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4">PRIEŠGAISRINĖS APSAUGOS IR GELBĖJIMO DEPARTAMENTO PRIE VIDAUS REIKALŲ MINISTERIJOS DIREKTORIUS</text:span></text:p>
      <text:p text:style-name="P5"/>
      <text:p text:style-name="P6">Į S A K Y M A S</text:p>
      <text:p text:style-name="P7">DĖL PRIEŠGAISRINĖS APSAUGOS IR GELBĖJIMO DEPARTAMENTO PRIE VIDAUS REIKALŲ MINISTERIJOS DIREKTORIAUS 2007 M. KOVO 7 D. ĮSAKYMO NR. 1-84 „DĖL<text:s/>GAISRO GESINIMO ORGANIZAVIMO EIGOS TYRIMO TVARKOS APRAŠO PATVIRTINIMO“ PAKEITIMO</text:p>
      <text:p text:style-name="P8"/>
      <text:p text:style-name="P9">2007 m. rugpjūčio 27 d. Nr. 1-256</text:p>
      <text:p text:style-name="P10">Vilnius</text:p>
      <text:p text:style-name="P11"/>
      <text:p text:style-name="P12"/>
      <text:p text:style-name="P13"><text:span text:style-name="T14">Pakeičiu</text:span><text:s/>Gaisro gesinimo organizavimo eigos tyrimo tvarkos aprašą, patvirtintą Priešgaisrinės apsaugos ir gelbėjimo departamento prie Vidaus reikalų ministerijos direktoriaus 2007 m. kovo 7 d. įsakymu Nr. 1-84 „Dėl Gaisro gesinimo organizavimo eigos tyrimo tvarkos aprašo patvirtinimo (Žin., 2007, Nr.<text:s/><text:span text:style-name="T15">30-1124</text:span>):</text:p>
      <text:p text:style-name="P16">1. Išdėstau 8.1 punktą taip:</text:p>
      <text:p text:style-name="P17">„8.1. PGT valdymo punkto dispečerio ar<text:s/>Bendrojo pagalbos centro veiksmai.“</text:p>
      <text:p text:style-name="P18">2. Išdėstau 8.6 punktą taip:</text:p>
      <text:p text:style-name="P19">„8.6. PGP ir priemonių sutelkimo tam gaisrui likviduoti plano išrašo, valdymo punkto žurnalo ar Bendrojo pagalbos centro informacinės sistemos įvykio ataskaitos ir tarnybos knygos kopijos, pasirašytos PGT ar Bendrojo pagalbos centro viršininko ar jo pavaduotojo.“</text:p>
      <text:p text:style-name="P20"/>
      <text:p text:style-name="P21"/>
      <text:p text:style-name="P22"/>
      <text:p text:style-name="P23">L. E. DIREKTORIAUS PAREIGAS</text:p>
      <text:p text:style-name="P24"><text:span text:style-name="T25">VIDAUS TARNYBOS PULKININKAS</text:span><text:span text:style-name="T26"><text:tab/>ARTUR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6-10-11T13:20:00Z</meta:creation-date>
    <dc:date>2016-10-11T13:20:00Z</dc:date>
    <meta:template xlink:href="Normal.dotm" xlink:type="simple"/>
    <meta:editing-cycles>2</meta:editing-cycles>
    <meta:editing-duration>PT0S</meta:editing-duration>
    <meta:document-statistic meta:page-count="1" meta:paragraph-count="14" meta:word-count="163" meta:character-count="1177" meta:row-count="48" meta:non-whitespace-character-count="1028"/>
  </office:meta>
</office:document-meta>
</file>