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Suvestinė redakcija nuo 1997-09-20 iki 1997-12-19</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kontrolę pavesti Sveikatos apsaugos ministerijos viceministrei D.<text:s/></text:span><text:span text:style-name="T42">Kučinskienei.</text:span></text:p>
      <text:p text:style-name="P43"/>
      <text:p text:style-name="P44"/>
      <text:p text:style-name="P45"/>
      <text:p text:style-name="P46"><text:span text:style-name="T47">SVEIKATOS APSAUGOS MINISTRAS</text:span><text:span text:style-name="T48"><text:tab/>JUOZAS GALDIKAS</text:span></text:p>
      <text:soft-page-break/>
      <text:p text:style-name="P49"><text:span text:style-name="T50">PATVIRTINTA</text:span></text:p>
      <text:p text:style-name="P51">Lietuvos Respublikos</text:p>
      <text:p text:style-name="P52">Sveikatos apsaugos ministerijos</text:p>
      <text:p text:style-name="P53">1997 07 02 įsakymu Nr. 366</text:p>
      <text:p text:style-name="P54"/>
      <text:p text:style-name="P55"><text:span text:style-name="T56">VAISTŲ IR MEDICINOS PAGALBOS PRIEMONIŲ, KURIŲ IŠLAIDOS ARBA JŲ DALIS AMBULATORINIO GYDYMO METU</text:span><text:span text:style-name="T57"><text:s/>KOMPENSUOJAMOS IŠ PRIVALOMOJO SVEIKATOS DRAUDIMO FONDO LĖŠŲ, IŠRAŠYMO IR IŠDAVIMO TVARKA</text:span></text:p>
      <text:p text:style-name="P58"/>
      <text:p text:style-name="P59">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text:p>
      <text:p text:style-name="P60">Nebaltyminiai maisto produktai, negliuteniniai miltai ir specialios paskirties maisto produktai, kuriuose yra pilnavertis elementinių amino rūgščių mišinys, išduodami UAB valstybinėje įmonėje Vilniaus Gedimino vaistinėje (Gedimino pr. 27).</text:p>
      <text:p text:style-name="P61">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iuose dokumentuose.<text:s/></text:p>
      <text:p text:style-name="P62">Antihemofiliniai faktoriai gali būti vienu metu skiriami: vaikams iki 10 metų – ne daugiau kaip 500 vv, vaikams nuo 10 iki 16 metų – 1000 vv, suaugusiems asmenims – 1200 vv.</text:p>
      <text:p text:style-name="P63">Antihemofilinius faktorius gydytojų komisijos sprendimu gali išrašyti: Vilniaus,<text:s/>Utenos, Panevėžio apskričių suaugusiems ligoniams – gydytoja V. Kiuberienė; vaikams: Vilniaus mieste – gydytojas A. Savinas, Vilniaus, Utenos apskrityse – Vilniaus m. konsultacinės poliklinikos gydytoja A. Kriaučiūnienė, Panevėžio apskrityje – gydytoja J.<text:s/>Daubarienė; Kauno, Marijampolės ir Alytaus apskričių ligoniams – gydytoja V. Laučkienė; Klaipėdos ir Tauragės apskričių ligoniams – gydytojas R. Jurgutis; Šiaulių ir Telšių apskričių ligoniams – gydytoja V. Jankaitienė.</text:p>
      <text:p text:style-name="P64">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text:s/>Lazdynų vaistinėje (Architektų g. 17, Vilnius).</text:p>
      <text:p text:style-name="P65">Biosintetiniai žmogaus insulino preparatai kompensuojami: vaikams ir nėščioms moterims, pagimdžiusioms moterims, kol vaikui sukanka 1 metai; regos invalidams ir akliesiems bei silpnaregiams dėl diabeto, kai<text:s/>geresnis akies regėjimo aštrumas su visiška korekcija – 0,1 ir mažiau, o po vitrektomijų – nepriklausomai nuo pooperacinio regėjimo aštrumo; ligoniams, alergiškiems kitiems insulinams, bei tiems, kuriems pirmą kartą išaiškintas I tipo cukrinis diabetas arba numatomas inkstų persodinimas bei po persodinimo; asmenims, nevaldantiems arba netekusiems vienos rankos.</text:p>
      <text:p text:style-name="P66"><text:span text:style-name="T67">Akinių lęšiai išduodami optikos parduotuvėse, kurios yra sudariusios sutartį su teritorine ligonių</text:span><text:span text:style-name="T68"><text:s/></text:span><text:span text:style-name="T69">kasa.</text:span></text:p>
      <text:p text:style-name="P70">Vaistai ir medicinos pagalbos priemonės turi būti išrašomos pagal įrašus ligonio medicininiuose dokumentuose.</text:p>
      <text:p text:style-name="P71">Kiti vaistai ir medicinos pagalbos priemonės, kurių įsigijimo išlaidos kompensuojamos iš Privalomojo sveikatos draudimo fondo biudžeto, išduodami toje pačioje apskrityje, kurioje yra įstaiga, išrašiusi receptus, arba ligonio gyvenamojoje vietoje.</text:p>
      <text:p text:style-name="P72"><text:span text:style-name="T73">______________</text:span></text:p>
      <text:p text:style-name="P74">Priedo pakeitimai:</text:p>
      <text:p text:style-name="P75"><text:span text:style-name="T76">Nr.<text:s/></text:span><text:a xlink:href="https://www.e-tar.lt/portal/legalAct.html?documentId=TAR.E4B4029FCE30" office:target-frame-name="_top" xlink:show="replace"><text:span text:style-name="T77">490</text:span></text:a><text:span text:style-name="T78">, 1997-09-15, Žin., 1997, Nr. 86-2178 (1997-09-19), i. k.<text:s/></text:span><text:span text:style-name="T79">0972250ISAK00000490</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Lietuvos Respublikos sveikatos apsaugos ministerija, Įsakymas</text:span></text:p>
      <text:p text:style-name="P89"><text:span text:style-name="T90">Nr.<text:s/></text:span><text:a xlink:href="https://www.e-tar.lt/portal/legalAct.html?documentId=TAR.E4B4029FCE30" office:target-frame-name="_top" xlink:show="replace"><text:span text:style-name="T91">490</text:span></text:a><text:span text:style-name="T92">, 1997-09-15, Žin., 1997, Nr. 86-2178 (1997-09-19), i. k.<text:s/></text:span><text:span text:style-name="T93">0972250ISAK00000490</text:span></text:p>
      <text:p text:style-name="P94"><text:span text:style-name="T95">Dėl Sveikatos apsaugos ministerijos 1997 07 02 įsakymu Nr. 366 patvirtintos tvarkos dalinio pakeitimo ir papildy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02:00Z</meta:creation-date>
    <dc:date>2017-09-18T11:02:00Z</dc:date>
    <meta:template xlink:href="Normal.dotm" xlink:type="simple"/>
    <meta:editing-cycles>2</meta:editing-cycles>
    <meta:editing-duration>PT0S</meta:editing-duration>
    <meta:document-statistic meta:page-count="3" meta:paragraph-count="43" meta:word-count="607" meta:character-count="4841" meta:row-count="112" meta:non-whitespace-character-count="4277"/>
  </office:meta>
</office:document-meta>
</file>