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center"/>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1998-07-02 iki 1998-11-06</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vykdymo kontrolę pavedu Farmacijos departamento direktoriui Artūrui Aniuliui</text:span><text:s/></text:p>
      <text:p text:style-name="P42">Punkto pakeitimai:</text:p>
      <text:p text:style-name="P43"><text:span text:style-name="T44">Nr.<text:s/></text:span><text:a xlink:href="https://www.e-tar.lt/portal/legalAct.html?documentId=TAR.E0E0F079E92B" office:target-frame-name="_top" xlink:show="replace"><text:span text:style-name="T45">701</text:span></text:a><text:span text:style-name="T46">, 1997-12-22, Žin., 1997, Nr. 119-3129 (1997-12-31), i. k. 0972250ISAK00000701</text:span></text:p>
      <text:p text:style-name="Normal"/>
      <text:p text:style-name="P47"/>
      <text:p text:style-name="P48"/>
      <text:p text:style-name="P49"/>
      <text:p text:style-name="P50"><text:span text:style-name="T51">SVEIKATOS APSAUGOS MINISTRAS</text:span><text:span text:style-name="T52"><text:tab/>JUOZAS GALDIKAS</text:span></text:p>
      <text:soft-page-break/>
      <text:p text:style-name="P53"><text:span text:style-name="T54">PATVIRTINTA</text:span></text:p>
      <text:p text:style-name="P55">Lietuvos Respublikos</text:p>
      <text:p text:style-name="P56">Sveikatos apsaugos ministerijos</text:p>
      <text:p text:style-name="P57">1997 07 02 įsakymu Nr. 366</text:p>
      <text:p text:style-name="P58"/>
      <text:p text:style-name="P59"><text:span text:style-name="T60">VAISTŲ IR MEDICINOS PAGALBOS PRIEMONIŲ, KURIŲ IŠLAIDOS ARBA JŲ DALIS AMBULATORINIO GYDYMO METU KOMPENSUOJAMOS IŠ PRIVALOMOJO SVEIKATOS DRAUDIMO FONDO LĖŠŲ, IŠRAŠYMO IR IŠDAVIM</text:span><text:span text:style-name="T61">O TVARKA</text:span></text:p>
      <text:p text:style-name="P62"/>
      <text:p text:style-name="P63">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 specialios paskirties maisto produktus, kuriuose yra pilnavertis elementinių amino rūgščių mišinys – ir Vilniaus universitetinės Antakalnio ligoninės<text:s/>Vaikų alergologijos skyriaus vedėja R. Kuzminskienė.</text:p>
      <text:p text:style-name="P64">Nebaltyminiai maisto produktai, negliuteniniai miltai ir specialios paskirties maisto produktai, kuriuose yra pilnavertis elementinių amino rūgščių mišinys, išduodami UAB valstybinėje įmonėje Vilniaus Gedimino vaistinėje (Gedimino pr. 27), UAB Santariškių vaistinėje (P. Baublio g. 2, Vilnius); specialios paskirties maisto produktai, kuriuose yra pilnavertis elementinių amino rūgščių mišinys – ir valstybės įmonėje „Šaltinio“ vaistinėje (Antakalnio g. 124,<text:s/>Vilnius).</text:p>
      <text:p text:style-name="P65">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iuose dokumentuose.<text:s/></text:p>
      <text:p text:style-name="P66">Antihemofiliniai faktoriai gali būti vienu metu skiriami: vaikams iki 10 metų – ne daugiau kaip 500 vv, vaikams nuo 10 iki 16 metų – 1000 vv, suaugusiems asmenims – 1200 vv.</text:p>
      <text:p text:style-name="P67">Antihemofilinius faktorius gydytojų komisijos sprendimu gali išrašyti: Vilniaus, Utenos apskričių suaugusiems ligoniams – gydytoja V. Kiuberienė, gydytojas A. Slobinas; vaikams – Vilniaus m. konsultacinės poliklinikos gydytoja A. Kriaučiūnienė, gydytojas A. Savinas; Panevėžio apskrityje – gydytoja J. Daubarienė, gydytoja V. Kiuberienė; Kauno, Marijampolės ir Alytaus apskričių ligoniams – gydytoja V. Laučkienė, gydytoja R. Kiudulienė; Klaipėdos ir Tauragės apskričių ligoniams – gydytojas R. Jurgutis, gydytoja B. Pranckevičienė; Šiaulių ir Telšių apskričių ligoniams – gydytoja V. Jankaitienė, gydytoja D. Ramanauskienė.</text:p>
      <text:p text:style-name="P68">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 Lazdynų vaistinėje (Architektų g. 17, Vilnius), UAB Santariškių vaistinėje (P. Baublio g. 2,<text:s/>Vilnius).</text:p>
      <text:p text:style-name="P69">Biosintetinių žmogaus insulino preparatų kainos kompensuojamos: vaikams ir nėščioms moterims; pagimdžiusioms moterims, kurios biosintetinį žmogaus insuliną pradėjo vartoti nėštumo metu; regos invalidams ir akliesiems bei silpnaregiams dėl diabeto, kai geresnis akies regėjimo aštrumas su visiška korekcija – 0,1 ir mažiau, o po vitrektomijų – nepriklausomai nuo pooperacinio regėjimo aštrumo; ligoniams, alergiškiems kitiems insulinams, bei tiems, kuriems pirmą kartą išaiškintas I tipo cukrinis diabetas arba numatomas inkstų persodinimas, taip pat po persodinimo; asmenims, nevaldantiems arba netekusiems vienos rankos; ligoniams, kurie žmogaus biosintetinį insuliną yra vartoję anksčiau ar vartojo iki šio įsakymo įsigaliojimo; tiems ligoniams, kurie vartojo biosintetinį žmogaus insuliną, būdami vaikai, ir peržengė šią amžiaus ribą.</text:p>
      <text:p text:style-name="P70"><text:span text:style-name="T71">Akinių lęšiai išduodami optikos parduotuvėse, kurios yra sudariusios sutartį su teritorine ligonių</text:span><text:span text:style-name="T72"><text:s/></text:span><text:span text:style-name="T73">kasa.</text:span></text:p>
      <text:p text:style-name="P74">Vaistai ir medicinos pagalbos priemonės turi būti išrašomos pagal<text:s/>įrašus ligonio medicininiuose dokumentuose.</text:p>
      <text:soft-page-break/>
      <text:p text:style-name="P75">Kiti vaistai ir medicinos pagalbos priemonės, kurių įsigijimo išlaidos kompensuojamos iš Privalomojo sveikatos draudimo fondo biudžeto, išduodami toje pačioje apskrityje, kurioje yra įstaiga, išrašiusi receptus,<text:s/>arba ligonio gyvenamojoje vietoje.</text:p>
      <text:p text:style-name="P76">Lamotrigin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 Neurologijos ir Neurochirurgijos klinikose (Epileptologijos centre). Šiose sveikatos priežiūros įstaigose lamotrigino skyrimą vizuoja konsiliumas. Viza galioja 1 metus ir ja vadovaudamasis toliau šį vaistą skiria gydantis neurologas.</text:p>
      <text:p text:style-name="P77">Pancreatinum (Kreon) preparatų, skiriamų vaikams, sergantiems cistine fibroze, kompensuojamos bazinės kainos, apskaičiuotos pagal Kreon (mini-microspheres)<text:s/><text:span text:style-name="T78">Pancreatinum 1 MIU, geriama kieta</text:span><text:s/>veikliąją medžiagą.</text:p>
      <text:p text:style-name="P79"><text:span text:style-name="T80">_____</text:span><text:span text:style-name="T81">_________</text:span></text:p>
      <text:p text:style-name="P82">Priedo pakeitimai:</text:p>
      <text:p text:style-name="P83"><text:span text:style-name="T84">Nr.<text:s/></text:span><text:a xlink:href="https://www.e-tar.lt/portal/legalAct.html?documentId=TAR.E4B4029FCE30" office:target-frame-name="_top" xlink:show="replace"><text:span text:style-name="T85">490</text:span></text:a><text:span text:style-name="T86">, 1997-09-15, Žin., 1997, Nr. 86-2178 (1997-09-19), i. k. 0972250ISAK00000490</text:span></text:p>
      <text:p text:style-name="P87"><text:span text:style-name="T88">Nr.<text:s/></text:span><text:a xlink:href="https://www.e-tar.lt/portal/legalAct.html?documentId=TAR.22FB58599345" office:target-frame-name="_top" xlink:show="replace"><text:span text:style-name="T89">679</text:span></text:a><text:span text:style-name="T90">, 1997-12-12, Žin., 1997, Nr. 116-2977 (1997-12-19), i. k. 0972250ISAK00000679</text:span></text:p>
      <text:p text:style-name="P91"><text:span text:style-name="T92">Nr.<text:s/></text:span><text:a xlink:href="https://www.e-tar.lt/portal/legalAct.html?documentId=TAR.5A0F3FBEBD43" office:target-frame-name="_top" xlink:show="replace"><text:span text:style-name="T93">195</text:span></text:a><text:span text:style-name="T94">, 199</text:span><text:span text:style-name="T95">8-04-16, Žin., 1998, Nr. 38-1023 (1998-04-22), i. k. 0982250ISAK00000195</text:span></text:p>
      <text:p text:style-name="P96"><text:span text:style-name="T97">Nr.<text:s/></text:span><text:a xlink:href="https://www.e-tar.lt/portal/legalAct.html?documentId=TAR.64EB70516913" office:target-frame-name="_top" xlink:show="replace"><text:span text:style-name="T98">334</text:span></text:a><text:span text:style-name="T99">, 1998-06-18, Žin., 1998, Nr. 59-1685 (1998-07-01), i. k. 0982250ISAK00000334</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veikatos apsaugos ministerija, Įsakymas</text:span></text:p>
      <text:p text:style-name="P109"><text:span text:style-name="T110">Nr.<text:s/></text:span><text:a xlink:href="https://www.e-tar.lt/portal/legalAct.html?documentId=TAR.E4B4029FCE30" office:target-frame-name="_top" xlink:show="replace"><text:span text:style-name="T111">490</text:span></text:a><text:span text:style-name="T112">, 1997-09-15, Žin., 1997, Nr. 86-2178 (1997-09-19), i. k. 0972250ISAK00000490</text:span></text:p>
      <text:p text:style-name="P113"><text:span text:style-name="T114">Dėl Sveikatos apsaugos<text:s/></text:span><text:span text:style-name="T115">ministerijos 1997 07 02 įsakymu Nr. 366 patvirtintos tvarkos dalinio pakeitimo ir papildymo</text:span></text:p>
      <text:p text:style-name="P116"/>
      <text:p text:style-name="P117"><text:span text:style-name="T118">2.</text:span></text:p>
      <text:p text:style-name="P119"><text:span text:style-name="T120">Lietuvos Respublikos sveikatos apsaugos ministerija, Įsakymas</text:span></text:p>
      <text:p text:style-name="P121"><text:span text:style-name="T122">Nr.<text:s/></text:span><text:a xlink:href="https://www.e-tar.lt/portal/legalAct.html?documentId=TAR.22FB58599345" office:target-frame-name="_top" xlink:show="replace"><text:span text:style-name="T123">679</text:span></text:a><text:span text:style-name="T124">, 1997-12</text:span><text:span text:style-name="T125">-12, Žin., 1997, Nr. 116-2977 (1997-12-19), i. k. 0972250ISAK00000679</text:span></text:p>
      <text:p text:style-name="P126"><text:span text:style-name="T127">Dėl Lietuvos Respublikos sveikatos apsaugos ministerijos 1997 07 02 įsakymo Nr. 366 dalinio pakeitimo ir papildymo</text:span></text:p>
      <text:p text:style-name="P128"/>
      <text:p text:style-name="P129"><text:span text:style-name="T130">3.</text:span></text:p>
      <text:p text:style-name="P131"><text:span text:style-name="T132">Lietuvos Respublikos sveikatos apsaugos ministerija, Įsakymas</text:span></text:p>
      <text:p text:style-name="P133"><text:span text:style-name="T134">Nr.<text:s/></text:span><text:a xlink:href="https://www.e-tar.lt/portal/legalAct.html?documentId=TAR.E0E0F079E92B" office:target-frame-name="_top" xlink:show="replace"><text:span text:style-name="T135">701</text:span></text:a><text:span text:style-name="T136">, 1997-12-22, Žin., 1997, Nr. 119-3129 (1997-12-31), i. k. 0972250ISAK00000701</text:span></text:p>
      <text:p text:style-name="P137"><text:span text:style-name="T138">Dėl SAM 1997 06 19 įsakymo Nr. 348 ir 1997 07 02 įsakymų Nr. 366, 367 dalinio pakeitimo</text:span></text:p>
      <text:p text:style-name="P139"/>
      <text:p text:style-name="P140"><text:span text:style-name="T141">4.</text:span></text:p>
      <text:p text:style-name="P142"><text:span text:style-name="T143">L</text:span><text:span text:style-name="T144">ietuvos Respublikos sveikatos apsaugos ministerija, Įsakymas</text:span></text:p>
      <text:p text:style-name="P145"><text:span text:style-name="T146">Nr.<text:s/></text:span><text:a xlink:href="https://www.e-tar.lt/portal/legalAct.html?documentId=TAR.5A0F3FBEBD43" office:target-frame-name="_top" xlink:show="replace"><text:span text:style-name="T147">195</text:span></text:a><text:span text:style-name="T148">, 1998-04-16, Žin., 1998, Nr. 38-1023 (1998-04-22), i. k. 0982250ISAK00000195</text:span></text:p>
      <text:p text:style-name="P149"><text:span text:style-name="T150">Dėl Lietuvos Respublikos<text:s/></text:span><text:span text:style-name="T151">sveikatos apsaugos ministerijos 1997 07 12 įsakymo Nr. 366 papildymo</text:span></text:p>
      <text:p text:style-name="P152"/>
      <text:p text:style-name="P153"><text:span text:style-name="T154">5.</text:span></text:p>
      <text:p text:style-name="P155"><text:span text:style-name="T156">Lietuvos Respublikos sveikatos apsaugos ministerija, Įsakymas</text:span></text:p>
      <text:p text:style-name="P157"><text:span text:style-name="T158">Nr.<text:s/></text:span><text:a xlink:href="https://www.e-tar.lt/portal/legalAct.html?documentId=TAR.64EB70516913" office:target-frame-name="_top" xlink:show="replace"><text:span text:style-name="T159">334</text:span></text:a><text:span text:style-name="T160">, 1998-06-18, Žin., 1998, Nr. 59</text:span><text:span text:style-name="T161">-1685 (1998-07-01), i. k. 0982250ISAK00000334</text:span></text:p>
      <text:p text:style-name="P162"><text:span text:style-name="T163">Dėl Lietuvos Respublikos sveikatos apsaugos ministerijos 1997 07 02 įsakymo Nr. 366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9:00Z</meta:creation-date>
    <dc:date>2017-09-18T11:39:00Z</dc:date>
    <meta:template xlink:href="Normal.dotm" xlink:type="simple"/>
    <meta:editing-cycles>2</meta:editing-cycles>
    <meta:editing-duration>PT0S</meta:editing-duration>
    <meta:document-statistic meta:page-count="3" meta:paragraph-count="168" meta:word-count="1260" meta:character-count="8279" meta:row-count="342" meta:non-whitespace-character-count="7187"/>
  </office:meta>
</office:document-meta>
</file>