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1998-01-01 iki 1998-04-22</text:span></text:p>
      <text:p text:style-name="P10"/>
      <text:p text:style-name="P11"><text:span text:style-name="T12">Įsakymas paskelbtas: Žin. 1997, Nr.<text:s/></text:span><text:a xlink:href="https://www.e-tar.lt/portal/legalAct.html?documentId=TAR.44A10918607C" office:target-frame-name="_top" xlink:show="replace"><text:span text:style-name="T13">68-1712</text:span></text:a><text:span text:style-name="T14">, i. k. 0972250ISAK00000366</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VAISTŲ IR MEDICINOS PAGALBOS PRIEMONIŲ, KURIŲ IŠLAIDOS ARBA JŲ DALIS AMBULATORINIO GYDYMO METU KOMPENSUOJAMOS IŠ PRIVALOMOJO SVEIKATOS DRAUDIMO FONDO LĖŠŲ, IŠRAŠYMO IR IŠDAVIMO TVARKOS</text:p>
      <text:p text:style-name="P23"/>
      <text:p text:style-name="P24">1997 m. liepos 2 d. Nr. 366</text:p>
      <text:p text:style-name="P25">Vilnius</text:p>
      <text:p text:style-name="P26"/>
      <text:p text:style-name="P27"/>
      <text:p text:style-name="P28"><text:span text:style-name="T29">Vadovaudamasis Lietuvos Respublikos sveikatos draudimo įstatymu,<text:s/></text:span></text:p>
      <text:p text:style-name="P30"><text:span text:style-name="T31">ĮSAKAU:</text:span></text:p>
      <text:p text:style-name="P32"><text:span text:style-name="T33">1</text:span><text:span text:style-name="T34">. Patvirtinti vaistų ir medicinos pagalbos priemonių, kurių išlaidos arba jų dalis ambulatorinio gy</text:span><text:span text:style-name="T35">dymo metu kompensuojamos iš Privalomojo sveikatos draudimo fondo lėšų, išrašymo ir išdavimo tvarką (pridedama).</text:span></text:p>
      <text:p text:style-name="P36"><text:span text:style-name="T37">2</text:span><text:span text:style-name="T38">. Įsakymas įsigalioja nuo 1997 m. liepos 1 d.</text:span></text:p>
      <text:p text:style-name="P39"><text:span text:style-name="T40">3</text:span><text:span text:style-name="T41">. Įsakymo vykdymo kontrolę pavedu Farmacijos departamento direktoriui Artūrui Aniuliui</text:span><text:s/></text:p>
      <text:p text:style-name="P42">Punkto pakeitimai:</text:p>
      <text:p text:style-name="P43"><text:span text:style-name="T44">Nr.<text:s/></text:span><text:a xlink:href="https://www.e-tar.lt/portal/legalAct.html?documentId=TAR.E0E0F079E92B" office:target-frame-name="_top" xlink:show="replace"><text:span text:style-name="T45">701</text:span></text:a><text:span text:style-name="T46">, 1997-12-22, Žin., 1997, Nr. 119-3129 (1997-12-31), i. k. 0972250ISAK00000701</text:span></text:p>
      <text:p text:style-name="Normal"/>
      <text:p text:style-name="P47"/>
      <text:p text:style-name="P48"/>
      <text:p text:style-name="P49"/>
      <text:p text:style-name="P50"><text:span text:style-name="T51">SVEIKATOS APSAUGOS MINISTRAS</text:span><text:span text:style-name="T52"><text:tab/>JUOZAS GALDIKAS</text:span></text:p>
      <text:soft-page-break/>
      <text:p text:style-name="P53"><text:span text:style-name="T54">PATVIRTINTA</text:span></text:p>
      <text:p text:style-name="P55">Lietuvos Respublikos</text:p>
      <text:p text:style-name="P56">Sveikatos apsaugos ministerijos</text:p>
      <text:p text:style-name="P57">1997 07 02 įsakymu Nr. 366</text:p>
      <text:p text:style-name="P58"/>
      <text:p text:style-name="P59"><text:span text:style-name="T60">VAISTŲ IR MEDICINOS PAGALBOS PRIEMONIŲ, KURIŲ IŠLAIDOS ARBA JŲ DALIS AMBULATORINIO GYDYMO METU KOMPENSUOJAMOS IŠ PRIVALOMOJO SVEIKATOS DRAUDIMO FONDO LĖŠŲ, IŠRAŠYMO IR IŠDAVIM</text:span><text:span text:style-name="T61">O TVARKA</text:span></text:p>
      <text:p text:style-name="P62"/>
      <text:p text:style-name="P63">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text:p>
      <text:p text:style-name="P64">Nebaltyminiai maisto produktai, negliuteniniai miltai ir specialios paskirties maisto produktai, kuriuose yra pilnavertis elementinių amino rūgščių mišinys, išduodami UAB valstybinėje įmonėje Vilniaus Gedimino vaistinėje (Gedimino pr. 27).</text:p>
      <text:p text:style-name="P65">Insulino, desmopresino ir sudėtiniai proteino hidrolizato preparatai gali būti išrašomi 3 mėnesiams, taip pat 3 mėnesiams gydytojai onkologai gali išrašyti antinavikinius vaistus ligoniams, gyvenantiems toliau nuo onkologinių ligoninių (centrų) su sąlyga, kad tokia gydymo kurso trukmė būtų argumentuota ligonio medicininiuose dokumentuose.<text:s/></text:p>
      <text:p text:style-name="P66">Antihemofiliniai faktoriai gali būti vienu metu skiriami: vaikams iki 10 metų –<text:s/>ne daugiau kaip 500 vv, vaikams nuo 10 iki 16 metų – 1000 vv, suaugusiems asmenims – 1200 vv.</text:p>
      <text:p text:style-name="P67">Antihemofilinius faktorius gydytojų komisijos sprendimu gali išrašyti: Vilniaus, Utenos, Panevėžio apskričių suaugusiems ligoniams – gydytoja V. Kiuberienė; vaikams: Vilniaus mieste – gydytojas A. Savinas, Vilniaus, Utenos apskrityse – Vilniaus m. konsultacinės poliklinikos gydytoja A. Kriaučiūnienė, Panevėžio apskrityje – gydytoja J. Daubarienė; Kauno, Marijampolės ir Alytaus apskričių ligoniams – gydytoja V. Laučkienė; Klaipėdos ir Tauragės apskričių ligoniams – gydytojas R. Jurgutis; Šiaulių ir Telšių apskričių ligoniams – gydytoja V. Jankaitienė.</text:p>
      <text:p text:style-name="P68">Antihemofiliniai faktoriai išduodami: valstybinėje įmonėje Vilniaus Gedimino vaistinėje (Gedimino pr. 27), Kauno „Teatro“ vaistinėje (Laisvės al. 89), Klaipėdos m. savivaldybės įmonėje Debreceno vaistinėje (Taikos pr. 101), Šiaulių „Valerijono“ vaistinėje (Vilniaus g. 173), valstybės įmonėje Lazdynų vaistinėje (Architektų g. 17, Vilnius) ir akcinėje bendrovėje „Didžioji<text:s/>vaistinė“ (Laisvės a. 16, Panevėžys).</text:p>
      <text:p text:style-name="P69">Biosintetinių žmogaus insulino preparatų kainos kompensuojamos: vaikams ir nėščioms moterims; pagimdžiusioms moterims, kurios biosintetinį žmogaus insuliną pradėjo vartoti nėštumo metu; regos invalidams ir akliesiems bei silpnaregiams dėl diabeto, kai geresnis akies regėjimo aštrumas su visiška korekcija – 0,1 ir mažiau, o po vitrektomijų – nepriklausomai nuo pooperacinio regėjimo aštrumo; ligoniams, alergiškiems kitiems insulinams, bei tiems, kuriems pirmą kartą išaiškintas I tipo cukrinis diabetas arba numatomas inkstų persodinimas, taip pat po persodinimo; asmenims, nevaldantiems arba netekusiems vienos rankos; ligoniams, kurie žmogaus biosintetinį insuliną yra vartoję anksčiau ar vartojo iki šio įsakymo įsigaliojimo;<text:s/>tiems ligoniams, kurie vartojo biosintetinį žmogaus insuliną, būdami vaikai, ir peržengė šią amžiaus ribą.</text:p>
      <text:p text:style-name="P70"><text:span text:style-name="T71">Akinių lęšiai išduodami optikos parduotuvėse, kurios yra sudariusios sutartį su teritorine ligonių</text:span><text:span text:style-name="T72"><text:s/></text:span><text:span text:style-name="T73">kasa.</text:span></text:p>
      <text:p text:style-name="P74">Vaistai ir medicinos pagalbos priemonės<text:s/>turi būti išrašomos pagal įrašus ligonio medicininiuose dokumentuose.</text:p>
      <text:p text:style-name="P75">Kiti vaistai ir medicinos pagalbos priemonės, kurių įsigijimo išlaidos kompensuojamos iš Privalomojo sveikatos draudimo fondo biudžeto, išduodami toje pačioje apskrityje, kurioje yra įstaiga, išrašiusi receptus, arba ligonio gyvenamojoje vietoje.</text:p>
      <text:p text:style-name="P76">Lamotrigino skyrimo indikacijos turi būti nustatomos specializuotose tretinio lygio sveikatos priežiūros įstaigose: Vilniaus universiteto ligoninės „Santariškių klinikos“ Neurologijos klinikoje,<text:s/>Vilniaus universitetinės vaikų ligoninės Nervų ligų skyriuje, Kauno medicinos akademijos<text:s/><text:soft-page-break/>Neurologijos ir Neurochirurgijos klinikose (Epileptologijos centre). Šiose sveikatos priežiūros įstaigose lamotrigino skyrimą vizuoja konsiliumas. Viza galioja 1 metus<text:s/>ir ja vadovaudamasis toliau šį vaistą skiria gydantis neurologas.</text:p>
      <text:p text:style-name="P77"><text:span text:style-name="T78">______________</text:span></text:p>
      <text:p text:style-name="P79">Priedo pakeitimai:</text:p>
      <text:p text:style-name="P80"><text:span text:style-name="T81">Nr.<text:s/></text:span><text:a xlink:href="https://www.e-tar.lt/portal/legalAct.html?documentId=TAR.E4B4029FCE30" office:target-frame-name="_top" xlink:show="replace"><text:span text:style-name="T82">490</text:span></text:a><text:span text:style-name="T83">, 1997-09-15, Žin., 1997, Nr. 86-2178 (1997-09-19), i. k.<text:s/></text:span><text:span text:style-name="T84">0972250ISAK00000490</text:span></text:p>
      <text:p text:style-name="P85"><text:span text:style-name="T86">Nr.<text:s/></text:span><text:a xlink:href="https://www.e-tar.lt/portal/legalAct.html?documentId=TAR.22FB58599345" office:target-frame-name="_top" xlink:show="replace"><text:span text:style-name="T87">679</text:span></text:a><text:span text:style-name="T88">, 1997-12-12, Žin., 1997, Nr. 116-2977 (1997-12-19), i. k. 0972250ISAK00000679</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text:span><text:span text:style-name="T98">ja, Įsakymas</text:span></text:p>
      <text:p text:style-name="P99"><text:span text:style-name="T100">Nr.<text:s/></text:span><text:a xlink:href="https://www.e-tar.lt/portal/legalAct.html?documentId=TAR.E4B4029FCE30" office:target-frame-name="_top" xlink:show="replace"><text:span text:style-name="T101">490</text:span></text:a><text:span text:style-name="T102">, 1997-09-15, Žin., 1997, Nr. 86-2178 (1997-09-19), i. k. 0972250ISAK00000490</text:span></text:p>
      <text:p text:style-name="P103"><text:span text:style-name="T104">Dėl Sveikatos apsaugos ministerijos 1997 07 02 įsakymu Nr. 366 patvirtintos<text:s/></text:span><text:span text:style-name="T105">tvarkos dalinio pakeitimo ir papildymo</text:span></text:p>
      <text:p text:style-name="P106"/>
      <text:p text:style-name="P107"><text:span text:style-name="T108">2.</text:span></text:p>
      <text:p text:style-name="P109"><text:span text:style-name="T110">Lietuvos Respublikos sveikatos apsaugos ministerija, Įsakymas</text:span></text:p>
      <text:p text:style-name="P111"><text:span text:style-name="T112">Nr.<text:s/></text:span><text:a xlink:href="https://www.e-tar.lt/portal/legalAct.html?documentId=TAR.22FB58599345" office:target-frame-name="_top" xlink:show="replace"><text:span text:style-name="T113">679</text:span></text:a><text:span text:style-name="T114">, 1997-12-12, Žin., 1997, Nr. 116-2977 (1997-12-19), i. k.<text:s/></text:span><text:span text:style-name="T115">0972250ISAK00000679</text:span></text:p>
      <text:p text:style-name="P116"><text:span text:style-name="T117">Dėl Lietuvos Respublikos sveikatos apsaugos ministerijos 1997 07 02 įsakymo Nr. 366 dalinio pakeitimo ir papildymo</text:span></text:p>
      <text:p text:style-name="P118"/>
      <text:p text:style-name="P119"><text:span text:style-name="T120">3.</text:span></text:p>
      <text:p text:style-name="P121"><text:span text:style-name="T122">Lietuvos Respublikos sveikatos apsaugos ministerija, Įsakymas</text:span></text:p>
      <text:p text:style-name="P123"><text:span text:style-name="T124">Nr.<text:s/></text:span><text:a xlink:href="https://www.e-tar.lt/portal/legalAct.html?documentId=TAR.E0E0F079E92B" office:target-frame-name="_top" xlink:show="replace"><text:span text:style-name="T125">701</text:span></text:a><text:span text:style-name="T126">, 1997-12-22, Žin., 1997, Nr. 119-3129 (1997-12-31), i. k. 0972250ISAK00000701</text:span></text:p>
      <text:p text:style-name="P127"><text:span text:style-name="T128">Dėl SAM 1997 06 19 įsakymo Nr. 348 ir 1997 07 02 įsakymų Nr. 366, 367 dalini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02:00Z</meta:creation-date>
    <dc:date>2017-09-18T11:02:00Z</dc:date>
    <meta:template xlink:href="Normal.dotm" xlink:type="simple"/>
    <meta:editing-cycles>2</meta:editing-cycles>
    <meta:editing-duration>PT0S</meta:editing-duration>
    <meta:document-statistic meta:page-count="3" meta:paragraph-count="60" meta:word-count="841" meta:character-count="6704" meta:row-count="155" meta:non-whitespace-character-count="5923"/>
  </office:meta>
</office:document-meta>
</file>