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language-asian="lt" style:country-asian="LT"/>
    </style:style>
    <style:style style:name="T85" style:parent-style-name="DefaultParagraphFont" style:family="text">
      <style:text-properties fo:font-weight="bold" style:font-weight-asian="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center"/>
    </style:style>
    <style:style style:name="T113" style:parent-style-name="DefaultParagraphFont" style:family="text">
      <style:text-properties fo:color="#000000"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sveikatos apsaugos ministerija, Įsakymas</text:span></text:p>
      <text:p text:style-name="P12"><text:span text:style-name="T13">Nr.<text:s/></text:span><text:a xlink:href="https://www.e-tar.lt/portal/legalAct.html?documentId=TAR.954DA547AB4F" office:target-frame-name="_top" xlink:show="replace"><text:span text:style-name="T14">V-294</text:span></text:a><text:span text:style-name="T15">, 2004-04-29, Žin., 2004, Nr. 70-2469 (2004-04-30), i. k.<text:s/></text:span><text:span text:style-name="T16">1042250ISAK000V-294</text:span></text:p>
      <text:p text:style-name="P17"><text:span text:style-name="T18">Dėl Vaistų ir medicinos pagalbos priemonių, kurių išlaidos arba jų dalis ambulatorinio gydymo metu kompensuojamos Privalomojo sveikatos draudimo fondo lėšomis, išrašymo ir išdavimo tvarkos aprašo</text:span></text:p>
      <text:p text:style-name="P19"/>
      <text:p text:style-name="P20"><text:span text:style-name="T21">Suvestinė redakcija nuo 2000-10-12 iki<text:s/></text:span><text:span text:style-name="T22">2004-04-30</text:span></text:p>
      <text:p text:style-name="P23"/>
      <text:p text:style-name="P24"><text:span text:style-name="T25">Įsakymas paskelbtas: Žin. 1997, Nr.<text:s/></text:span><text:a xlink:href="https://www.e-tar.lt/portal/legalAct.html?documentId=TAR.44A10918607C" office:target-frame-name="_top" xlink:show="replace"><text:span text:style-name="T26">68-1712</text:span></text:a><text:span text:style-name="T27">, i. k. 0972250ISAK00000366</text:span></text:p>
      <text:p text:style-name="P28"/>
      <text:p text:style-name="P29"/>
      <text:p text:style-name="P30"><text:span text:style-name="T31"/><text:span text:style-name="T32">LIETUVOS RESPUBLIKOS SVEIKATO</text:span><text:span text:style-name="T33">S APSAUGOS MINISTERIJA</text:span></text:p>
      <text:p text:style-name="P34"/>
      <text:p text:style-name="P35">Į S A K Y M A S</text:p>
      <text:p text:style-name="P36">DĖL VAISTŲ IR MEDICINOS PAGALBOS PRIEMONIŲ, KURIŲ IŠLAIDOS ARBA JŲ DALIS AMBULATORINIO GYDYMO METU KOMPENSUOJAMOS IŠ PRIVALOMOJO SVEIKATOS DRAUDIMO FONDO LĖŠŲ, IŠRAŠYMO IR IŠDAVIMO TVARKOS</text:p>
      <text:p text:style-name="P37"/>
      <text:p text:style-name="P38">1997 m. liepos 2 d. Nr. 366</text:p>
      <text:p text:style-name="P39">Vilnius</text:p>
      <text:p text:style-name="P40"/>
      <text:p text:style-name="P41"/>
      <text:p text:style-name="P42"><text:span text:style-name="T43">Vadovaudamasis Lietuvos Respublikos sveikatos draudimo įstatymu,<text:s/></text:span></text:p>
      <text:p text:style-name="P44"><text:span text:style-name="T45">ĮSAKAU:</text:span></text:p>
      <text:p text:style-name="P46"><text:span text:style-name="T47">1</text:span><text:span text:style-name="T48">. Patvirtinti vaistų ir medicinos pagalbos priemonių, kurių išlaidos arba jų dalis ambulatorinio gydymo metu kompensuojamos iš Privalomojo sveikatos draudimo fondo</text:span><text:span text:style-name="T49"><text:s/>lėšų, išrašymo ir išdavimo tvarką (pridedama).</text:span></text:p>
      <text:p text:style-name="P50"><text:span text:style-name="T51">2</text:span><text:span text:style-name="T52">. Įsakymas įsigalioja nuo 1997 m. liepos 1 d.</text:span></text:p>
      <text:p text:style-name="P53"><text:span text:style-name="T54">3</text:span><text:span text:style-name="T55">. Įsakymo vykdymo kontrolę pavedu SAM Vaistų politikos departamento direktoriui Gintautui Viskaičiui.</text:span><text:s/></text:p>
      <text:p text:style-name="P56">Punkto pakeitimai:</text:p>
      <text:p text:style-name="P57"><text:span text:style-name="T58">Nr.<text:s/></text:span><text:a xlink:href="https://www.e-tar.lt/portal/legalAct.html?documentId=TAR.E0E0F079E92B" office:target-frame-name="_top" xlink:show="replace"><text:span text:style-name="T59">701</text:span></text:a><text:span text:style-name="T60">, 1997-12-22, Žin., 1997, Nr. 119-3129 (1997-12-31), i. k. 0972250ISAK00000701</text:span></text:p>
      <text:p text:style-name="P61"><text:span text:style-name="T62">Nr.<text:s/></text:span><text:a xlink:href="https://www.e-tar.lt/portal/legalAct.html?documentId=TAR.774D40023534" office:target-frame-name="_top" xlink:show="replace"><text:span text:style-name="T63">623</text:span></text:a><text:span text:style-name="T64">, 199</text:span><text:span text:style-name="T65">8-10-28, Žin., 1998, Nr. 97-2697 (1998-11-06), i. k. 0982250ISAK00000623</text:span></text:p>
      <text:p text:style-name="P66"><text:span text:style-name="T67">Nr.<text:s/></text:span><text:a xlink:href="https://www.e-tar.lt/portal/legalAct.html?documentId=TAR.08BFFA27D152" office:target-frame-name="_top" xlink:show="replace"><text:span text:style-name="T68">199</text:span></text:a><text:span text:style-name="T69">, 1999-04-29, Žin., 1999, Nr. 39-1243 (1999-05-05), i. k. 0992250ISAK00000199</text:span></text:p>
      <text:p text:style-name="Normal"/>
      <text:p text:style-name="P70"/>
      <text:p text:style-name="P71"/>
      <text:p text:style-name="P72"/>
      <text:p text:style-name="P73"><text:span text:style-name="T74">SVEIKATOS<text:s/></text:span><text:span text:style-name="T75">APSAUGOS MINISTRAS</text:span><text:span text:style-name="T76"><text:tab/>JUOZAS GALDIKAS</text:span></text:p>
      <text:soft-page-break/>
      <text:p text:style-name="P77"><text:span text:style-name="T78">PATVIRTINTA</text:span></text:p>
      <text:p text:style-name="P79">Lietuvos Respublikos</text:p>
      <text:p text:style-name="P80">Sveikatos apsaugos ministerijos</text:p>
      <text:p text:style-name="P81">1997 07 02 įsakymu Nr. 366</text:p>
      <text:p text:style-name="P82"/>
      <text:p text:style-name="P83"><text:span text:style-name="T84">VAISTŲ IR MEDICINOS PAGALBOS PRIEMONIŲ, KURIŲ IŠLAIDOS ARBA JŲ DALIS AMBULATORINIO GYDYMO METU KOMPENSUOJAMOS IŠ<text:s/></text:span><text:span text:style-name="T85">PRIVALOMOJO SVEIKATOS DRAUDIMO FONDO LĖŠŲ, IŠRAŠYMO IR IŠDAVIMO TVARKA</text:span></text:p>
      <text:p text:style-name="P86"/>
      <text:p text:style-name="P87">Specialiosios medicininės paskirties maisto produktus, kurių sudėtyje nėra baltymų, negliuteninius miltus ir specialiosios medicininės paskirties maisto produktus, kurių sudėtyje yra<text:s/>pilnaverčio elementinių rūgščių mišinio, gydytojų konsultacinių komisijų sprendimu pagal kompetenciją turi teisę išrašyti šie gydytojai:</text:p>
      <text:p text:style-name="P88">L. Cimbalistienė, A. Utkus, I. Vasiliauskienė – Vilniaus universiteto ligoninės Santariškių klinikos Žmogaus genetikos<text:s/>centras,</text:p>
      <text:p text:style-name="P89">R. Kuzminskienė – Vilniaus universitetinė Antakalnio ligoninė,</text:p>
      <text:p text:style-name="P90">V. Urbonas – Respublikinės Vilniaus universitetinės vaikų ligoninės Pediatrijos centras,</text:p>
      <text:p text:style-name="P91">L. Indrijaitytė, doc. A. Valiulis – Vilniaus miesto universitetinė ligoninė,</text:p>
      <text:p text:style-name="P92">I. Valatkienė – Vilniaus Žygimantų poliklinika,</text:p>
      <text:p text:style-name="P93">doc. J. Kudzytė – Kauno medicinos universiteto Vaikų ligų klinika,</text:p>
      <text:p text:style-name="P94">V. Darginavičienė – Kauno Dainavos poliklinika,</text:p>
      <text:p text:style-name="P95">L. Pliuškienė – Klaipėdos vaikų ligoninės Konsultacinė poliklinika,</text:p>
      <text:p text:style-name="P96">L. Daukšienė – Šiaulių ligoninės Vaikų<text:s/>ligų klinikos konsultacinė poliklinika,</text:p>
      <text:p text:style-name="P97">A. Lataitienė – Panevėžio ligoninės Konsultacinė poliklinika.</text:p>
      <text:p text:style-name="P98">Specialiosios medicininės paskirties maisto produktai, kurių sudėtyje nėra baltymų, negliuteniniai miltai ir specialiosios medicininės paskirties maisto produktai, kurių sudėtyje yra pilnaverčio elementinių rūgščių mišinio, išduodami valstybės įmonėje Vilniaus Gedimino vaistinėje (Gedimino pr. 27, Vilnius), uždarojoje akcinėje bendrovėje „Santariškių vaistinė“ (P. Baublio g. 2, Vilnius), valstybės įmonėje „Šaltinio vaistinė“ (Antakalnio g. 124, Vilnius), uždarojoje akcinėje bendrovėje „Korio vaistinė“ (Eivenių g. 2, Kaunas), L. Žiemienės individualios įmonės „Liūto vaistinė“ filiale (K. Donelaičio a. 7, Klaipėda), uždarosios akcinės bendrovės „Lyros vaistinė“ filiale (Architektų g. 77, Šiauliai), A. Rimkienės įmonės „Esra“ vaistinės filiale (Smėlynės g. 25, Panevėžys).</text:p>
      <text:p text:style-name="P99">Insulino, desmopresino, sudėtiniai proteino hidrolizato preparatai, taip pat estrogenų, estrogenų ir progestinų preparatai, kurių pakuotėje esančių dozių skaičius skirtas 91 dienos gydymo ciklui, gali būti išrašomi 3 mėnesiams. Gydytojai onkologai 3 mėnesiams gali išrašyti antinavikinių vaistų ligoniams, gyvenantiems toliau nuo onkologijos ligonių (centrų) su sąlyga, kad tokia gydymo kurso trukmė būtų argumentuota ligonio medicininėje dokumentacijoje. Išmatų rinktuvai vienu kartu gali būti išrašomi 3 mėnesiams.<text:s/></text:p>
      <text:p text:style-name="P100">Somatropino preparatai vienu kartu gali būti išrašomi gydymo kursui, trunkančiam iki 3 mėnesių.</text:p>
      <text:p text:style-name="P101">Išrašant receptus kraujo krešėjimo faktoriams, vienu kartu galima išrašyti iki 3 vienkartinių atitinkamo krešėjimo faktoriaus koncentrato dozių, nustatytų antrinio ar tretinio lygio sveikatos priežiūros įstaigos hematologo, o suderinus su Sveikatos apsaugos ministerijos neetatiniu vyriausiuoju hematologu – iki 10 vienkartinių dozių. Suderinimas patvirtinamas vyriausiojo hematologo parašu ligonio medicininėje kortelėje.</text:p>
      <text:p text:style-name="P102">Ambulatorinio ligonio medicininėje kortelėje turi būti įrašai apie kiekvienos kraujo krešėjimo faktoriaus koncentrato dozės suvartojimą, nurodant datą, nepriklausomai nuo to, kur ji buvo suvartota (sveikatos priežiūros įstaigoje ar namuose). Pakartotinai kraujo krešėjimo faktoriai gali būti išrašyti po to, kai buvo suvartoti anksčiau paskirti faktoriai arba pas ligonį yra likusi tik<text:s/>viena nesuvartota vienkartinė dozė.</text:p>
      <text:soft-page-break/>
      <text:p text:style-name="P103"><text:span text:style-name="T104">Akinių lęšiai išduodami optikos parduotuvėse, kurios yra sudariusios sutartį su teritorine ligonių</text:span><text:span text:style-name="T105"><text:s/></text:span><text:span text:style-name="T106">kasa.</text:span></text:p>
      <text:p text:style-name="P107">Vaistai ir medicinos pagalbos priemonės turi būti išrašomos pagal įrašus ligonio medicininiuose dokumentuose.</text:p>
      <text:p text:style-name="P108">Kiti<text:s/>vaistai ir medicinos pagalbos priemonės, kurių įsigijimo išlaidos kompensuojamos iš Privalomojo sveikatos draudimo fondo biudžeto, išduodami toje pačioje apskrityje, kurioje yra įstaiga, išrašiusi receptus, arba ligonio gyvenamojoje vietoje.</text:p>
      <text:p text:style-name="P109">Lamotrigino ir topiramat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ir topiramato skyrimą vizuoja konsiliumas. Viza galioja 1 metus ir ja vadovaudamasis toliau šiuos vaistus skiria gydantis neurologas.</text:p>
      <text:p text:style-name="P110">Pancreatinum (Kreon) preparatų, skiriamų vaikams, sergantiems cistine fibroze, kompensuojamos bazinės kainos, apskaičiuotos pagal Kreon (mini-microspheres)<text:s/><text:span text:style-name="T111">Pancreatinum 1 MIU, geriama kieta</text:span><text:s/>veikliąją medžiagą.</text:p>
      <text:p text:style-name="P112"><text:span text:style-name="T113">______________</text:span></text:p>
      <text:p text:style-name="P114">Priedo pakeitimai:</text:p>
      <text:p text:style-name="P115"><text:span text:style-name="T116">Nr.<text:s/></text:span><text:a xlink:href="https://www.e-tar.lt/portal/legalAct.html?documentId=TAR.E4B4029FCE30" office:target-frame-name="_top" xlink:show="replace"><text:span text:style-name="T117">490</text:span></text:a><text:span text:style-name="T118">, 1997-09-15, Žin., 1997, Nr. 86-2178 (1997-09-19), i. k. 0972250ISAK00000490</text:span></text:p>
      <text:p text:style-name="P119"><text:span text:style-name="T120">Nr.<text:s/></text:span><text:a xlink:href="https://www.e-tar.lt/portal/legalAct.html?documentId=TAR.22FB58599345" office:target-frame-name="_top" xlink:show="replace"><text:span text:style-name="T121">679</text:span></text:a><text:span text:style-name="T122">, 1997-12-12, Žin., 1997, Nr. 116-2977 (1997-12-19), i. k. 0972250ISAK00000679</text:span></text:p>
      <text:p text:style-name="P123"><text:span text:style-name="T124">Nr.<text:s/></text:span><text:a xlink:href="https://www.e-tar.lt/portal/legalAct.html?documentId=TAR.5A0F3FBEBD43" office:target-frame-name="_top" xlink:show="replace"><text:span text:style-name="T125">195</text:span></text:a><text:span text:style-name="T126">, 199</text:span><text:span text:style-name="T127">8-04-16, Žin., 1998, Nr. 38-1023 (1998-04-22), i. k. 0982250ISAK00000195</text:span></text:p>
      <text:p text:style-name="P128"><text:span text:style-name="T129">Nr.<text:s/></text:span><text:a xlink:href="https://www.e-tar.lt/portal/legalAct.html?documentId=TAR.64EB70516913" office:target-frame-name="_top" xlink:show="replace"><text:span text:style-name="T130">334</text:span></text:a><text:span text:style-name="T131">, 1998-06-18, Žin., 1998, Nr. 59-1685 (1998-07-01), i. k. 0982250ISAK00000334</text:span></text:p>
      <text:p text:style-name="P132"><text:span text:style-name="T133">Nr.<text:s/></text:span><text:a xlink:href="https://www.e-tar.lt/portal/legalAct.html?documentId=TAR.774D40023534" office:target-frame-name="_top" xlink:show="replace"><text:span text:style-name="T134">623</text:span></text:a><text:span text:style-name="T135">, 1998-10-28, Žin., 1998, Nr. 97-2697 (1998-11-06), i. k. 0982250ISAK00000623</text:span></text:p>
      <text:p text:style-name="P136"><text:span text:style-name="T137">Nr.<text:s/></text:span><text:a xlink:href="https://www.e-tar.lt/portal/legalAct.html?documentId=TAR.08BFFA27D152" office:target-frame-name="_top" xlink:show="replace"><text:span text:style-name="T138">199</text:span></text:a><text:span text:style-name="T139">, 1999-04-29, Ži</text:span><text:span text:style-name="T140">n., 1999, Nr. 39-1243 (1999-05-05), i. k. 0992250ISAK00000199</text:span></text:p>
      <text:p text:style-name="P141"><text:span text:style-name="T142">Nr.<text:s/></text:span><text:a xlink:href="https://www.e-tar.lt/portal/legalAct.html?documentId=TAR.0AD858231410" office:target-frame-name="_top" xlink:show="replace"><text:span text:style-name="T143">211</text:span></text:a><text:span text:style-name="T144">, 2000-04-21, Žin., 2000, Nr. 35-978 (2000-04-28), i. k. 1002250ISAK00000211</text:span></text:p>
      <text:p text:style-name="P145"><text:span text:style-name="T146">Nr.<text:s/></text:span><text:a xlink:href="https://www.e-tar.lt/portal/legalAct.html?documentId=TAR.FB08C3FDD930" office:target-frame-name="_top" xlink:show="replace"><text:span text:style-name="T147">530</text:span></text:a><text:span text:style-name="T148">, 2000-10-06, Žin., 2000, Nr. 85-2610 (2000-10-11), i. k. 1002250ISAK00000530</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Įsakymas</text:span></text:p>
      <text:p text:style-name="P158"><text:span text:style-name="T159">Nr.<text:s/></text:span><text:a xlink:href="https://www.e-tar.lt/portal/legalAct.html?documentId=TAR.E4B4029FCE30" office:target-frame-name="_top" xlink:show="replace"><text:span text:style-name="T160">490</text:span></text:a><text:span text:style-name="T161">, 1997-09-15, Žin., 1997, Nr. 86-2178 (1997-09-19), i. k. 0972250ISAK00000490</text:span></text:p>
      <text:p text:style-name="P162"><text:span text:style-name="T163">Dėl Sveikatos apsaugos ministerijos 1997 07 02 įsakymu Nr. 366 patvirtintos tvarkos dalinio<text:s/></text:span><text:span text:style-name="T164">pakeitimo ir papildymo</text:span></text:p>
      <text:p text:style-name="P165"/>
      <text:p text:style-name="P166"><text:span text:style-name="T167">2.</text:span></text:p>
      <text:p text:style-name="P168"><text:span text:style-name="T169">Lietuvos Respublikos sveikatos apsaugos ministerija, Įsakymas</text:span></text:p>
      <text:p text:style-name="P170"><text:span text:style-name="T171">Nr.<text:s/></text:span><text:a xlink:href="https://www.e-tar.lt/portal/legalAct.html?documentId=TAR.22FB58599345" office:target-frame-name="_top" xlink:show="replace"><text:span text:style-name="T172">679</text:span></text:a><text:span text:style-name="T173">, 1997-12-12, Žin., 1997, Nr. 116-2977 (1997-12-19), i. k. 0972250ISAK00000679</text:span></text:p>
      <text:p text:style-name="P174"><text:span text:style-name="T175">Dėl Lietuvos Respublikos sveikatos apsaugos ministerijos 1997 07 02 įsakymo Nr. 366 dalinio pakeitimo ir papildymo</text:span></text:p>
      <text:p text:style-name="P176"/>
      <text:p text:style-name="P177"><text:span text:style-name="T178">3.</text:span></text:p>
      <text:p text:style-name="P179"><text:span text:style-name="T180">Lietuvos Respublikos sveikatos apsaugos ministerija, Įsakymas</text:span></text:p>
      <text:p text:style-name="P181"><text:span text:style-name="T182">Nr.<text:s/></text:span><text:a xlink:href="https://www.e-tar.lt/portal/legalAct.html?documentId=TAR.E0E0F079E92B" office:target-frame-name="_top" xlink:show="replace"><text:span text:style-name="T183">701</text:span></text:a><text:span text:style-name="T184">, 1997-12-22, Žin., 1997, Nr. 119-3129 (1997-12-31), i. k. 0972250ISAK00000701</text:span></text:p>
      <text:p text:style-name="P185"><text:span text:style-name="T186">Dėl SAM 1997 06 19 įsakymo Nr. 348 ir 1997 07 02 įsakymų Nr. 366, 367 dalinio pakeitimo</text:span></text:p>
      <text:p text:style-name="P187"/>
      <text:p text:style-name="P188"><text:span text:style-name="T189">4.</text:span></text:p>
      <text:p text:style-name="P190"><text:span text:style-name="T191">Lietuvos Respublikos sveikatos apsaugos ministerija, Įsakymas</text:span></text:p>
      <text:p text:style-name="P192"><text:span text:style-name="T193">Nr.<text:s/></text:span><text:a xlink:href="https://www.e-tar.lt/portal/legalAct.html?documentId=TAR.5A0F3FBEBD43" office:target-frame-name="_top" xlink:show="replace"><text:span text:style-name="T194">195</text:span></text:a><text:span text:style-name="T195">, 1998-04-16, Žin., 1998, Nr. 38-1023 (1998-04-22), i. k. 0982250ISAK00000195</text:span></text:p>
      <text:p text:style-name="P196"><text:span text:style-name="T197">Dėl Lietuvos Respublikos sveikatos apsaugos ministerijos 1997 07 12 įsakymo Nr. 366 papildymo</text:span></text:p>
      <text:p text:style-name="P198"/>
      <text:p text:style-name="P199"><text:span text:style-name="T200">5.</text:span></text:p>
      <text:p text:style-name="P201"><text:span text:style-name="T202">Lietuvos Respublikos sveikatos apsaugos ministerija, Įsakymas</text:span></text:p>
      <text:p text:style-name="P203"><text:span text:style-name="T204">Nr.<text:s/></text:span><text:a xlink:href="https://www.e-tar.lt/portal/legalAct.html?documentId=TAR.64EB70516913" office:target-frame-name="_top" xlink:show="replace"><text:span text:style-name="T205">334</text:span></text:a><text:span text:style-name="T206">, 1998-06-18, Žin., 1998, Nr. 59-1685 (1998-07-01), i. k. 0982250ISAK00000334</text:span></text:p>
      <text:p text:style-name="P207"><text:span text:style-name="T208">Dėl Lietuvos Respublikos s</text:span><text:span text:style-name="T209">veikatos apsaugos ministerijos 1997 07 02 įsakymo Nr. 366 pakeitimo</text:span></text:p>
      <text:p text:style-name="P210"/>
      <text:p text:style-name="P211"><text:span text:style-name="T212">6.</text:span></text:p>
      <text:p text:style-name="P213"><text:span text:style-name="T214">Lietuvos Respublikos sveikatos apsaugos ministerija, Įsakymas</text:span></text:p>
      <text:p text:style-name="P215"><text:span text:style-name="T216">Nr.<text:s/></text:span><text:a xlink:href="https://www.e-tar.lt/portal/legalAct.html?documentId=TAR.774D40023534" office:target-frame-name="_top" xlink:show="replace"><text:span text:style-name="T217">623</text:span></text:a><text:span text:style-name="T218">, 1998-10-28, Žin., 1998, Nr.<text:s/></text:span><text:span text:style-name="T219">97-2697 (1998-11-06), i. k. 0982250ISAK00000623</text:span></text:p>
      <text:soft-page-break/>
      <text:p text:style-name="P220"><text:span text:style-name="T221">Dėl Sveikatos apsaugos ministerijos 1997 07 02 įsakymo Nr. 366 dalinio pakeitimo ir papildymo</text:span></text:p>
      <text:p text:style-name="P222"/>
      <text:p text:style-name="P223"><text:span text:style-name="T224">7.</text:span></text:p>
      <text:p text:style-name="P225"><text:span text:style-name="T226">Lietuvos Respublikos sveikatos apsaugos ministerija, Įsakymas</text:span></text:p>
      <text:p text:style-name="P227"><text:span text:style-name="T228">Nr.<text:s/></text:span><text:a xlink:href="https://www.e-tar.lt/portal/legalAct.html?documentId=TAR.08BFFA27D152" office:target-frame-name="_top" xlink:show="replace"><text:span text:style-name="T229">199</text:span></text:a><text:span text:style-name="T230">, 1999-04-29, Žin., 1999, Nr. 39-1243 (1999-05-05), i. k. 0992250ISAK00000199</text:span></text:p>
      <text:p text:style-name="P231"><text:span text:style-name="T232">Dėl SAM 1997 07 02 įsakymo Nr. 366 "Dėl Vaistų ir medicinos pagalbos priemonių, kurių išlaidos<text:s/></text:span><text:span text:style-name="T233">arba jų dalis ambulatorinio gydymo metu kompensuojamos iš Privalomojo sveikatos draudimo fondo lėšų, išrašymo ir išdavimo tvarkos" dalinio pakeitimo</text:span></text:p>
      <text:p text:style-name="P234"/>
      <text:p text:style-name="P235"><text:span text:style-name="T236">8.</text:span></text:p>
      <text:p text:style-name="P237"><text:span text:style-name="T238">Lietuvos Respublikos sveikatos apsaugos ministerija, Įsakymas</text:span></text:p>
      <text:p text:style-name="P239"><text:span text:style-name="T240">Nr.<text:s/></text:span><text:a xlink:href="https://www.e-tar.lt/portal/legalAct.html?documentId=TAR.0AD858231410" office:target-frame-name="_top" xlink:show="replace"><text:span text:style-name="T241">211</text:span></text:a><text:span text:style-name="T242">, 2000-04-21, Žin., 2000, Nr. 35-978 (2000-04-28), i. k. 1002250ISAK00000211</text:span></text:p>
      <text:p text:style-name="P243"><text:span text:style-name="T244">Dėl Sveikatos apsaugos ministerijos 1997 07 02 įsakymo Nr.366 dalinio pakeitimo</text:span></text:p>
      <text:p text:style-name="P245"/>
      <text:p text:style-name="P246"><text:span text:style-name="T247">9.</text:span></text:p>
      <text:p text:style-name="P248"><text:span text:style-name="T249">Lietuvos Respublikos sveikatos apsaugos ministe</text:span><text:span text:style-name="T250">rija, Įsakymas</text:span></text:p>
      <text:p text:style-name="P251"><text:span text:style-name="T252">Nr.<text:s/></text:span><text:a xlink:href="https://www.e-tar.lt/portal/legalAct.html?documentId=TAR.FB08C3FDD930" office:target-frame-name="_top" xlink:show="replace"><text:span text:style-name="T253">530</text:span></text:a><text:span text:style-name="T254">, 2000-10-06, Žin., 2000, Nr. 85-2610 (2000-10-11), i. k. 1002250ISAK00000530</text:span></text:p>
      <text:p text:style-name="P255"><text:span text:style-name="T256">Dėl Sveikatos apsaugos ministerijos 1997 07 02 įsakymo Nr. 366 "Dėl vaistų</text:span><text:span text:style-name="T257"><text:s/>ir medicinos pagalbos priemonių, kurių išlaidos arba jų dalis ambulatorinio gydymo metu kompensuojamos iš Privalomojo sveikatos draudimo fondo lėšų, išrašymo ir išdavimo tvarkos" dalini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9:00Z</meta:creation-date>
    <dc:date>2017-09-18T11:39:00Z</dc:date>
    <meta:template xlink:href="Normal.dotm" xlink:type="simple"/>
    <meta:editing-cycles>2</meta:editing-cycles>
    <meta:editing-duration>PT0S</meta:editing-duration>
    <meta:document-statistic meta:page-count="4" meta:paragraph-count="229" meta:word-count="1712" meta:character-count="11242" meta:row-count="464" meta:non-whitespace-character-count="9759"/>
  </office:meta>
</office:document-meta>
</file>