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10</text:span></text:p>
      <text:p text:style-name="P10"/>
      <text:p text:style-name="P11"><text:span text:style-name="T12">Nutarimas paskelbtas: Žin. 2009, Nr.<text:s/></text:span><text:a xlink:href="https://www.e-tar.lt/portal/legalAct.html?documentId=TAR.449950089A53" office:target-frame-name="_top" xlink:show="replace"><text:span text:style-name="T13">141-6229</text:span></text:a><text:span text:style-name="T14">, i. k.<text:s/></text:span><text:span text:style-name="T15">1091100NUTA00001537</text:span></text:p>
      <text:p text:style-name="P16"/>
      <text:p text:style-name="P17">Nauja redakcija nuo 2015-01-10:</text:p>
      <text:p text:style-name="Normal"><text:span text:style-name="T18">Nr.<text:s/></text:span><text:a xlink:href="https://www.e-tar.lt/portal/legalAct.html?documentId=a0dc915097d711e48910ce15e7daff9a" office:target-frame-name="_top" xlink:show="replace"><text:span text:style-name="T19">16</text:span></text:a><text:span text:style-name="T20">, 2015-01-07, paskelbta TAR 2015-01-09, i. k. 2015-00389</text:span></text:p>
      <text:p text:style-name="P21"/>
      <text:p text:style-name="P22">LIETUVOS RESPUBLIKOS VYRIAUSYBĖ</text:p>
      <text:p text:style-name="P23"/>
      <text:p text:style-name="P24">NUTARIMAS</text:p>
      <text:p text:style-name="P25">DĖL LIETUVOS RESPUBLIKOS GYNYBOS PATARĖJO PAREIGYBĖS ĮSTEIGIMO LIETUVOS RESPUBLIKOS NUOLATINĖJE ATSTOVYBĖJE PRIE TARPTAUTINIŲ ORGANIZACIJŲ VIENOJE</text:p>
      <text:p text:style-name="P26"/>
      <text:p text:style-name="P27">2009 m. lapkričio 18 d. Nr. 1537</text:p>
      <text:p text:style-name="P28">Vilnius</text:p>
      <text:p text:style-name="P29"/>
      <text:p text:style-name="P30"><text:span text:style-name="T31">Vadovaudamasi Lietuvos Respublikos gynybos patarėjų nuostatų, pa</text:span><text:span text:style-name="T32">tvirtintų Lietuvos Respublikos Vyriausybės 2004 m. lapkričio 29 d. nutarimu Nr. 1522 „Dėl Lietuvos Respublikos gynybos patarėjų nuostatų patvirtinimo“, 4 punktu, Lietuvos Respublikos Vyriausybė</text:span><text:span text:style-name="T33"><text:s/>nutaria:</text:span></text:p>
      <text:p text:style-name="P34"><text:span text:style-name="T35">Įsteigti Lietuvos Respublikos gynybos patarėjo pare</text:span><text:span text:style-name="T36">igybę Lietuvos Respublikos nuolatinėje atstovybėje prie tarptautinių organizacijų Vienoje.</text:span><text:s/>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KRAŠTO APSAUGOS MINISTRĖ<text:tab/>RASA JUKNEVIČIENĖ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Nutarimas</text:span></text:p>
      <text:p text:style-name="P51"><text:span text:style-name="T52">Nr.<text:s/></text:span><text:a xlink:href="https://www.e-tar.lt/portal/legalAct.html?documentId=TAR.912A7D318FD4" office:target-frame-name="_top" xlink:show="replace"><text:span text:style-name="T53">636</text:span></text:a><text:span text:style-name="T54">, 2013-07-11, Žin., 2013, Nr. 77-3884 (2013-07-18), i. k. 1131100NUTA00000636</text:span></text:p>
      <text:p text:style-name="P55"><text:span text:style-name="T56">Dėl Lietuvos Respublikos Vyriausybės 2009 m. lapkričio 18 d. nutarimo Nr. 1537 "Dėl Lietuvos Re</text:span><text:span text:style-name="T57">spublikos gynybos patarėjo pareigybės įsteigimo Lietuvos Respublikos nuolatinėje atstovybėje prie tarptautinių organizacijų Vienoje" pakeitimo</text:span></text:p>
      <text:p text:style-name="P58"/>
      <text:p text:style-name="P59"><text:span text:style-name="T60">2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a0dc915097d711e48910ce15e7daff9a" office:target-frame-name="_top" xlink:show="replace"><text:span text:style-name="T65">16</text:span></text:a><text:span text:style-name="T66">, 2015-01-07, paskelbta TAR 2015-01-09, i. k. 2015-00389</text:span></text:p>
      <text:p text:style-name="P67"><text:span text:style-name="T68">Dėl Lietuvos Respublikos gynybos patarėjo Lietuvos Respublikos nuolatinėje atstovybėje prie Europos saugumo ir bendradarbiavimo organizacijos pareigybės pavadini</text:span><text:span text:style-name="T69">mo pakeitimo ir Lietuvos Respublikos Vyriausybės 2009 m. lapkričio 18 d. nutarimo Nr. 1537 „Dėl Lietuvos Respublikos gynybos patarėjo pareigybės įsteigimo Lietuvos Respublikos nuolatinėje atstovybėje prie Europos saugumo ir bendradarbiavimo organizacijos“<text:s/></text:span><text:span text:style-name="T70">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4T22:40:00Z</meta:creation-date>
    <dc:date>2015-02-14T22:40:00Z</dc:date>
    <meta:print-date>2009-11-25T14:21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59" meta:character-count="2199" meta:row-count="72" meta:non-whitespace-character-count="1970"/>
  </office:meta>
</office:document-meta>
</file>