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19 iki 2015-01-09</text:span></text:p>
      <text:p text:style-name="P10"/>
      <text:p text:style-name="P11"><text:span text:style-name="T12">Nutarimas paskelbtas: Žin. 2009, Nr.<text:s/></text:span><text:a xlink:href="https://www.e-tar.lt/portal/legalAct.html?documentId=TAR.449950089A53" office:target-frame-name="_top" xlink:show="replace"><text:span text:style-name="T13">141-6229</text:span></text:a><text:span text:style-name="T14">, i. k.</text:span><text:span text:style-name="T15"><text:s/>1091100NUTA0000153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GYNYBOS PATARĖJO PAREIGYBĖS ĮSTEIGIMO LIETUVOS RESPUBLIKOS NUOLATINĖJE ATSTOVYBĖJE PRIE EUROPOS SAUGUMO I</text:span><text:span text:style-name="T26">R BENDRADARBIAVIMO ORGANIZACIJOS</text:span></text:p>
      <text:p text:style-name="Normal"/>
      <text:p text:style-name="P27">2009 m. lapkričio 18 d. Nr. 153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912A7D318FD4" office:target-frame-name="_top" xlink:show="replace"><text:span text:style-name="T33">636</text:span></text:a><text:span text:style-name="T34">, 2013-07-11, Žin., 2013, Nr. 77-3884 (2013-07-18), i.</text:span><text:span text:style-name="T35"><text:s/>k. 1131100NUTA00000636</text:span></text:p>
      <text:p text:style-name="Normal"/>
      <text:p text:style-name="P36">Vadovaudamasi Lietuvos Respublikos gynybos patarėjų nuostatų, patvirtintų Lietuvos Respublikos Vyriausybės 2004 m. lapkričio 29 d. nutarimu Nr. 1522 (Žin., 2004, Nr.<text:s/><text:a xlink:href="http://www3.lrs.lt/cgi-bin/preps2?a=246281&amp;b=" office:target-frame-name="_top" xlink:show="replace">173-6420</text:a>), 4 punktu, Lietuvos Respublikos Vyriausybė<text:span text:style-name="T37"><text:s/></text:span><text:span text:style-name="T38">nutari</text:span>a<text:span text:style-name="T39">:</text:span></text:p>
      <text:p text:style-name="P40">1. Įsteigti Lietuvos Respublikos gynybos patarėjo pareigybę Lietuvos Respublikos nuolatinėje atstovybėje prie Europos saugumo ir bendradarbiavimo organizacijos.<text:s/></text:p>
      <text:p text:style-name="P41">Punkto pakeitimai:</text:p>
      <text:p text:style-name="P42"><text:span text:style-name="T43">Nr.<text:s/></text:span><text:a xlink:href="https://www.e-tar.lt/portal/legalAct.html?documentId=TAR.912A7D318FD4" office:target-frame-name="_top" xlink:show="replace"><text:span text:style-name="T44">636</text:span></text:a><text:span text:style-name="T45">, 2013-07-11, Žin., 2013, Nr. 77-3884 (2013-07-18), i. k. 1131100NUTA00000636</text:span></text:p>
      <text:p text:style-name="Normal"/>
      <text:p text:style-name="P46">2. Nustatyti, kad Lietuvos Respublikos gynybos patarėjo pareigybė Lietuvos Respublikos nuolatinėje atstovybėje prie Europos saugumo ir bendradarbiavimo organizacijos išlaikoma iš Krašto apsaugos ministerijai patvirtintų Lietuvos Respublikos valstybės biudžeto asignavimų.</text:p>
      <text:p text:style-name="P47">Punkto pakeitimai:</text:p>
      <text:p text:style-name="P48"><text:span text:style-name="T49">Nr.<text:s/></text:span><text:a xlink:href="https://www.e-tar.lt/portal/legalAct.html?documentId=TAR.912A7D318FD4" office:target-frame-name="_top" xlink:show="replace"><text:span text:style-name="T50">636</text:span></text:a><text:span text:style-name="T51">, 2013-07-11, Žin., 2013, Nr. 77-3884 (2013-07-18), i. k. 1131100NUTA00000636</text:span></text:p>
      <text:p text:style-name="Normal"/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KRAŠTO APSAUGOS MINISTRĖ<text:tab/>RASA JUKNEVIČIENĖ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</text:span><text:span text:style-name="T66">arimas</text:span></text:p>
      <text:p text:style-name="P67"><text:span text:style-name="T68">Nr.<text:s/></text:span><text:a xlink:href="https://www.e-tar.lt/portal/legalAct.html?documentId=TAR.912A7D318FD4" office:target-frame-name="_top" xlink:show="replace"><text:span text:style-name="T69">636</text:span></text:a><text:span text:style-name="T70">, 2013-07-11, Žin., 2013, Nr. 77-3884 (2013-07-18), i. k. 1131100NUTA00000636</text:span></text:p>
      <text:p text:style-name="P71"><text:span text:style-name="T72">Dėl Lietuvos Respublikos Vyriausybės 2009 m. lapkričio 18 d. nutarimo Nr. 1537<text:s/></text:span><text:span text:style-name="T73">"Dėl Lietuvos Respublikos gynybos patarėjo pareigybės įsteigimo Lietuvos Respublikos nuolatinėje atstovybėje prie tarptautinių organizacijų Vienoje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4T22:40:00Z</meta:creation-date>
    <dc:date>2015-02-14T22:40:00Z</dc:date>
    <meta:print-date>2009-11-25T14:2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71" meta:character-count="2300" meta:row-count="76" meta:non-whitespace-character-count="2060"/>
  </office:meta>
</office:document-meta>
</file>