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5-07-02:</text:span></text:p>
      <text:p text:style-name="P8"><text:span text:style-name="T9">Valstybinė sėklų ir grūdų tarnyba prie Lietuvos Respublikos žemės ūkio ministerijos, Įsakymas</text:span></text:p>
      <text:p text:style-name="P10"><text:span text:style-name="T11">Nr.<text:s/></text:span><text:a xlink:href="https://www.e-tar.lt/portal/legalAct.html?documentId=TAR.35C4698EC292" office:target-frame-name="_top" xlink:show="replace"><text:span text:style-name="T12">1A-110</text:span></text:a><text:span text:style-name="T13">, 2005-06-27, Informaciniai<text:s/></text:span><text:span text:style-name="T14">pranešimai, 2005, Nr. 52-502 (2005-07-01), i. k. 105233SISAK001A-110</text:span></text:p>
      <text:p text:style-name="P15"><text:span text:style-name="T16">Dėl uždarosios akcinės bendrovės "Plungės grūdų prekyba" patvirtinimo</text:span></text:p>
      <text:p text:style-name="P17"/>
      <text:p text:style-name="P18"><text:span text:style-name="T19">Suvestinė redakcija nuo 2004-05-06 iki 2005-07-01</text:span></text:p>
      <text:p text:style-name="P20"/>
      <text:p text:style-name="P21"><text:span text:style-name="T22">Įsakymas paskelbtas: Informaciniai pranešimai 2002, Nr.<text:s/></text:span><text:a xlink:href="https://www.e-tar.lt/portal/legalAct.html?documentId=TAR.448B01EF526D" office:target-frame-name="_top" xlink:show="replace"><text:span text:style-name="T23">97-514</text:span></text:a><text:span text:style-name="T24">, i. k. 102233SISAK00000117</text:span></text:p>
      <text:p text:style-name="P25"/>
      <text:p text:style-name="P26"><text:span text:style-name="T27"/><text:span text:style-name="T28">VALSTYBINĖS SĖKLŲ IR GRŪDŲ TARNYBOS PRIE LIETUVOS RESPUBLIKOS ŽEMĖS ŪKIO MINISTERIJOS V</text:span><text:span text:style-name="T29">IRŠININKAS</text:span></text:p>
      <text:p text:style-name="P30"/>
      <text:p text:style-name="P31">Į S A K Y M A S</text:p>
      <text:p text:style-name="P32">DĖL LEIDIMŲ VERSTIS PAŠARŲ TEIKIMU Į RINKĄ IŠDAVIMO</text:p>
      <text:p text:style-name="P33"/>
      <text:p text:style-name="P34">2002 m. gruodžio 17 d. Nr. 117</text:p>
      <text:p text:style-name="P35">Vilnius</text:p>
      <text:p text:style-name="P36"/>
      <text:p text:style-name="P37"/>
      <text:p text:style-name="P38"><text:span text:style-name="T39">Vadovaudamasis Lietuvos Respublikos pašarų įstatymo (Žin., 2000, Nr.<text:s/></text:span><text:a xlink:href="https://www.e-tar.lt/portal/lt/legalAct/TAR.5B55C0654B4A" office:target-frame-name="_blank" xlink:show="new"><text:span text:style-name="T40">34-952</text:span></text:a><text:span text:style-name="T41">) 4 straipsnio 1 dalimi, žemės ūkio ministro 2001 m. rugsėjo 27 d. įsakymo Nr. 338 „Dėl įgaliotosios institucijos pašarų gamybos ir prekybos leidimams išduoti paskyrimo“ (Žin., 2001, Nr.<text:s/></text:span><text:a xlink:href="https://www.e-tar.lt/portal/lt/legalAct/TAR.C39AF9A0E8C0" office:target-frame-name="_blank" xlink:show="new"><text:span text:style-name="T42">84-2953</text:span></text:a><text:span text:style-name="T43">) 1 punktu ir kitais teisės aktais, reglamentuojančiais pašarų sektoriaus veiklą:</text:span></text:p>
      <text:p text:style-name="P44"><text:span text:style-name="T45">1</text:span><text:span text:style-name="T46">.<text:s/></text:span><text:span text:style-name="T47">Išduodu</text:span><text:span text:style-name="T48"><text:s/>uždarajai akcinei bendrovei „Plungės grūdų prekyba“ (adresas: Salantų</text:span><text:span text:style-name="T49"><text:s/>g. 16, LT-5640 Plungė, įmonės kodas 7102919/17) leidimus verstis UAB „Plungės grūdų prekyba“, Salantų g. 16 ir Stoties g. 23, LT-5640 Plungė, ir jos filialuose adresais: Telšių filialas – Šiaulių plentas 18 ir Pramonės g. 18, LT-5610 Telšiai, Micaičių fil</text:span><text:span text:style-name="T50">ialas – Micaičių kaimas, Kuršėnai, LT-5400 Šiaulių rajonas, Mažeikių filialas – Geležinkelio g. 1, LT-5500 Mažeikiai, Šilalės filialas – Šarūnkalnio g. 9, LT-5920 Šilalė, Tauragės filialas – Sandėlių g. 2, LT-5900 Tauragė, Raseinių filialas – Maironio g. 7</text:span><text:span text:style-name="T51">2, LT-4400 Raseiniai, <text:s/>šiomis veiklos rūšimis:</text:span></text:p>
      <text:p text:style-name="P52">Punkto pakeitimai:</text:p>
      <text:p text:style-name="P53"><text:span text:style-name="T54">Nr.<text:s/></text:span><text:a xlink:href="https://www.e-tar.lt/portal/legalAct.html?documentId=TAR.4862C6F1F57F" office:target-frame-name="_top" xlink:show="replace"><text:span text:style-name="T55">1A-115</text:span></text:a><text:span text:style-name="T56">, 2004-04-28, Informaciniai pranešimai, 2004, Nr. 33-370 (2004-05-05), i. k. 104233SISAK001A-115</text:span></text:p>
      <text:p text:style-name="P57"><text:span text:style-name="T58">1</text:span><text:span text:style-name="T59">.1</text:span><text:span text:style-name="T60">. didmenine ir mažmenine prekyba kombinuotaisiais pašarais su premiksais ir (ar) pašarinėmis žaliavomis, turinčiomis kenksmingų (nepageidautinų) medžiagų, produktų ir augalinių priemaišų likučių, taip pat baltymingomis pašarinėmis medžiagomis ir nebalt</text:span><text:span text:style-name="T61">yminėmis azotinėmis žaliavomis (leidimo registracijos Nr. KPT 0014):</text:span></text:p>
      <text:p text:style-name="P62"><text:span text:style-name="T63">1.1.1</text:span><text:span text:style-name="T64">. visaverčiais pašarais paukščiams, atrajotojams, kiaulėms, arkliams, žuvims, naminiams gyvūnams ir gyvūnėliams;</text:span></text:p>
      <text:p text:style-name="P65"><text:span text:style-name="T66">1.1.2</text:span><text:span text:style-name="T67">. pašarų papildais paukščiams, atrajotojams, kiaulėms,<text:s/></text:span><text:span text:style-name="T68">arkliams, naminiams gyvūnams ir gyvūnėliams, žuvims;</text:span></text:p>
      <text:p text:style-name="P69"><text:span text:style-name="T70">1.2</text:span><text:span text:style-name="T71">. didmenine ir mažmenine prekyba premiksais paukščiams, kiaulėms, atrajotojams, arkliams, žuvims, naminiams gyvūnams ir gyvūnėliams (leidimo registracijos Nr. PT 0014).</text:span></text:p>
      <text:p text:style-name="P72"><text:span text:style-name="T73">2</text:span><text:span text:style-name="T74">.<text:s/></text:span><text:span text:style-name="T75">Pavedu</text:span><text:span text:style-name="T76"><text:s/>viršinink</text:span><text:span text:style-name="T77">o pavaduotojai Irenai Adomaitytei organizuoti tinkamą leidimų įforminimą bei registraciją.</text:span></text:p>
      <text:p text:style-name="P78"/>
      <text:p text:style-name="P79"/>
      <text:p text:style-name="P80"/>
      <text:p text:style-name="P81"><text:span text:style-name="T82">VIRŠININKAS</text:span><text:span text:style-name="T83"><text:tab/>JONAS LISAUSKAS</text:span></text:p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soft-page-break/>
      <text:p text:style-name="P91"><text:span text:style-name="T92">Valstybinė sėklų ir grūdų tarnyba prie Lietuvos Respublikos žemės ūkio ministerijos, Įsakymas</text:span></text:p>
      <text:p text:style-name="P93"><text:span text:style-name="T94">Nr.<text:s/></text:span><text:a xlink:href="https://www.e-tar.lt/portal/legalAct.html?documentId=TAR.4862C6F1F57F" office:target-frame-name="_top" xlink:show="replace"><text:span text:style-name="T95">1A-115</text:span></text:a><text:span text:style-name="T96">, 2004-04-28, Informaciniai pranešimai, 2004, Nr. 33-370 (2004-05-05), i. k. 104233SISAK001A-115</text:span></text:p>
      <text:p text:style-name="P97"><text:span text:style-name="T98">Dėl Valstybinės sėklų ir grūdų tarnybos prie Žemės ūkio ministerijos virš</text:span><text:span text:style-name="T99">ininko 2002 m. gruodžio 17 d. įsakymo Nr. 117 ir 2003 m. sausio 13 d. įsakymo Nr. 16 "Dėl leidimų verstis pašarų teikimu į rinką išdavimo"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2T11:43:00Z</meta:creation-date>
    <dc:date>2018-02-02T11:43:00Z</dc:date>
    <meta:template xlink:href="Normal.dotm" xlink:type="simple"/>
    <meta:editing-cycles>2</meta:editing-cycles>
    <meta:editing-duration>PT0S</meta:editing-duration>
    <meta:document-statistic meta:page-count="2" meta:paragraph-count="52" meta:word-count="336" meta:character-count="3563" meta:row-count="79" meta:non-whitespace-character-count="3279"/>
  </office:meta>
</office:document-meta>
</file>