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text-position="super 66.6%"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text-position="super 66.6%"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6.6%"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super 66.6%"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text-position="super 66.6%"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text-position="super 66.6%"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7">Įsakymas netenka galios 2012-01-25:</text:span></text:p>
      <text:p text:style-name="P8"><text:span text:style-name="T9">Lietuvos Respublikos sveikatos apsaugos ministerija, Įsakymas</text:span></text:p>
      <text:p text:style-name="P10"><text:span text:style-name="T11">Nr.<text:s/></text:span><text:a xlink:href="https://www.e-tar.lt/portal/legalAct.html?documentId=TAR.4640D9E9604F" office:target-frame-name="_top" xlink:show="replace"><text:span text:style-name="T12">V-19</text:span></text:a><text:span text:style-name="T13">, 2012-01-12, Žin., 2012, Nr. 11-473 (2012-01-24), i. k.<text:s/></text:span><text:span text:style-name="T14">1122250ISAK0000V-19</text:span></text:p>
      <text:p text:style-name="P15"><text:span text:style-name="T16">Dėl Lietuvos Respublikos sveikatos apsaugos ministro 2002 m. vasario 14 d. įsakymo Nr. 85 „Dėl Sutarčių dėl lėšų kompensuojamiesiems vaistams apimčių, nustatomų asmens sveikatos priežiūros įstaigoms, sudarymo ir vykdymo tvarkos" ir jį k</text:span><text:span text:style-name="T17">eitusio įsakymo pripažinimo netekusiu galios</text:span></text:p>
      <text:p text:style-name="P18"/>
      <text:p text:style-name="P19"><text:span text:style-name="T20">Suvestinė redakcija nuo 2002-06-30 iki 2012-01-24</text:span></text:p>
      <text:p text:style-name="P21"/>
      <text:p text:style-name="P22"><text:span text:style-name="T23">Įsakymas paskelbtas: Žin. 2002, Nr.<text:s/></text:span><text:a xlink:href="https://www.e-tar.lt/portal/legalAct.html?documentId=TAR.447D63EF7681" office:target-frame-name="_top" xlink:show="replace"><text:span text:style-name="T24">18-740</text:span></text:a><text:span text:style-name="T25">, i. k. 1022250ISAK00000085</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SUTARČIŲ DĖL LĖŠŲ KOMPENSUOJAMIESIEMS VAISTAMS APIMČIŲ, NUSTATOMŲ ASMENS SVEIKATOS PRIEŽIŪROS ĮSTAIGOMS, SUDARYMO IR VYKDYMO TVARKOS</text:p>
      <text:p text:style-name="P34"/>
      <text:p text:style-name="P35">2002 m. vasario 14 d. Nr. 85</text:p>
      <text:p text:style-name="P36">Vilnius</text:p>
      <text:p text:style-name="P37"/>
      <text:p text:style-name="P38"/>
      <text:p text:style-name="P39"><text:span text:style-name="T40">Įgyvendindamas Lietuvos Respublikos Vyriausybės 2001 m. gruodžio mėn. 22 d. nutarimu Nr. 1595 patvirtintas „Priemones, leisiančias subalansuoti Privalomojo sveikatos draudimo fondo biudžeto išlaidas<text:s/></text:span><text:span text:style-name="T41">kompensuojamiesiems vaistams“ (Žin. 2001, Nr. 108-3957):</text:span></text:p>
      <text:p text:style-name="P42"><text:span text:style-name="T43">1</text:span><text:span text:style-name="T44">.<text:s/></text:span><text:span text:style-name="T45">Tvirtinu</text:span><text:span text:style-name="T46"><text:s/>Sutarčių dėl lėšų kompensuojamiesiems vaistams apimčių, nustatomų asmens sveikatos priežiūros įstaigoms, sudarymo ir vykdymo tvarką.</text:span></text:p>
      <text:p text:style-name="P47"><text:span text:style-name="T48">2</text:span><text:span text:style-name="T49">.<text:s/></text:span><text:span text:style-name="T50">Pavedu</text:span><text:span text:style-name="T51"><text:s/>įsakymo vykdymą kontroliuoti vicemin</text:span><text:span text:style-name="T52">istrui Gediminui Černiauskui.</text:span></text:p>
      <text:p text:style-name="P53"/>
      <text:p text:style-name="P54"/>
      <text:p text:style-name="P55"/>
      <text:p text:style-name="P56"><text:span text:style-name="T57">SVEIKATOS APSAUGOS MINISTRAS</text:span><text:span text:style-name="T58"><text:tab/>KONSTANTINAS ROMUALDAS DOBROVOLSKIS</text:span></text:p>
      <text:soft-page-break/>
      <text:p text:style-name="P59">PATVIRTINTA</text:p>
      <text:p text:style-name="P65">Lietuvos<text:s/>Respublikos sveikatos apsaugos</text:p>
      <text:p text:style-name="P66">ministro 2002 m. vasario 14 d. įsakymu Nr. 85</text:p>
      <text:p text:style-name="P67"/>
      <text:p text:style-name="P68"><text:span text:style-name="T69">SUTARČIŲ DĖL LĖŠŲ KOMPENSUOJAMIESIEMS VAISTAMS APIMČIŲ, NUSTATOMŲ ASMENS SVEIKATOS PRIEŽIŪROS ĮSTAIGOMS, SUDARYMO IR VYKDYMO TVARKA</text:span></text:p>
      <text:p text:style-name="P70"/>
      <text:p text:style-name="P71"><text:span text:style-name="T72">I.</text:span><text:span text:style-name="T73"><text:s/></text:span><text:span text:style-name="T74">BENDROJI DALIS</text:span></text:p>
      <text:p text:style-name="P75"/>
      <text:p text:style-name="P76"><text:span text:style-name="T77">1</text:span><text:span text:style-name="T78">. Ši tvarka<text:s/></text:span><text:span text:style-name="T79">reglamentuoja:</text:span></text:p>
      <text:p text:style-name="P80"><text:span text:style-name="T81">1.1</text:span><text:span text:style-name="T82">. lėšų kompensuojamiesiems vaistams paskirstymą;</text:span></text:p>
      <text:p text:style-name="P83"><text:span text:style-name="T84">1.2</text:span><text:span text:style-name="T85">. lėšų kompensuojamiesiems vaistams apimties, nustatomos asmens sveikatos priežiūros įstaigai (toliau – ASPĮ), apskaičiavimo tvarką;</text:span></text:p>
      <text:p text:style-name="P86"><text:span text:style-name="T87">1.3</text:span><text:span text:style-name="T88">. sutartinių įsipareigojimų dėl lėšų kom</text:span><text:span text:style-name="T89">pensuojamiesiems vaistams apimties vykdymo tvarką.</text:span></text:p>
      <text:p text:style-name="P90"/>
      <text:p text:style-name="P91"><text:span text:style-name="T92">II</text:span><text:span text:style-name="T93">.<text:s/></text:span><text:span text:style-name="T94">LĖŠŲ KOMPENSUOJAMIESIEMS VAISTAMS PASKIRSTYMAS</text:span></text:p>
      <text:p text:style-name="P95"/>
      <text:p text:style-name="P96"><text:span text:style-name="T97">2</text:span><text:span text:style-name="T98">. Visos Privalomojo sveikatos draudimo fondo biudžete numatytos lėšos kompensuojamiesiems vaistams dalijamos į keturias dalis: 1) lėšas<text:s/></text:span><text:span text:style-name="T99">brangiems vaistams, 2) rezervo fondą, 3) lėšas kompensuojamiesiems vaistams, kuriuos skiria gydytojai, dirbantys specializuotas ambulatorines ir stacionarines paslaugas (išskyrus slaugos) teikiančiose ASPĮ (toliau – ligoninėse ir konsultacinėse polikliniko</text:span><text:span text:style-name="T100">se), 4) lėšas kompensuojamiesiems vaistams, kuriuos skiria gydytojai, dirbantys pirmines asmens sveikatos priežiūros paslaugas teikiančiose ASPĮ, įskaitant įstaigas, teikiančias specializuotas ambulatorines paslaugas (toliau – pirminės sveikatos priežiūros</text:span><text:span text:style-name="T101"><text:s/>įstaigos).</text:span></text:p>
      <text:p text:style-name="P102"><text:span text:style-name="T103">3</text:span><text:span text:style-name="T104">. Brangių vaistų sąrašą, jo sudarymo kriterijus bei išlaidų apmokėjimo tvarką nustato Valstybinė ligonių kasa, suderinusi su Sveikatos apsaugos ministerija. Lėšos šiems vaistams apskaičiuojamos pagal praėjusių metų faktines išlaidas ir ein</text:span><text:span text:style-name="T105">amųjų metų lėšas vaistams kompensuoti. Į minėtų vaistų išrašymą neatsižvelgiama apskaičiuojant ASPĮ lėšų kompensuojamiesiems vaistams apimtį.</text:span></text:p>
      <text:p text:style-name="P106"><text:span text:style-name="T107">4</text:span><text:span text:style-name="T108">. Nustatomas rezervo fondas – 10 proc. sumos, gautos iš visų lėšų kompensuojamiesiems vaistams sumos atėmus l</text:span><text:span text:style-name="T109">ėšų brangiems vaistams sumą.</text:span></text:p>
      <text:p text:style-name="P110"><text:span text:style-name="T111">5</text:span><text:span text:style-name="T112">. Lėšos kompensuojamiesiems vaistams, išrašomiems ligoninėse ir konsultacinėse poliklinikose, nustatomos atsižvelgiant į praėjusių metų faktines išlaidas kompensuojamiesiems vaistams ir einamųjų metų lėšas kompensuojamiesi</text:span><text:span text:style-name="T113">ems vaistams (išskyrus rezervo fondą). Šių įstaigų gydytojai gali skirti kompensuojamuosius vaistus pacientams, gydomiems ambulatoriškai, dienos stacionare, ir pacientams, išrašomiems iš stacionaro ambulatoriniam gydymui.</text:span></text:p>
      <text:p text:style-name="P114"><text:span text:style-name="T115">6</text:span><text:span text:style-name="T116">. Lėšos kompensuojamiesiems v</text:span><text:span text:style-name="T117">aistams, išrašomiems pirminės sveikatos priežiūros įstaigose, nustatomos atsižvelgiant į prisirašiusių gyventojų skaičių, amžiaus grupes, gydytojų, savivaldybės teritorijoje teikiančių specializuotą pagalbą, skaičių (toliau – konsultantų) ir šių gydytojų s</text:span><text:span text:style-name="T118">kaičių ASPĮ bei vieno recepto kompensuojamiesiems vaistams kainos vidurkį.</text:span></text:p>
      <text:p text:style-name="P119"/>
      <text:p text:style-name="P120"><text:span text:style-name="T121">III</text:span><text:span text:style-name="T122">.<text:s/></text:span><text:span text:style-name="T123">LĖŠŲ KOMPENSUOJAMIESIEMS VAISTAMS APIMČIŲ APSKAIČIAVIMO TVARKA</text:span></text:p>
      <text:p text:style-name="P124"/>
      <text:p text:style-name="P125"><text:span text:style-name="T126">7</text:span><text:span text:style-name="T127">. Lėšų kompensuojamiesiems vaistams apimtys ligoninėms ir konsultacinėms poliklinikoms apskaičiuojam</text:span><text:span text:style-name="T128">os taip:</text:span></text:p>
      <text:p text:style-name="P129"><text:span text:style-name="T130">7.1</text:span><text:span text:style-name="T131">. Nustatoma kiekvienos įstaigos, teikiančios specializuotas ambulatorines ir stacionarines paslaugas, faktinė praėjusiais metais išrašytų kompensuojamųjų vaistų išlaidų suma.</text:span></text:p>
      <text:p text:style-name="P132"><text:span text:style-name="T133">7.2</text:span><text:span text:style-name="T134">. Nustatomas procentas, kokiu einamųjų metų lėšos kompensuoj</text:span><text:span text:style-name="T135">amiesiems vaistams (išskyrus rezervo fondą) skiriasi nuo praėjusiais metais išrašytų kompensuojamųjų vaistų išlaidų sumos.</text:span></text:p>
      <text:p text:style-name="P136"><text:span text:style-name="T137">7.3</text:span><text:span text:style-name="T138">. Lėšų kompensuojamiesiems vaistams apimtys yra lygios faktinei praėjusiais metais išrašytų kompensuojamųjų vaistų išlaidų sum</text:span><text:span text:style-name="T139">ai, kuri sumažinama (jeigu faktinė suma didesnė) arba padidinama (jeigu faktinė suma mažesnė) 7.2 punkte numatytu procentu.</text:span></text:p>
      <text:p text:style-name="P140"><text:span text:style-name="T141">8</text:span><text:span text:style-name="T142">. Pirminės sveikatos priežiūros įstaigoms lėšų kompensuojamiesiems vaistams apimtys apskaičiuojamos taip:</text:span></text:p>
      <text:p text:style-name="P143"><text:span text:style-name="T144">8.1</text:span><text:span text:style-name="T145">. Atsižvelgian</text:span><text:span text:style-name="T146">t į visas lėšas, skirtas pirminės ambulatorinės asmens sveikatos priežiūros paslaugas teikiančių įstaigų išrašomiems kompensuojamiesiems vaistams, ir į faktinę praėjusiais metais šių įstaigų išrašytų kompensuojamųjų vaistų išlaidų sumą pagal amžiaus grupes</text:span><text:span text:style-name="T147">, nustatoma suma, tenkanti vienam prisirašiusiam gyventojui pagal šias amžiaus grupes (atskirai nustatoma suma, tenkanti prie pirmines psichikos sveikatos priežiūros paslaugas teikiančios įstaigos prisirašiusiam gyventojui):</text:span></text:p>
      <text:p text:style-name="P148">– iki 5 metų;</text:p>
      <text:p text:style-name="P149">– nuo 5 iki 16 metų;</text:p>
      <text:p text:style-name="P150">– nuo 16 iki 65 metų;</text:p>
      <text:p text:style-name="P151"><text:span text:style-name="T152">– daugiau kaip 65 metų.</text:span></text:p>
      <text:p text:style-name="P153"><text:span text:style-name="T154">8.2</text:span><text:span text:style-name="T155">. Pagal prisirašiusių gyventojų skaičių ir išlaidų kompensuojamiesiems vaistams sumą, tenkančią vienam prisirašiusiam gyventojui, apskaičiuojama preliminari kiekvienos ASPĮ lėšų kompensuojamiesiems<text:s/></text:span><text:span text:style-name="T156">vaistams apimtis.</text:span></text:p>
      <text:p text:style-name="P157"><text:span text:style-name="T158">8.3</text:span><text:span text:style-name="T159">. Preliminari kiekvienos ASPĮ lėšų kompensuojamiesiems vaistams apimtis indeksuojama atsižvelgiant į gydytojų konsultantų skaičių toje įstaigoje bei kitose savivaldybės teritorijoje esančiose ASPĮ bei į gydytojų konsultantų išrašom</text:span><text:span text:style-name="T160">ų vaistų brangumą (psichikos sveikatos centrams preliminarios lėšų kompensuojamiesiems vaistams apimtys indeksuojamos atsižvelgiant į psichiatrų konsultantų skaičių toje įstaigoje bei kitose savivaldybės teritorijoje esančiose ASPĮ).</text:span></text:p>
      <text:p text:style-name="P161"><text:span text:style-name="T162">8.4</text:span><text:span text:style-name="T163">. Pagal<text:s/></text:span><text:span text:style-name="T164">savivaldybės teritorijoje dirbančių gydytojų konsultantų skaičių (apskaičiuojamas visų specialybių gydytojų konsultantų, išrašančių receptus kompensuojamiesiems vaistams, skaičius) kiekvienos ASPĮ lėšų kompensuojamiesiems vaistams preliminari apimtis indek</text:span><text:span text:style-name="T165">suojama taip:</text:span></text:p>
      <text:p text:style-name="P166"><text:span text:style-name="T167">8.4.1</text:span><text:span text:style-name="T168">. Įvertinamas bendras šalies ir kiekvienos savivaldybės teritorijoje dirbančių gydytojų konsultantų skaičius, tenkantis 10 000 gyventojų.</text:span></text:p>
      <text:p text:style-name="P169"><text:span text:style-name="T170">8.4.2</text:span><text:span text:style-name="T171">. Pagal savivaldybės teritorijoje dirbančių gydytojų konsultantų skaičių, tenkantį 10 00</text:span><text:span text:style-name="T172">0 gyventojų, apskaičiuojamas savivaldybės koeficientas, kuriuo indeksuojama kiekvienai gydymo įstaigai nustatyta preliminari lėšų kompensuojamiesiems vaistams apimtis. Jeigu savivaldybės teritorijoje dirbančių gydytojų konsultantų skaičius, tenkantis 10 00</text:span><text:span text:style-name="T173">0 gyventojų, yra lygus šalies vidurkiui, tai koeficientas bus lygus 1. Jeigu minėtas skaičius bus mažesnis už šalies vidurkį, tai koeficientas bus didesnis už 1, ir atvirkščiai: jeigu savivaldybės teritorijoje dirbančių gydytojų konsultantų skaičius viršij</text:span><text:span text:style-name="T174">a šalies vidurkį, koeficientas bus mažesnis už vienetą.</text:span></text:p>
      <text:p text:style-name="P175"><text:span text:style-name="T176">8.4.3</text:span><text:span text:style-name="T177">. Gautu koeficientu indeksuojama pagal 8.2 punktą apskaičiuota preliminari įstaigai nustatytų lėšų kompensuojamiesiems vaistams apimtis.</text:span></text:p>
      <text:p text:style-name="P178"><text:span text:style-name="T179">8.5</text:span><text:span text:style-name="T180">. Pagal toje pačioje įstaigoje dirbančių gydy</text:span><text:span text:style-name="T181">tojų konsultantų, išrašančių receptus kompensuojamiesiems vaistams, skaičių indeksuojama taip:</text:span></text:p>
      <text:p text:style-name="P182"><text:span text:style-name="T183">8.5.1</text:span><text:span text:style-name="T184">. Nustatomas kiekvienos pirminės ambulatorinės asmens sveikatos priežiūros paslaugas teikiančios įstaigos gydytojų konsultantų skaičius, tenkantis 10 000<text:s/></text:span><text:span text:style-name="T185">prisirašiusių prie tos įstaigos gyventojų. Iš visų įstaigų gydytojų konsultantų skaičiaus išvedamas šalies vidurkis.</text:span></text:p>
      <text:p text:style-name="P186"><text:span text:style-name="T187">8.5.2</text:span><text:span text:style-name="T188">. Pagal kiekvienos įstaigos gydytojų konsultantų skaičių ir šalies gydytojų konsultantų vidurkį nustatomas įstaigos koeficientas.<text:s/></text:span><text:span text:style-name="T189">Koeficientas turi būti didesnis už 1. Kuo daugiau gydytojų konsultantų dirba įstaigoje, tuo šis koeficientas bus didesnis.</text:span></text:p>
      <text:p text:style-name="P190"><text:span text:style-name="T191">8.5.3</text:span><text:span text:style-name="T192">. Gautu koeficientu indeksuojama pagal 8.4.3 punktą apskaičiuota preliminari ASPĮ lėšų kompensuojamiesiems vaistams apimtis.</text:span></text:p>
      <text:p text:style-name="P193"><text:span text:style-name="T194">8.6</text:span><text:span text:style-name="T195">. Pagal toje pačioje įstaigoje dirbančių gydytojų konsultantų išrašomų kompensuojamųjų vaistų vieno recepto kainos vidurkį indeksuojama taip:</text:span></text:p>
      <text:p text:style-name="P196"><text:span text:style-name="T197">8.6.1</text:span><text:span text:style-name="T198">. Nustatomi kiekvienos įstaigos gydytojų konsultantų vieno recepto kainos vidurkiai ir bendras ša</text:span><text:span text:style-name="T199">lies gydytojų konsultantų vieno recepto kainos vidurkis;</text:span></text:p>
      <text:p text:style-name="P200"><text:span text:style-name="T201">8.6.2</text:span><text:span text:style-name="T202">. Remiantis šalies gydytojų konsultantų vieno recepto kainos vidurkiu ir kiekvienos įstaigos gydytojų konsultantų vieno recepto kainos vidurkiu, nustatomas kiekvienos įstaigos gydytojų konsu</text:span><text:span text:style-name="T203">ltantų išrašomo vieno recepto kainos koeficientas. Jeigu įstaigos gydytojų konsultantų išrašomo recepto kainos vidurkis yra mažesnis už šalies gydytojų konsultantų vieno recepto kainos vidurkį arba jam lygus, šis koeficientas bus lygus 1. Jeigu vidurkis di</text:span><text:span text:style-name="T204">desnis, koeficientas bus didesnis už 1.</text:span></text:p>
      <text:p text:style-name="P205"><text:span text:style-name="T206">8.6.3</text:span><text:span text:style-name="T207">. Gautu koeficientu indeksuojama pagal 8.5.3 punktą apskaičiuota preliminari ASPĮ lėšų kompensuojamiesiems vaistams apimtis.</text:span></text:p>
      <text:p text:style-name="P208"><text:span text:style-name="T209">9</text:span><text:span text:style-name="T210">. Skirstant metines lėšas kompensuojamiesiems vaistams, kiekvieno ketvirč</text:span><text:span text:style-name="T211">io lėšų kompensuojamiesiems vaistams apimtis nustatoma atsižvelgiant į paskutinių ketverių metų vaistų išrašymo dinamiką. Valstybinė ligonių kasa nustato rekomenduojamą kiekvieno ketvirčio lėšų kompensuojamiesiems vaistams apimties procentą. Konkreti lėšų<text:s/></text:span><text:span text:style-name="T212">kompensuojamiesiems vaistams apimtis numatoma sutartyje su kiekviena įstaiga, atsižvelgiant į jos veiklos ypatumus.</text:span><text:s/></text:p>
      <text:p text:style-name="P213">Punkto pakeitimai:</text:p>
      <text:p text:style-name="P214"><text:span text:style-name="T215">Nr.<text:s/></text:span><text:a xlink:href="https://www.e-tar.lt/portal/legalAct.html?documentId=TAR.D765C9D7DADB" office:target-frame-name="_top" xlink:show="replace"><text:span text:style-name="T216">296</text:span></text:a><text:span text:style-name="T217">, 2002-06-21, Žin., 2002, Nr.<text:s/></text:span><text:span text:style-name="T218">66-2729 (2002-06-29), i. k. 1022250ISAK00000296</text:span></text:p>
      <text:p text:style-name="Normal"/>
      <text:p text:style-name="P219"><text:span text:style-name="T220">9</text:span><text:span text:style-name="T221">1</text:span><text:span text:style-name="T222">. Gydytojas konsultantas, skirdamas arba rekomenduodamas skirti pacientui vaistą, kurio įsigijimo išlaidos kompensuojamos iš PSDF biudžeto lėšų, turi išrašyti receptą (3 formos) visam gydymo kursui (ūm</text:span><text:span text:style-name="T223">ių ir paūmėjusių ligų atvejais) arba 3 mėnesių gydymo kursui (lėtinių ligų atvejais). Jei specializuotas ambulatorines paslaugas teikiančioje ASPĮ gydytojas konsultantas, skirdamas kompensuojamąjį vaistą, neišrašo recepto (3 formos), pacientą siuntusi ASPĮ</text:span><text:span text:style-name="T224"><text:s/>apie tai informuoja TLK ir pacientui išrašo receptą reikalingiems vaistams įsigyti. TLK vaisto įsigijimo išlaidų kompensavimui reikalingą sumą išskaičiuoja iš specializuotas ambulatorines paslaugas teikiančiai ASPĮ numatytų lėšų kompensuojamiesiems vaista</text:span><text:span text:style-name="T225">ms ir skiria įstaigai, išrašiusiai receptą.</text:span><text:s/></text:p>
      <text:p text:style-name="P226">Papildyta punktu:</text:p>
      <text:p text:style-name="P227"><text:span text:style-name="T228">Nr.<text:s/></text:span><text:a xlink:href="https://www.e-tar.lt/portal/legalAct.html?documentId=TAR.D765C9D7DADB" office:target-frame-name="_top" xlink:show="replace"><text:span text:style-name="T229">296</text:span></text:a><text:span text:style-name="T230">, 2002-06-21, Žin., 2002, Nr. 66-2729 (2002-06-29), i. k. 1022250ISAK00000296</text:span></text:p>
      <text:p text:style-name="Normal"/>
      <text:p text:style-name="P231"><text:span text:style-name="T232">10</text:span><text:span text:style-name="T233">. Susitarimas dėl l</text:span><text:span text:style-name="T234">ėšų kompensuojamiesiems vaistams apimties yra parengiamas kaip atskiras teritorinės ligonių kasos ir asmens sveikatos priežiūros įstaigos sutarties priedas.</text:span></text:p>
      <text:p text:style-name="P235"/>
      <text:p text:style-name="P236"><text:span text:style-name="T237">IV</text:span><text:span text:style-name="T238">.<text:s/></text:span><text:span text:style-name="T239">SUTARTINIŲ ĮSIPAREIGOJIMŲ DĖL LĖŠŲ KOMPENSUOJAMIESIEMS VAISTAMS APIMTIES VYKDYMO TVARKA</text:span></text:p>
      <text:p text:style-name="P240"/>
      <text:p text:style-name="P241"><text:span text:style-name="T242">11</text:span><text:span text:style-name="T243">. Kompensuojamųjų vaistų išrašymas vertinamas kiekvieną mėnesį pagal vaistinių pateiktas ataskaitas.</text:span></text:p>
      <text:p text:style-name="P244"><text:span text:style-name="T245">12</text:span><text:span text:style-name="T246">. Jeigu išlaidos ASPĮ išrašomiems kompensuojamiesiems vaistams viršija nustatytą ketvirčio lėšų apimtį, ASPĮ, teikdama apmokėti sąskaitas-fakt</text:span><text:span text:style-name="T247">ūras už kito ketvirčio mėnesiais suteiktas paslaugas, jose nurodytą sumą mažina puse sumos, kuria buvo viršyta įstaigos lėšų kompensuojamiesiems vaistams apimtis.</text:span><text:s/></text:p>
      <text:p text:style-name="P248">Punkto pakeitimai:</text:p>
      <text:p text:style-name="P249"><text:span text:style-name="T250">Nr.<text:s/></text:span><text:a xlink:href="https://www.e-tar.lt/portal/legalAct.html?documentId=TAR.D765C9D7DADB" office:target-frame-name="_top" xlink:show="replace"><text:span text:style-name="T251">296</text:span></text:a><text:span text:style-name="T252">, 2002-06-21, Žin., 2002, Nr. 66-2729 (2002-06-29), i. k. 1022250ISAK00000296</text:span></text:p>
      <text:p text:style-name="Normal"/>
      <text:p text:style-name="P253"><text:span text:style-name="T254">12</text:span><text:span text:style-name="T255">1</text:span><text:span text:style-name="T256">. Jeigu nustatytą lėšų apimtį viršijusi įstaiga kartu su sąskaita-faktūra už suteiktas paslaugas pateikia prašymą atidėti nuoskaitų taikymą, TLK,<text:s/></text:span><text:span text:style-name="T257">įvertinusi pateiktą medžiagą bei pritarus TLK stebėtojų tarybai, priima vieną iš šių sprendimų:</text:span></text:p>
      <text:p text:style-name="P258"><text:span text:style-name="T259">12</text:span><text:span text:style-name="T260">1</text:span><text:span text:style-name="T261">.1</text:span><text:span text:style-name="T262">. nustatyta tvarka apmokėti pusę išlaidų, susidariusių dėl lėšų apimties viršijimo. Likusią deficito dalį turi padengti ASPĮ;</text:span></text:p>
      <text:p text:style-name="P263"><text:span text:style-name="T264">12</text:span><text:span text:style-name="T265">1</text:span><text:span text:style-name="T266">.2</text:span><text:span text:style-name="T267">. netaikyti finans</text:span><text:span text:style-name="T268">inių sankcijų ASPĮ dėl ketvirčiui nustatytos lėšų apimties viršijimo, jei įstaiga įsipareigoja padengti deficitą vėlesniu laikotarpiu, kuris negali būti ilgesnis nei du metų<text:s/></text:span><text:soft-page-break/><text:span text:style-name="T269">ketvirčiai iš eilės. Šis sprendimas galimas tik tuomet, jeigu ankstesnį metų ketvi</text:span><text:span text:style-name="T270">rtį nustatyta apimtis nebuvo viršyta;</text:span></text:p>
      <text:p text:style-name="P271"><text:span text:style-name="T272">12</text:span><text:span text:style-name="T273">1</text:span><text:span text:style-name="T274">.3</text:span><text:span text:style-name="T275">. visiškai arba iš dalies padengti deficitą iš TLK rezervo, neviršijant TLK skirtų lėšų vaistams kompensuoti.</text:span><text:s/></text:p>
      <text:p text:style-name="P276">Papildyta punktu:</text:p>
      <text:p text:style-name="P277"><text:span text:style-name="T278">Nr.<text:s/></text:span><text:a xlink:href="https://www.e-tar.lt/portal/legalAct.html?documentId=TAR.D765C9D7DADB" office:target-frame-name="_top" xlink:show="replace"><text:span text:style-name="T279">296</text:span></text:a><text:span text:style-name="T280">, 2002-06-21, Žin., 2002, Nr. 66-2729 (2002-06-29), i. k. 1022250ISAK00000296</text:span></text:p>
      <text:p text:style-name="Normal"/>
      <text:p text:style-name="P281"><text:span text:style-name="T282">12</text:span><text:span text:style-name="T283">2</text:span><text:span text:style-name="T284">. Asmens sveikatos priežiūros įstaigos lėšos, sutaupytos per ataskaitinį ketvirtį, pirmiausia skiriamos ankstesniais ketvirčiais susidariusiam deficitui padeng</text:span><text:span text:style-name="T285">ti. Padengus deficitą, šių lėšų likutis perkeliamas į kitą tų pačių metų ketvirtį, atitinkamai padidinant lėšų kompensuojamiesiems vaistams apimtį. Jeigu metinės išlaidos ASPĮ išrašomiems kompensuojamiesiems vaistams yra mažesnės už nustatytą jų apimtį, te</text:span><text:span text:style-name="T286">ritorinė ligonių kasa įvertina, ar lėšų kompensuojamiesiems vaistams taupymas nepablogino medikamentinio ambulatorinio gydymo prieinamumo bei paslaugų kokybės, o įstaiga, suderinusi su TLK, teikdama apmokėti sąskaitą-faktūrą už suteiktas paslaugas, joje nu</text:span><text:span text:style-name="T287">rodytą sumą padidina ketvirtadaliu sumos, kuria kompensuojamųjų vaistų išlaidos buvo mažesnės už įstaigai nustatytą lėšų kompensuojamiesiems vaistams apimtį. Atsiskaitymo sąlygos numatomos sutartyje.</text:span><text:s/></text:p>
      <text:p text:style-name="P288">Papildyta punktu:</text:p>
      <text:p text:style-name="P289"><text:span text:style-name="T290">Nr.<text:s/></text:span><text:a xlink:href="https://www.e-tar.lt/portal/legalAct.html?documentId=TAR.D765C9D7DADB" office:target-frame-name="_top" xlink:show="replace"><text:span text:style-name="T291">296</text:span></text:a><text:span text:style-name="T292">, 2002-06-21, Žin., 2002, Nr. 66-2729 (2002-06-29), i. k. 1022250ISAK00000296</text:span></text:p>
      <text:p text:style-name="Normal"/>
      <text:p text:style-name="P293"><text:span text:style-name="T294">13</text:span><text:span text:style-name="T295">. ASPĮ lėšų kompensuojamiesiems vaistams apimtis gali būti tikslinama, atsižvelgiant į prisirašiusių gyventojų, gydytoj</text:span><text:span text:style-name="T296">ų specialistų ar ligonių skaičiaus pasikeitimus.</text:span></text:p>
      <text:p text:style-name="P297"><text:span text:style-name="T298">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veikatos apsaugos ministerija, Įsakymas</text:span></text:p>
      <text:p text:style-name="P308"><text:span text:style-name="T309">Nr.<text:s/></text:span><text:a xlink:href="https://www.e-tar.lt/portal/legalAct.html?documentId=TAR.D765C9D7DADB" office:target-frame-name="_top" xlink:show="replace"><text:span text:style-name="T310">296</text:span></text:a><text:span text:style-name="T311">, 2002-06-21,<text:s/></text:span><text:span text:style-name="T312">Žin., 2002, Nr. 66-2729 (2002-06-29), i. k. 1022250ISAK00000296</text:span></text:p>
      <text:p text:style-name="P313"><text:span text:style-name="T314">Dėl sveikatos apsaugos ministro 2002 m. vasario 14 d. įsakymo Nr. 85 „Dėl Sutarčių dėl lėšų kompensuojamiesiems vaistams apimčių, nustatomų asmens sveikatos priežiūros įstaigoms, sudarymo ir v</text:span><text:span text:style-name="T315">ykdymo tvarkos" pakeitimo ir papildy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0T11:32:00Z</meta:creation-date>
    <dc:date>2018-08-10T11:32:00Z</dc:date>
    <meta:template xlink:href="Normal.dotm" xlink:type="simple"/>
    <meta:editing-cycles>2</meta:editing-cycles>
    <meta:editing-duration>PT0S</meta:editing-duration>
    <meta:document-statistic meta:page-count="5" meta:paragraph-count="332" meta:word-count="2154" meta:character-count="14317" meta:row-count="694" meta:non-whitespace-character-count="12495"/>
  </office:meta>
</office:document-meta>
</file>