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margin-left="3.5437in" fo:text-indent="-0.0006in" fo:background-color="#FFFFFF">
        <style:tab-stops/>
      </style:paragraph-properties>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fo:background-color="#FFFFFF"/>
      <style:text-properties fo:font-weight="bold" style:font-weight-asian="bold" style:font-weight-complex="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center"/>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font-style="italic" style:font-style-asian="italic" style:font-style-complex="italic"/>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center" fo:background-color="#FFFFFF"/>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text-align="justify" fo:text-indent="0.4923in"/>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4923in"/>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text-align="justify" fo:text-indent="0.4923in"/>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4923in"/>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text-align="justify" fo:text-indent="0.4923in"/>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fo:font-variant="small-caps"/>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4923in"/>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text-align="justify" fo:text-indent="0.4923in"/>
    </style:style>
    <style:style style:name="P565" style:parent-style-name="Normal" style:family="paragraph">
      <style:paragraph-properties fo:widows="0" fo:orphans="0" fo:break-before="page" fo:text-align="center" fo:background-color="#FFFFFF"/>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fo:font-variant="small-caps"/>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4923in"/>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text-align="justify" fo:text-indent="0.4923in"/>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4923in"/>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font-style="italic" style:font-style-asian="italic" style:font-style-complex="italic"/>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text-align="justify" fo:text-indent="0.4923in"/>
    </style:style>
    <style:style style:name="P637" style:parent-style-name="Normal" style:family="paragraph">
      <style:paragraph-properties fo:widows="0" fo:orphans="0" fo:text-align="center" fo:background-color="#FFFFFF">
        <style:tab-stops>
          <style:tab-stop style:type="left" style:position="3.1798in"/>
        </style:tab-stops>
      </style:paragraph-properties>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widows="0" fo:orphans="0" fo:text-align="center" fo:background-color="#FFFFFF">
        <style:tab-stops>
          <style:tab-stop style:type="left" style:position="3.1798in"/>
        </style:tab-stops>
      </style:paragraph-properties>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4923in"/>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text-align="justify" fo:text-indent="0.4923in"/>
    </style:style>
    <style:style style:name="P651" style:parent-style-name="Normal" style:family="paragraph">
      <style:paragraph-properties fo:widows="0" fo:orphans="0" fo:break-before="page" fo:text-align="center" fo:background-color="#FFFFFF">
        <style:tab-stops>
          <style:tab-stop style:type="left" style:position="3.2069in"/>
        </style:tab-stops>
      </style:paragraph-properties>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center" fo:background-color="#FFFFFF">
        <style:tab-stops>
          <style:tab-stop style:type="left" style:position="3.2069in"/>
        </style:tab-stops>
      </style:paragraph-properties>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4923in"/>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text-align="justify" fo:text-indent="0.4923in"/>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text-align="center"/>
    </style:style>
    <style:style style:name="P670" style:parent-style-name="Normal" style:family="paragraph">
      <style:paragraph-properties fo:widows="0" fo:orphans="0" fo:break-before="page" fo:margin-left="3.5437in" fo:text-indent="-0.0006in" fo:background-color="#FFFFFF">
        <style:tab-stops/>
      </style:paragraph-properties>
    </style:style>
    <style:style style:name="P671" style:parent-style-name="Normal" style:family="paragraph">
      <style:paragraph-properties fo:widows="0" fo:orphans="0" fo:text-indent="3.543in" fo:background-color="#FFFFFF"/>
    </style:style>
    <style:style style:name="P672" style:parent-style-name="Normal" style:family="paragraph">
      <style:paragraph-properties fo:text-align="center"/>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text-indent="0.4923in"/>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text-align="center"/>
    </style:style>
    <style:style style:name="P709" style:parent-style-name="Normal" style:family="paragraph">
      <style:paragraph-properties fo:widows="0" fo:orphans="0" fo:break-before="page" fo:margin-left="3.5437in" fo:text-indent="-0.0006in" fo:background-color="#FFFFFF">
        <style:tab-stops/>
      </style:paragraph-properties>
    </style:style>
    <style:style style:name="P710" style:parent-style-name="Normal" style:family="paragraph">
      <style:paragraph-properties fo:widows="0" fo:orphans="0" fo:text-indent="3.543in" fo:background-color="#FFFFFF"/>
    </style:style>
    <style:style style:name="P711" style:parent-style-name="Normal" style:family="paragraph">
      <style:paragraph-properties fo:text-align="center"/>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4923in"/>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text-align="center"/>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widows="0" fo:orphans="0" fo:break-before="page" fo:margin-left="3.5437in" fo:background-color="#FFFFFF">
        <style:tab-stops/>
      </style:paragraph-properties>
    </style:style>
    <style:style style:name="P728" style:parent-style-name="Normal" style:family="paragraph">
      <style:paragraph-properties fo:widows="0" fo:orphans="0" fo:margin-left="3.5437in" fo:background-color="#FFFFFF">
        <style:tab-stops/>
      </style:paragraph-properties>
    </style:style>
    <style:style style:name="P729" style:parent-style-name="Normal" style:family="paragraph">
      <style:paragraph-properties fo:text-align="center"/>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4923in"/>
    </style:style>
    <style:style style:name="TableColumn735" style:family="table-column">
      <style:table-column-properties style:column-width="3.4118in" style:use-optimal-column-width="false"/>
    </style:style>
    <style:style style:name="TableColumn736" style:family="table-column">
      <style:table-column-properties style:column-width="3.2805in" style:use-optimal-column-width="false"/>
    </style:style>
    <style:style style:name="Table734" style:family="table">
      <style:table-properties style:width="6.6923in" fo:margin-left="0in" table:align="left"/>
    </style:style>
    <style:style style:name="TableRow737" style:family="table-row">
      <style:table-row-properties style:min-row-height="0.0159in" style:use-optimal-row-height="false" fo:keep-together="always"/>
    </style:style>
    <style:style style:name="TableCell7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fo:font-weight="bold" style:font-weight-asian="bold" style:font-weight-complex="bold"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style>
    <style:style style:name="T744" style:parent-style-name="DefaultParagraphFont" style:family="text">
      <style:text-properties fo:font-weight="bold" style:font-weight-asian="bold" style:font-weight-complex="bold" fo:font-size="10pt" style:font-size-asian="10pt"/>
    </style:style>
    <style:style style:name="TableCell7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fo:font-weight="bold" style:font-weight-asian="bold" style:font-weight-complex="bold"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P788" style:parent-style-name="Normal" style:family="paragraph">
      <style:paragraph-properties fo:text-align="center"/>
    </style:style>
    <style:style style:name="P789" style:parent-style-name="Normal" style:family="paragraph">
      <style:paragraph-properties fo:widows="0" fo:orphans="0" fo:break-before="page" fo:margin-left="3.5437in" fo:text-indent="-0.0006in" fo:background-color="#FFFFFF">
        <style:tab-stops/>
      </style:paragraph-properties>
    </style:style>
    <style:style style:name="P790" style:parent-style-name="Normal" style:family="paragraph">
      <style:paragraph-properties fo:widows="0" fo:orphans="0" fo:text-indent="3.543in" fo:background-color="#FFFFFF"/>
    </style:style>
    <style:style style:name="P791" style:parent-style-name="Normal" style:family="paragraph">
      <style:paragraph-properties fo:text-indent="3.543in"/>
    </style:style>
    <style:style style:name="P792" style:parent-style-name="Normal" style:family="paragraph">
      <style:paragraph-properties fo:widows="0" fo:orphans="0" fo:text-align="center" fo:background-color="#FFFFFF"/>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4923in"/>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text-align="center"/>
    </style:style>
    <style:style style:name="P806" style:parent-style-name="Normal" style:family="paragraph">
      <style:paragraph-properties fo:widows="0" fo:orphans="0" fo:break-before="page" fo:margin-left="3.5437in" fo:text-indent="-0.0006in" fo:background-color="#FFFFFF">
        <style:tab-stops/>
      </style:paragraph-properties>
    </style:style>
    <style:style style:name="P807" style:parent-style-name="Normal" style:family="paragraph">
      <style:paragraph-properties fo:widows="0" fo:orphans="0" fo:text-indent="3.543in" fo:background-color="#FFFFFF"/>
    </style:style>
    <style:style style:name="P808" style:parent-style-name="Normal" style:family="paragraph">
      <style:paragraph-properties fo:text-align="center"/>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text-indent="0.4923in"/>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text-align="center"/>
    </style:style>
    <style:style style:name="P850" style:parent-style-name="Normal" style:family="paragraph">
      <style:paragraph-properties fo:widows="0" fo:orphans="0" fo:break-before="page" fo:margin-left="3.5437in" fo:text-indent="-0.0006in" fo:background-color="#FFFFFF">
        <style:tab-stops/>
      </style:paragraph-properties>
    </style:style>
    <style:style style:name="P851" style:parent-style-name="Normal" style:family="paragraph">
      <style:paragraph-properties fo:widows="0" fo:orphans="0" fo:text-indent="3.543in" fo:background-color="#FFFFFF"/>
    </style:style>
    <style:style style:name="P852" style:parent-style-name="Normal" style:family="paragraph">
      <style:paragraph-properties fo:text-indent="3.543in"/>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justify" fo:text-indent="0.4923in"/>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text-align="center"/>
    </style:style>
    <style:style style:name="P879" style:parent-style-name="Normal" style:family="paragraph">
      <style:paragraph-properties fo:widows="0" fo:orphans="0" fo:break-before="page" fo:margin-left="3.5437in" fo:text-indent="-0.0006in" fo:background-color="#FFFFFF">
        <style:tab-stops/>
      </style:paragraph-properties>
    </style:style>
    <style:style style:name="P880" style:parent-style-name="Normal" style:family="paragraph">
      <style:paragraph-properties fo:widows="0" fo:orphans="0" fo:text-indent="3.543in" fo:background-color="#FFFFFF">
        <style:tab-stops>
          <style:tab-stop style:type="left" style:position="4.2298in"/>
        </style:tab-stops>
      </style:paragraph-properties>
    </style:style>
    <style:style style:name="P881" style:parent-style-name="Normal" style:family="paragraph">
      <style:paragraph-properties fo:text-align="center"/>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text-indent="0.4923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4923in"/>
    </style:style>
    <style:style style:name="P898" style:parent-style-name="Normal" style:family="paragraph">
      <style:paragraph-properties fo:widows="0" fo:orphans="0" fo:text-align="justify" fo:text-indent="0.4923in"/>
    </style:style>
    <style:style style:name="P899" style:parent-style-name="Normal" style:family="paragraph">
      <style:paragraph-properties fo:widows="0" fo:orphans="0" fo:text-align="justify" fo:text-indent="0.4923in"/>
    </style:style>
    <style:style style:name="P900" style:parent-style-name="Normal" style:family="paragraph">
      <style:paragraph-properties fo:widows="0" fo:orphans="0" fo:text-align="justify" fo:text-indent="0.4923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23in"/>
    </style:style>
    <style:style style:name="P907" style:parent-style-name="Normal" style:family="paragraph">
      <style:paragraph-properties fo:widows="0" fo:orphans="0" fo:text-align="justify" fo:text-indent="0.4923in"/>
    </style:style>
    <style:style style:name="P908" style:parent-style-name="Normal" style:family="paragraph">
      <style:paragraph-properties fo:widows="0" fo:orphans="0" fo:text-align="justify" fo:text-indent="0.4923in"/>
    </style:style>
    <style:style style:name="P909" style:parent-style-name="Normal" style:family="paragraph">
      <style:paragraph-properties fo:widows="0" fo:orphans="0" fo:text-align="justify" fo:text-indent="0.4923in"/>
    </style:style>
    <style:style style:name="P910" style:parent-style-name="Normal" style:family="paragraph">
      <style:paragraph-properties fo:widows="0" fo:orphans="0" fo:text-align="justify" fo:text-indent="0.4923in"/>
    </style:style>
    <style:style style:name="P911" style:parent-style-name="Normal" style:family="paragraph">
      <style:paragraph-properties fo:widows="0" fo:orphans="0" fo:text-align="justify" fo:text-indent="0.4923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style:style>
    <style:style style:name="P918" style:parent-style-name="Normal" style:family="paragraph">
      <style:paragraph-properties fo:widows="0" fo:orphans="0" fo:break-before="page" fo:margin-left="3.5437in" fo:background-color="#FFFFFF">
        <style:tab-stops/>
      </style:paragraph-properties>
    </style:style>
    <style:style style:name="P919" style:parent-style-name="Normal" style:family="paragraph">
      <style:paragraph-properties fo:widows="0" fo:orphans="0" fo:margin-left="3.5437in" fo:background-color="#FFFFFF">
        <style:tab-stops>
          <style:tab-stop style:type="left" style:position="0.6861in"/>
        </style:tab-stops>
      </style:paragraph-properties>
    </style:style>
    <style:style style:name="P920" style:parent-style-name="Normal" style:family="paragraph">
      <style:paragraph-properties fo:text-align="center"/>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justify" fo:text-indent="0.4923in"/>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text-align="center"/>
    </style:style>
    <style:style style:name="P988" style:parent-style-name="Normal" style:family="paragraph">
      <style:paragraph-properties fo:widows="0" fo:orphans="0" fo:break-before="page" fo:margin-left="3.5437in" fo:text-indent="-0.0006in" fo:background-color="#FFFFFF">
        <style:tab-stops/>
      </style:paragraph-properties>
    </style:style>
    <style:style style:name="P989" style:parent-style-name="Normal" style:family="paragraph">
      <style:paragraph-properties fo:widows="0" fo:orphans="0" fo:text-indent="3.543in" fo:background-color="#FFFFFF"/>
    </style:style>
    <style:style style:name="P990" style:parent-style-name="Normal" style:family="paragraph">
      <style:paragraph-properties fo:text-align="center"/>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justify" fo:text-indent="0.4923in"/>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text-align="center"/>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widows="0" fo:orphans="0"/>
    </style:style>
  </office:automatic-styles>
  <office:body>
    <office:text text:use-soft-page-breaks="true">
      <text:p text:style-name="P1"><text:span text:style-name="T9">Suvestinė redakcija nuo 2008-07-30 iki 2009-11-12</text:span></text:p>
      <text:p text:style-name="P10"/>
      <text:p text:style-name="P11"><text:span text:style-name="T12">Įsakymas paskelbtas: Žin. 2007, Nr.<text:s/></text:span><text:a xlink:href="https://www.e-tar.lt/portal/legalAct.html?documentId=TAR.4406A26CFF72" office:target-frame-name="_top" xlink:show="replace"><text:span text:style-name="T13">74-2971</text:span></text:a><text:span text:style-name="T14">, i. k. 107110MISAK00B1-553</text:span></text:p>
      <text:p text:style-name="P15"/>
      <text:p text:style-name="P16"><text:s/></text:p>
      <text:p text:style-name="P17">LIETUVOS RESPUBLIKOS VALSTYBINĖS MAISTO IR<text:s/>VETERINARIJOS TARNYBOS DIREKTORIUS</text:p>
      <text:p text:style-name="P18"/>
      <text:p text:style-name="P19">Į S A K Y M A S</text:p>
      <text:p text:style-name="P20">DĖL PAUKŠČIŲ GRIPO KONTROLĖS REIKALAVIMŲ PATVIRTINIMO</text:p>
      <text:p text:style-name="P21"/>
      <text:p text:style-name="P22">2007 m. birželio 15 d. Nr. B1-553</text:p>
      <text:p text:style-name="P23">Vilnius</text:p>
      <text:p text:style-name="P24"/>
      <text:p text:style-name="P25">Vadovaudamasis Lietuvos Respublikos veterinarijos įstatymu (Žin., 1992, Nr.<text:s/><text:a xlink:href="https://www.e-tar.lt/portal/lt/legalAct/TAR.97BDCD719E57" office:target-frame-name="_blank" xlink:show="new"><text:span text:style-name="T26">2-15</text:span></text:a>) ir įgyvendindamas 2005 m. gruodžio 20 d. Tarybos direktyvą 2005/94/EB<text:s/><text:span text:style-name="T27">dėl paukščių gripo kontrolės Bendrijoje priemonių ir panaikinančią Direktyvą 92/40/EEB<text:s/></text:span>(OL 2006 L 10, p. 16):</text:p>
      <text:p text:style-name="P28">1.<text:s/><text:span text:style-name="T29">Tvirtinu</text:span><text:s/>Paukščių gripo kontrolės reikalavimus (pridedama).</text:p>
      <text:p text:style-name="P30">2.<text:s/><text:span text:style-name="T31">Pripažįstu netekusiu galios</text:span><text:s/>Valstybinės maisto ir veterinarijos tarnybos direktoriaus 2005 m. spalio 18 d. įsakymą Nr. B1-572 „Dėl Paukščių gripo kontrolės reikalavimų patvirtinimo“ (Žin., 2005, Nr.<text:s/><text:a xlink:href="https://www.e-tar.lt/portal/lt/legalAct/TAR.C734A658A06C" office:target-frame-name="_blank" xlink:show="new"><text:span text:style-name="T32">128-4652</text:span></text:a>).</text:p>
      <text:p text:style-name="P33">3.<text:s/><text:span text:style-name="T34">Pavedu:</text:span></text:p>
      <text:p text:style-name="P35">3.1. įsakymo vykdymą apskričių, miestų ir rajonų valstybinėms maisto ir veterinarijos tarnyboms ir Nacionaliniam maisto ir veterinarijos rizikos vertinimo institutui;<text:s/></text:p>
      <text:p text:style-name="P36">Punkto pakeitimai:</text:p>
      <text:p text:style-name="P37"><text:span text:style-name="T38">Nr.<text:s/></text:span><text:a xlink:href="https://www.e-tar.lt/portal/legalAct.html?documentId=TAR.825950721FF3" office:target-frame-name="_top" xlink:show="replace"><text:span text:style-name="T39">B1-387</text:span></text:a><text:span text:style-name="T40">, 2008-07-21, Žin., 2008, Nr. 86-3442 (2008-07-29), i. k. 108110MISAK00B1-387</text:span></text:p>
      <text:p text:style-name="Normal"/>
      <text:p text:style-name="P41">3.2. įsakymo vykdymo kontrolę Valstybinės maisto ir veterinarijos tarnybos Skubios veiklos ir užkrečiamųjų ligų centrui (skyriui).</text:p>
      <text:p text:style-name="P42"/>
      <text:p text:style-name="P43"/>
      <text:p text:style-name="P44"><text:span text:style-name="T45">DIREKTORIUS</text:span><text:span text:style-name="T46"><text:tab/></text:span><text:span text:style-name="T47">KAZIMIERAS LUKAUSKAS</text:span></text:p>
      <text:soft-page-break/>
      <text:p text:style-name="P48">PATVIRTINTA</text:p>
      <text:p text:style-name="P49">Valstybinės maisto ir veterinarijos tarnybos<text:s/></text:p>
      <text:p text:style-name="P50">direktoriaus 2007 m. birželio 15 d. įsakymu<text:s/></text:p>
      <text:p text:style-name="P51">Nr. B1-553</text:p>
      <text:p text:style-name="P52"/>
      <text:p text:style-name="P53"><text:span text:style-name="T54">PAUKŠČIŲ GRIPO KONTROLĖS REIKALAVIMAI<text:s/></text:span></text:p>
      <text:p text:style-name="P55"/>
      <text:p text:style-name="P56"><text:span text:style-name="T57">I</text:span><text:span text:style-name="T58">.<text:s/></text:span><text:span text:style-name="T59">BENDROSIOS NUOSTATOS</text:span></text:p>
      <text:p text:style-name="P60"/>
      <text:p text:style-name="P61">1. Paukščių gripo kontrolės reikalavimai (toliau – Reikalavimai) nustato prevencines priemones, susijusias su paukščių gripo stebėsena ir ankstyvuoju nustatymu, privalomas kontrolės priemones, taikytinas kilus paukščių gripo protrūkiui, ir kitas priemones siekiant išvengti kitų rūšių gyvūnų užsikrėtimo paukščių gripo virusais.</text:p>
      <text:p text:style-name="P62">2. Reikalavimuose vartojamos sąvokos:</text:p>
      <text:p text:style-name="P63"><text:span text:style-name="T64">Bendrijos vakcinų saugykla –<text:s/></text:span>vieta, kurios paskirtis yra saugoti Bendrijos paukščių gripo vakcinų atsargas.</text:p>
      <text:p text:style-name="P65"><text:span text:style-name="T66">Diagnostikos vadovas –<text:s/></text:span>Europos Komisijos Sprendimu patvirtintas dokumentas,<text:s/>kuriuo vadovaujantis užtikrinamos vienodos paukščių gripo diagnozavimo procedūros.</text:p>
      <text:p text:style-name="P67"><text:span text:style-name="T68">Didelio Patogeniškumo paukščių gripas<text:s/></text:span>(toliau – DPPG) – naminių paukščių ar kitų nelaisvėje laikomų paukščių gripas, sukeliamas H5 ar H7 potipių paukščių gripo virusų, kurių genomo sekos koduoja daugelį pagrindinių amino rūgščių hemagliutinino molekulės skilimo vietoje, panašių į nustatytas kitiems DPPG virusams, rodančių, kad hemagliutinino molekulė gali būti skaldoma užkrėstame organizme esančių proteazių, arba paukščių gripo virusai, kurių intraveninis Patogeniškumo indeksas šešių savaičių viščiukams yra didesnis kaip 1,2.</text:p>
      <text:p text:style-name="P69"><text:span text:style-name="T70">Epizootinis tyrimas –<text:s/></text:span>tyrimas ligos priežasčiai ir paplitimui nustatyti.</text:p>
      <text:p text:style-name="P71"><text:span text:style-name="T72">Gaišena –<text:s/></text:span>dėl senatvės, ligos, nelaimingo atsitikimo nugaišusio, nugaišinto (eutanazuoto) gyvūno kūnas.</text:p>
      <text:p text:style-name="P73"><text:span text:style-name="T74">Gyvūno laikytojas –<text:s/></text:span>ne jaunesnis kaip 16 metų amžiaus fizinis ar juridinis asmuo, kuris yra gyvūno savininkas ar jį laiko atlygintinai arba neatlygintinai.</text:p>
      <text:p text:style-name="P75"><text:span text:style-name="T76">Įtariami naminiai paukščiai ar kiti nelaisvėje laikomi paukščiai –<text:s/></text:span>naminiai<text:s/>paukščiai ar kiti nelaisvėje laikomi paukščiai, kuriems pasireiškia klinikiniai ir patologiniai anatominiai pokyčiai arba laboratorinių tyrimų rezultatai rodo pagrįstą paukščių gripo įtarimą.</text:p>
      <text:p text:style-name="P77"><text:span text:style-name="T78">Kiti nelaisvėje laikomi paukščiai –<text:s/></text:span>bet kurie paukščiai,<text:s/>išskyrus naminius paukščius, laikomi nelaisvėje, įskaitant paukščius, kurie laikomi pasirodymams, lenktynėms, parodoms, varžyboms, veislei ar pardavimui.</text:p>
      <text:p text:style-name="P79"><text:span text:style-name="T80">Komercinė paukščių laikymo vieta –<text:s/></text:span>laikymo vieta, kurioje paukščiai laikomi komerciniais tikslais.</text:p>
      <text:p text:style-name="P81"><text:span text:style-name="T82">Lai</text:span><text:span text:style-name="T83">kymo vieta –<text:s/></text:span>pastatas arba tuo atveju, kai gyvūnai laikomi lauke, bet kuri vieta, kurioje gyvūnai yra laikomi, auginami ir prižiūrimi.</text:p>
      <text:p text:style-name="P84"><text:span text:style-name="T85">Laikymo vietų grupė –<text:s/></text:span>laikymo vieta ar vietos, įdiegusios bendrą biologinio saugumo valdymo sistemą ir kuriose naminių paukščių ar kitų nelaisvėje laikomų paukščių grupės, kurių sveikatos statusas dėl paukščių gripo yra aiškiai nustatytas taikant atitinkamas stebėsenos, kontrolės ir biologinio saugumo priemones.</text:p>
      <text:p text:style-name="P86"><text:span text:style-name="T87">Laukiniai paukščiai –<text:s/></text:span>laisvėje gyvenantys paukščiai, kurie nelaikomi kokioje nors laikymo vietoje.</text:p>
      <text:p text:style-name="P88"><text:span text:style-name="T89">Mažo Patogeniškumo paukščių gripas<text:s/></text:span>(toliau – MPPG) – naminių paukščių ar kitų nelaisvėje laikomų paukščių gripas, sukeliamas H5 ar H7 potipių paukščių gripo virusų.</text:p>
      <text:p text:style-name="P90"><text:span text:style-name="T91">Naminiai paukščiai –<text:s/></text:span>visi paukščiai, kurie veisiami arba laikomi nelaisvėje mėsos ir maistinių kiaušinių gamybai, kitų produktų gamybai, medžioklės išteklių atnaujinimui arba šių kategorijų paukščiams veisti.</text:p>
      <text:p text:style-name="P92"><text:span text:style-name="T93">Nekomercinė paukščių laikymo vieta –<text:s/></text:span>laikymo vieta, kurioje naminius paukščius ar kitus nelaisvėje laikomus paukščius laiko jų savininkai asmeniniam vartojimui ar naudojimui,<text:s/><text:soft-page-break/>nesusijusiam su verslu, arba kaip gyvūnus augintinius.</text:p>
      <text:p text:style-name="P94"><text:span text:style-name="T95">Oficialiai registruotos retos naminių paukščių ar kitų nelaisvėje laikomų paukščių veislės –<text:s/></text:span>naminiai paukščiai ar kiti nelaisvėje laikomi paukščiai, kurie priklauso retoms veislėms ir nurodyti neatidėliotinų priemonių plane.</text:p>
      <text:p text:style-name="P96"><text:span text:style-name="T97">Patalpa –<text:s/></text:span>laikymo vietos dalis, atskirta nuo kitų toje pačioje laikymo vietoje esančių patalpų, kurioje taikomos biologinio saugumo priemonės.</text:p>
      <text:p text:style-name="P98"><text:span text:style-name="T99">Paukščių gripas</text:span><text:span text:style-name="T100"><text:s/>–<text:s/></text:span>naminių ar kitų nelaisvėje laikomų paukščių virusinė liga, kurią sukelia bet kuris A tipo gripo virusas, priklausantis H5 ar H7 potipiams, arba kurio intraveninis Patogeniškumo indeksas šešių savaičių viščiukams yra didesnis kaip 1,2.</text:p>
      <text:p text:style-name="P101"><text:span text:style-name="T102">Pirminis protrūkis</text:span><text:span text:style-name="T103"><text:s/>–<text:s/></text:span>protrūkis, epizootiškai nesusijęs su ankstesniu protrūkiu toje pačioje apskrityje, arba pirmasis protrūkis kitoje apskrityje.</text:p>
      <text:p text:style-name="P104"><text:span text:style-name="T105">Protrūkio įtarimas –<text:s/></text:span>Valstybinės maisto ir veterinarijos tarnybos įtariamas paukščių gripo užsikrėtimas laikymo vietoje.</text:p>
      <text:p text:style-name="P106"><text:span text:style-name="T107">Protrū</text:span><text:span text:style-name="T108">kis –<text:s/></text:span>Valstybinės maisto ir veterinarijos tarnybos patvirtintas užsikrėtimas paukščių gripu laikymo vietoje.</text:p>
      <text:p text:style-name="P109"><text:span text:style-name="T110">Pulkas –<text:s/></text:span>naminiai paukščiai ar kiti nelaisvėje laikomi paukščiai, laikomi vienoje patalpoje.</text:p>
      <text:p text:style-name="P111"><text:span text:style-name="T112">Sąlyčio laikymo vieta –<text:s/></text:span>laikymo vieta, kurioje paukščių gripas galėjo atsirasti ar į ją patekti dėl laikymo vietos lokalizacijos ir asmenų, naminių paukščių ar kitų nelaisvėje laikomų paukščių patekimo, transporto priemonių judėjimo arba bet kuriuo kitu būdu.</text:p>
      <text:p text:style-name="P113"><text:span text:style-name="T114">Skerdimas –<text:s/></text:span>apsvaiginto maistinio gyvūno žudymas,<text:s/>nuleidžiant kraują.</text:p>
      <text:p text:style-name="P115"><text:span text:style-name="T116">Stebėsena –<text:s/></text:span>paukščių arba žinduolių sveikatos stebėjimas dėl paukščių gripo.</text:p>
      <text:p text:style-name="P117"><text:span text:style-name="T118">Šalutinių gyvūninių produktų tvarkymas –<text:s/></text:span>šalutinių gyvūninių produktų surinkimas, transportavimas, laikymas, saugojimas, perdirbimas ir panaudojimas arba naikinimas pagal Reglamentą (EB) Nr. 1774/2002.</text:p>
      <text:p text:style-name="P119"><text:span text:style-name="T120">Teritorinė valstybinė maisto ir veterinarijos tarnyba (toliau – teritorinė VMVT) –<text:s/></text:span>apskrities, miesto, rajono valstybinė maisto ir veterinarijos tarnyba.</text:p>
      <text:p text:style-name="P121"><text:span text:style-name="T122">Užsikrėtusių nuo vakcinuotų gyvūnų diferencijavimo strategi</text:span><text:span text:style-name="T123">ja (toliau – DIVA) –<text:s/></text:span>vakcinacijos strategija, sudaranti galimybę atskirti vakcinuotus ir užkrėstus gyvūnus nuo nevakcinuotų ir neužkrėstų gyvūnų atliekant antikūnų, susidariusių prieš nevakcinuotų paukščių gripo virusą, tyrimus ir naudojant nevakcinuotus kontrolinius paukščius.</text:p>
      <text:p text:style-name="P124"><text:span text:style-name="T125">Valstybinė maisto ir veterinarijos tarnyba (toliau – VMVT) –<text:s/></text:span>Lietuvos Respublikos kompetentinga institucija.</text:p>
      <text:p text:style-name="P126"><text:span text:style-name="T127">Valstybinė veterinarinė kontrolė –<text:s/></text:span>įgaliotojo pareigūno atliekamas gyvūninių produktų, pašarų, veterinarinių vaistų ar juos<text:s/>tvarkančių subjektų, gyvūnų ar gyvūnų laikytojų tikrinimas vadovaujantis teisės aktų reikalavimais.</text:p>
      <text:p text:style-name="P128"><text:span text:style-name="T129">Valstybinis veterinarijos gydytojas<text:s/></text:span>– veterinarijos gydytojas, pagal veterinarijos veiklą reglamentuojančius teisės aktus atliekantis valstybinės veterinarijos funkciją.</text:p>
      <text:p text:style-name="P130"><text:span text:style-name="T131">Vienadieniai paukščiukai –<text:s/></text:span>ne vyresni kaip 72 valandų amžiaus ir nė karto nelesinti naminių paukščių jaunikliai ir muskusinių ančių<text:s/><text:span text:style-name="T132">(Cairina moschata)<text:s/></text:span>ar jų mišrūnų jaunikliai, ne vyresni kaip 72 valandų amžiaus, palesinti ar nelesinti.</text:p>
      <text:p text:style-name="P133"><text:span text:style-name="T134">Žindu</text:span><text:span text:style-name="T135">oliai –<text:s/></text:span>žinduolių klasei<text:s/><text:span text:style-name="T136">(Mammalia)<text:s/></text:span>priklausantys gyvūnai, išskyrus žmones.</text:p>
      <text:p text:style-name="P137"><text:span text:style-name="T138">Žudymas –<text:s/></text:span>gyvybės atėmimas gyvūnui.</text:p>
      <text:p text:style-name="P139"/>
      <text:p text:style-name="P140"><text:span text:style-name="T141">II</text:span><text:span text:style-name="T142">.<text:s/></text:span><text:span text:style-name="T143">PREVENCINĖS BIOLOGINIO SAUGUMO PRIEMONĖS, STEBĖSENA, PRANEŠIMAI IR EPIDEMIOLOGINIAI TYRIMAI</text:span></text:p>
      <text:p text:style-name="P144"/>
      <text:p text:style-name="P145">3. VMVT, vykdydama prevencines biologinio saugumo priemones, vadovaujasi Paukščių gripo biologinio saugumo priemonėmis, patvirtintomis VMVT direktoriaus 2006 m. gruodžio 15 d. įsakymu Nr. B1-805 (Žin., 2006, Nr.<text:s/><text:a xlink:href="https://www.e-tar.lt/portal/lt/legalAct/TAR.899B1B679D8B" office:target-frame-name="_blank" xlink:show="new"><text:span text:style-name="T146">144-5530</text:span></text:a>).</text:p>
      <text:p text:style-name="P147">4. VMVT vykdo paukščių gripo stebėseną, siekdama nustatyti, kiek paplitęs skirtingų naminių paukščių rūšių užsikrėtimas paukščių gripo viruso H5 ir H7 potipiais, ir nuolatos atnaujinti žinias apie laukinių paukščių keliamą pavojų dėl jų užsikrėtimo paukščių gripo virusais, atsižvelgiant į reguliariai atnaujinamą rizikos vertinimą.</text:p>
      <text:p text:style-name="P148">5. Paukščių gripo viruso H5 ir H7 potipių stebėsena turi būti vykdoma pagal Europos Komisijos rekomendacijas.</text:p>
      <text:p text:style-name="P149">6. VMVT turi užtikrinti, kad apie paukščių gripo įtarimą ar patvirtinimą būtų privaloma nedelsiant pranešti VMVT ir/ar teritorinei VMVT.</text:p>
      <text:p text:style-name="P150">7. Vadovaujantis Pranešimų apie gyvūnų ligas teikimo Europos Komisijai taisyklėmis, patvirtintomis VMVT direktoriaus 2004<text:s/>m. rugpjūčio 30 d. įsakymu Nr. B1-753 (Žin., 2004, Nr.<text:s/><text:a xlink:href="https://www.e-tar.lt/portal/lt/legalAct/TAR.C1A1C0536201" office:target-frame-name="_blank" xlink:show="new"><text:span text:style-name="T151">143-5249</text:span></text:a>), VMVT privalo informuoti Europos Komisiją apie:</text:p>
      <text:p text:style-name="P152">7.1. paukščių gripo pasireiškimą skerdykloje, transporto priemonėse, pasienio veterinarijos postuose, karantino patalpose ar centruose ir kitose vietose prie Europos Bendrijos sienų;</text:p>
      <text:p text:style-name="P153">7.2. žinduolių užsikrėtimo paukščių gripo virusu stebėsenos rezultatus.</text:p>
      <text:p text:style-name="P154">8. Epidemiologinį tyrimą atlieka teritorinė VMVT, kaip numatyta neatidėliotinų priemonių plane, nurodytame Reikalavimų 9 priede, ir tyrimo rezultatus perduoda VMVT.</text:p>
      <text:p text:style-name="P155">9. Atliekant epidemiologinį tyrimą, teritorinė VMVT turi nustatyti:</text:p>
      <text:p text:style-name="P156">9.1. paukščių gripo buvimo laikymo vietoje, patalpoje ar transporto priemonėje trukmę;</text:p>
      <text:p text:style-name="P157">9.2. paukščių gripo kilmę;</text:p>
      <text:p text:style-name="P158">9.3. sąlyčio laikymo vietų duomenis;</text:p>
      <text:p text:style-name="P159">9.4. naminių paukščių, kitų nelaisvėje laikomų paukščių, asmenų, žinduolių, transporto priemonių, medžiagų ar kitų priemonių, dėl kurių paukščių gripo virusas galėjo išplisti, judėjimą.</text:p>
      <text:p text:style-name="P160">10. VMVT, atsižvelgusi į epidemiologinį tyrimą, priima sprendimą dėl Reikalavimuose numatytų papildomų kontrolės priemonių ar išimčių taikymo.</text:p>
      <text:p text:style-name="P161">11. VMVT nedelsdama praneša tyrimo rezultatus ir išvadas Europos Komisijai ir Europos Sąjungos valstybėms narėms (toliau – ES valstybės narės), jei, atlikus epidemiologinį tyrimą, nustatoma, kad paukščių gripas galėjo išplisti į kitas ES valstybes nares.</text:p>
      <text:p text:style-name="P162"/>
      <text:p text:style-name="P163"><text:span text:style-name="T164">III</text:span><text:span text:style-name="T165">.<text:s/></text:span><text:span text:style-name="T166">PROTRŪKIO ĮTARIMAS</text:span></text:p>
      <text:p text:style-name="P167"/>
      <text:p text:style-name="P168">12. Laikymo vietoje, kurioje įtariamas<text:s/>paukščių gripo protrūkis, teritorinė VMVT nedelsdama pradeda epidemiologinį tyrimą, kad patvirtintų arba paneigtų paukščių gripą, kaip numatyta Diagnostikos vadove.</text:p>
      <text:p text:style-name="P169">13. Teritorinė VMVT vykdo valstybinę įtariamos laikymo vietos stebėseną ir:</text:p>
      <text:p text:style-name="P170">13.1. registruoja naminius paukščius, kitus nelaisvėje laikomus paukščius ir žinduolius;</text:p>
      <text:p text:style-name="P171">13.2. nustato jau sergančių, nugaišusių ar įtariamų kiekvienos kategorijos naminių paukščių, kitų nelaisvėje laikomų paukščių bei žinduolių skaičių, kurį periodiškai<text:s/>atnaujina, atsižvelgiant į protrūkio įtarimo laikotarpiu gimusius ar nugaišusius gyvūnus;</text:p>
      <text:p text:style-name="P172">13.3. nurodo gyvūnų laikytojams uždaryti naminius paukščius ir kitus nelaisvėje laikomus paukščius pastato viduje; nesant tinkamų sąlygų ar jei būtų pažeidžiami gerovės reikalavimai, paukščiai turi būti izoliuojami kitoje tos pačios laikymo vietos patalpoje, kad neturėtų kontaktų su kitose laikymo vietose esančiais naminiais paukščiais, kitais nelaisvėje laikomais paukščiais ar laukiniais paukščiais;</text:p>
      <text:p text:style-name="P173">13.4. kontroliuoja, kad naminiai paukščiai ir kiti nelaisvėje laikomi paukščiai nepatektų į (iš) laikymo vietą;</text:p>
      <text:p text:style-name="P174">13.5. kontroliuoja naminių paukščių ar kitų nelaisvėje laikomų paukščių gaišenų, paukštienos, įskaitant šalutinius gyvūninius produktus, lesalų, įrankių, medžiagų, atliekų, mėšlo, srutų, panaudoto kraiko, kitų priemonių, galinčių išplatinti paukščių gripą, išvežimą.</text:p>
      <text:p text:style-name="P175">14. Iš laikymo vietos draudžiamas kiaušinių išvežimas.</text:p>
      <text:p text:style-name="P176">15. Teritorinė VMVT nustato:</text:p>
      <text:p text:style-name="P177">15.1. asmenų, žinduolių, transporto priemonių ir įrangos judėjimui iš (į) laikymo vietos reikalavimus;</text:p>
      <text:p text:style-name="P178">15.2. dezinfekavimo priemonių prie įėjimų ir išėjimų iš pastatų naudojimą;</text:p>
      <text:p text:style-name="P179">15.3. papildomų mėginių pristatymą;</text:p>
      <text:p text:style-name="P180">15.4. išimtis 13–14 punktų taikymui.</text:p>
      <text:p text:style-name="P181">16. Teritorinė VMVT atlieka epidemiologinį tyrimą pagal Reikalavimų 8–9 punktus.</text:p>
      <text:p text:style-name="P182">17. Teritorinė VMVT, įvertinusi riziką ir atsižvelgusi į nustatytus apribojimus bei paskirties vietą, į kurią bus perkeliami naminiai paukščiai ir produktai, gali leisti netaikyti 13.4–13.5 punktuose nustatytų priemonių.</text:p>
      <text:p text:style-name="P183">18. Teritorinė VMVT gali leisti netaikyti Reikalavimų 15.2 punkto tuo atveju, kai kiti nelaisvėje laikomi paukščiai laikomi nekomercinės paskirties patalpose.</text:p>
      <text:p text:style-name="P184">19. Teritorinė VMVT gali priimti sprendimą sunaikinti kiaušinius teisės aktų nustatyta tvarka arba siųsti kiaušinius tiesiogiai į kiaušinių produktų gamybos įmonę, kaip nurodyta Reglamento (EB) Nr. 853/2004<text:s/><text:span text:style-name="T185">III</text:span><text:span text:style-name="T186"><text:s/></text:span>priedo X skirsnio II skyriuje (OL 2004 m.<text:s/><text:span text:style-name="T187">specialus leidimas,<text:s/></text:span>45 tomas, 3 skyrius, p. 14), tam, kad jie būtų laikomi bei apdorojami pagal Reglamento (EB) Nr. 852/2004 II priedo XI skyrių (OL 2004 m.<text:s/><text:span text:style-name="T188">specialus leidimas,<text:s/></text:span>34 tomas, 13 skyrius, p. 319) ir Reikalavimų 2 priedą;</text:p>
      <text:p text:style-name="P189">20. Reikalavimų 13–15 punktuose numatytos priemonės taikomos tol, kol VMVT paneigia paukščių<text:s/>gripą laikymo vietoje.</text:p>
      <text:p text:style-name="P190">21. VMVT, vadovaudamasi epidemiologinio tyrimo rezultatais, ypač jei protrūkio įtarimo vietoje yra labai didelis paukščių tankis, gali taikyti:</text:p>
      <text:p text:style-name="P191">21.1. laikinus apribojimus naminių paukščių, kitų nelaisvėje laikomų paukščių bei<text:s/>kiaušinių vežimui ir paukštininkystės sektoriuje naudojamų transporto priemonių judėjimui protrūkio arba Lietuvos Respublikos teritorijoje. Žinduolių vežimui apribojimai gali būti taikomi ne ilgiau kaip 72 valandas, išskyrus pateisinamas priežastis;</text:p>
      <text:p text:style-name="P192">21.2. Reikalavimų 24 punkte numatytas priemones.</text:p>
      <text:p text:style-name="P193">22. VMVT, atsižvelgusi į paukščių gripo išplitimo grėsmę, gali nurodyti:</text:p>
      <text:p text:style-name="P194">22.1. Reikalavimų 21 punkto reikalavimus taikyti tik įtariamiems naminiams paukščiams arba kitiems nelaisvėje laikomiems paukščiams ir jų produkcijos gamybos padaliniams;</text:p>
      <text:p text:style-name="P195">22.2. nužudyti naminius paukščius ar kitus nelaisvėje laikomus paukščius ir paimti mėginius siekiant patvirtinti arba paneigti įtariamo protrūkio keliamą pavojų, kaip nurodyta Diagnostikos vadove.</text:p>
      <text:p text:style-name="P196">23. Teritorinė VMVT aplink laikymo vietą gali nustatyti laikiną kontrolės zoną ir toje zonoje esančiose laikymo vietose taikyti kai kurias arba visas Reikalavimų 13.1–15.2 punktuose numatytas priemones.</text:p>
      <text:p text:style-name="P197"/>
      <text:p text:style-name="P198"><text:span text:style-name="T199">IV</text:span><text:span text:style-name="T200">.<text:s/></text:span><text:span text:style-name="T201">PRIEMONĖS, TAIKOMOS DPPG PROTRŪKIO ATVEJU</text:span></text:p>
      <text:p text:style-name="P202"/>
      <text:p text:style-name="P203"><text:span text:style-name="T204">PIRMASIS</text:span><text:span text:style-name="T205"><text:s/>SKIRSNIS</text:span></text:p>
      <text:p text:style-name="P206"><text:span text:style-name="T207">PRIEMONĖS, TAIKOMOS LAIKYMO VIETOJE PATVIRTINUS DPPG PROTRŪKĮ</text:span></text:p>
      <text:p text:style-name="P208"/>
      <text:p text:style-name="P209">24. DPPG protrūkio atveju teritorinė VMVT užtikrina, kad būtų taikomos Reikalavimų 13 ir 16 punktuose numatytos priemonės ir:</text:p>
      <text:p text:style-name="P210">24.1. laikymo vietoje esantys naminiai paukščiai ir kiti nelaisvėje laikomi paukščiai, prižiūrint valstybiniam veterinarijos gydytojui, nedelsiant nužudomi taip, kad būtų išvengta paukščių gripo paplitimo pavojaus, ypač vežant paukščius. VMVT, atsižvelgdama į paukščių gripo išplitimo riziką, gali<text:s/>netaikyti šios nuostatos tam tikrų rūšių paukščiams ar kitiems nelaisvėje laikomiems paukščiams. Teritorinė VMVT gali imtis atitinkamų priemonių, siekdama sumažinti galimybę laikymo vietoje esantiems laukiniams paukščiams užsikrėsti paukščių gripu;</text:p>
      <text:p text:style-name="P211">24.2. laikymo vietoje esančios gaišenos ir kiaušiniai sunaikinami prižiūrint valstybiniam veterinarijos gydytojui;</text:p>
      <text:p text:style-name="P212">24.3. naminiai paukščiai, išperėti iš kiaušinių, surinktų laikymo vietoje nuo galimos DPPG patekimo į ūkį dienos iki Reikalavimų 13 punkte<text:s/>numatytų priemonių taikymo dienos, turi būti atsekami ir tiriami, kaip nurodyta Diagnostikos vadove;</text:p>
      <text:p text:style-name="P213">24.4. jei įmanoma, naminių paukščių, paskerstų laikymo vietoje nuo galimos DPPG patekimo į ūkį dienos iki Reikalavimų 13 punkte numatytų priemonių taikymo dienos, mėsa ir kiaušiniai, surinkti laikymo vietoje tuo pačiu laikotarpiu, turi būti atsekami ir sunaikinami prižiūrint valstybiniam veterinarijos gydytojui;</text:p>
      <text:p text:style-name="P214">24.5. galimai užkrėstos medžiagos ir atliekos, pašaras, laikantis valstybinio veterinarijos gydytojo nurodymų, sunaikinamos arba apdorojamos taip, kad būtų užtikrintas paukščių gripo viruso sunaikinimas;</text:p>
      <text:p text:style-name="P215">24.6. užkrėstas mėšlas, srutos ir kraikas apdorojami teisės aktų nustatyta tvarka;</text:p>
      <text:p text:style-name="P216">24.7. sunaikinus gaišenas, pastatams, kuriuose jos<text:s/>buvo laikomos, ganykloms arba žemei, galimai užkrėstai įrangai ir transporto priemonėms, naudojamoms naminiams paukščiams ar kitiems nelaisvėje laikomiems paukščiams, gaišenoms, mėsai, pašarui, mėšlui, srutoms, kraikui ar bet kuriai kitai medžiagai, kuri<text:s/>gali būti užkrėsta, vežti, taikoma viena ar daugiau Reikalavimų 107 punkte nurodytų priemonių;</text:p>
      <text:p text:style-name="P217">24.8. kiti nelaisvėje laikomi paukščiai ar žinduoliai nepatenka į laikymo vietą ir nepalieka jos be teritorinės VMVT rašytinio leidimo, išskyrus žinduolius,<text:s/>laikomus žmonių gyvenamosiose patalpose;</text:p>
      <text:p text:style-name="P218">24.9. pirminio protrūkio atveju išskirtas virusas genetiniam potipiui nustatyti tiriamas Nacionaliniame maisto ir veterinarijos rizikos vertinimo institute (toliau – Institutas), kaip nurodyta Diagnostikos<text:s/>vadove, kuri tyrimo rezultatus nedelsiant pateikia patvirtinimui Europos Bendrijos kontrolinei laboratorijai, kaip nurodyta Reikalavimų 116 punkte.</text:p>
      <text:p text:style-name="P219">Punkto pakeitimai:</text:p>
      <text:p text:style-name="P220"><text:span text:style-name="T221">Nr.<text:s/></text:span><text:a xlink:href="https://www.e-tar.lt/portal/legalAct.html?documentId=TAR.825950721FF3" office:target-frame-name="_top" xlink:show="replace"><text:span text:style-name="T222">B1-</text:span><text:span text:style-name="T223">387</text:span></text:a><text:span text:style-name="T224">, 2008-07-21, Žin., 2008, Nr. 86-3442 (2008-07-29), i. k. 108110MISAK00B1-387</text:span></text:p>
      <text:p text:style-name="Normal"/>
      <text:p text:style-name="P225">25. VMVT, atsižvelgdama į galimą riziką, parengia išimčių taikymo taisykles, kaip numatyta Reikalavimų 24.1 ir 27–30 punktuose, taip pat alternatyvias priemones apie kurias nedelsiant praneša Europos Komisijai.</text:p>
      <text:p text:style-name="P226">26. Reikalavimų 27 ir 30 punktuose numatytos išimtys, skirtos užkirsti kelią DPPG plitimui, gali būti priimamos ES teisės aktų nustatyta tvarka.</text:p>
      <text:p text:style-name="P227">27. Teritorinė VMVT gali leisti netaikyti Reikalavimų 24.1 punkte numatytų priemonių DPPG protrūkio atvejais nekomercinėje paukščių laikymo vietoje, cirke, zoologijos sode, gyvūnų augintinių parduotuvėje, laukinės gamtos parke–rezervate, laikymo vietų grupėje, kuriose naminiai paukščiai ir kiti nelaisvėje laikomi paukščiai laikomi moksliniais tikslais arba siekiant išsaugoti nykstančias rūšis ar oficialiai registruotas retas naminių paukščių ar kitų nelaisvėje laikomų paukščių veisles, jeigu tokios išimtys netrukdys DPPG kontrolei.</text:p>
      <text:p text:style-name="P228">28. Teritorinė VMVT, taikydama<text:s/>Reikalavimų 27 punktą, naminius paukščius ir kitus nelaisvėje laikomus paukščius:</text:p>
      <text:p text:style-name="P229">28.1. gyvūnų laikytojui nurodo uždaryti pastato viduje arba nesant tinkamų sąlygų ar jei būtų pažeidžiami gerovės reikalavimai, izoliuoti kitoje tos pačios laikymo vietos<text:s/>patalpoje, siekiant išvengti kontaktų su kitose laikymo vietose esančiais naminiais paukščiais, kitais nelaisvėje laikomais paukščiais ar laukiniais paukščiais;</text:p>
      <text:p text:style-name="P230">28.2. stebi ir tiria, kaip nurodyta Diagnostikos vadove, tol, kol laboratoriniais tyrimais<text:s/>įrodoma, kad jie nekelia tolesnio DPPG išplitimo rizikos;</text:p>
      <text:p text:style-name="P231">28.3. sustabdo judėjimą iš jų kilmės laikymo vietos, išskyrus skerdimui arba į kitą laikymo vietą, esančią Lietuvos Respublikoje arba kitoje ES valstybėje narėje, jei paskirties ES valstybė narė<text:s/>sutinka.</text:p>
      <text:p text:style-name="P232">29. VMVT gali leisti taikyti išimtis dėl Reikalavimų 24.5 punkte numatytų priemonių taikymo siekiant užtikrinti, kad kiaušiniai būtų tiesiogiai siunčiami į kiaušinių perdirbimo įmonę, kaip nustatyta Reglamento (EB) Nr. 853/2004 III priedo X<text:s/>skirsnio II skyriuje, tam, kad jie būtų laikomi bei apdorojami pagal Reglamento (EB) Nr. 852/2004 II priedo XI skyrių. Tokie leidimai išduodami pagal Reikalavimų 1 priedą.</text:p>
      <text:p text:style-name="P233">30. Laikymo vietoje, kurią sudaro dvi ar daugiau patalpų, kilus DPPG protrūkiui<text:s/>VMVT gali leisti patalpose, kuriose laikomi naminiai paukščiai ar kiti nelaisvėje laikomi paukščiai ir kuriose neįtariama esant DPPG, taikyti išimtis Reikalavimų 24.1 punkte numatytoms priemonėms, jei tokių išimčių taikymas netrukdo ligos kontrolei; tokios išimtys taikomos tik dviem ar daugiau atskirų patalpų, jei valstybinis veterinarijos gydytojas, atsižvelgdamas į laikymo vietų struktūrą, dydį, jose vykdomą veiklą, laikymo jose pobūdį, šėrimą, vandens šaltinius, įrangą, laikymo vietoje dirbančius darbuotojus ir lankytojus, įsitikina, kad šios patalpos nėra susijusios su kitomis patalpomis pagal išsidėstymą ir kasdienę jose laikomų naminių paukščių ar kitų nelaisvėje laikomų paukščių priežiūrą.</text:p>
      <text:p text:style-name="P234">31. Remdamasi epizootiniu tyrimu, VMVT nusprendžia, ar laikymo vietą reikia laikyti sąlyčio laikymo vieta.</text:p>
      <text:p text:style-name="P235">32. Teritorinė VMVT užtikrina, kad Reikalavimų 13 punkte numatytos priemonės sąlyčio laikymo vietoje būtų taikomos tol, kol jose bus paneigtas DPPG, kaip nurodyta Diagnostikos vadove.</text:p>
      <text:p text:style-name="P236">33. Remdamasi<text:s/>epizootiniu tyrimu, teritorinė VMVT gali taikyti Reikalavimų 24 punkte numatytas priemones sąlyčio laikymo vietose, ypač esančiose teritorijoje, kurioje laikomų paukščių tankis yra itin didelis, atsižvelgdama į Reikalavimų 3 priedo nuostatas.</text:p>
      <text:p text:style-name="P237">34. Teritorinė VMVT užtikrina, kad:</text:p>
      <text:p text:style-name="P238">34.1. nužudžius naminius paukščius ar kitus nelaisvėje laikomus paukščius, būtų paimami jų mėginiai, siekiant patvirtinti arba paneigti DPPG virusą tose sąlyčio laikymo vietose, kaip nurodyta Diagnostikos vadove;</text:p>
      <text:p text:style-name="P239">34.2.<text:s/>laikymo vietų, kuriose paukščiai ir kiti nelaisvėje laikomi paukščiai buvo nužudyti bei sunaikinti ir po to buvo patvirtintas paukščių gripas, pastatams ir įrangai, kuri gali būti užkrėsta, bei transporto priemonėms, naudojamoms naminiams paukščiams, kitiems nelaisvėje laikomiems paukščiams, gaišenoms, mėsai, pašarui, mėšlui, srutoms, kraikui ir bet kuriai kitai medžiagai ar žaliavai, kuri gali būti užkrėsta, vežti, taikoma viena ar daugiau Reikalavimų 107 punkte nurodytų procedūrų.</text:p>
      <text:p text:style-name="P240">35. Nustačius DPPG<text:s/>protrūkį, teritorinė VMVT nedelsdama nustato:</text:p>
      <text:p text:style-name="P241">35.1. apribojimų zoną, kurios spindulys yra ne mažesnis kaip 3 (trys) kilometrai aplink laikymo vietą;</text:p>
      <text:p text:style-name="P242">35.2. stebėsenos zoną, kurios spindulys yra ne mažesnis kaip 10 (dešimt) kilometrų aplink laikymo vietą, įskaitant ir apribojimų zoną.</text:p>
      <text:p text:style-name="P243">36. Jei patvirtinamas kitų nelaisvėje laikomų paukščių susirgimo DPPG protrūkis nekomercinėje paukščių laikymo vietoje, cirke, zoologijos sode, gyvūnų augintinių parduotuvėje, laukinės gamtos parke–rezervate, aptvertoje teritorijoje, kurioje kiti nelaisvėje laikomi paukščiai laikomi moksliniais tikslais arba siekiant išsaugoti nykstančias rūšis ar kitų nelaisvėje laikomų paukščių oficialiai registruotas retas veisles, ir jei toje vietoje nėra paukščių, teritorinė VMVT, atlikusi rizikos analizę, gali netaikyti Reikalavimų 35 punkto dėl apribojimų ir stebėsenos zonų nustatymo ir jose taikomų priemonių, jei tokios išimtys netrukdys ligos kontrolei.</text:p>
      <text:p text:style-name="P244">37. Nustatydama apribojimų ir stebėsenos zonas, teritorinės VMVT atsižvelgia į:</text:p>
      <text:p text:style-name="P245">37.1. epizootinį tyrimą;</text:p>
      <text:p text:style-name="P246">37.2. geografinę padėtį, ypač natūralias ribas;</text:p>
      <text:p text:style-name="P247">37.3. laikymo vietų išsidėstymą ir artumą bei apytikslį laikomų naminių paukščių skaičių;</text:p>
      <text:p text:style-name="P248">37.4. naminių paukščių ir kitų nelaisvėje laikomų paukščių vežimo ir<text:s/>prekybos jais ypatumus;</text:p>
      <text:p text:style-name="P249">37.5. įrangą ir personalą, galintį kontroliuoti naminių paukščių ar kitų nelaisvėje laikomų paukščių, jų gaišenų, mėšlo, kraiko ir panaudotų pakratų vežimą apribojimų ir stebėsenos zonose, ypač jei naminiai paukščiai ar kiti nelaisvėje laikomi paukščiai, kuriuos reikia nužudyti ir sunaikinti, turi būti išvežami iš jų kilmės laikymo vietos.</text:p>
      <text:p text:style-name="P250">38. Teritorinė VMVT gali nustatyti papildomas apribojimo zonas aplink ar šalia apribojimų ir stebėsenos zonų, atsižvelgdama į Reikalavimų 37 punktą.</text:p>
      <text:p text:style-name="P251">39. Jei apribojimų, stebėsenos ar papildoma apribojimo zona apima kelių ES valstybių narių teritorijas, suinteresuotų ES valstybių narių kompetentingos institucijos šią zoną nustato kartu.</text:p>
      <text:p text:style-name="P252">40. VMVT užtikrina, kad apribojimų ir stebėsenos zonose būtų taikomos šios priemonės:</text:p>
      <text:p text:style-name="P253">40.1. nustatoma tvarka, leidžianti atsekti, kas galėtų platinti paukščių gripo virusą, įskaitant naminius paukščius, kitus nelaisvėje esančius paukščius, mėsą, kiaušinius, gaišenas, pašarą, pakratus, žmones, turėjusius kontaktą su užsikrėtusiais naminiais paukščiais ar kitais nelaisvėje esančiais paukščiais, arba transporto priemones, naudojamas paukštininkystės pramonėje;</text:p>
      <text:p text:style-name="P254">40.2. teritorinės VMVT nurodymu laikytojai privalo pateikti reikiamą informaciją apie naminius paukščius ar kitus nelaisvėje laikomus paukščius bei kiaušinius, įvežamus į laikymo vietą ar išvežamus iš jos;</text:p>
      <text:p text:style-name="P255">40.3. teritorinė VMVT imasi veiksmų, kad užtikrintų, jog asmenys, esantys apribojimų ir stebėsenos zonose, kuriose taikomi apribojimai,<text:s/>būtų išsamiai susipažinę su taikomais apribojimais; ši informacija gali būti perduodama įspėjamaisiais pranešimais, per žiniasklaidą, pavyzdžiui, spaudą ir televiziją, arba kitomis atitinkamomis priemonėmis.</text:p>
      <text:p text:style-name="P256">41. VMVT, atsižvelgdama į epizootinę informaciją ar kitus duomenis, laikymo vietose ir teritorijose, kurioms kyla pavojus, gali atlikti prevencinį naminių paukščių ar kitų nelaisvėje laikomų paukščių skerdimą ar žudymą.</text:p>
      <text:p text:style-name="P257">42. VMVT, taikydama Reikalavimų 41 punkte nurodytas priemones, nedelsdama<text:s/>praneša Europos Komisijai, kuri įvertina susidariusią padėtį su ES valstybėmis narėmis Maisto grandinės ir gyvūnų sveikatos nuolatiniame komitete (toliau – Komitetas).</text:p>
      <text:p text:style-name="P258">43. Teritorinės VMVT užtikrina, kad apribojimų zonose butų taikomos šios priemonės:</text:p>
      <text:p text:style-name="P259">43.1. kuo greičiau suregistruojamos laikymo vietos;</text:p>
      <text:p text:style-name="P260">43.2. komercinės paukščių laikymo vietos nedelsiant patikrinamos valstybinio veterinarijos gydytojo, turi būti atliktas klinikinis naminių paukščių ir kitų nelaisvėje laikomų paukščių patikrinimas<text:s/>ir prireikus paimti mėginiai laboratoriniams tyrimams, kaip nurodyta Diagnostikos vadove; patikrinimų metu nustatyti faktai įforminami patikrinimo aktuose; prieš atšaukiant priemones apribojimų zonoje valstybinis veterinarijos gydytojas turi patikrinti apribojimų zonoje esančias nekomercines paukščių laikymo vietas;</text:p>
      <text:p text:style-name="P261">43.3. nedelsiant pradedama stebėsena, kaip nurodyta Diagnostikos vadove, siekiant nustatyti bet kokį paukščių gripo plitimą laikymo vietose, esančiose apribojimų zonoje.</text:p>
      <text:p text:style-name="P262">44. Teritorinė<text:s/>VMVT užtikrina, kad apribojimų zonoje esančiose laikymo vietose būtų taikomos šios priemonės:</text:p>
      <text:p text:style-name="P263">44.1. naminiai paukščiai ir kiti nelaisvėje laikomi paukščiai patalpinami pastato viduje ir ten laikomi; nesant tinkamų sąlygų ar jei būtų pažeidžiami gerovės<text:s/>reikalavimai, paukščiai turi būti izoliuojami kitoje toje pačioje laikymo vietos patalpoje, kad neturėtų kontaktų su kitose laikymo vietose esančiais naminiais paukščiais, kitais nelaisvėje laikomais paukščiais ar laukiniais paukščiais;</text:p>
      <text:p text:style-name="P264">44.2. kuo greičiau sunaikinamos gaišenos;</text:p>
      <text:p text:style-name="P265">44.3. galimai užkrėstoms transporto priemonėms ir įrangai, naudojamoms gyviems naminiams paukščiams ar kitiems nelaisvėje laikomiems paukščiams, mėsai, pašarui, mėšlui, srutoms, kraikui ir kitoms medžiagoms ar žaliavoms vežti, nedelsiant taikoma viena ar keletas Reikalavimų 107 punkte nurodytų priemonių;</text:p>
      <text:p text:style-name="P266">44.4. transporto priemonių, kurias naudoja personalas ar kiti asmenys, atvykstantys į laikymo vietą ar iš jos išvykstantys, ir kurios gali būti užkrėstos, taikoma viena ar<text:s/>keletas Reikalavimų 107 punkte numatytų priemonių;</text:p>
      <text:p text:style-name="P267">44.5. naminiai paukščiai, kiti nelaisvėje laikomi paukščiai ar žinduoliai negali būti įvežami į laikymo vietą ar išvežami iš jos be atskiro teritorinės VMVT leidimo. Šis draudimas netaikomas žinduoliams, kurie laikomi tik žmonių gyvenamosiose patalpose, kur jie:</text:p>
      <text:p text:style-name="P268">44.5.1. neturi kontakto su vietoje laikomais naminiais paukščiais ar kitais nelaisvėje laikomais paukščiais;</text:p>
      <text:p text:style-name="P269">44.5.2. nepasiekia narvų ar laikymo teritorijų, kuriose laikomi naminiai paukščiai ar kiti nelaisvėje laikomi paukščiai;</text:p>
      <text:p text:style-name="P270">44.6. gyvūnų laikytojas apie bet kokį laikymo vietose padidėjusį naminių paukščių, kitų nelaisvėje laikomi paukščių sergamumą arba gaišimą ar dėslumo sumažėjimą nedelsdamas praneša teritorinei VMVT, kuri atlieka reikiamus naminių paukščių, kitų nelaisvėje laikomų paukščių tyrimus, kaip nurodyta Diagnostikos vadove;</text:p>
      <text:p text:style-name="P271">44.7. bet kuris asmuo, atvykstantis į laikymo vietą ar iš jos išvykstantis, laikosi reikiamų biologinio saugumo priemonių;</text:p>
      <text:p text:style-name="P272">44.8. gyvūnų laikytojas registruoja laikymo vietoje, išskyrus gyvenamąsias patalpas, apsilankančius asmenis, siekiant palengvinti ligos stebėseną ir kontrolę; šiuos įrašus privaloma pateikti teritorinės VMVT prašymu; tokie įrašai nereikalingi zoologijos sodams ir laukinės gamtos parkams–rezervatams.</text:p>
      <text:p text:style-name="P273">45. Teritorinė VMVT užtikrina, kad:</text:p>
      <text:p text:style-name="P274">45.1. iš laikymo vietų, esančių apribojimų zonose, būtų uždrausta šalinti ar naudoti panaudotą kraiką, taip pat mėšlą ar srutas, išskyrus atvejus, kai teritorinė VMVT leidžia. Tačiau, taikant biologinio saugumo priemones, mėšlą ar srutas galima leisti išvežti iš laikymo vietų į teritorinės VMVT nurodytą įmonę apdorojimui arba laikinam saugojimui iki perdirbimo, vadovaujantis 2002 m. spalio 3 d. Europos Parlamento ir Tarybos reglamentu<text:s/>(EB) Nr. 1774/2002, nustatančiu sveikatos taisykles gyvūninės kilmės šalutiniams produktams, neskirtiems vartoti žmonėms (OL 2004 m.<text:s/><text:span text:style-name="T275">specialus leidimas,<text:s/></text:span>3 tomas, 37 skyrius, p. 92) arba kitų teisės aktų nustatyta tvarka siekiant sunaikinti paukščių gripo<text:s/>virusus;</text:p>
      <text:p text:style-name="P276">45.2. naminių paukščių ar kitų nelaisvėje laikomų paukščių mugės, turgūs, parodos ir kiti susibūrimai apribojimų zonose būtų uždrausti;</text:p>
      <text:p text:style-name="P277">45.3. naminiai paukščiai ar kiti nelaisvėje laikomi paukščiai, skirti medžiojamų paukščių ištekliams atkurti, nebūtų paleidžiami apribojimų zonose;</text:p>
      <text:p text:style-name="P278">45.4. apribojimų zonose naminių paukščių, kitų nelaisvėje laikomų paukščių, subrendusių paukščių, vienadienių paukščiukų, kiaušinių ir gaišenų vežimas ar vežimas iš laikymo vietų keliais, išskyrus laikymo<text:s/>vietoms priklausančius privažiavimo kelius, arba geležinkeliu būtų draudžiamas;</text:p>
      <text:p text:style-name="P279">45.5. paukštienos vežimas iš skerdyklų, išpjaustymo įmonių ir šaldymo sandėlių būtų uždraustas, išskyrus atvejus, kai paukštiena:</text:p>
      <text:p text:style-name="P280">45.5.1. gauta iš paukščių, kilusių ne iš<text:s/>apribojimų zonų, ir buvo laikoma ir vežama atskirai nuo paukštienos, gautos iš paukščių, kilusių iš apribojimų zonų, arba</text:p>
      <text:p text:style-name="P281">45.5.2. mažiausiai prieš 21 dieną iki nustatytos anksčiausio užsikrėtimo apribojimų zonos laikymo vietoje dienos ir visą laiką buvo laikoma ir vežama atskirai nuo paukštienos, gautos praėjus mažiau kaip 21 dienai iki nustatytos anksčiausio užsikrėtimo dienos,</text:p>
      <text:p text:style-name="P282">45.5.3. be sustojimo vežama tranzitu keliais ar geležinkeliu per apribojimų zoną.</text:p>
      <text:p text:style-name="P283">46. Teritorinė VMVT, taikydama<text:s/>išimtis Reikalavimų 45.4 ir 45.5 punktams, gali leisti vežti:</text:p>
      <text:p text:style-name="P284">46.1. naminius paukščius, kilusius iš apribojimų zonoje esančios laikymo vietos, tiesiogiai neatidėliotinam skerdimui į teritorinės VMVT nurodytą skerdyklą, jei:</text:p>
      <text:p text:style-name="P285">46.1.1. valstybinis<text:s/>veterinarijos gydytojas atliko klinikinę naminių paukščių apžiūrą kilmės laikymo vietoje per 24 valandas iki jų išsiuntimo paskersti,</text:p>
      <text:p text:style-name="P286">46.1.2. kilmės laikymo vietoje buvo atlikti laboratoriniai paukščių tyrimai, kaip nurodyta Diagnostikos vadove, ir gauti neigiami rezultatai,</text:p>
      <text:p text:style-name="P287">46.1.3. paukščiai vežami užplombuotose transporto priemonėse prižiūrint valstybiniam veterinarijos gydytojui,</text:p>
      <text:p text:style-name="P288">46.1.4. teritorinė VMVT, atliekanti skerdykloje valstybinę veterinarijos priežiūrą, yra informuojama apie skerdimui skirtų naminių paukščių siuntą, o apie naminių paukščių paskerdimą informuojama naminius paukščius siuntusi teritorinė VMVT,</text:p>
      <text:p text:style-name="P289">46.1.5. naminiai paukščiai, kilę iš apribojimų zonos, laikomi atskirai nuo kitų naminių paukščių ir skerdžiami atskirai arba<text:s/>skirtingu laiku nei kiti naminiai paukščiai, jei įmanoma, darbo dienos pabaigoje; po skerdimo skerdykla valoma ir dezinfekuojama,</text:p>
      <text:p text:style-name="P290">46.1.6. valstybinis veterinarijos gydytojas užtikrina, kad paskirtoje skerdykloje būtų atliktas išsamus paukščių patikrinimas prieš skerdimą ir paskerdus,</text:p>
      <text:p text:style-name="P291">46.1.7. paukštiena neteikiama ES rinkai ar trečiosioms šalims ir žymima šviežios mėsos sveikatos žyma pagal Gyvūninių produktų, skirtų žmonių maistui, gamybos, tiekimo į rinką ir importo reikalavimus, patvirtintus VMVT<text:s/>direktoriaus 2004 m. spalio 21 d. įsakymu Nr. B1-918 (Žin., 2004, Nr.<text:s/><text:a xlink:href="https://www.e-tar.lt/portal/lt/legalAct/TAR.148E68AA16BF" office:target-frame-name="_blank" xlink:show="new"><text:span text:style-name="T292">161-5904</text:span></text:a>) arba kitų teisės aktų nustatyta tvarka,</text:p>
      <text:p text:style-name="P293">46.1.8. paukštiena gaunama, išpjaustoma, vežama<text:s/>ir laikoma atskirai nuo tos, kuri skirta ES rinkai ir trečiosioms šalims, bei panaudojama taip, kad nepatektų į mėsos produktus, skirtus ES rinkai ir trečiosioms šalims, išskyrus paukštieną, kuri buvo apdorota Reglamento (EB) Nr. 853/2004 nustatančiu konkrečius gyvūninės kilmės maisto produktų higienos reikalavimus II priedo I skirsnio arba kitų teisės aktų nustatyta tvarka;</text:p>
      <text:p text:style-name="P294">46.2. tiesiogiai naminius paukščius, kilusius iš laikymo vietos, kuri nėra apribojimų zonoje, neatidėliotinam skerdimui į nurodytą skerdyklą, esančią apribojimų zonoje, jei:</text:p>
      <text:p text:style-name="P295">46.2.1. teritorinė VMVT yra informuojama ir sutinka priimti naminius paukščius skerdimui ir paskerdus informuoja išsiuntimo vietos teritorinę VMVT apie naminių paukščių paskerdimą,</text:p>
      <text:p text:style-name="P296">46.2.2. naminiai paukščiai laikomi atskirai nuo kitų naminių paukščių, kilusių iš laikymo vietų, esančių apribojimų zonoje, ir skerdžiami atskirai arba skirtingu laiku nei kiti naminiai paukščiai,</text:p>
      <text:p text:style-name="P297">46.2.3. gauta paukštiena išpjaustoma, vežama ir laikoma atskirai nuo<text:s/>paukštienos, gautos iš kitų naminių paukščių, kilusių iš laikymo vietų, esančių apribojimų zonoje,</text:p>
      <text:p text:style-name="P298">46.2.4. šalutiniai gyvūniniai produktai (toliau – ŠGP) tvarkomi, kaip nurodyta Reglamente (EB) 1774/2002;</text:p>
      <text:p text:style-name="P299">46.3. iš apribojimų zonoje esančios laikymo vietos kilusius vienadienius paukščiukus tiesiogiai vežti į Lietuvos Respublikoje esančią laikymo vietą už apribojimų ar stebėsenos zonų ribų, jei įvykdomi šie reikalavimai:</text:p>
      <text:p text:style-name="P300">46.3.1. jie vežami valstybiniam veterinarijos gydytojui prižiūrint užplombuotose transporto priemonėse,</text:p>
      <text:p text:style-name="P301">46.3.2. vežant ir paskirties laikymo vietoje taikomos atitinkamos biologinio saugumo priemonės,</text:p>
      <text:p text:style-name="P302">46.3.3. nuo vienadienių paukščiukų atvežimo į laikymo vietą dienos teritorinė VMVT vykdo paskirties laikymo vietos stebėseną,</text:p>
      <text:p text:style-name="P303">46.3.4. paskirties laikymo vietoje jie laikomi ne mažiau kaip 21 dieną;</text:p>
      <text:p text:style-name="P304">46.4. vienadienius paukščiukus, išperėtus iš kiaušinių, gautus iš laikymo vietų, esančių už apribojimų ir stebėsenos zonų ribų, tiesiogiai vežti į bet kurią kitą laikymo vietą Lietuvos Respublikoje, esančią už apribojimų ir stebėsenos zonų ribų, jei siunčiančios peryklos logistika ir higienos sąlygos užtikrina, kad tie periniai kiaušiniai, iš kurių išsiritę vienadieniai paukščiukai, neturėjo jokio kontakto su kitais periniais<text:s/>kiaušiniais ar vienadieniais paukščiukais, kilusiais iš paukščių pulkų apribojimų ir stebėsenos zonose;</text:p>
      <text:p text:style-name="P305">46.5. subrendusius naminius paukščius tiesiogiai vežti į laikymo vietą, esančią apribojimų ar stebėsenos zonoje, kurioje nėra jokių naminių paukščių, jei įvykdomi šie reikalavimai:</text:p>
      <text:p text:style-name="P306">46.5.1. valstybinis veterinarijos gydytojas atliko klinikinį naminių paukščių ir kitų nelaisvėje laikomų paukščių tyrimą jų kilmės laikymo vietoje, pirmiausia tų, kurie turi būti išvežti,</text:p>
      <text:p text:style-name="P307">46.5.2. naminių paukščių ir<text:s/>kitų nelaisvėje laikomų paukščių kilmės laikymo vietoje atlikti laboratoriniai tyrimai, kaip nurodyta Diagnostikos vadove, ir gauti neigiami rezultatai,</text:p>
      <text:p text:style-name="P308">46.5.3. subrendę paukščiai vežami valstybiniam veterinarijos gydytojui prižiūrint užplombuotose transporto priemonėse,</text:p>
      <text:p text:style-name="P309">46.5.4. atvežus subrendusius paukščius teritorinė VMVT vykdo paskirties laikymo vietos ar paukštidės stebėseną,</text:p>
      <text:p text:style-name="P310">46.5.5. jei subrendę paukščiai išvežami iš apribojimų ar stebėsenos zonų, paskirties laikymo vietoje jie laikomi ne<text:s/>mažiau kaip 21 dieną.</text:p>
      <text:p text:style-name="P311">47. Teritorinė VMVT gali taikyti išimtis Reikalavimų 45.4 ir 45.5 punktams ir leisti:</text:p>
      <text:p text:style-name="P312">47.1. tiesiogiai vežti perinius kiaušinius iš bet kurios laikymo vietos į teritorinės VMVT nurodytą peryklą, esančią apribojimų zonoje, arba iš laikymo vietos, esančios apribojimų zonoje, į bet kurią teritorinės VMVT nurodytą peryklą, jei įvykdomi šie reikalavimai:</text:p>
      <text:p text:style-name="P313">47.1.1. tėviniai pulkai, iš kurių gauti periniai kiaušiniai, yra ištirti, kaip nurodyta Diagnostikos vadove, ir tėvinių<text:s/>paukščių laikymo vietose neįtariamas paukščių gripo užkratas,</text:p>
      <text:p text:style-name="P314">47.1.2. perimai kiaušiniai ir jų pakuotės prieš išsiuntimą dezinfekuojamos ir identifikuojamos taip, kad būtų įmanoma užtikrinti šių kiaušinių atsekamumą,</text:p>
      <text:p text:style-name="P315">47.1.3. paukščiai vežami valstybiniam veterinarijos gydytojui prižiūrint užplombuotose transporto priemonėse,</text:p>
      <text:p text:style-name="P316">47.1.4. biologinio saugumo priemonės teritorinės VMVT nurodytoje perykloje taikomos vadovaujantis teritorinės VMVT nurodymais;</text:p>
      <text:p text:style-name="P317">47.2. tiesioginį kiaušinių vežimą, jei kiaušiniai vežami:</text:p>
      <text:p text:style-name="P318">47.2.1. į teritorinės VMVT nurodytą pakavimo centrą supakuoti į vienkartinę pakuotę, taikant biologinio saugumo priemones pagal teritorinės VMVT nurodymus,</text:p>
      <text:p text:style-name="P319">47.2.2. į kiaušinių produktų gamybos įmonę, kaip nurodyta Reglamento (EB)<text:s/>Nr. 853/2004 III priedo X skirsnio II skyriuje, laikymui bei apdorojimui pagal Reglamento (EB) Nr. 852/2004 II priedo XI skyrių,</text:p>
      <text:p text:style-name="P320">47.2.3. sunaikinti;</text:p>
      <text:p text:style-name="P321">47.3. tiesiogiai vežti gaišenas sunaikinti.</text:p>
      <text:p text:style-name="P322">48. Teritorinė VMVT turi užtikrinti, kad transporto priemonės ir įranga, naudojamos vežimui, kaip numatyta Reikalavimų 46 ir 47 punktuose, po kiekvieno panaudojimo būtų nedelsiant valomos ir dezinfekuojamos pagal Reikalavimų 107.3 ir 107.4 punktus.</text:p>
      <text:p text:style-name="P323">49. Reikalavimų 35–48 punktuose nurodytos priemonės taikomos ne mažiau kaip 21 dieną, laiką skaičiuojant nuo pirminio valymo ir dezinfekavimo užkrėstoje laikymo vietoje, kaip nurodyta Reikalavimų 107 punkte, užbaigimo dienos, tačiau laikymo vietos, esančios apribojimų zonoje, turi būti ištirtos, kaip nurodyta Diagnostikos vadove.</text:p>
      <text:p text:style-name="P324">50. Atšaukus Reikalavimų 35–48 punktuose nurodytas priemones, buvusioje apribojimų zonoje taikomos Reikalavimų 51 punkte nurodytos priemonės per Reikalavimų 52 punkte nurodytą terminą.</text:p>
      <text:p text:style-name="P325">51. Teritorinė VMVT užtikrina, kad stebėsenos zonose būtų:</text:p>
      <text:p text:style-name="P326">51.1. atnaujinamas komercinių paukščių laikymo vietų sąrašas;</text:p>
      <text:p text:style-name="P327">51.2. draudžiamas naminių paukščių, subrendusių paukščių, vienadienių paukščiukų, kiaušinių vežimas, išskyrus teritorinės VMVT leidimu taikant biologinio saugumo priemones arba vežant be sustojimo respublikinės reikšmės keliais ir geležinkeliu;</text:p>
      <text:p text:style-name="P328">51.3. draudžiamas naminių paukščių, subrendusių paukščių, vienadienių paukščiukų, kiaušinių vežimas į laikymo vietas, skerdyklas, pakavimo centrus ar kiaušinių produktų gamybos įmones, esančias už stebėsenos zonos ribų, išskyrus teritorinės VMVT leidimu, kai:</text:p>
      <text:p text:style-name="P329">51.3.1. vežama skersti naminius paukščius į teritorinės VMVT nurodytą skerdyklą neatidėliotinam skerdimui, kaip nurodyta Reikalavimų 46.1, 46.2 ir 46.4 punktuose,</text:p>
      <text:p text:style-name="P330">51.3.2. tiesiogiai vežami naminiai paukščiai, kilę iš laikymo vietų, kurios nėra apribojimų ir stebėjimo zonose, neatidėliotinam skerdimui į teritorinės VMVT nurodytą skerdyklą, esančią apribojimų zonoje, ir vėliau tokiai paukštienai išvežti,</text:p>
      <text:p text:style-name="P331">51.3.3. vežami subrendę paukščiai į laikymo vietas, kuriose nelaikomi naminiai paukščiai ir kiti nelaisvėje laikomi paukščiai, teritorinei VMVT vykdant šios laikymo vietos stebėseną ir laikant juos ne trumpiau kaip 21 dieną,</text:p>
      <text:p text:style-name="P332">51.3.4. vežami vienadieniai paukščiukai į laikymo vietą, kurioje teritorinė VMVT vykdo stebėseną, ir laikomi ne trumpiau kaip 21 dieną arba jei buvo išperėti iš perinių kiaušinių, gautų iš naminių paukščių laikymo vietų, esančių už apribojimų ir stebėsenos zonų ribų, ir siunčiančiosios peryklos logistika ir darbo sąlygų biologinis saugumas užtikrina, kad šie kiaušiniai neturėjo kontakto su kitais periniais kiaušiniais ar vienadieniais paukščiukais, kilusiais iš naminių paukščių pulkų, esančių apribojimų ir stebėsenos zonose,</text:p>
      <text:p text:style-name="P333">51.3.5. vežami periniai kiaušiniai į teritorinės VMVT nurodytą peryklą, esančią stebėsenos zonoje ar už jos ribų, prieš išsiuntimą dezinfekuojamos pakuotės ir identifikuojami, kad būtų užtikrintas šių perinių kiaušinių atsekamumas,</text:p>
      <text:p text:style-name="P334">51.3.6. vežami maistiniai kiaušiniai į teritorinės VMVT nurodytą pakavimo centrą, jeigu jie supakuoti vienkartinėje pakuotėje, taikant biologinio saugumo priemones,</text:p>
      <text:p text:style-name="P335">51.3.7. vežami kiaušiniai į teritorinės VMVT nurodytą kiaušinių produktų gamybos įmonę, esančią stebėsenos zonoje ar už<text:s/>jos ribų, kaip nurodyta Reglamento (EB) Nr. 853/2004 III priedo X skirsnio II skyriuje, laikymui bei apdorojimui pagal Reglamento (EB) Nr. 852/2004 II priedo XI skyriaus reikalavimus,</text:p>
      <text:p text:style-name="P336">51.3.8. vežami kiaušiniai sunaikinti;</text:p>
      <text:p text:style-name="P337">51.4. laikomasi biologinio saugumo priemonių stebėsenos zonoje esančiose laikymo vietose asmenims atvykstant ar išvykstant;</text:p>
      <text:p text:style-name="P338">51.5. nedelsiant valomos ir dezinfekuojamos transporto priemonės ir įranga, naudojama gyviems naminiams paukščiams, kitiems nelaisvėje laikomiems<text:s/>paukščiams, gaišenoms, pašarui, mėšlui, srutoms ar kraikui vežti, ir bet kuri kita medžiaga ar žaliavos, kurios gali būti užkrėstos, kaip nurodyta 107.3 ir 107.4 punktuose;</text:p>
      <text:p text:style-name="P339">51.6. netaikomas draudimas žinduoliams judėti, jei jie neturėjo kontakto su vietoje laikomais naminiai paukščiais ar kitais nelaisvėje laikomais paukščiais ir nepasiekia narvų ar paukščių laikymo teritorijų, kuriose laikomi naminiai paukščiai ar kiti nelaisvėje laikomi paukščiai;</text:p>
      <text:p text:style-name="P340">51.7. nedelsiant pranešama teritorinei VMVT apie<text:s/>padidėjusį naminių paukščių, kitų nelaisvėje laikomų paukščių sergamumą, gaišimą ar dėslumo sumažėjimą, kuri atlieka reikiamus naminių paukščių, kitų nelaisvėje laikomų paukščių tyrimus, kaip nurodyta Diagnostikos vadove;</text:p>
      <text:p text:style-name="P341">51.8. draudžiamas panaudoto kraiko, mėšlo ar srutų šalinimas ar naudojimas, išskyrus teritorinės VMVT leidimu, išvežant mėšlą laikantis teritorinės VMVT nurodytų biologinio saugumo priemonių, iš laikymo vietos, esančios stebėsenos zonoje, į teritorinės VMVT nurodytą įmonę perdirbimui arba laikinam saugojimui iki tolesnio perdirbimo, siekiant sunaikinti galimai esančius paukščių gripo virusus, kaip nurodyta Reglamente (EB) Nr. 1774/2002 arba kitų teisės aktų nustatyta tvarka;</text:p>
      <text:p text:style-name="P342">51.9. draudžiamos mugės, turgūs, parodos ar kiti naminių paukščių ar kitų nelaisvėje laikomų paukščių sambūriai;</text:p>
      <text:p text:style-name="P343">51.10. neišleidžiami paukščiai medžiojamų paukščių ištekliams atnaujinti.</text:p>
      <text:p text:style-name="P344">52. Reikalavimų 51 punkte nurodytos priemonės taikomos ne mažiau kaip 30 dienų po pirminio valymo ir dezinfekavimo užkrėstoje laikymo vietoje užbaigimo dienos.</text:p>
      <text:p text:style-name="P345"/>
      <text:p text:style-name="P346"><text:span text:style-name="T347">ANTRASIS</text:span><text:span text:style-name="T348"><text:s/>SKIRSNIS</text:span></text:p>
      <text:p text:style-name="P349"><text:span text:style-name="T350">PAPILDOMOSE APRIBOJIMO ZONOSE TAIKYTINOS PRIEMONĖS</text:span></text:p>
      <text:p text:style-name="P351"/>
      <text:p text:style-name="P352">53. Teritorinė VMVT gali nurodyti taikyti kai kurias arba visas Reikalavimų 24–52 punktuose nurodytas priemones papildomose apribojimo zonose, nurodytose Reikalavimų 38 punkte.</text:p>
      <text:p text:style-name="P353">54. Teritorinė VMVT, remdamasi epizootine ar kita informacija ir atsižvelgusi į Reikalavimų 4 priedą, gali papildomose apribojimo zonose esančiose laikymo vietose vykdyti prevencinę likvidavimo programą, įskaitant prevencinį naminių paukščių ar kitų nelaisvėje laikomų paukščių skerdimą arba žudymą; šių laikymo vietų ištekliai atnaujinami pagal teritorinės VMVT nurodymus.</text:p>
      <text:p text:style-name="P354">55. Teritorinė VMVT, nusprendusi taikyti Reikalavimų 54 punkte nurodytas priemones, nedelsdama informuoja VMVT, kuri kuo skubiau įvertina susiklosčiusią padėtį ir informuoja Europos Komisiją.</text:p>
      <text:p text:style-name="P355">56. Papildomos stebėsenos, biologinio saugumo ir kontrolės priemonės, skirtos užkirsti kelią paukščių gripo plitimui, gali būti taikomos tik Europos Komisijai leidus.</text:p>
      <text:p text:style-name="P356"/>
      <text:p text:style-name="P357"><text:span text:style-name="T358">TREČIASIS</text:span><text:span text:style-name="T359"><text:s/>SKIRSNIS<text:s/></text:span></text:p>
      <text:p text:style-name="P360"><text:span text:style-name="T361">IŠIMTYS</text:span></text:p>
      <text:p text:style-name="P362"/>
      <text:p text:style-name="P363">57. VMVT, įvertinusi riziką, gali taikyti išimtis Reikalavimų 35–38, 46 ir 47 punktams, įskaitant atitinkamas alternatyvias priemones.</text:p>
      <text:p text:style-name="P364">58. Teritorinė VMVT, atsižvelgusi į rizikos analizę, gali taikyti išimtis Reikalavimų 24–52 punktams, patvirtinus DPPG perykloje.</text:p>
      <text:p text:style-name="P365">59. Teritorinės VMVT gali taikyti išimtis Reikalavimų 43.2, 43.3, 45.4, 45.5, 51.2, 51.3 ir 51.6 punktuose, DPPG protrūkio atvejais nekomercinėje paukščių laikymo vietoje, cirke, zoologijos sode, laukinės gamtos parke–rezervate ir aptvertoje teritorijoje, kurioje naminiai paukščiai ir kiti nelaisvėje laikomi paukščiai laikomi moksliniais tikslais arba siekiant išsaugoti nykstančias rūšis ar oficialiai registruotas retas paukščių<text:s/>ar kitų nelaisvėje laikomų paukščių veisles.</text:p>
      <text:p text:style-name="P366">60. Teritorinė VMVT, atsižvelgusi į rizikos analizę, taikydama išimtis Reikalavimų 44–63 punktams, DPPG protrūkio atvejais turi taikyti papildomas apsaugos priemones ir uždrausti lenktyninių balandžių<text:s/>išvežimą iš apsauginių ar stebėsenos zonų.</text:p>
      <text:p text:style-name="P367">61. Teritorinė VMVT suteikia išimtis Reikalavimų 57–60 punktams, jei tai netrukdo vykdyti ligos kontrolės.</text:p>
      <text:p text:style-name="P368">62. Teritorinė VMVT, suteikusi išimtis Reikalavimų 57–60 punktams, informuoja VMVT, kuri nedelsdama apie tai praneša Europos Komisijai.</text:p>
      <text:p text:style-name="P369">63. Naminiai paukščiai (įskaitant vienadienius paukščiukus), kiti nelaisvėje laikomi paukščiai, periniai kiaušiniai, panaudotas kraikas, mėšlas ar srutos iš laikymo vietų, kurioms taikomos išimtys, negali būti parduodami už Lietuvos Respublikos teritorijos ribų be atskiro Europos Komisijos leidimo.</text:p>
      <text:p text:style-name="P370"/>
      <text:p text:style-name="P371"><text:span text:style-name="T372">KETVIRTASIS</text:span><text:span text:style-name="T373"><text:s/>SKIRSNIS<text:s/></text:span></text:p>
      <text:p text:style-name="P374"><text:span text:style-name="T375">PAPILDOMOS BIOLOGINIO SAUGUMO PRIEMONĖS</text:span></text:p>
      <text:p text:style-name="P376"/>
      <text:p text:style-name="P377">64. VMVT, siekdama apsisaugoti nuo paukščių gripo plitimo, gali nurodyti taikyti papildomas<text:s/>biologinio saugumo priemones laikymo vietose, esančiose apsauginėse, stebėsenos ir papildomose zonose, taip pat kitiems nelaisvėje laikomiems paukščiams laikyti skirtose patalpose:</text:p>
      <text:p text:style-name="P378">64.1. apribojimus transporto priemonių ar asmenų, tiekiančių pašarus ar surenkančių kiaušinius, vežimui;</text:p>
      <text:p text:style-name="P379">64.2. paukščių vežimui į skerdyklas;</text:p>
      <text:p text:style-name="P380">64.3. gaišenų surinkimui;</text:p>
      <text:p text:style-name="P381">64.4. personalo, veterinarijos gydytojų arba asmenų, tiekiančių įrangą laikymo vietoms, vežimui.</text:p>
      <text:p text:style-name="P382">65. VMVT, patvirtinusi priemones, nurodytas Reikalavimų 64 punkte, apie tai nedelsdama informuoja Europos Komisiją.</text:p>
      <text:p text:style-name="P383"/>
      <text:p text:style-name="P384"><text:span text:style-name="T385">PENKTASIS</text:span><text:span text:style-name="T386"><text:s/>SKIRSNIS</text:span></text:p>
      <text:p text:style-name="P387"><text:span text:style-name="T388">PRIEMONĖS, TAIKYTINOS ĮTARUS IR PATVIRTINUS DPPG TAM TIKROSE PATALPOSE, IŠSKYRUS LAIKYMO VIETAS, IR TRANSPORTO PRIEMONĖSE</text:span></text:p>
      <text:p text:style-name="P389"/>
      <text:p text:style-name="P390">66. Įtarusi arba patvirtinusi DPPG skerdyklose ar transporto priemonėse, teritorinė VMVT naminių paukščių ar kitų nelaisvėje laikomų paukščių kilmės laikymo vietoje nedelsdama pradeda epizootinį tyrimą, kad patvirtintų arba paneigtų DPPG, kaip nurodyta Diagnostikos vadove.</text:p>
      <text:p text:style-name="P391">67. Įtarusi<text:s/>arba patvirtinusi DPPG skerdykloje, teritorinė VMVT, atsižvelgusi į rizikos analizę, užtikrina, kad skerdykloje esantys naminiai paukščiai ar kiti nelaisvėje laikomi paukščiai būtų nužudomi arba paskersti kaip įmanoma greičiau prižiūrint valstybiniam veterinarijos gydytojui. Paskerdus tokius paukščius, paukštiena ir ŠGP, kurie galėjo būti užkrėsti skerdžiant arba gamybos proceso metu, laikomi atskirai prižiūrint valstybiniam veterinarijos gydytojui tol, kol bus baigtas tyrimas, kaip nurodyta Diagnostikos vadove.</text:p>
      <text:p text:style-name="P392">68. Patvirtinus DPPG, paukštiena ir ŠGP, gauti iš šių naminių paukščių ar kitų nelaisvėje laikomų paukščių ir bet kurių kitų paukščių, kurie galėjo būti užkrėsti skerdžiant arba gamybos proceso metu, kuo greičiau sunaikinami prižiūrint valstybiniam veterinarijos gydytojui.</text:p>
      <text:p text:style-name="P393">69. Įtarusi arba patvirtinusi DPPG pasienio veterinarijos postuose arba transporto priemonėse, teritorinė VMVT, atsižvelgusi į rizikos analizę, užtikrina, kad pasienio veterinarijos poste arba transporto priemonėse esantys<text:s/>naminiai paukščiai ir kiti nelaisvėje laikomi paukščiai būtų nužudyti, paskersti arba izoliuoti nuo kitų naminių paukščių ar kitų nelaisvėje laikomų paukščių ir laikomi prižiūrint valstybiniam veterinarijos gydytojui tol, kol bus baigtas tyrimas, kaip nurodyta Diagnostikos vadove. Teritorinė VMVT taiko priemones, nurodytas Reikalavimų 13–16 punktuose.</text:p>
      <text:p text:style-name="P394">70. Teritorinė VMVT gali leisti naminių paukščių ar kitų nelaisvėje laikomų paukščių pervežimą į kitą vietą, kur jie nužudomi, paskerdžiami ar izoliuojami.</text:p>
      <text:p text:style-name="P395">71. Teritorinė VMVT gali nuspręsti nežudyti ar neskersti pasienio veterinarijos poste esančių naminių paukščių ar kitų nelaisvėje laikomų paukščių, kurie neturėjo kontakto su įtariamais paukščiais ar kitais nelaisvėje laikomais paukščiais.</text:p>
      <text:p text:style-name="P396">72.<text:s/>Paskerdus Reikalavimų 69 punkte nurodytus naminius paukščius ar kitus nelaisvėje laikomus paukščius, paukštiena ir ŠGP, kurie galėjo būti užkrėsti skerdžiant arba gamybos proceso metu laikomi atskirai prižiūrint valstybiniam veterinarijos gydytojui tol, kol bus baigtas tyrimas, kaip nurodyta Diagnostikos vadove.</text:p>
      <text:p text:style-name="P397">73. Patvirtinus DPPG, Reikalavimų 72 punkte nurodyta paukštiena ir ŠGP kuo greičiau sunaikinami prižiūrint teritorinei VMVT.</text:p>
      <text:p text:style-name="P398">74. Teritorinės VMVT užtikrina, kad įtariant arba patvirtinus DPPG skerdykloje, pasienio veterinarijos poste ar transporto priemonėse, taikomos šios papildomos priemonės:</text:p>
      <text:p text:style-name="P399">74.1. naminiai paukščiai ar kiti nelaisvėje laikomi paukščiai nevežami į skerdyklą, pasienio veterinarijos postą ar nepakraunami į transporto priemones tol, kol po valymo ir dezinfekavimo užbaigimo, praeis ne mažiau kaip 24 valandos; į pasienio veterinarijos postą teritorinė VMVT gali uždrausti įvežti ir kitus gyvūnus;</text:p>
      <text:p text:style-name="P400">74.2. užkrėstų pastatų, įrangos ir transporto priemonių valymas ir<text:s/>dezinfekavimas atliekamas pagal Reikalavimų 107 punktą ir prižiūrint valstybiniam veterinarijos gydytojui;</text:p>
      <text:p text:style-name="P401">74.3. atliekamas epizootinis tyrimas;</text:p>
      <text:p text:style-name="P402">74.4. užkrėstų naminių paukščių ar kitų nelaisvėje laikomų paukščių ir gaišenų kilmės laikymo vietoje ir sąlyčio laikymo vietose yra taikomos priemonės, nurodytos Reikalavimų 13 punkte;</text:p>
      <text:p text:style-name="P403">74.5. atlikus tyrimus, kaip numatyta Reikalavimų 66 punkte, naminių paukščių ar kitų nelaisvėje laikomų paukščių kilmės laikymo vietoje taikomos Reikalavimų 24 punkte numatytos priemonės, išskyrus jeigu nurodyta kitaip;</text:p>
      <text:p text:style-name="P404">74.6. paukščių gripo virusas tiriamas Institute siekiant nustatyti viruso potipį, kaip nurodyta Diagnostikos vadove.</text:p>
      <text:p text:style-name="P405">Punkto pakeitimai:</text:p>
      <text:p text:style-name="P406"><text:span text:style-name="T407">Nr.<text:s/></text:span><text:a xlink:href="https://www.e-tar.lt/portal/legalAct.html?documentId=TAR.825950721FF3" office:target-frame-name="_top" xlink:show="replace"><text:span text:style-name="T408">B1-387</text:span></text:a><text:span text:style-name="T409">, 2008-07-21, Žin., 2008, Nr. 86-3442 (2008-07-29), i. k. 108110MISAK00B1-387</text:span></text:p>
      <text:p text:style-name="Normal"/>
      <text:p text:style-name="P410"/>
      <text:p text:style-name="P411"><text:span text:style-name="T412">V</text:span><text:span text:style-name="T413">.<text:s/></text:span><text:span text:style-name="T414">PRIEMONĖS, TAIKOMOS MPPG PROTRŪKIO ATVEJU</text:span></text:p>
      <text:p text:style-name="P415"/>
      <text:p text:style-name="P416">75. Kilus MPPG protrūkiui, teritorinė VMVT užtikrina, kad, atsižvelgus į galimą riziką ir<text:s/>į Reikalavimų 4 priede nustatytus kriterijus, būtų taikomos Reikalavimų 13.1–13.3, 13.5, 15, 24.7–24.8 ir 75–79 punktuose numatytos priemonės.</text:p>
      <text:p text:style-name="P417">76. Teritorinė VMVT užtikrina, kad laikymo vietoje esantys naminiai paukščiai ir kiti nelaisvėje laikomi paukščiai, kuriems patvirtintas MPPG, siekiant užkirsti kelią paukščių gripo plitimui, būtų sunaikinti prižiūrint valstybiniam veterinarijos gydytojui. Kiti laikymo vietoje esantys nelaisvėje laikomi paukščiai gali būti naikinami, atsižvelgiant į jų keliamą pavojų išplatinti paukščių gripo virusą; kitos laikymo vietos, remiantis epizootiniu tyrimu, gali būti laikomos sąlyčio laikymo vietomis; prieš sunaikinant naminiai paukščiai ar kiti nelaisvėje laikomi paukščiai iš laikymo vietos neišvežami ir į ją neįvežami, išskyrus atvejus, kai teritorinė VMVT tai leidžia.</text:p>
      <text:p text:style-name="P418">77. Reikalavimų 76 punkte nurodyti paukščiai naikinami pagal Skerdžiamų arba žudomų gyvūnų gerovės reikalavimus, patvirtintus VMVT direktoriaus 2002 m. gruodžio 11 d. įsakymu Nr. 659 (Žin., 2002, Nr.<text:s/><text:a xlink:href="https://www.e-tar.lt/portal/lt/legalAct/TAR.A74C3DB460AC" office:target-frame-name="_blank" xlink:show="new"><text:span text:style-name="T419">126-5747</text:span></text:a>), teritorinė VMVT nusprendžia, ar naminiai paukščiai arba kiti nelaisvėje laikomi paukščiai turi būti nužudomi nedelsiant arba paskerdžiami teritorinės VMVT<text:s/>nurodytoje skerdykloje, kaip nurodyta Reikalavimų 78 punkte. Skerdžiant paukščius nurodytoje skerdykloje, paukščiai toliau stebimi ir tiriami. Paukščiai nevežami iš laikymo vietos į skerdyklą tol, kol teritorinė VMVT, atsižvelgdama į epizootinį tyrimą ir laboratorinių tyrimų, skirtų paukščių viruso paplitimo mastui nustatyti ir atliekamus pagal Diagnostikos vadovą, rezultatus taip pat į rizikos analizę, nenustato, kad tolesnio MPPG plitimo rizika yra minimali.</text:p>
      <text:p text:style-name="P420">78. Skerdykloje paukščiai gali būti skerdžiami, kai:</text:p>
      <text:p text:style-name="P421">78.1. paukščiai siunčiami tiesiai iš laikymo vietos į skerdyklą;</text:p>
      <text:p text:style-name="P422">78.2. prieš išsiunčiant, už laikymo vietą atsakingas valstybinis veterinarijos gydytojas užplombuoja kiekvieną siuntą arba ji yra užplombuojama jam prižiūrint;</text:p>
      <text:p text:style-name="P423">78.3. kiekviena siunta lieka užplombuota visą vežimo į skerdyklą laiką;</text:p>
      <text:p text:style-name="P424">78.4. laikomasi kitų teritorinės VMVT nustatytų biologinės saugos priemonių;</text:p>
      <text:p text:style-name="P425">78.5. teritorinė VMVT, atliekanti skerdykloje valstybinę veterinarijos priežiūrą, yra informuojama ir sutinka<text:s/>priimti paukščius;</text:p>
      <text:p text:style-name="P426">78.6. transporto priemonės ir įranga, naudojamos paukščiams ir bet kuriai kitai medžiagai ar žaliavoms, kurios gali būti užkrėstos, vežti po užkrėtimo nedelsiant valomos ir dezinfekuojamos pagal vieną ar daugiau Reikalavimų 107 punkte nustatytų procedūrų;</text:p>
      <text:p text:style-name="P427">78.7. tokių paukščių ŠGP sunaikinami.</text:p>
      <text:p text:style-name="P428">79. Teritorinė VMVT užtikrina, kad būtų sunaikintos gaišenos ir laikymo vietoje esantys periniai kiaušiniai.</text:p>
      <text:p text:style-name="P429">80. Teritorinė VMVT užtikrina, kad būtų imamasi šių priemonių:</text:p>
      <text:p text:style-name="P430">80.1.<text:s/>jei įmanoma, periniai kiaušiniai, surinkti nuo galimo MPPG patekimo į laikymo vietą iki priemonių, numatytų šiuose Reikalavimuose, taikymo pradžios, atsekami ir išperinami prižiūrint valstybiniam veterinarijos gydytojui;</text:p>
      <text:p text:style-name="P431">80.2. jei įmanoma, paukščiai, išperinti iš kiaušinių, surinktų nuo galimo MPPG patekimo į laikymo vietą iki priemonių, numatytų šiuose Reikalavimuose, taikymo pradžios, prižiūrimi valstybinio veterinarijos gydytojo ir tiriami pagal Diagnostikos vadovą;</text:p>
      <text:p text:style-name="P432">80.3. laikymo vietoje esantys<text:s/>ir toliau dedami kiaušiniai, prieš paukščių išnaikinimą, jei MPPG paplitimo pavojus yra sumažintas iki minimumo, yra išvežami:</text:p>
      <text:p text:style-name="P433">80.3.1. į teritorinės VMVT nurodytą pakavimo centrą, jei supakuoti į vienkartinę pakuotę, taikant biologinio saugumo priemones,</text:p>
      <text:p text:style-name="P434">80.3.2. į kiaušinių produktų gamybos įmonę, kaip nurodyta Reglamento (EB) Nr. 853/2004 III priedo X skirsnio II skyriuje, tam, kad jie būtų laikomi bei apdorojami pagal Reglamento (EB) Nr. 852/2004 II priedo XI skyrių,</text:p>
      <text:p text:style-name="P435">80.3.3. sunaikinti;</text:p>
      <text:p text:style-name="P436">80.4. užkrėstos medžiagos ar žaliavos apdorojamos pagal valstybinio veterinarijos gydytojo instrukcijas arba sunaikinamos;</text:p>
      <text:p text:style-name="P437">80.5. užkrėstas mėšlas, srutos ir kraikas apdorojami taikant vieną ar keletą Reikalavimų 107 punkte numatytų procedūrų;</text:p>
      <text:p text:style-name="P438">80.6.<text:s/>po sunaikinimo pastatai, naudojami naminiams paukščiams ar kitiems nelaisvėje laikomiems paukščiams laikyti, užkrėsta įranga ir transporto priemonės, naudojamos gaišenoms, mėšlui, srutoms ir kraikui ar bet kurioms kitoms užkrėstoms medžiagoms vežti, nedelsiant apdorojamos taikant vieną ar keletą Reikalavimų 107 punkte numatytų procedūrų;</text:p>
      <text:p text:style-name="P439">80.7. žinduoliai nepatenka į laikymo vietą ir nepalieka jos be teritorinės VMVT leidimo, išskyrus žinduolius, kurie tokiose laikymo vietose būna tik žmonių gyvenamuose<text:s/>plotuose, kuriuose jie:</text:p>
      <text:p text:style-name="P440">80.7.1. neturi kontakto su laikymo vietoje laikomais naminiais paukščiais ar kitais nelaisvėje laikomais paukščiais,</text:p>
      <text:p text:style-name="P441">80.7.2. nepasiekia jokių narvų ar teritorijų, kur yra kiti vietoje laikomi naminiai paukščiai ar kiti nelaisvėje laikomi paukščiai;</text:p>
      <text:p text:style-name="P442">80.8. pirminio MPPG protrūkio atveju vadovaujantis Diagnostikos vadovu yra atliekami išskirto viruso laboratoriniai tyrimai viruso potipiui nustatyti ir tyrimų rezultatai kuo skubiau pateikiami Europos Bendrijos kontrolinei laboratorijai Reikalavimų 116 punkto nustatyta tvarka.</text:p>
      <text:p text:style-name="P443">81. Jei yra taikomos Reikalavimų 80.2, 80.4 ir 80.5 punktuose nustatytos priemonės, VMVT nedelsdama informuoja Europos Komisiją.</text:p>
      <text:p text:style-name="P444"/>
      <text:p text:style-name="P445"><text:span text:style-name="T446">PIRMASIS</text:span><text:span text:style-name="T447"><text:s/>SKIRSNIS<text:s/></text:span></text:p>
      <text:p text:style-name="P448"><text:span text:style-name="T449">IŠIMTYS</text:span></text:p>
      <text:p text:style-name="P450"/>
      <text:p text:style-name="P451">82. VMVT gali leisti netaikyti priemonių, numatytų Reikalavimų 76 ir 80.2 punktuose, MPPG protrūkio atvejais nekomercinėje paukščių laikymo vietoje, cirke, zoologijos sode, gyvūnų augintinių parduotuvėje, laukinės gamtos parke–rezervate ir aptvertoje teritorijoje, kurioje naminiai paukščiai ir kiti nelaisvėje laikomi paukščiai laikomi moksliniais tikslais arba siekiant išsaugoti nykstančias rūšis ar oficialiai registruotas retų paukščių ar kitų nelaisvėje laikomų paukščių veisles, laikantis nuostatos, kad tokios nukrypti leidžiančios nuostatos netrukdo ligos kontrolei.</text:p>
      <text:p text:style-name="P452">83. VMVT užtikrina, kad padarius Reikalavimų 82 punkte numatytą išimtį, naminiai paukščiai ar kiti nelaisvėje laikomi paukščiai būtų:</text:p>
      <text:p text:style-name="P453">83.1. perkeliami į laikymo vietoje esančio pastato vidų ir ten laikomi. Nesant tinkamų sąlygų ar jei būtų pažeidžiami gerovės reikalavimai, paukščiai turi būti izoliuojami kitoje tos pačios laikymo vietos vietoje, kad neturėtų kontakto su kitose laikymo vietose esančiais naminiais paukščiai, kitais nelaisvėje laikomai paukščiais ar laukiniais paukščiais;</text:p>
      <text:p text:style-name="P454">83.2. stebimi ir tiriami pagal Diagnostikos vadovą ir neperkeliami į kitą laikymo vietą, kol laboratoriniais tyrimais įrodoma, kad jie nekelia didelės tolesnio MPPG paplitimo rizikos;</text:p>
      <text:p text:style-name="P455">83.3. neišvežami iš jų kilmės laikymo vietos,<text:s/>išskyrus skerdimui arba į kitą laikymo vietą esančią Lietuvos Respublikoje, vadovaujantis VMVT nurodymais, arba į kitą ES valstybę narę, jai sutikus.</text:p>
      <text:p text:style-name="P456">84. MPPG protrūkių peryklose atvejais VMVT, remdamasi rizikos analize, gali leisti nukrypti nuo kai<text:s/>kurių arba visų Reikalavimų 75–81 punktuose nurodytų priemonių.</text:p>
      <text:p text:style-name="P457">85. VMVT parengia Reikalavimų 82 ir 84 punktuose numatytų išimčių taikymo taisykles ir nedelsiant apie taikomas išimtis praneša Europos Komisijai.</text:p>
      <text:p text:style-name="P458"/>
      <text:p text:style-name="P459"><text:span text:style-name="T460">ANTRASIS</text:span><text:span text:style-name="T461"><text:s/>SKIRSNIS</text:span></text:p>
      <text:p text:style-name="P462"><text:span text:style-name="T463">MPPG PROTRŪKIŲ A</text:span><text:span text:style-name="T464">TVEJAIS ATSKIROSE GAMYBOS PADALINIUOSE TAIKYTINOS PRIEMONĖS</text:span></text:p>
      <text:p text:style-name="P465"/>
      <text:p text:style-name="P466">86. Kilus MPPG protrūkiui laikymo vietoje, kurią sudaro du ar daugiau atskiri gamybos padaliniai, teritorinė VMVT gali leisti netaikyti Reikalavimų 76 punkte nurodytų priemonių gamybos padaliniams, kuriuose laikomi sveiki paukščiai.</text:p>
      <text:p text:style-name="P467">87. VMVT parengia Reikalavimų 86 punkte numatytų išimčių taikymo taisykles, atsižvelgiant į gyvūnų sveikatos garantijas ir numatant atitinkamas alternatyvias priemones.</text:p>
      <text:p text:style-name="P468">88. VMVT nedelsdama praneša Europos Komisijai apie taikomas išimtis, nurodytas Reikalavimų 86 punkte.</text:p>
      <text:p text:style-name="P469"/>
      <text:p text:style-name="P470"><text:span text:style-name="T471">TREČIASIS</text:span><text:span text:style-name="T472"><text:s/>SKIRSNIS</text:span></text:p>
      <text:p text:style-name="P473"><text:span text:style-name="T474">UŽKRĖSTOSE LAIKYMO VIETOSE TAIKOMOS PRIEMONĖS</text:span></text:p>
      <text:p text:style-name="P475"/>
      <text:p text:style-name="P476">89. Remdamasi epizootiniu tyrimu, teritorinė VMVT nusprendžia, ar laikymo vietą reikia laikyti sąlyčio laikymo<text:s/>vieta.</text:p>
      <text:p text:style-name="P477">90. Teritorinė VMVT užtikrina, kad Reikalavimų 13 punkte numatytos priemonės būtų taikomos sąlyčio laikymo vietose tol, kol MPPG bus paneigtas pagal Diagnostikos vadovą.</text:p>
      <text:p text:style-name="P478">91. Remdamasi epidemiologiniu tyrimu, teritorinė VMVT gali taikyti Reikalavimų 75–81 punktuose numatytas priemones sąlyčio laikymo vietose, ypač esančiose teritorijoje, kurioje laikomų paukščių tankis yra itin didelis. Reikalavimų 75–81 punktuose numatytų priemonių taikymo sąlyčio laikymo vietose pagrindiniai kriterijai yra išdėstyti 4 priede.</text:p>
      <text:p text:style-name="P479">92. Teritorinė VMVT užtikrina, kad:</text:p>
      <text:p text:style-name="P480">92.1. nužudžius paukščius paimami mėginiai siekiant patvirtinti arba paneigti MPPG tose sąlyčio laikymo vietose pagal Diagnostikos vadovą;</text:p>
      <text:p text:style-name="P481">92.2. laikymo vietų, kuriose naminiai paukščiai ir kiti nelaisvėje laikomi paukščiai buvo paskersti ar nužudyti bei sunaikinti ir kuriose buvo patvirtintas MPPG, įranga ir transporto priemonės, naudojamos naminiams paukščiams, kitiems nelaisvėje laikomiems paukščiams, gaišenoms, mėsai, pašarui, mėšlui, srutoms, kraikui ir bet kurioms kitoms medžiagoms ar žaliavoms, kurios gali būti užkrėstos, vežti, valomi ir dezinfekuojami taikant vieną ar keletą Reikalavimų 107 punkte numatytų procedūrų.</text:p>
      <text:p text:style-name="P482"/>
      <text:p text:style-name="P483"><text:span text:style-name="T484">KETVIRTASIS</text:span><text:span text:style-name="T485"><text:s/>SKIRSNIS</text:span></text:p>
      <text:p text:style-name="P486"><text:span text:style-name="T487">APRIBOJIMO ZONOS NUSTATYMAS</text:span></text:p>
      <text:p text:style-name="P488"/>
      <text:p text:style-name="P489">93.<text:s/>MPPG protrūkio atveju teritorinė VMVT nedelsdama aplink laikymo vietą nustato 1 kilometro spindulio apribojimo zoną.</text:p>
      <text:p text:style-name="P490">94. Teritorinė VMVT užtikrina, kad apribojimo zonoje būtų taikomos šios priemonės:</text:p>
      <text:p text:style-name="P491">94.1. kuo skubiau surašomos komercinės paukščių laikymo vietos;</text:p>
      <text:p text:style-name="P492">94.2. mėginių iš komercinių paukščių laikymo vietų laboratoriniai tyrimai atliekami ne mažesniu kaip 1 kilometro spinduliu aplink tokią laikymo vietą pagal Diagnostikos vadovą;</text:p>
      <text:p text:style-name="P493">94.3. naminių paukščių, kitų nelaisvėje laikomų paukščių,<text:s/>subrendusių paukščių, vienadienių paukščiukų, kiaušinių vežimui teritorinė VMVT taiko kitas kontrolės priemones, išskyrus vežant tranzitu keliu ar geležinkeliu, neiškraunant ir nesustojant;</text:p>
      <text:p text:style-name="P494">94.4. draudžiamas naminių paukščių, kitų nelaisvėje laikomų paukščių, subrendusių paukščių, vienadienių paukščiukų, kiaušinių vežimas, išskyrus teritorinei VMVT leidžiant tiesiogiai vežti:</text:p>
      <text:p text:style-name="P495">94.4.1. naminius paukščius į skerdyklą,</text:p>
      <text:p text:style-name="P496">94.4.2. naminius paukščius į laikymo vietą, kurioje nelaikomi kiti paukščiai, 21 dieną juos prižiūrint valstybiniam veterinarijos gydytojui,</text:p>
      <text:p text:style-name="P497">94.4.3. vienadienius paukščiukus į laikymo vietą, 21 dieną juos prižiūrint valstybiniam veterinarijos gydytojui arba vienadienius paukščiukus, išperėtus iš kiaušinių, kurie yra išsiritę laikymo<text:s/>vietoje, esančioje už apribojimo zonos, vežti į laikymo vietą, jeigu paskirties perykla savo logistinėmis ir biologinio saugumo priemonėmis gali pati užtikrinti, kad nebus kontakto su kitais periniais kiaušiniais ar vienadieniais paukščiukais, kilusiais iš kitokią sveikatos būklę turinčių paukščių pulkų šiose zonose,</text:p>
      <text:p text:style-name="P498">94.4.4. perinius kiaušinius į paskirtą perkylą; kiaušiniai ir pakuotės prieš išsiuntimą dezinfekuojamos, taip pat užtikrinamas kiaušinių atsekamumas,</text:p>
      <text:p text:style-name="P499">94.4.5. maistinius kiaušinius į<text:s/>pakavimo centrą, jeigu jie supakuoti į vienkartinę pakuotę ir taikomos biologinio saugumo priemones,</text:p>
      <text:p text:style-name="P500">94.4.6. kiaušinius į kiaušinių produktų gamybos įmonę, esančią apribojimo zonoje ar už jos ribų kaip nurodyta Reglamento (EB) Nr. 853/2004 III priedo X<text:s/>skirsnio II skyriuje, tam, kad jie būtų laikomi bei apdorojami pagal Reglamento (EB) Nr. 852/2004 II priedo XI skyrių,</text:p>
      <text:p text:style-name="P501">94.4.7. kiaušinius sunaikinti;</text:p>
      <text:p text:style-name="P502">94.5. sunaikinamos gaišenos;</text:p>
      <text:p text:style-name="P503">94.6. asmenys, patenkantys ar paliekantys laikymo vietas apribojimo zonoje, laikosi biologinio saugumo priemonių;</text:p>
      <text:p text:style-name="P504">94.7. transporto priemonės ir įranga, naudojama naminiams paukščiams ar kitiems nelaisvėje laikomiems paukščiams, gaišenoms, pašarui, mėšlui, srutoms ar kraikui vežti, ir bet kuri kita medžiaga ar žaliavos, kurios gali būti užkrėstos, nedelsiant valomos ir dezinfekuojamos pagal vieną ar keletą Reikalavimų 107 punkte nustatytų procedūrų;</text:p>
      <text:p text:style-name="P505">94.8. naminiai paukščiai, kiti nelaisvėje laikomi paukščiai, žinduoliai negali būti įvežami į laikymo vietą ar išvežami iš jos be teritorinės VMVT leidimo, išskyrus žinduolius, kurie laikomi žmonių gyvenamuose plotuose ir neturi kontakto su laikomais naminiais paukščiais ar kitais nelaisvėje esančiais paukščiais;</text:p>
      <text:p text:style-name="P506">94.9. panaudoto kraiko, mėšlo ar srutų pašalinimas<text:s/>ar naudojimas draudžiamas, išskyrus teritorinei VMVT leidus išvežti iš apribojimo zonoje esančios laikymo vietos, taikant biologinio saugumo priemones, į nurodytą įmonę, kurioje mėšlas perdirbamas arba laikinai saugomas pagal Reglamentą (EB) Nr. 1774/2002;</text:p>
      <text:p text:style-name="P507">94.10. mugės, turgūs, parodos ar kiti naminių paukščių ar kitų nelaisvėje laikomų paukščių susibūrimai draudžiami, išskyrus teritorinės VMVT leidimu;</text:p>
      <text:p text:style-name="P508">94.11. naminiai paukščiai ar kiti nelaisvėje laikomi paukščiai nenaudojami medžiojamų paukščių ištekliams atnaujinti.</text:p>
      <text:p text:style-name="P509">95. VMVT, įvertinusi riziką, gali pradėti taikyti papildomas priemones, apie tai informavusi Europos Komisiją.</text:p>
      <text:p text:style-name="P510">96. Reikalavimų V skyriaus priemonės taikomos:</text:p>
      <text:p text:style-name="P511">96.1. ne mažiau kaip 21 dieną nuo išankstinio valymo ir dezinfekavimo užkrėstoje laikymo vietoje pagal vieną ar keletą Reikalavimų 107 punkte nustatytų procedūrų užbaigimo iki VMVT, remdamasi epizootiniu tyrimu ir laboratorinių tyrimų, atliktų apribojimo zonoje pagal Diagnostikos vadovą rezultatais, ir rizikos analize,<text:s/>nustato, kad MPPG plitimo rizika yra nedidelė;</text:p>
      <text:p text:style-name="P512">96.2<text:s/>ne mažiau kaip 42 dienas nuo protrūkio patvirtinimo dienos iki VMVT, remdamasi tyrimais ir laboratorinių tyrimų, atliktų apribojimo zonoje pagal Diagnostikos vadovą rezultatais, ir rizikos analize, nustato, kad MPPG plitimo rizika yra nedidelė arba bet kurį kitą laikotarpį teisės aktų nustatyta tvarka.</text:p>
      <text:p text:style-name="P513"/>
      <text:p text:style-name="P514"><text:span text:style-name="T515">PENKTASIS</text:span><text:span text:style-name="T516"><text:s/>SKIRSNIS</text:span></text:p>
      <text:p text:style-name="P517"><text:span text:style-name="T518">IŠIMTYS</text:span></text:p>
      <text:p text:style-name="P519"/>
      <text:p text:style-name="P520">97. Patvirtinus MPPG perykloje, teritorinė VMVT, įvertinusi riziką, gali taikyti išimtis Reikalavimų 93–95<text:s/>punktams.</text:p>
      <text:p text:style-name="P521">98. Teritorinė VMVT gali taikyti išimtį MPPG protrūkio atveju nekomercinėje paukščių laikymo vietoje, cirke, zoologijos sode, gyvūnų augintinių parduotuvėje, laukinės gamtos parke–rezervate, aptvertoje teritorijoje, kurioje naminiai paukščiai<text:s/>ir kiti nelaisvėje laikomi paukščiai laikomi moksliniais tikslais arba siekiant išsaugoti nykstančias rūšis ar oficialiai registruotas retas naminių paukščių ar kitų nelaisvėje laikomų paukščių veisles, jeigu tokios nukrypti leidžiančios nuostatos netrukdo ligos kontrolei.</text:p>
      <text:p text:style-name="P522">99. VMVT, taikydama išimtis Reikalavimų 93–95 punktams, nedelsdama informuoja Europos Komisiją.</text:p>
      <text:p text:style-name="P523"/>
      <text:p text:style-name="P524"><text:span text:style-name="T525">VI</text:span><text:span text:style-name="T526"><text:s/>SKYRIUS</text:span></text:p>
      <text:p text:style-name="P527"><text:span text:style-name="T528">PRIEMONĖS, SKIRTOS IŠVENGTI PAUKŠČIŲ GRIPO VIRUSŲ PERDAVIMO KITOMS GYVŪNŲ RŪŠIMS</text:span></text:p>
      <text:p text:style-name="P529"/>
      <text:p text:style-name="P530">100. Teritorinė VMVT užtikrina,<text:s/>kad bet kurioje laikymo vietoje nustačius paukščių gripą pagal Diagnostikos vadovą būtų atliekami reikiami tose laikymo vietose esančių kiaulių laboratoriniai tyrimai, siekiant patvirtinti ar paneigti, kad šios kiaulės yra ar buvo užsikrėtusios paukščių gripo virusu.</text:p>
      <text:p text:style-name="P531">101. Kiaulės neišvežamos iš laikymo vietos tol, kol negaunami laboratorinių tyrimų, nurodytų Reikalavimų 100 punkte, rezultatai.</text:p>
      <text:p text:style-name="P532">102. Jeigu, atlikus Reikalavimų 100 punkte nurodytus laboratorinius tyrimus, patvirtinama, kad kiaulės užsikrėtusios paukščių gripo virusu, teritorinė VMVT gali leisti vežti jas į kitas kiaulių laikymo vietas arba nurodytas skerdyklas, jeigu, atlikus tolesnius tyrimus, nustatoma, kad paukščių gripo plitimo rizika nedidelė.</text:p>
      <text:p text:style-name="P533">103. Teritorinė VMVT užtikrina, kad, jei atlikus Reikalavimų 100 punkte nurodytus laboratorinius tyrimus patvirtinamas didelis pavojus sveikatai, kiaulės turi būti kuo skubiau nužudomos vadovaujantis Skerdžiamų arba žudomų gyvūnų gerovės reikalavimais ir prižiūrint valstybiniam veterinarijos gydytojui, siekiant išvengti paukščių gripo viruso plitimo, ypač vežimo metu.</text:p>
      <text:p text:style-name="P534">104. Patvirtinus paukščių gripą bet kurioje laikymo vietoje, teritorinė VMVT, atsižvelgusi į rizikos analizę, Reikalavimų 100–103 punktuose numatytas priemones gali taikyti kitiems žinduoliams, laikomiems šiose laikymo vietose ir sąlyčio laikymo vietose.</text:p>
      <text:p text:style-name="P535">105. VMVT Komitete informuoja Europos Komisiją apie tyrimų ir Reikalavimų 100–103 punktuose numatytų priemonių taikymo rezultatus.</text:p>
      <text:p text:style-name="P536">106. Patvirtinus, kad kiaulės ar<text:s/>kiti žinduoliai užsikrėtę paukščių gripo virusu bet kurioje laikymo vietoje, teritorinė VMVT gali pradėti stebėseną vadovaujantis Diagnostikos vadovu, siekdama nustatyti tolesnį paukščių gripo viruso plitimą.</text:p>
      <text:p text:style-name="P537"/>
      <text:p text:style-name="P538"><text:span text:style-name="T539">VII</text:span><text:span text:style-name="T540"><text:s/></text:span><text:span text:style-name="T541">SKYRIUS</text:span></text:p>
      <text:p text:style-name="P542"><text:span text:style-name="T543">VALYMAS, DEZINFEKAVIMAS IR<text:s/></text:span><text:span text:style-name="T544">PULKO ATKŪRIMAS</text:span></text:p>
      <text:p text:style-name="P545"/>
      <text:p text:style-name="P546">107. Teritorinė VMVT užtikrina, kad:</text:p>
      <text:p text:style-name="P547">107.1. laikymo vietos ir jose esančios medžiagos, užkrėstos arba galimai užkrėstos paukščių gripo virusais, yra valomos, dezinfekuojamos ir apdorojamos prižiūrint valstybiniam veterinarijos gydytojui pagal jo nurodymus ir vadovaujantis Reikalavimų 5 priede nurodytų valymo, dezinfekavimo ir apdorojimo principų bei procedūrų;</text:p>
      <text:p text:style-name="P548">107.2. žemė ir ganyklos, kurios buvo naudojamos naminiams paukščiams ar kitiems nelaisvėje esantiems paukščiams toje laikymo vietoje, kurioje buvo patvirtintas paukščių gripas, nebus naudojamos naminiams paukščiams ar kitiems nelaisvėje esantiems paukščiams tol, kol teritorinė VMVT nustatys, kad esamas paukščių gripo virusas likviduotas ar nukenksmintas;</text:p>
      <text:p text:style-name="P549">107.3.<text:s/>skerdyklos, transporto priemonės, priekabos ar kitos transporto priemonės, pasienio veterinarijos postai ir juose esančios medžiagos ar žaliavos, užkrėstos arba galimai užkrėstos paukščių gripo virusais, yra valomos, dezinfekuojamos ir apdorojamos prižiūrint valstybiniam veterinarijos gydytojui pagal jo nurodymus;</text:p>
      <text:p text:style-name="P550">107.4. esanti įranga, medžiagos ar žaliavos, užkrėstos arba galimai užkrėstos paukščių gripo virusais, kurios negali būti veiksmingai išvalytos, dezinfekuotos ar apdorotos, sunaikinamos;</text:p>
      <text:p text:style-name="P551">107.5. naudotinas dezinfekavimo priemones ir jų koncentracijas patvirtina VMVT.</text:p>
      <text:p text:style-name="P552">108. VMVT užtikrina, kad, pradėjus taikyti Reikalavimų 24 ir 75–81 punktuose numatytas priemones, būtų laikomasi Reikalavimų 107–110 punktų nuostatų.</text:p>
      <text:p text:style-name="P553">109. Pulko<text:s/>atkūrimas komercinėje paukščių laikymo vietoje nevykdomas 21 dieną po galutinio valymo ir dezinfekavimo, kaip nustatyta Reikalavimų 107 punkte.</text:p>
      <text:p text:style-name="P554">110. 21 dieną nuo komercinės paukščių laikymo vietos pulko atkūrimo taikomos šios priemonės:</text:p>
      <text:p text:style-name="P555">110.1. valstybinis veterinarijos gydytojas ne mažiau kaip vieną kartą patikrina paukščių sveikatos būklę. Jei atliekama daugiau nei vienas paukščių sveikatos būklės patikrinimas, galutinis sveikatos būklės patikrinimas atliekamas kuo arčiau 21 dienos laikotarpio pabaigos;</text:p>
      <text:p text:style-name="P556">110.2. laboratoriniai tyrimai atliekami pagal Diagnostikos vadovą;</text:p>
      <text:p text:style-name="P557">110.3. paukščiai, nugaišę pulko atkūrimo metu, tiriami pagal Diagnostikos vadovą;</text:p>
      <text:p text:style-name="P558">110.4. asmuo, įeinantis ar išeinantis iš komercinės paukščių laikymo vietos, laikosi biologinio saugumo priemonių;</text:p>
      <text:p text:style-name="P559">110.5. pulko atkūrimo metu paukščiai iš komercinės paukščių laikymo vietos neišvežami be VMVT leidimo;</text:p>
      <text:p text:style-name="P560">110.6. gyvūno laikytojas registruoja produkcijos duomenis, įskaitant duomenis apie sergamumą ir gaišimą, ir reguliariai juos atnaujina;</text:p>
      <text:p text:style-name="P561">110.7. nedelsiant pranešama teritorinei VMVT apie žymius produkcijos duomenų, nurodytų 110.6 punkte, pokyčius.</text:p>
      <text:p text:style-name="P562">111. Teritorinė VMVT, atsižvelgusi į rizikos analizę, gali nurodyti, kad Reikalavimų 122 punkte nurodytos priemonės būtų<text:s/>taikomos nekomercinėse paukščių laikymo vietose arba kitų rūšių gyvūnams, esantiems komercinėse paukščių laikymo vietose.</text:p>
      <text:p text:style-name="P563">112. Pakartotinis pulko atkūrimas sąlyčio laikymo vietose atliekamas vadovaujantis teritorinės VMVT nurodymais, pagrįstais rizikos analize.</text:p>
      <text:p text:style-name="P564"/>
      <text:p text:style-name="P565"><text:span text:style-name="T566">VIII</text:span><text:span text:style-name="T567"><text:s/></text:span><text:span text:style-name="T568">SKYRIUS</text:span></text:p>
      <text:p text:style-name="P569"><text:span text:style-name="T570">DIAGNOSTIKOS PROCEDŪROS, DIAGNOSTIKOS VADOVAS IR KONTROLINĖS LABORATORIJOS</text:span></text:p>
      <text:p text:style-name="P571"/>
      <text:p text:style-name="P572">113. Teritorinė VMVT užtikrina, kad diagnostikos procedūros, mėginių ėmimas ir laboratoriniai tyrimai, kuriais siekiama nustatyti, ar naminiai paukščiai arba kiti nelaisvėje laikomi paukščiai, žinduoliai užsikrėtę paukščių gripo virusu, atliekami vadovaujantis Diagnostikos vadovu, kuriame numatytos vienodos diagnozės procedūros.</text:p>
      <text:p text:style-name="P573">114. Europos Komisija rengia Diagnostikos vadovą, kuris nustato:</text:p>
      <text:p text:style-name="P574">114.1. minimalius biologinio saugumo reikalavimus ir kokybės standartus, kurių turi laikytis patvirtintos laboratorijos, atliekančios paukščių gripo diagnostinius tyrimus;</text:p>
      <text:p text:style-name="P575">114.2. kriterijus ir procedūras, taikytinas atliekant klinikinius tyrimus arba<text:s/>skrodimą, siekiant patvirtinti arba paneigti paukščių gripą;</text:p>
      <text:p text:style-name="P576">114.3. kriterijus ir procedūras, taikytinus surenkant iš naminių paukščių ar kitų nelaisvėje laikomų paukščių paimtus mėginius laboratoriniams tyrimams atlikti, kurių tikslas yra patvirtinti<text:s/>arba paneigti paukščių gripą, tarp jų serologinės ar virusologinės atrankos metodus, taikomus pagal šiuos Reikalavimus;</text:p>
      <text:p text:style-name="P577">114.4. laboratorinių tyrimų paukščių gripo diagnozei patvirtinti, įskaitant diferencinės diagnostikos tyrimus, DPPG ir MPPG virusų<text:s/>diferenciacijos tyrimų, vakcinuotų paukščių atskyrimo nuo naminių paukščių, užsikrėtusių paukščių gripo viruso „lauko“ tipo kamienu, tyrimus, laboratorinių tyrimų rezultatų vertinimo kriterijus;</text:p>
      <text:p text:style-name="P578">114.5. laboratorinius išskirto paukščių gripo viruso tipo<text:s/>nustatymo metodus.</text:p>
      <text:p text:style-name="P579">115. VMVT užtikrina, kad paukščių gripo virusais, jų genomu, antigenais ir tyrimui, diagnozei ar vakcinos gamybai skirtomis vakcinomis būtų manipuliuojama arba naudojamasi tik VMVT patvirtintose vietose, įmonėse ar laboratorijose,<text:s/>kuriose yra garantuojamas biologinio saugumo reikalavimų laikymasis. Patvirtintų vietų, įmonių ar laboratorijų sąrašas perduodamas Europos Komisijai iki 2007 m. rugsėjo 30 d. ir nuolat atnaujinamas.</text:p>
      <text:p text:style-name="P580">116. 6 priedo 1 punkte nurodyta laboratorija yra Europos Bendrijos kontrolinė paukščių gripo laboratorija (toliau – Bendrijos kontrolinė laboratorija). Nepažeidžiant 1990 m. birželio 26 d. Tarybos sprendimo 90/424/EEB<text:s/><text:span text:style-name="T581">dėl išlaidų veterinarijos srityje<text:s/></text:span>(OL 1990 m.<text:s/><text:span text:style-name="T582">specialus leidimas,<text:s/></text:span>3 tomas, 10 skyrius p. 128) nuostatų, laboratorija vykdo Reikalavimų 6 priede nurodytas funkcijas ir pareigas.</text:p>
      <text:p text:style-name="P583">117. VMVT paskiria nacionalines kontrolines laboratorijas ir informuoja ES valstybės nares ir Europos Komisiją, kuri skelbia ir atnaujina tokių nacionalinių kontrolinių laboratorijų sąrašą.</text:p>
      <text:p text:style-name="P584">118. VMVT užtikrina, kad nacionalinė kontrolinė laboratorija:</text:p>
      <text:p text:style-name="P585">118.1. vykdytų funkcijas ir pareigas, nustatytas Reikalavimų 7 priede;</text:p>
      <text:p text:style-name="P586">118.2. būtų atsakingos už standartų ir diagnostinių metodų koordinavimą pagal Reikalavimų 7 priedą ir ryšių su Europos Bendrijos kontroline laboratorija palaikymą.</text:p>
      <text:p text:style-name="P587"/>
      <text:p text:style-name="P588"><text:span text:style-name="T589">IX</text:span><text:span text:style-name="T590"><text:s/>SKYRIUS</text:span></text:p>
      <text:p text:style-name="P591"><text:span text:style-name="T592">VAKCINACIJA</text:span></text:p>
      <text:p text:style-name="P593"/>
      <text:p text:style-name="P594">119. VMVT užtikrina, kad:</text:p>
      <text:p text:style-name="P595">119.1. Lietuvos Respublikos teritorijoje vakcinacija nuo paukščių gripo būtų uždrausta, išskyrus Reikalavimų 120 punkte nurodytais atvejais;</text:p>
      <text:p text:style-name="P596">119.2. paukščių gripo vakcinų tvarkymas, gamyba, saugojimas, tiekimas, platinimas ir pardavimas jų teritorijoje būtų oficialiai prižiūrimas;</text:p>
      <text:p text:style-name="P597">119.3. paukščių gripo vakcinos būtų naudojamos vadovaujantis Veterinarinių vaistų<text:s/>gamybos, registravimo ir tiekimo Lietuvos Respublikos rinkai reikalavimais, patvirtintais VMVT direktoriaus 2005 m. spalio 29 d. įsakymu Nr. B1-594 (Žin., 2005, Nr.<text:s/><text:a xlink:href="https://www.e-tar.lt/portal/lt/legalAct/TAR.4CD98822C372" office:target-frame-name="_blank" xlink:show="new"><text:span text:style-name="T598">131-4</text:span><text:span text:style-name="T599">754</text:span></text:a>; 2007, Nr.<text:s/><text:a xlink:href="https://www.e-tar.lt/portal/lt/legalAct/TAR.28DDA88958EB" office:target-frame-name="_blank" xlink:show="new"><text:span text:style-name="T600">22-865</text:span></text:a>), arba 2004 m. kovo 31 d. Europos Parlamento ir Tarybos reglamentu (EB) Nr. 726/2004, nustatančiu Bendrijos leidimų dėl žmonėms skirtų ir veterinarinių vaistų išdavimo ir priežiūros tvarką ir įsteigiančiu Europos vaistų agentūrą (OL 2004 m.<text:s/><text:span text:style-name="T601">specialusis leidimas,<text:s/></text:span>13 tomas, 34 skyrius, p. 229).</text:p>
      <text:p text:style-name="P602">120. VMVT gali pradėti taikyti trumpalaikę priemonę, t. y. neatidėliotiną naminių paukščių ar kitų nelaisvėje laikomų paukščių vakcinaciją, siekiant kontroliuoti protrūkį, kai atlikus rizikos analizę nustatoma, kad yra didelė ir tiesioginė paukščių gripo išplitimo Lietuvos Respublikoje ar patekimo į ją grėsmė, vienu ar daugiau iš šių atvejų:</text:p>
      <text:p text:style-name="P603">120.1. laikymo<text:s/>vieta yra Lietuvos Respublikoje;</text:p>
      <text:p text:style-name="P604">120.2. laikymo vieta netoliese esančioje ES valstybėje narėje;</text:p>
      <text:p text:style-name="P605">120.3. kai buvo patvirtinta, kad paukščių gripu yra užsikrėtę netoliese esančios trečiosios šalies naminiai paukščiai ar kiti nelaisvėje laikomi<text:s/>paukščiai.</text:p>
      <text:p text:style-name="P606">121. VMVT, ketinanti pradėti neatidėliotiną vakcinaciją, kaip numatyta 120 punkte, Europos Komisijai teikia patvirtinti neatidėliotinos vakcinacijos planą.</text:p>
      <text:p text:style-name="P607">122. Planas turi atitikti DIVA strategiją ir jame nurodoma tokia būtiniausia informacija:</text:p>
      <text:p text:style-name="P608">122.1. dėl ligos susiklosčiusi padėtis, kuriai esant buvo pradėta taikyti neatidėliotina vakcinacija;</text:p>
      <text:p text:style-name="P609">122.2. geografinė teritorija, kurioje turi būti atlikta neatidėliotina vakcinacija, ir toje teritorijoje esančių laikymo vietų skaičius bei laikymo vietų, kuriose turi būti atlikta vakcinacija, skaičius, jei nesutampa;</text:p>
      <text:p text:style-name="P610">122.3. naminių paukščių ar kitų nelaisvėje laikomų paukščių rūšys ir kategorijos ir prireikus vakcinuojamų naminių paukščių ar kitų nelaisvėje laikomų paukščių laikymo<text:s/>vietos;</text:p>
      <text:p text:style-name="P611">122.4. apytikslis planuojamų vakcinuoti naminių paukščių ar kitų nelaisvėje laikomų paukščių skaičius;</text:p>
      <text:p text:style-name="P612">122.5. vakcinos charakteristika;</text:p>
      <text:p text:style-name="P613">122.6. neatidėliotinos vakcinacijos trukmė;</text:p>
      <text:p text:style-name="P614">122.7. specialios nuostatos dėl vakcinuotų naminių paukščių ar kitų nelaisvėje laikomų naminių paukščių vežimo, kurios neprieštarauja Reikalavimų 44–56 ir 93–99 punktuose nurodytoms priemonėms;</text:p>
      <text:p text:style-name="P615">122.8. kriterijai, kuriais remiantis sprendžiama, ar neatidėliotina vakcinacija turi būti atliekama sąlyčio laikymo vietose;</text:p>
      <text:p text:style-name="P616">122.9. dokumentų apskaita ir vakcinuotų naminių paukščių ar kitų nelaisvėje laikomų paukščių registravimas;</text:p>
      <text:p text:style-name="P617">122.10. klinikiniai ir laboratoriniai tyrimai, atliktini laikymo vietose, kuriose vykdoma neatidėliotina vakcinacija ir kitose neatidėliotinos vakcinacijos zonoje esančiose laikymo vietose, siekiant stebėti susiklosčiusią epizootinę situaciją, neatidėliotinos vakcinacijos veiksmingumą ir vakcinuotų naminių paukščių ar kitų nelaisvėje laikomų paukščių vežimo kontrolę.</text:p>
      <text:p text:style-name="P618">123.<text:s/>Teritorinė VMVT gali atlikti neatidėliotiną vakcinaciją dar nepatvirtinus neatidėliotinos vakcinacijos plano, jeigu vykdomi šie reikalavimai:</text:p>
      <text:p text:style-name="P619">123.1. apie neatidėliotinos vakcinacijos planą ir sprendimą atlikti neatidėliotiną vakcinaciją Europos Komisijai<text:s/>pranešama prieš neatidėliotinos vakcinacijos pradžią;</text:p>
      <text:p text:style-name="P620">123.2. draudžia naminių paukščių ir kitų nelaisvėje laikomų paukščių bei jų produktų vežimą, išskyrus Reikalavimų 8 priedą;</text:p>
      <text:p text:style-name="P621">123.3. sprendimas pradėti neatidėliotiną vakcinaciją netrukdo ligos kontrolei.</text:p>
      <text:p text:style-name="P622">124. Teritorinei VMVT taikant Reikalavimų 123 punktą, Komitetas kuo skubiau įvertina ligos paplitimą ir peržiūri neatidėliotinos vakcinacijos planą.</text:p>
      <text:p text:style-name="P623">125. Atsižvelgusi į rizikos analizę, teritorinė VMVT gali pradėti prevencinę naminių paukščių ar kitų nelaisvėje laikomų paukščių vakcinaciją tam tikroje teritorijos dalyje paukštininkystės tipui ar tam tikroms naminių paukščių ar kitų nelaisvėje laikomų paukščių kategorijoms, arba naminių paukščių ar kitų nelaisvėje laikomų paukščių laikymo<text:s/>vietoms, jei kyla užsikrėtimo paukščių gripu ir šio gripo plitimo pavojus.</text:p>
      <text:p text:style-name="P624">126. VMVT, ketinanti pradėti prevencinę vakcinaciją, pateikia prevencinės vakcinacijos planą Europos Komisijai patvirtinti.</text:p>
      <text:p text:style-name="P625">127. Prevencinės vakcinacijos planas turi<text:s/>atitikti DIVA strategiją ir jame turi būti pateikta tokia būtiniausia informacija:</text:p>
      <text:p text:style-name="P626">127.1. priežasčių, dėl kurių nuspręsta pradėti prevencinę vakcinaciją, išsamus aprašymas, įskaitant ir ligos istoriją;</text:p>
      <text:p text:style-name="P627">127.2. teritorija, paukštininkystės tipas arba tam tikros naminių paukščių ar kitų nelaisvėje laikomų paukščių kategorijos, arba naminių paukščių ar kitų nelaisvėje laikomų paukščių laikymo vietos, kuriose turi būti atlikta prevencinė vakcinacija, ir toje teritorijoje esančių laikymo vietų skaičius bei<text:s/>laikymo vietų, kuriose turi būti atlikta vakcinacija, skaičius ir tipas, jei nesutampa;</text:p>
      <text:p text:style-name="P628">127.3. naminių paukščių ar kitų nelaisvėje laikomų paukščių rūšys ir kategorijos ir prireikus vakcinuojamų naminių paukščių ar kitų nelaisvėje laikomų paukščių laikymo vietos;</text:p>
      <text:p text:style-name="P629">127.4. apytikslis planuojamų vakcinuoti naminių paukščių ar kitų nelaisvėje laikomų paukščių skaičius;</text:p>
      <text:p text:style-name="P630">127.5. vakcinos charakteristikų suvestinė;</text:p>
      <text:p text:style-name="P631">127.6. planuojama prevencinės vakcinacijos trukmė;</text:p>
      <text:p text:style-name="P632">127.7. specialios nuostatos dėl<text:s/>vakcinuotų naminių paukščių ar kitų nelaisvėje laikomų paukščių vežimo, kurios neprieštarauja Reikalavimų 43–56 ir 93–99 punktuose numatytoms priemonėms;</text:p>
      <text:p text:style-name="P633">127.8. dokumentų apskaita ir vakcinuotų naminių paukščių ar kitų nelaisvėje laikomų paukščių registravimas;</text:p>
      <text:p text:style-name="P634">127.9. laikymo vietose, kuriose vykdytina prevencinė vakcinacija tuo pat metu, kaip stebėsena ir bandymai tam tikrame skaičiuje kitų prevencinės vakcinacijos zonoje esančių laikymo vietų arba naminių paukščių ar kitų nelaisvėje laikomų paukščių laikymo vietose, pagal Diagnostikos vadovą atliktini laboratoriniai tyrimai, siekiant stebėti susiklosčiusią epizootinę situaciją, prevencinės vakcinacijos kampanijos veiksmingumą bei vakcinuotų naminių paukščių ar kitų nelaisvėje laikomų paukščių vežimo kontrolę.</text:p>
      <text:p text:style-name="P635">128. Europos Komisijai, patvirtinus prevencinės vakcinacijos planą, taip pat gali būti nustatytos naminių paukščių ar kitų nelaisvėje laikomų paukščių ir jų produktų vežimą ribojančios priemonės ir apribojimai, taikomi konkrečioms naminių paukščių bei kitų nelaisvėje laikomų paukščių laikymo vietoms, taip pat apribojimo zonų nustatymas.</text:p>
      <text:p text:style-name="P636"/>
      <text:p text:style-name="P637"><text:span text:style-name="T638">X</text:span><text:span text:style-name="T639"><text:s/>SKYRIUS</text:span></text:p>
      <text:p text:style-name="P640"><text:span text:style-name="T641">VAKCINŲ BANKAI</text:span></text:p>
      <text:p text:style-name="P642"/>
      <text:p text:style-name="P643">129. Bendrijos vakcinų saugykla, kurioje saugomi Bendrijos paukščių gripo vakcinos rezervai, steigiama 2001 m. lapkričio 6 d. Europos Parlamento ir Tarybos direktyvos 2001/82/EB<text:s/><text:span text:style-name="T644">dėl Bendrijos kodekso, reglamentuojančio veterinarinius vaistus<text:s/></text:span>(OL 2004 m.<text:s/><text:span text:style-name="T645">speci</text:span><text:span text:style-name="T646">alusis leidimas,<text:s/></text:span>13 tomas, 27 skyrius, p. 3), ir Reglamento (EB) Nr. 726/2004 nustatyta tvarka.</text:p>
      <text:p text:style-name="P647">130. VMVT gali naudotis Europos Bendrijos vakcinų banku, pateikusi Europos Komisijai prašymą.</text:p>
      <text:p text:style-name="P648">131. VMVT pagal neatidėliotinų priemonių planą gali steigti ar tvarkyti nacionalinį vakcinų banką paukščių gripo vakcinoms saugoti, vadovaujantis Veterinarijos vaistų gamybos, registravimo ir tiekimo į rinką Lietuvos Respublikoje reikalavimais.</text:p>
      <text:p text:style-name="P649">132. Jei VMVT tvarko nacionalinį vakcinų banką, ji praneša Europos Komisijai apie saugomų vakcinų kiekius ir tipus.</text:p>
      <text:p text:style-name="P650"/>
      <text:p text:style-name="P651"><text:span text:style-name="T652">XI</text:span><text:span text:style-name="T653"><text:s/>SKYRIUS</text:span></text:p>
      <text:p text:style-name="P654"><text:span text:style-name="T655">NEATIDĖLIOTINŲ PRIEMONIŲ PLANAI</text:span></text:p>
      <text:p text:style-name="P656"/>
      <text:p text:style-name="P657">133. VMVT pagal Reikalavimų 9 priedą parengia neatidėliotinų priemonių planą, nurodydama protrūkio metu taikytinas nacionalines priemones, ir<text:s/>pateikia jį Europos Komisijai patvirtinti.</text:p>
      <text:p text:style-name="P658">134. Neatidėliotinų priemonių planas leidžia naudotis patalpomis, įranga, personalu ir kitais reikiamais ištekliais, būtinais siekiant greitai ir veiksmingai likviduoti protrūkį. Neatidėliotinų priemonių plane<text:s/>nurodomas komercinių paukščių laikymo vietų skaičius ir jų vieta. Neatidėliotinų priemonių plane turėtų būti nurodytas paukščių, kurie gali būti tose komercinėse paukščių laikymo vietose, didžiausias skaičius pagal rūšis. VMVT taip pat turėtų apskaičiuoti<text:s/>vakcinos kiekį, kuris būtų reikalingas neatidėliotinos vakcinacijos atveju.</text:p>
      <text:p text:style-name="P659">135. Į neatidėliotinų priemonių planus įtraukiamos nuostatos dėl kompetentingų institucijų, atsakingų už skirtingus sektorius, visų pirma už gyvūnų sveikatą, visuomenės sveikatą ir aplinkosaugos reikalus bei darbuotojų sveikatą ir saugą, glaudaus bendradarbiavimo siekiant užtikrinti, kad gyvūnų laikytojai, paukščių sektoriaus darbuotojai ir visuomenė būtų tinkamai informuojami apie paukščių gripo riziką.</text:p>
      <text:p text:style-name="P660">136. VMVT kas penkeri metai atnaujina neatidėliotinų priemonių planą ir pateikia jį Europos Komisijai patvirtinti.</text:p>
      <text:p text:style-name="P661"/>
      <text:p text:style-name="P662"><text:span text:style-name="T663">XII</text:span><text:span text:style-name="T664">.<text:s/></text:span><text:span text:style-name="T665">BAIGIAMOSIOS NUOSTATOS</text:span></text:p>
      <text:p text:style-name="P666"/>
      <text:p text:style-name="P667">137. VMVT gali taikyti griežtesnes paukščių gripo kontrolės priemones negu nurodyta šiuose reikalavimuose.</text:p>
      <text:p text:style-name="P668">138.<text:s/>Asmenys, pažeidę šiuos Reikalavimus, atsako Lietuvos Respublikos įstatymų nustatyta tvarka.</text:p>
      <text:p text:style-name="P669">______________</text:p>
      <text:p text:style-name="P670">Paukščių gripo kontrolės reikalavimų<text:s/></text:p>
      <text:p text:style-name="P671">1<text:s/>priedas</text:p>
      <text:p text:style-name="P672"/>
      <text:p text:style-name="P673"><text:span text:style-name="T674">PRANEŠIMAS APIE PAUKŠČIŲ GRIPĄ</text:span></text:p>
      <text:p text:style-name="P675"/>
      <text:p text:style-name="P676">1. Per 24 valandas nuo pirminio protrūkio patvirtinimo ar paukščių gripo nustatymo skerdykloje ar transporto priemonėje VMVT praneša Europos Komisijai, nurodydama:</text:p>
      <text:p text:style-name="P677">1.1. pranešimo datą;</text:p>
      <text:p text:style-name="P678">1.2. pranešimo laiką;</text:p>
      <text:p text:style-name="P679">1.3. šalies pavadinimą;</text:p>
      <text:p text:style-name="P680">1.4. ligos pavadinimą;</text:p>
      <text:p text:style-name="P681">1.5. paukščių gripo protrūkių ar nustatytų atvejų skaičių skerdyklose ar transporto priemonėse;</text:p>
      <text:p text:style-name="P682">1.6. datą, kai pirmąkart liga buvo įtarta;</text:p>
      <text:p text:style-name="P683">1.7. ligos patvirtinimo datą;</text:p>
      <text:p text:style-name="P684">1.8. ligos patvirtinimui naudotus metodus;</text:p>
      <text:p text:style-name="P685">1.9. ar liga buvo patvirtinta laikymo vietoje, skerdykloje ar<text:s/>transporto priemonėse;</text:p>
      <text:p text:style-name="P686">1.10. paukščių gripo protrūkio arba nustatyto atvejo skerdykloje ar transporto priemonėse geografinę padėtį;</text:p>
      <text:p text:style-name="P687">1.11. ligai kontroliuoti taikytas priemones.</text:p>
      <text:p text:style-name="P688">2. Nustačius skerdyklose ar transporto priemonėse paukščių gripo<text:s/>atvejus, VMVT Europos Komisijai pateikia šią papildomą informaciją:</text:p>
      <text:p text:style-name="P689">2.1. ligai jautrių naminių paukščių ar kitų nelaisvėje laikomų paukščių apytikrį skaičių skerdykloje ar transporto priemonėse pagal kategorijas;</text:p>
      <text:p text:style-name="P690">2.2. nugaišusių naminių paukščių ar kitų nelaisvėje laikomų paukščių apytikrį skaičių skerdykloje ar transporto priemonėse pagal kategorijas;</text:p>
      <text:p text:style-name="P691">2.3. kiekvienos kategorijos naminių paukščių ar kitų nelaisvėje laikomų paukščių nustatytą sergamumą ir apytikrį naminių paukščių ar kitų nelaisvėje laikomų paukščių skaičių, kuriems patvirtintas paukščių gripas;</text:p>
      <text:p text:style-name="P692">2.4. nužudytų ar paskerstų naminių paukščių ar kitų nelaisvėje laikomų paukščių apytikrį skaičių skerdykloje ar transporto priemonėse;</text:p>
      <text:p text:style-name="P693">2.5. sunaikintų naminių paukščių ar kitų nelaisvėje laikomų paukščių apytikrį skaičių;</text:p>
      <text:p text:style-name="P694">2.6. nurodyti atstumą nuo skerdyklos iki artimiausios naminių paukščių ar kitų nelaisvėje laikomų paukščių komercinės laikymo vietos;</text:p>
      <text:p text:style-name="P695">2.7. užsikrėtusių paukščių ar gaišenų kilmės laikymo vietų adresus.</text:p>
      <text:p text:style-name="P696">3. Antrinių protrūkių atveju 1 ir 2 punktuose nurodytą informaciją privaloma pateikti Reikalavimuose nustatytu laiku.</text:p>
      <text:p text:style-name="P697">4. VMVT užtikrina, kad pateikus informaciją, nurodytą 1–3 punktuose, apie paukščių gripo protrūkį ar nustatytą atvejį skerdykloje ar transporto priemonėse, kuo skubiau Europos Komisijai ir ES valstybėms narėms parengiama rašytinė ataskaita, kurioje nurodoma:</text:p>
      <text:p text:style-name="P698">4.1. data, kai naminiai paukščiai ar kiti nelaisvėje laikomi paukščiai buvo nužudyti ar paskersti, sunaikinus jų gaišenas, arba paskersti laikymo vietoje, skerdykloje ar transporto priemonėse;</text:p>
      <text:p text:style-name="P699">4.2. informacija apie galimą paukščių gripo kilmę arba, jeigu tai yra nustatyta, apie jos faktinę kilmę;</text:p>
      <text:p text:style-name="P700">4.3. informacija apie sukurtą kontrolės sistemą, kuria siekiama užtikrinti, jog<text:s/>taikomos gyvūnų vežimo kontrolės priemonės sėkmingai įgyvendinamos;</text:p>
      <text:p text:style-name="P701">4.4. nustačius paukščių gripą skerdykloje ar transporto priemonėse – ligą sukeliančio viruso genetinis tipas;</text:p>
      <text:p text:style-name="P702">4.5. jei naminiai paukščiai ar kiti nelaisvėje laikomi paukščiai buvo<text:s/>nužudyti ar paskersti sąlyčio laikymo vietose arba laikymo vietose, kuriose laikomi naminiai paukščiai ar kiti nelaisvėje laikomi paukščiai, įtariami, kad yra užkrėsti paukščių gripo virusu:</text:p>
      <text:p text:style-name="P703">4.5.1. kiekvienos kategorijos naminių paukščių ar kitų<text:s/>nelaisvėje laikomų paukščių, nužudytų ar paskerstų kiekvienoje laikymo vietoje, apytikris skaičius ir žudymo arba paskerdimo data;</text:p>
      <text:p text:style-name="P704">4.5.2. epidemiologinis ryšys tarp užkrėtimo šaltinio ir kiekvienos užkrėstos laikymo vietos arba kitos priežastys, sukėlusios įtarimų apie paukščių gripą;</text:p>
      <text:p text:style-name="P705">4.5.3. jei naminiai paukščiai ar kiti nelaisvėje laikomi paukščiai sąlyčio laikymo vietose nebuvo nužudyti ar paskersti, privaloma nurodyti priežastis, nulėmusias sprendimą jų nežudyti ar nepaskersti.</text:p>
      <text:p text:style-name="P706">5. Patvirtinus, kad naminiai paukščiai, kiti nelaisvėje laikomi paukščiai ar paukščių produktai, importuojami ar įvežami per Bendrijos sienas, pasienio kontrolės punktus ar karantinus bei centrus, yra užkrėsti paukščių gripu, VMVT privalo nedelsdama pranešti apie šį patvirtinimą Europos Komisijai ir nurodyti priemones, kurių buvo imtasi.</text:p>
      <text:p text:style-name="P707">6. Jei stebėsenos metu buvo nustatytas didelis pavojus sveikatai, VMVT per 24 valandas apie tai privalo pranešti Europos Komisijai ir ES valstybėms narėms.</text:p>
      <text:p text:style-name="P708">______________</text:p>
      <text:p text:style-name="P709">Paukščių gripo kontrolės reikalavimų<text:s/></text:p>
      <text:p text:style-name="P710">2<text:s/>priedas</text:p>
      <text:p text:style-name="P711"/>
      <text:p text:style-name="P712"><text:span text:style-name="T713">KIAUŠINIŲ PERDIRBIMAS</text:span></text:p>
      <text:p text:style-name="P714"/>
      <text:p text:style-name="P715">1. VMVT gali leisti išvežti kiaušinius iš laikymo vietos į kiaušinių perdirbimo įmonę, patvirtintą pagal Reglamento (EB) Nr. 853/2004 reikalavimus (toliau – paskirtoji įmonė),<text:s/>laikantis šių reikalavimų:</text:p>
      <text:p text:style-name="P716">1.1. kiaušiniai turi būti siunčiami tiesiai iš įtariamos laikymo vietos į paskirtąją įmonę; prieš išsiunčiant, valstybinis veterinarijos gydytojas užplombuoja kiekvieną siuntą arba ji yra užplombuojama jam prižiūrint ir ji lieka užplombuota visą vežimo į paskirtąją įmonę laiką;</text:p>
      <text:p text:style-name="P717">1.2. valstybinis veterinarijos gydytojas, atsakingas už kiaušinių kilmės laikymo vietos kontrolę, paskirtosios įmonės teritorinei VMVT praneša apie ketinimą atsiųsti kiaušinius;</text:p>
      <text:p text:style-name="P718">1.3. teritorinė VMVT, atliekanti valstybinę veterinarijos priežiūrą, užtikrina, kad:</text:p>
      <text:p text:style-name="P719">1.3.1. kiaušiniai, nurodyti 1.1 punkte, nuo jų atvežimo iki perdirbimo būtų laikomi atskirai nuo kitų kiaušinių,</text:p>
      <text:p text:style-name="P720">1.3.2. tokių kiaušinių lukštai būtų sunaikinami teisės aktų nustatyta<text:s/>tvarka,</text:p>
      <text:p text:style-name="P721">1.3.3. pakuotė, naudojama kiaušiniams vežti, būtų arba sunaikinama, arba valoma ir dezinfekuojama taip, kad paukščių gripo virusai būtų sunaikinti,</text:p>
      <text:p text:style-name="P722">1.3.4. kiaušiniai, nurodyti 1.1 punkte, butų vežami išvalytose ir dezinfekuotose transporto<text:s/>priemonėse.<text:s/></text:p>
      <text:p text:style-name="P723">2. Personalui, įrangai ir transporto priemonėms, susijusioms su kiaušinių vežimu, taikomos biologinio saugumo priemonės.</text:p>
      <text:p text:style-name="P724">______________</text:p>
      <text:p text:style-name="P725"/>
      <text:p text:style-name="P726"/>
      <text:p text:style-name="P727">Paukščių gripo kontrolės reikalavimų<text:s/></text:p>
      <text:p text:style-name="P728">3<text:s/>priedas</text:p>
      <text:p text:style-name="P729"/>
      <text:p text:style-name="P730"><text:span text:style-name="T731">PAGRINDINIAI KRITERIJAI IR RIZIKOS VEIK</text:span><text:span text:style-name="T732">SNIAI PRIIMANT SPRENDIMĄ TAIKYTI PRIEMONES SĄLYČIO LAIKYMO VIETOSE AR PAVOJINGOSE LAIKYMO VIETOSE IR ZONOSE, ESANČIOSE PAPILDOMOSE APRIBOJIMO ZONOSE</text:span></text:p>
      <text:p text:style-name="P733"/>
      <table:table table:style-name="Table734">
        <table:table-columns>
          <table:table-column table:style-name="TableColumn735"/>
          <table:table-column table:style-name="TableColumn736"/>
        </table:table-columns>
        <table:table-row table:style-name="TableRow737">
          <table:table-cell table:style-name="TableCell738" table:number-columns-spanned="2">
            <text:p text:style-name="P739"><text:span text:style-name="T740">KRITERIJAI</text:span></text:p>
          </table:table-cell>
          <table:covered-table-cell/>
        </table:table-row>
        <table:table-row table:style-name="TableRow741">
          <table:table-cell table:style-name="TableCell742">
            <text:p text:style-name="P743"><text:span text:style-name="T744">Reikia sunaikinti paukščius</text:span></text:p>
          </table:table-cell>
          <table:table-cell table:style-name="TableCell745">
            <text:p text:style-name="P746"><text:span text:style-name="T747">Nereikia sunaikinti paukščių</text:span></text:p>
          </table:table-cell>
        </table:table-row>
        <table:table-row table:style-name="TableRow748">
          <table:table-cell table:style-name="TableCell749">
            <text:p text:style-name="P750">1. Sąlyčio laikymo vietose<text:s/>paukščiams nustatyti paukščių gripo klinikiniai požymiai.</text:p>
          </table:table-cell>
          <table:table-cell table:style-name="TableCell751">
            <text:p text:style-name="P752">1. Sąlyčio laikymo vietose paukščiams nenustatyti paukščių gripo klinikiniai požymiai ir nėra nustatyta epidemiologinio ryšio tarp laikymo vietų.</text:p>
          </table:table-cell>
        </table:table-row>
        <table:table-row table:style-name="TableRow753">
          <table:table-cell table:style-name="TableCell754">
            <text:p text:style-name="P755">2. Paukščių rūšys, kurių daugiausia laikoma laikymo<text:s/>vietoje yra labai imlios paukščių gripui.</text:p>
          </table:table-cell>
          <table:table-cell table:style-name="TableCell756">
            <text:p text:style-name="P757">2. Paukščių rūšys, kurių daugiausia laikoma laikymo vietoje, yra neimlios paukščių gripui.</text:p>
          </table:table-cell>
        </table:table-row>
        <table:table-row table:style-name="TableRow758">
          <table:table-cell table:style-name="TableCell759">
            <text:p text:style-name="P760">3. Naminiai paukščiai ir kiti nelaisvėje laikomi paukščiai buvo atvežti iš laikymo vietos, kurioje nustatytas paukščių gripas, į sąlyčio laikymo vietą po numanomo viruso išplitimo užkrėstoje laikymo vietoje.</text:p>
          </table:table-cell>
          <table:table-cell table:style-name="TableCell761">
            <text:p text:style-name="P762">3. Nežinoma, ar naminiai paukščiai ir kiti nelaisvėje laikomi paukščiai buvo atvežti iš laikymo vietos, kurioje nustatytas paukščių gripas, į sąlyčio laikymo vietą po numanomo viruso išplitimo užkrėstoje laikymo vietoje.</text:p>
          </table:table-cell>
        </table:table-row>
        <table:table-row table:style-name="TableRow763">
          <table:table-cell table:style-name="TableCell764">
            <text:p text:style-name="P765">4. Sąlyčio laikymo vietos yra teritorijoje, kurioje paukščių laikymo tankumas yra didelis.</text:p>
          </table:table-cell>
          <table:table-cell table:style-name="TableCell766">
            <text:p text:style-name="P767">4. Sąlyčio laikymo vietos yra teritorijoje, kurioje paukščių laikymo tankumas yra mažas.</text:p>
          </table:table-cell>
        </table:table-row>
        <table:table-row table:style-name="TableRow768">
          <table:table-cell table:style-name="TableCell769">
            <text:p text:style-name="P770">5. Liga paukščių gripu<text:s/>užkrėstoje laikymo vietoje pasireiškė seniau, nei buvo taikomos ligos likvidavimo priemonės ir įmanomas viruso išplitimas.</text:p>
          </table:table-cell>
          <table:table-cell table:style-name="TableCell771">
            <text:p text:style-name="P772">5. Liga užkrėstoje laikymo vietoje pasireiškė seniau, nei buvo taikomos ligos likvidavimo priemonės, tačiau viruso išplitimas ribotas.</text:p>
          </table:table-cell>
        </table:table-row>
        <table:table-row table:style-name="TableRow773">
          <table:table-cell table:style-name="TableCell774">
            <text:p text:style-name="P775">6. Sąlyčio laikymo vietos yra nutolusios 500 (1) metrų spinduliu nuo laikymo vietos, kurioje patvirtintas paukščių gripas.</text:p>
          </table:table-cell>
          <table:table-cell table:style-name="TableCell776">
            <text:p text:style-name="P777">6. Sąlyčio laikymo vietos yra nutolusios daugiau kaip 500 (1) metrų spinduliu nuo laikymo vietos, kurioje patvirtintas paukščių gripas.</text:p>
          </table:table-cell>
        </table:table-row>
        <table:table-row table:style-name="TableRow778">
          <table:table-cell table:style-name="TableCell779">
            <text:p text:style-name="P780">7. Sąlyčio laikymo vietos susijusios su viena ar keletu laikymo vietų, kuriose patvirtintas paukščių gripas.</text:p>
          </table:table-cell>
          <table:table-cell table:style-name="TableCell781">
            <text:p text:style-name="P782">7. Sąlyčio laikymo vietos nėra susijusios laikymo vietomis, kuriose patvirtintas paukščių gripas.</text:p>
          </table:table-cell>
        </table:table-row>
        <table:table-row table:style-name="TableRow783">
          <table:table-cell table:style-name="TableCell784">
            <text:p text:style-name="P785">8. Ligos protrūkis nekontroliuojamas.</text:p>
          </table:table-cell>
          <table:table-cell table:style-name="TableCell786">
            <text:p text:style-name="P787">8.<text:s/>Ligos protrūkis kontroliuojamas.</text:p>
          </table:table-cell>
        </table:table-row>
      </table:table>
      <text:p text:style-name="P788">______________</text:p>
      <text:p text:style-name="P789">Paukščių gripo kontrolės reikalavimų<text:s/></text:p>
      <text:p text:style-name="P790">4<text:s/>priedas</text:p>
      <text:p text:style-name="P791"/>
      <text:p text:style-name="P792"><text:span text:style-name="T793">KRITERIJAI, NULEMIANTYS SPRENDIMĄ TAIKYTI PRIEMONES DĖL MPPG LAIKYMO VIETOSE</text:span></text:p>
      <text:p text:style-name="P794"/>
      <text:p text:style-name="P795">Nuspręsdama dėl paukščių ar kiaušinių išvežimo ir laikymo vietų<text:s/>depopuliacijos, teritorinė VMVT atsižvelgia į šiuos faktorius:</text:p>
      <text:p text:style-name="P796">1. laikomų paukščių rūšis;</text:p>
      <text:p text:style-name="P797">2. laikymo vietų skaičių vietovėje aplink išsiuntimo laikymo vietą;</text:p>
      <text:p text:style-name="P798">3. nurodytų skerdyklų, peryklų ir pakavimo centrų lokalizaciją;</text:p>
      <text:p text:style-name="P799">4. laikymo vietose,<text:s/>naminių paukščių ar kitų nelaisvėje laikomų paukščių padaliniuose vežant ir skerdžiant taikomas biologinio saugumo priemones;</text:p>
      <text:p text:style-name="P800">5. vežimo maršrutą;</text:p>
      <text:p text:style-name="P801">6. duomenis apie ligos paplitimą;</text:p>
      <text:p text:style-name="P802">7. galimą pavojų žmonių sveikatai;</text:p>
      <text:p text:style-name="P803">8. tolesnį produktų<text:s/>apdorojimą;</text:p>
      <text:p text:style-name="P804">9. socialinį ir ekonominį bei kitus poveikius.</text:p>
      <text:p text:style-name="P805">______________</text:p>
      <text:p text:style-name="P806">Paukščių gripo kontrolės reikalavimų<text:s/></text:p>
      <text:p text:style-name="P807">5<text:s/>priedas</text:p>
      <text:p text:style-name="P808"/>
      <text:p text:style-name="P809"><text:span text:style-name="T810">LAIKYMO VIETŲ VALYMO, DEZINFEKAVIMO IR APDOROJIMO PRINCIPAI BEI PROCEDŪROS</text:span></text:p>
      <text:p text:style-name="P811"/>
      <text:p text:style-name="P812">1. Laikymo vietų valymas, dezinfekavimas<text:s/>ir apdorojimas atliekami pagal šiuos bendruosius principus ir procedūras:</text:p>
      <text:p text:style-name="P813">1.1. valymas ir dezinfekavimas bei, kai būtina, graužikų ir vabzdžių naikinimo priemonės taikomos prižiūrint valstybiniam veterinarijos gydytojui ir vadovaujantis jo nurodymais;</text:p>
      <text:p text:style-name="P814">1.2. siekiant užtikrinti paukščių gripo viruso sunaikinimą, teritorinė VMVT nurodo tinkamas dezinfekcijos priemones ir jų koncentraciją;</text:p>
      <text:p text:style-name="P815">1.3. dezinfekavimo priemonės naudojamos laikantis gamintojo rekomendacijomis, jei jos pateiktos, arba laikantis<text:s/>teritorinės VMVT nurodymų;</text:p>
      <text:p text:style-name="P816">1.4. pasirenkant dezinfekcijos priemones ir dezinfekcijos procedūras, atsižvelgiama į laikymo vietų, transporto priemonių ir kitų objektų pobūdį;</text:p>
      <text:p text:style-name="P817">1.5. naudojamos nuriebalinimo ir dezinfekavimo priemonės turi užtikrinti, kad tų priemonių efektyvumas nebūtų sumažinamas; pirmiausia būtina laikytis gamintojo nurodytų techninių parametrų (slėgis, mažiausia temperatūra, reikalinga poveikio trukmė);</text:p>
      <text:p text:style-name="P818">1.6. nepriklausomai nuo naudojamų dezinfekcijos priemonių turi būti laikomasi<text:s/>šių bendrųjų taisyklių:</text:p>
      <text:p text:style-name="P819">1.6.1. kraikas ir pakratai, taip pat išmatų masė turi būti išmirkomi dezinfekavimo priemonėje,</text:p>
      <text:p text:style-name="P820">1.6.2. žemė, grindys, pandusai ir sienos plaunami ir valomi kruopščiai juos valant šepečiu ir grandant, pašalinus arba išmontavus<text:s/>įrangą, jei tai sumažintų valymo ir dezinfekavimo procedūrų efektyvumą,</text:p>
      <text:p text:style-name="P821">1.6.3. atlikus valymo darbus minimaliu poveikio laikotarpiu naudojama dezinfekavimo priemonė pagal gamintojo rekomendacijas;</text:p>
      <text:p text:style-name="P822">1.7. plaunant skysčiais ir naudojant slėgį, būtina išvengti anksčiau nuplautų dalių pakartotinio užteršimo;</text:p>
      <text:p text:style-name="P823">1.8. privaloma atlikti įrangos, įrenginių, gaminių, kurie gali būti užteršti, plovimą, dezinfekavimą arba sunaikinimą;</text:p>
      <text:p text:style-name="P824">1.9. atlikus dezinfekavimo procedūras, reikia vengti pakartotinio užteršimo;</text:p>
      <text:p text:style-name="P825">1.10. valymo ir dezinfekavimo darbai registruojami laikymo vietos arba transporto priemonių registre ir, kai reikalingas patvirtinimas, šiuos įrašus patvirtina laikymo vietą prižiūrintis valstybinis veterinarijos gydytojas arba jo padėjėjas;</text:p>
      <text:p text:style-name="P826">1.11. transporto priemones būtina valyti ir dezinfekuoti.</text:p>
      <text:p text:style-name="P827">2. Užkrėstų laikymo vietų valymas ir dezinfekavimas atliekamas pagal šiuos reikalavimus:</text:p>
      <text:p text:style-name="P828">2.1. atliekamas pirminis valymas ir dezinfekavimas:</text:p>
      <text:p text:style-name="P829">2.1.1. žudant naminius paukščius ar kitus nelaisvėje laikomus paukščius, privaloma imtis būtinų priemonių paukščių gripo viruso paplitimui išvengti ar sumažinti; privaloma sumontuoti laikinojo dezinfekavimo įrangą, naudoti apsauginius drabužius, dušų įrangą, nukenksminti panaudotą įrangą, instrumentus ir įtaisus bei nutraukti elektros energijos tiekimą ventiliavimo įrangai,</text:p>
      <text:p text:style-name="P830">2.1.2. nužudytų naminių paukščių ar kitų nelaisvėje laikomų paukščių gaišenas privaloma apipurkšti dezinfekavimo priemone,</text:p>
      <text:p text:style-name="P831">2.1.3. naminių paukščių ar kitų nelaisvėje laikomų paukščių, kuriuos reikia pašalinti iš laikymo vietos sunaikinimui, gaišenų vežimas atliekamas kontroliuojant teritorinei VMVT uždarose, nepralaidžiose transporto priemonėse, kad būtų išvengta paukščių gripo viruso paplitimo,</text:p>
      <text:p text:style-name="P832">2.1.4. išvežus paukščių gaišenas sunaikinimui, laikymo vietos dalis, kurioje paukščiai buvo laikomi, ir kitų pastatų dalis, kiemus ir pan., užterštus žudymo ar tikrinimo po žudymo metu, privaloma apipurkšti nurodytomis dezinfekavimo priemonėmis,</text:p>
      <text:p text:style-name="P833">2.1.5. audinius ar kraują, pralietą žudymo ar tikrinimo po žudymo metu, privaloma rūpestingai surinkti ir sunaikinti kartu su nužudytais naminiais paukščiais ar kitais nelaisvėje laikomais paukščiais,</text:p>
      <text:p text:style-name="P834">2.1.6. dezinfekavimo trukmė turi būti ne mažiau kaip 24 valandos;</text:p>
      <text:p text:style-name="P835">2.2. galutinis valymas ir dezinfekcija:</text:p>
      <text:p text:style-name="P836">2.2.1. mėšlą ir panaudotą kraiką privaloma pašalinti ir apdoroti taip, kaip nustatyta 3.1 punkte,</text:p>
      <text:p text:style-name="P837">2.2.2. riebalus ir purvą privaloma pašalinti nuo paviršių, naudojant nuriebalinimo priemonę, o paviršius nuvalyti vandeniu,</text:p>
      <text:p text:style-name="P838">2.2.3. paviršius nuplovus šaltu vandeniu, būtina juos apipurkšti dezinfekavimo priemone,</text:p>
      <text:p text:style-name="P839">2.2.4. praėjus septynioms dienoms, laikymo vietas būtina apdoroti nuriebalinimo priemone, nuplauti vandeniu, apipurkšti dezinfekavimo priemone ir pakartotinai nuplauti vandeniu.</text:p>
      <text:p text:style-name="P840">3. Užkrėstas mėšlas, kraikas dezinfekuojami:</text:p>
      <text:p text:style-name="P841">3.1. apdorojant garais esant ne mažesnei kaip 70° C temperatūrai;</text:p>
      <text:p text:style-name="P842">3.2. sudeginant;</text:p>
      <text:p text:style-name="P843">3.3. užkasant pakankamai giliai, kad nepasiektų laukiniai paukščiai ir kiti gyvūnai; arba</text:p>
      <text:p text:style-name="P844">3.4. sukraunat į krūvą terminiam apdorojimui, apipurkšti dezinfekavimo priemone ir laikomi ne mažiau kaip 42 dienas.</text:p>
      <text:p text:style-name="P845">4. Srutos saugomos ne mažiau kaip 60 dienų nuo užkrato patekimo, išskyrus jei teritorinė VMVT leistų srutas, efektyviai apdorotas pagal valstybinio veterinarijos gydytojo instrukcijas, saugoti trumpesnį laikotarpį.</text:p>
      <text:p text:style-name="P846">5. VMVT gali leisti vežti mėšlą, pakratą ir kraiką, kurie gali būti užkrėsti, arba į patvirtintą perdirbimo įmonę, kurioje, užtikrinant gripo viruso likvidavimą,<text:s/>atliekamas perdirbimas, arba laikinam saugojimui prieš sunaikinimą ar perdirbimą pagal Reglamentą (EB) Nr. 1774/2002. Vežama uždarose nepralaidžiose transporto priemonėse ar talpyklose siekiant išvengti paukščių gripo viruso paplitimo.</text:p>
      <text:p text:style-name="P847">6. VMVT išimties<text:s/>tvarka gali nustatyti specialias valymo ir dezinfekavimo procedūras, atsižvelgdama į laikymo vietos tipą ir oro sąlygas, pateikdama išsamią informaciją apie konkrečias procedūras Europos Komisijai.</text:p>
      <text:p text:style-name="P848">7. Nepažeidžiant 107 punkto, jeigu teritorinė VMVT nustatė, kad bet kurios laikymo vietos ar laikymo vietos dalies dėl kokių nors priežasčių negalima išvalyti ir dezinfekuoti, ji gali uždrausti, kad į tokias laikymo vietas ar tokių laikymo vietų dalis atvyktų ar būtų atvežti asmenys, transporto priemonės, naminiai paukščiai, kiti nelaisvėje laikomi paukščiai, žinduoliai ar daiktai; toks draudimas galioja ne mažiau kaip 12 mėnesių.</text:p>
      <text:p text:style-name="P849">______________</text:p>
      <text:p text:style-name="P850">Paukščių gripo kontrolės reikalavimų<text:s/></text:p>
      <text:p text:style-name="P851">6<text:s/>priedas</text:p>
      <text:p text:style-name="P852"/>
      <text:p text:style-name="P853"><text:span text:style-name="T854">EUROPOS BENDRIJOS KONTROLINĖ PAUKŠČIŲ GRIPO LABORATORIJA</text:span></text:p>
      <text:p text:style-name="P855"/>
      <text:p text:style-name="P856">1. Europos Bendrijos kontrolinė paukščių gripo laboratorija yra Veterinary Laboratories Agency (VLA) (New Haw, Weybridge, Surrey KT 153NB, Jungtinė Karalystė).</text:p>
      <text:p text:style-name="P857">2. Europos Bendrijos kontrolinės paukščių gripo laboratorijos funkcijos ir pareigos yra<text:s/>šios:</text:p>
      <text:p text:style-name="P858">2.1. konsultuojantis su Europos Komisija, koordinuoti ES valstybėse narėse taikomus paukščių gripo diagnostinius metodus:</text:p>
      <text:p text:style-name="P859">2.1.1. nustatyti tipus, saugoti ir tiekti paukščių gripo viruso kamienus serologiniams tyrimams ir antiserumams paruošti,</text:p>
      <text:p text:style-name="P860">2.1.2. nacionalinėms kontrolinėms laboratorijoms tiekti standartinius serumus ir kitus kontrolinius reagentus, kad būtų galima standartizuoti ES valstybėse narėse atliekamus tyrimus ir naudojamus reagentus,</text:p>
      <text:p text:style-name="P861">2.1.3. sukaupti ir laikyti paukščių gripo<text:s/>viruso kamienų ir izoliatų kolekciją,</text:p>
      <text:p text:style-name="P862">2.1.4. Europos Bendrijos lygiu organizuoti reguliarius lyginamuosius diagnostinių procedūrų tyrimus,</text:p>
      <text:p text:style-name="P863">2.1.5. rinkti ir tvarkyti duomenis bei informaciją apie taikomus diagnostikos metodus ir Europos Bendrijoje atliktų tyrimų rezultatus,</text:p>
      <text:p text:style-name="P864">2.1.6. pačiais pažangiausiais metodais charakterizuoti paukščių gripo virusų izoliatus, kad būtų galima geriau suprasti paukščių gripo epidemiologiją ir įgyti gilesnių žinių apie viruso epidemiologiją bei labai patogeninių ir<text:s/>potencialiai patogeninių kamienų atsiradimą,</text:p>
      <text:p text:style-name="P865">2.1.7. stebėti paukščių gripo stebėsenos, epidemiologijos ir prevencijos visame pasaulyje pažangą;</text:p>
      <text:p text:style-name="P866">2.1.8. išsaugoti profesionalias žinias apie paukščių gripo ir kitus panašius virusus, kad būtų galima greitai atlikti diferencinę diagnozę,</text:p>
      <text:p text:style-name="P867">2.1.9. įgyti žinių apie veterinarinės imunologijos produktų, kurie naudojami siekiant kontroliuoti paukščių gripą, paruošimą ir naudojimą;</text:p>
      <text:p text:style-name="P868">2.2. aktyviai padėti diagnozuoti paukščių gripo protrūkius Europos Bendrijoje tiriant gautus paukščių gripo viruso izoliatus diagnozei patvirtinti, juos charakterizuojant ir vykdant epidemiologinius tyrimus, bei gauti pirminių protrūkių židinių viruso izoliatus iš trečiųjų šalių, kurioms leista importuoti į Europos Bendriją gyvus paukščius ir paukštieną vadovaujantis atitinkamais Europos Bendrijos teisės aktais; gavusi viruso izoliatus, Europos Bendrijos kontrolinė laboratorija pirmiausia atlieka:</text:p>
      <text:p text:style-name="P869">2.2.1. nukleotidų sekos analizę, kad būtų galima nustatyti hemagliutinino molekulės skilimo vietos amino rūgščių seką,</text:p>
      <text:p text:style-name="P870">2.2.2. intraveninio Patogeniškumo indekso (IVPI) nustatymą,</text:p>
      <text:p text:style-name="P871">2.2.3. antigenų tipo nustatymą,</text:p>
      <text:p text:style-name="P872">2.2.4. filogenetinę analizę, padedančią vykdyti epidemiologinius tyrimus;</text:p>
      <text:p text:style-name="P873">2.3. padėti parengti ar<text:s/>perkvalifikuoti laboratorinės diagnozės specialistus, siekiant suderinti Europos Bendrijoje taikomus metodus;</text:p>
      <text:p text:style-name="P874">2.4. parengti nacionalinių kontrolinių laboratorijų metinio posėdžio programą ir darbinius dokumentus;</text:p>
      <text:p text:style-name="P875">2.5. teikti paramą, kai ES valstybėse narėse vykdomi paukščių ir laukinių paukščių gripo tyrimai, tiekiant antigenus pagal programą ir patvirtintas tyrimo procedūras bei rengiant tyrimų rezultatus apibendrinančią ataskaitą;</text:p>
      <text:p text:style-name="P876">2.6. nuolat tikrinti paukščių gripo virusų galimą zoonotinį poveikį ir bendradarbiauti su žmonių gripo laboratorijomis, pripažintomis tarptautiniu mastu;</text:p>
      <text:p text:style-name="P877">2.7. konsultuojantis su Europos Komisija parengti krizių ir neatidėliotinų priemonių planą, kuriame numatomas bendradarbiavimas su Tarptautiniu Epizootiju Biuru<text:s/>ir Jungtinių tautų maisto ir žemės ūkio organizacija paukščių gripo kontroline laboratorija ir prireikus su kitomis Europos Bendrijoje esančiomis tarptautiniu mastu pripažintomis laboratorijomis.</text:p>
      <text:p text:style-name="P878">______________</text:p>
      <text:p text:style-name="P879">Paukščių gripo kontrolės reikalavimų</text:p>
      <text:p text:style-name="P880">7<text:s/>priedas</text:p>
      <text:p text:style-name="P881"/>
      <text:p text:style-name="P882"><text:span text:style-name="T883">NACIONALINIO MAISTO IR VETERINARIJOS RIZIKOS VERTINIMO INSTITUTO FUNKCIJOS<text:s/></text:span></text:p>
      <text:p text:style-name="P884"/>
      <text:p text:style-name="P885">Pakeistas priedo pavadinimas:</text:p>
      <text:p text:style-name="P886"><text:span text:style-name="T887">Nr.<text:s/></text:span><text:a xlink:href="https://www.e-tar.lt/portal/legalAct.html?documentId=TAR.825950721FF3" office:target-frame-name="_top" xlink:show="replace"><text:span text:style-name="T888">B1-387</text:span></text:a><text:span text:style-name="T889">, 2008-07-21, Žin., 2008, Nr. 86-3442<text:s/></text:span><text:span text:style-name="T890">(2008-07-29), i. k. 108110MISAK00B1-387</text:span></text:p>
      <text:p text:style-name="Normal"/>
      <text:p text:style-name="P891">1. Nacionalinis maisto ir veterinarijos rizikos vertinimo institutas (toliau – Institutas) užtikrina, kad laboratorinis tyrimas paukščių gripui patvirtinti ir viruso izoliatų genetinio tipo nustatymas būtų atliekami pagal Diagnostikos vadovą. Tuo tikslu Institutas gali sudaryti specialius susitarimus su Europos Bendrijos kontroline laboratorija ar kitomis nacionalinėmis laboratorijomis.<text:s/></text:p>
      <text:p text:style-name="P892">Punkto pakeitimai:</text:p>
      <text:p text:style-name="P893"><text:span text:style-name="T894">Nr.<text:s/></text:span><text:a xlink:href="https://www.e-tar.lt/portal/legalAct.html?documentId=TAR.825950721FF3" office:target-frame-name="_top" xlink:show="replace"><text:span text:style-name="T895">B1-387</text:span></text:a><text:span text:style-name="T896">, 2008-07-21, Žin., 2008, Nr. 86-3442 (2008-07-29), i. k. 108110MISAK00B1-387</text:span></text:p>
      <text:p text:style-name="Normal"/>
      <text:p text:style-name="P897">2. Institutas nedelsdamas siunčia Bendrijos kontrolinei laboratorijai visapusiškam apibūdinimui paukščių gripo viruso izoliatus:</text:p>
      <text:p text:style-name="P898">2.1. iš<text:s/>visų pirminių paukščių gripo protrūkių židinių;</text:p>
      <text:p text:style-name="P899">2.2. antrinių protrūkių atveju – iš protrūkių židinių reprezentatyvaus skaičiaus;</text:p>
      <text:p text:style-name="P900">2.3. naminiams paukščiams, kitiems nelaisvėje laikomiems paukščiams ar žinduoliams nustačius gripo virusus, nenurodytus reikalavimų 3.1 punkte, keliančius didelį pavojų sveikatai.</text:p>
      <text:p text:style-name="P901">Punkto pakeitimai:</text:p>
      <text:p text:style-name="P902"><text:span text:style-name="T903">Nr.<text:s/></text:span><text:a xlink:href="https://www.e-tar.lt/portal/legalAct.html?documentId=TAR.825950721FF3" office:target-frame-name="_top" xlink:show="replace"><text:span text:style-name="T904">B1-387</text:span></text:a><text:span text:style-name="T905">, 2008-07-21, Žin., 2008, Nr. 86-3442 (2008-07-29), i. k. 108110MISAK00B1-387</text:span></text:p>
      <text:p text:style-name="Normal"/>
      <text:p text:style-name="P906">3. Institutas atsako už standartų ir diagnostikos metodų koordinavimą ir:</text:p>
      <text:p text:style-name="P907">3.1. gali pateikti diagnostinius reagentus kitoms laboratorijoms;</text:p>
      <text:p text:style-name="P908">3.2. kontroliuoja visų diagnostinių reagentų kokybę;</text:p>
      <text:p text:style-name="P909">3.3. periodiškai atlieka lyginamuosius tyrimus;</text:p>
      <text:p text:style-name="P910">3.4. saugo iš protrūkių teritorijų gautus paukščių gripo viruso izoliatus ir kitų paukščių gripo virusų, aptiktų toje valstybėje narėje, izoliatus;</text:p>
      <text:p text:style-name="P911">3.5. bendradarbiauja su žmonių gripo laboratorijomis.</text:p>
      <text:p text:style-name="P912">Punkto pakeitimai:</text:p>
      <text:p text:style-name="P913"><text:span text:style-name="T914">Nr.<text:s/></text:span><text:a xlink:href="https://www.e-tar.lt/portal/legalAct.html?documentId=TAR.825950721FF3" office:target-frame-name="_top" xlink:show="replace"><text:span text:style-name="T915">B1-387</text:span></text:a><text:span text:style-name="T916">, 2008-07-21, Žin., 2008, Nr. 86-3442 (2008-07-29), i. k. 108110MISAK00B1-387</text:span></text:p>
      <text:p text:style-name="Normal"/>
      <text:p text:style-name="P917">______________</text:p>
      <text:p text:style-name="P918">Paukščių gripo kontrolės reikalavimų</text:p>
      <text:p text:style-name="P919">8<text:s/>priedas</text:p>
      <text:p text:style-name="P920"/>
      <text:p text:style-name="P921"><text:span text:style-name="T922">REIKALAVIMAI, KELIAMI NAMINIŲ PAUKŠČIŲ AR</text:span><text:span text:style-name="T923"><text:s/>KITŲ NELAISVĖJE LAIKOMŲ PAUKŠČIŲ IR PAUKŠČIŲ PRODUKTŲ VEŽIMUI DĖL NEATIDĖLIOTINOS VAKCINACIJOS</text:span></text:p>
      <text:p text:style-name="P924"/>
      <text:p text:style-name="P925">1. VMVT užtikrina, kad vakcinuotų naminių paukščių ar kitų nelaisvėje laikomų paukščių bei jų produktų vežimo kontrolės priemonės būtų taikomos taip, kaip<text:s/>išdėstyta 3–8 punktuose ir Diagnostikos vadove.</text:p>
      <text:p text:style-name="P926">2. Transporto priemonėms ir įrangai, naudojamai gyviems naminiams paukščiams ar kitiems nelaisvėje laikomiems paukščiams, kiaušiniams ar paukštienai vežti, nedelsiant po jų panaudojimo taikoma viena ar daugiau 107 punkte numatytų valymo, dezinfekavimo ar apdorojimo procedūrų.</text:p>
      <text:p text:style-name="P927">3. Gyvų naminių paukščių ar kitų nelaisvėje laikomų paukščių ir kiaušinių vežimui vakcinacijos teritorijoje taikomos šios nuostatos:</text:p>
      <text:p text:style-name="P928">3.1. periniai kiaušiniai:</text:p>
      <text:p text:style-name="P929">3.1.1. turi būti<text:s/>gauti iš vakcinuoto arba nevakcinuoto veislinio pulko, kuris buvo tikrinamas, gaunant neigiamus rezultatus, vadovaujantis Diagnostikos vadovu,</text:p>
      <text:p text:style-name="P930">3.1.2. turi būti dezinfekuojami prieš išsiuntimą VMVT patvirtintu metodu,</text:p>
      <text:p text:style-name="P931">3.1.3. turi būti tiesiogiai vežami į paskirties peryklą,</text:p>
      <text:p text:style-name="P932">3.1.4. turi būti atsekami perykloje;</text:p>
      <text:p text:style-name="P933">3.2. kiaušiniai turi būti gauti iš vakcinuoto arba nevakcinuoto veislinio pulko, kuris buvo tikrinamas, gaunant neigiamus rezultatus, laikantis Diagnostikos vadovo, ir turi būti vežami į:</text:p>
      <text:p text:style-name="P934">3.2.1. teritorinės VMVT nurodytą pakavimo centrą, supakuoti į vienkartinę pakuotę, taikant biologinio saugumo priemones pagal VMVT nurodymus, arba</text:p>
      <text:p text:style-name="P935">3.2.2. kiaušinių produktų gamybos įmonę, kaip nustatyta Reglamento (EB) Nr. 853/2004 III priedo X<text:s/>skirsnio II skyriuje, tam, kad jie būtų laikomi bei apdorojami pagal Reglamento (EB) Nr. 852/2004 II priedo XI skyrių;</text:p>
      <text:p text:style-name="P936">3.3. vienadieniai paukščiukai:</text:p>
      <text:p text:style-name="P937">3.3.1. turi būti išsiritę iš perinių kiaušinių, atitinkančių 3.1 punkte išdėstytus reikalavimus,</text:p>
      <text:p text:style-name="P938">3.3.2. turi būti patalpinami laikymo vietoje, kurioje nėra vietoje laikomų paukščių;</text:p>
      <text:p text:style-name="P939">3.4. naminiai paukščiai ar kiti nelaisvėje laikomi paukščiai:</text:p>
      <text:p text:style-name="P940">3.4.1. buvo vakcinuojami nuo paukščių gripo, jei tai numatyta vakcinacijos programoje,</text:p>
      <text:p text:style-name="P941">3.4.2.<text:s/>buvo tikrinami, gaunant neigiamus rezultatus, laikantis Diagnostikos vadovo,</text:p>
      <text:p text:style-name="P942">3.4.3. turi būti patalpinami laikymo vietoje, kurioje nėra vietoje laikomų paukščių;</text:p>
      <text:p text:style-name="P943">3.5. skersti skirti naminiai paukščiai:</text:p>
      <text:p text:style-name="P944">3.5.1. iki pakrovimo turi būti<text:s/>patikrinti, gaunant neigiamus rezultatus, pagal Diagnostikos vadovą,</text:p>
      <text:p text:style-name="P945">3.5.2. turi būti tiesiogiai siunčiami į VMVT nurodytą skerdyklą neatidėliotinam skerdimui.</text:p>
      <text:p text:style-name="P946">4. Naminių paukščių ar kitų nelaisvėje laikomų paukščių ir kiaušinių vežimui iš laikymo vietų už vakcinacijos teritorijos ribų į laikymo vietas vakcinacijos teritorijoje taikomos šios nuostatos:</text:p>
      <text:p text:style-name="P947">4.1. periniai kiaušiniai:</text:p>
      <text:p text:style-name="P948">4.1.1. turi būti tiesiogiai vežami į paskirties peryklą,</text:p>
      <text:p text:style-name="P949">4.1.2. turi būti atsekami perykloje,</text:p>
      <text:p text:style-name="P950">4.2. kiaušiniai vežami į:</text:p>
      <text:p text:style-name="P951">4.2.1. teritorinės VMVT nurodytą pakavimo centrą, supakuoti į vienkartinę pakuotę, taikant biologinio saugumo priemones,</text:p>
      <text:p text:style-name="P952">4.2.2. kiaušinių produktų gamybos įmonę, kaip nustatyta Reglamento (EB) Nr. 853/2004 III priedo X skirsnio II skyriuje, tam, kad jie būtų laikomi bei apdorojami pagal Reglamento (EB) Nr. 852/2004 II priedo XI skyrių;</text:p>
      <text:p text:style-name="P953">4.3. vienadieniai paukščiukai turi būti patalpinami laikymo vietoje, kurioje nėra laikomų paukščių;</text:p>
      <text:p text:style-name="P954">4.4. naminiai paukščiai ar kiti nelaisvėje<text:s/>laikomi paukščiai:</text:p>
      <text:p text:style-name="P955">4.4.1. turi būti patalpinami laikymo vietoje, kurioje nėra laikomų paukščių;</text:p>
      <text:p text:style-name="P956">4.4.2. turi būti vakcinuojami paskirties laikymo vietoje, jei tai numatyta vakcinavimo programoje;</text:p>
      <text:p text:style-name="P957">4.5. skersti skirti paukščiai turi būti tiesiogiai siunčiami į teritorinės VMVT nurodytą skerdyklą neatidėliotinam skerdimui.</text:p>
      <text:p text:style-name="P958">5. Naminių paukščių ar kitų nelaisvėje laikomų paukščių ir kiaušinių pervežimui iš laikymo vietų vakcinacijos teritorijoje į laikymo vietas už vakcinacijos teritorijos ribų<text:s/>taikomos šios nuostatos:</text:p>
      <text:p text:style-name="P959">5.1. periniai kiaušiniai:</text:p>
      <text:p text:style-name="P960">5.1.1. turi būti gauti iš vakcinuoto arba nevakcinuoto veislinio pulko, kuris buvo tikrinamas, gaunant neigiamus rezultatus, laikantis Diagnostikos vadovo,</text:p>
      <text:p text:style-name="P961">5.1.2. turi būti dezinfekuojami prieš išsiuntimą VMVT patvirtintu metodu,</text:p>
      <text:p text:style-name="P962">5.1.3. turi būti tiesiogiai vežami į paskirties perkylą,</text:p>
      <text:p text:style-name="P963">5.1.4. turi būti atsekami perykloje;</text:p>
      <text:p text:style-name="P964">5.2. kiaušiniai turi būti gauti iš vakcinuoto arba nevakcinuoto veislinio pulko, kuris buvo tikrinamas, gaunant<text:s/>neigiamus rezultatus, laikantis Diagnostikos vadovo, ir turi būti vežami į:</text:p>
      <text:p text:style-name="P965">5.2.1. teritorinės VMVT nurodytą pakavimo centrą, supakuoti į vienkartinę pakuotę taikant biologinio saugumo priemones,</text:p>
      <text:p text:style-name="P966">5.2.2. kiaušinių produktų gamybos įmonę, kaip<text:s/>nustatyta Reglamento (EB) Nr. 853/2004 III priedo X skirsnio II skyriuje, tam, kad jie būtų laikomi bei apdorojami pagal Reglamento (EB) Nr. 852/2004 II priedo XI skyrių;</text:p>
      <text:p text:style-name="P967">5.3. vienadieniai paukščiukai:</text:p>
      <text:p text:style-name="P968">5.3.1. neturi būti vakcinuoti,</text:p>
      <text:p text:style-name="P969">5.3.2. turi<text:s/>būti išsiritę iš perinių kiaušinių, atitinkančių 2.1, 3.1 ar 4.1 punktuose nurodytus reikalavimus,</text:p>
      <text:p text:style-name="P970">5.3.3. turi būti patalpinami laikymo vietoje, kurioje nėra laikomų paukščių;</text:p>
      <text:p text:style-name="P971">5.4. naminiai paukščiai ar kiti nelaisvėje laikomi paukščiai:</text:p>
      <text:p text:style-name="P972">5.4.1. neturi būti vakcinuoti,</text:p>
      <text:p text:style-name="P973">5.4.2. buvo tikrinami, gaunant neigiamus rezultatus, pagal Diagnostikos vadovą,</text:p>
      <text:p text:style-name="P974">5.4.3. turi būti patalpinami laikymo vietoje, kurioje nėra laikomų paukščių;</text:p>
      <text:p text:style-name="P975">5.5. skersti skirti paukščiai:</text:p>
      <text:p text:style-name="P976">5.5.1. turi būti iki pakrovimo patikrinti, gaunant neigiamus rezultatus, laikantis Diagnostikos vadovo,</text:p>
      <text:p text:style-name="P977">5.5.2. turi būti tiesiogiai siunčiami į nurodytą skerdyklą neatidėliotinam skerdimui.</text:p>
      <text:p text:style-name="P978">6. Paukščių, laikomų vakcinacijos teritorijoje, mėsai taikomi šie reikalavimai:</text:p>
      <text:p text:style-name="P979">6.1. buvo vakcinuoti vakcina, kuri atitinka DIVA strategiją;</text:p>
      <text:p text:style-name="P980">6.2. buvo apžiūrėti ir ištirti, gaunant neigiamus tyrimo rezultatus, laikantis Diagnostikos vadovo;</text:p>
      <text:p text:style-name="P981">6.3. buvo kliniškai ištirti valstybinio veterinarijos gydytojo per 48 valandas iki pakrovimo ir prireikus laikymo vietoje esantys kontroliniai paukščiai buvo patikrinti valstybinio veterinarijos gydytojo;</text:p>
      <text:p text:style-name="P982">6.4. buvo tiesiogiai nusiųsti į nurodytą skerdyklą neatidėliotinam skerdimui;</text:p>
      <text:p text:style-name="P983">6.5. galima skersti nevakcinuotus paukščius tik iš<text:s/>tų laikymo vietų, kuriose vykdoma paukščių gripo stebėsena pagal Diagnostikos vadovą.</text:p>
      <text:p text:style-name="P984">7. VMVT gali leisti, kad iš laikymo vietų būtų išvežti sunaikinti skirti kiaušiniai ir gaišenos.</text:p>
      <text:p text:style-name="P985">8. Supakuotų kiaušinių ir paskerstų paukščių mėsos vežimui<text:s/>netaikomi jokie kiti apribojimai.</text:p>
      <text:p text:style-name="P986">9. Naminių paukščių ar kitų nelaisvėje laikomų paukščių (įskaitant vienadienius paukščiukus) vežimas iš Lietuvos Respublikos teritorijos draudžiamas nuo neatidėliotino vakcinavimo kampanijos pradžios iki neatidėliotinos vakcinacijos veiksmų plano patvirtinimo, išskyrus jei leidžia gaunančiosios ES valstybės narės kompetentinga institucija.</text:p>
      <text:p text:style-name="P987">______________</text:p>
      <text:p text:style-name="P988">Paukščių gripo kontrolės reikalavimų</text:p>
      <text:p text:style-name="P989">9<text:s/>priedas</text:p>
      <text:p text:style-name="P990"/>
      <text:p text:style-name="P991"><text:span text:style-name="T992">KRITERIJAI, KURIAIS REMIANTIS SUDAROMI NEATIDĖLIOTINŲ<text:s/></text:span><text:span text:style-name="T993">PRIEMONIŲ PLANAI</text:span></text:p>
      <text:p text:style-name="P994"/>
      <text:p text:style-name="P995">Neatidėliotinų priemonių planai turi atitikti šiuos kriterijus:</text:p>
      <text:p text:style-name="P996">1. Turi būti įsteigtas nacionalinis krizių centras, kuris koordinuotų kontrolės priemones.</text:p>
      <text:p text:style-name="P997">2. Turi būti sudarytas vietinių ligos kontrolės centrų, turinčių galimybes<text:s/>koordinuoti ligos kontrolės priemones vietiniu mastu, sąrašas.</text:p>
      <text:p text:style-name="P998">3. Turi būti teikiama smulki informacija apie kontrolę atliekantį personalą, darbuotojų kvalifikaciją ir atsakomybę bei instrukcijas personalui, atsižvelgiant į asmens apribojimų poreikį ir<text:s/>galimą paukščių gripo pavojų žmonių sveikatai.</text:p>
      <text:p text:style-name="P999">4. Kiekvienas vietos ligos kontrolės centras turi turėti galimybę greitai susisiekti su asmenimis ir organizacijomis, kurios tiesiogiai ar netiesiogiai yra susijusios su ligos protrūkiu.</text:p>
      <text:p text:style-name="P1000">5. Turi būti<text:s/>numatyta įranga ir medžiagos, reikalingos veiksmingai atlikti ligos kontrolę.</text:p>
      <text:p text:style-name="P1001">6. Turi būti patvirtinti išsamūs nurodymai, ką reikia daryti įtarus ligą ar ją patvirtinus, taip pat numatyti būdus, kaip sunaikinti paukščių gaišenas.</text:p>
      <text:p text:style-name="P1002">7. Turi būti sudarytos mokomosios programos praktinės veiklos ir administracinių procedūrų įgūdžiams palaikyti bei plėtoti.</text:p>
      <text:p text:style-name="P1003">8. Institutas turi turėti įrenginius tikrinimui po žudymo ar nugaišus atlikti, būtinas priemones serologiniam, histologiniam ir kitiems tyrimams atlikti, bei sugebėti greitai nustatyti diagnozę. Būtina numatyti, kaip galima greitai pervežti mėginius iš jų paėmimo vietos į Institutą. Neatidėliotinų priemonių planas taip pat nustato laboratorijos tyrimo pajėgumus ir turimus išteklius kovoti su ligos protrūkiu.</text:p>
      <text:p text:style-name="P1004">Punkto pakeitimai:</text:p>
      <text:p text:style-name="P1005"><text:span text:style-name="T1006">Nr.<text:s/></text:span><text:a xlink:href="https://www.e-tar.lt/portal/legalAct.html?documentId=TAR.825950721FF3" office:target-frame-name="_top" xlink:show="replace"><text:span text:style-name="T1007">B1-387</text:span></text:a><text:span text:style-name="T1008">, 2008-07-21, Žin., 2008, Nr. 86-3442 (2008-07-29), i. k. 108110MISAK00B1-387</text:span></text:p>
      <text:p text:style-name="Normal"/>
      <text:p text:style-name="P1009">9. Parengiamas vakcinavimo planas, apimantis keletą<text:s/>scenarijų ir nurodantis naminių paukščių ar kitų nelaisvėje laikomų paukščių populiacijas, kurias galima vakcinuoti, numatomą reikalingos vakcinos kiekį ir disponavimą ja.</text:p>
      <text:p text:style-name="P1010">10. Turi būti numatyta galimybė naudotis duomenimis apie komercinių paukščių laikymo vietos registravimą šalies teritorijoje, nepažeidžiant teisės aktų.</text:p>
      <text:p text:style-name="P1011">11. Turi būti numatytas oficialiai registruotų retų naminių paukščių ar kitų nelaisvėje laikomų paukščių veislių pripažinimas.</text:p>
      <text:p text:style-name="P1012">12. Turi būti numatytas teritorijų, kuriose didelis laikomų paukščių tankis, nustatymas.</text:p>
      <text:p text:style-name="P1013">13. Turi būti numatytas teisinių įgaliojimų, būtinų neatidėliotinų priemonių planams įgyvendinti, užtikrinimas.</text:p>
      <text:p text:style-name="P1014">______________</text:p>
      <text:p text:style-name="P1015"/>
      <text:p text:style-name="P1016"/>
      <text:p text:style-name="P1017"><text:span text:style-name="T1018">Pakeitimai:</text:span></text:p>
      <text:p text:style-name="P1019"/>
      <text:p text:style-name="P1020"><text:span text:style-name="T1021">1.</text:span></text:p>
      <text:p text:style-name="P1022"><text:span text:style-name="T1023">Lietuvos Respublikos valstybinė maisto ir veterinarijos tarnyb</text:span><text:span text:style-name="T1024">a, Įsakymas</text:span></text:p>
      <text:p text:style-name="P1025"><text:span text:style-name="T1026">Nr.<text:s/></text:span><text:a xlink:href="https://www.e-tar.lt/portal/legalAct.html?documentId=TAR.825950721FF3" office:target-frame-name="_top" xlink:show="replace"><text:span text:style-name="T1027">B1-387</text:span></text:a><text:span text:style-name="T1028">, 2008-07-21, Žin., 2008, Nr. 86-3442 (2008-07-29), i. k. 108110MISAK00B1-387</text:span></text:p>
      <text:p text:style-name="P1029"><text:span text:style-name="T1030">Dėl Valstybinės maisto ir veterinarijos tarnybos direktoriaus 2007 m. birž</text:span><text:span text:style-name="T1031">elio 15 d. įsakymo Nr. B1-553 „Dėl Paukščių gripo kontrolės reikalavimų patvirtinimo“ pakeitimo</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4-18T23:44:00Z</meta:creation-date>
    <dc:date>2016-04-18T23:44:00Z</dc:date>
    <meta:template xlink:href="Normal" xlink:type="simple"/>
    <meta:editing-cycles>2</meta:editing-cycles>
    <meta:editing-duration>PT0S</meta:editing-duration>
    <meta:document-statistic meta:page-count="3" meta:paragraph-count="837" meta:word-count="13993" meta:character-count="111394" meta:row-count="2976" meta:non-whitespace-character-count="98238"/>
  </office:meta>
</office:document-meta>
</file>