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center" fo:margin-left="2.7in" fo:text-indent="0.352in" style:page-number="1">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fo:text-indent="0.5416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fo:language="en" fo:country="US"/>
    </style:style>
    <style:style style:name="T337" style:parent-style-name="DefaultParagraphFont" style:family="text">
      <style:text-properties style:font-weight-complex="bold" fo:color="#000000" fo:language="en" fo:country="U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text-position="super 66.6%"/>
    </style:style>
    <style:style style:name="T342" style:parent-style-name="DefaultParagraphFont" style:family="text">
      <style:text-properties style:font-weight-complex="bold"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fo:text-indent="0.5416in"/>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indent="0.5in"/>
      <style:text-properties style:font-name="Calibri"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center" fo:text-indent="0.5416in"/>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indent="0.5in"/>
      <style:text-properties style:font-name="Calibri"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center" fo:text-indent="0.5416in"/>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indent="0.5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in"/>
    </style:style>
    <style:style style:name="P680" style:parent-style-name="Normal" style:family="paragraph">
      <style:paragraph-properties fo:text-align="center" fo:text-indent="0.5in"/>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center" fo:text-indent="0.5416in"/>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indent="0.5in"/>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style:font-name="Calibri" fo:font-size="11pt" style:font-size-asian="11pt" style:font-size-complex="11pt" style:language-asian="lt" style:country-asian="LT"/>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weight="bold" style:font-weight-asian="bold"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2">Suvestinė redakcija nuo 2024-05-18</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p text:style-name="P57">patvirtinta</text:p>
      <text:p text:style-name="P58">Lietuvos<text:s/>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text:s/></text:span>Komiteto paskirtis yra įgyvendinti politiką, susijusią su žmogaus teisių ir orumo apsauga sveikatos priežiūros srityje, kuriant ir plėtojant nacionalinę biomedicininių tyrimų etinės priežiūros sistemą, užtikrinant sveikatos priežiūros paslaugų atitiktį bioetikos reikalavimams bei informacijos apie žmogaus teisių ir orumo apsaugą sklaidą, ir teikti<text:s/><text:span text:style-name="T87">pasiūlymus dėl šios srities</text:span><text:span text:style-name="T88"><text:s/>teisinio reguliavimo arba, Sveikatos apsaugos ministerijos pavedimu, tiesiogiai rengti ir teikti Sveikatos apsaugos ministerijai Respublikos Seimo ir Lietuvos Respublikos Vyriausybės sprendimų projektus</text:span><text:span text:style-name="T89">.</text:span><text:s/></text:p>
      <text:p text:style-name="P90">Punkto pakeitimai:</text:p>
      <text:p text:style-name="P91"><text:span text:style-name="T92">Nr.<text:s/></text:span><text:a xlink:href="https://www.e-tar.lt/portal/legalAct.html?documentId=61c0fcf0140e11efbcbfb318996800a8" office:target-frame-name="_top" xlink:show="replace"><text:span text:style-name="T93">V-566</text:span></text:a><text:span text:style-name="T94">, 2024-05-17, paskelbta TAR 2024-05-17, i. k. 2024-09031</text:span></text:p>
      <text:p text:style-name="Normal"/>
      <text:p text:style-name="P95"><text:span text:style-name="T96">3</text:span><text:span text:style-name="T97">. Komitetas savo veikloje vadovaujasi Lietuvos Respublikos Konstitucija, Lietuvos Respublikos tarptautinėmis<text:s/></text:span><text:span text:style-name="T98">sutartimis, Europos Sąjungos teisės aktais, Lietuvos Respublikos biudžetinių įstaigų įstatymu, Lietuvos Respublikos sveikatos sistemos įstatymu, Lietuvos Respublikos sveikatos priežiūros įstaigų įstatymu, Lietuvos Respublikos biomedicininių tyrimų etikos į</text:span><text:span text:style-name="T99">statymu, Lietuvos Respublikos viešojo administravimo įstatymu, kitais Lietuvos Respublikos įstatymais, Lietuvos Respublikos Prezidento dekretais, Lietuvos Respublikos Vyriausybės nutarimais, Lietuvos Respublikos sveikatos apsaugos ministro įsakymais, taip<text:s/></text:span><text:span text:style-name="T100">pat šiais nuostatais.</text:span><text:s/></text:p>
      <text:p text:style-name="P101">Punkto pakeitimai:</text:p>
      <text:p text:style-name="P102"><text:span text:style-name="T103">Nr.<text:s/></text:span><text:a xlink:href="https://www.e-tar.lt/portal/legalAct.html?documentId=61c0fcf0140e11efbcbfb318996800a8" office:target-frame-name="_top" xlink:show="replace"><text:span text:style-name="T104">V-566</text:span></text:a><text:span text:style-name="T105">, 2024-05-17, paskelbta TAR 2024-05-17, i. k. 2024-09031</text:span></text:p>
      <text:p text:style-name="Normal"/>
      <text:p text:style-name="P106"><text:span text:style-name="T107">4</text:span><text:span text:style-name="T108">. Komiteto savininkė yra valstybė. Komiteto<text:s/></text:span><text:span text:style-name="T109">savininko teises ir pareigas įgyvendina Lietuvos Respublikos sveikatos apsaugos ministerija.</text:span></text:p>
      <text:p text:style-name="P110">Punkto pakeitimai:</text:p>
      <text:p text:style-name="P111"><text:span text:style-name="T112">Nr.<text:s/></text:span><text:a xlink:href="https://www.e-tar.lt/portal/legalAct.html?documentId=1f7679a0af0a11e5b12fbb7dc920ee2c" office:target-frame-name="_top" xlink:show="replace"><text:span text:style-name="T113">V-1517</text:span></text:a><text:span text:style-name="T114">, 2015-12-29, paskelbta TAR 2015-12-</text:span><text:span text:style-name="T115">31, i. k. 2015-21174</text:span></text:p>
      <text:p text:style-name="Normal"/>
      <text:p text:style-name="P116"><text:span text:style-name="T117">5</text:span><text:span text:style-name="T118">. Lietuvos Respublikos sveikatos apsaugos ministerija, įgyvendindama Komiteto savininko teises ir pareigas:</text:span></text:p>
      <text:p text:style-name="P119"><text:span text:style-name="T120">5.1</text:span><text:span text:style-name="T121">. tvirtina Komiteto nuostatus ir Komiteto direktoriaus pareigybės aprašymą;</text:span></text:p>
      <text:p text:style-name="P122"><text:span text:style-name="T123">5.2</text:span><text:span text:style-name="T124">. teisės aktų nustatyta tvarka<text:s/></text:span><text:span text:style-name="T125">perduoda Komitetui turtą Komitetui nuostatuose nustatytoms funkcijoms vykdyti;</text:span></text:p>
      <text:p text:style-name="P126"><text:span text:style-name="T127">5.3</text:span><text:span text:style-name="T128">. skiria Lietuvos Respublikos valstybės biudžeto lėšas Komitetui išlaikyti;</text:span></text:p>
      <text:p text:style-name="P129"><text:span text:style-name="T130">5.4</text:span><text:span text:style-name="T131">. skiria ir atleidžia likvidatorių arba sudaro likvidacinę komisiją ir nutraukia jų įga</text:span><text:span text:style-name="T132">liojimus;</text:span></text:p>
      <text:p text:style-name="P133"><text:span text:style-name="T134">5.5</text:span><text:span text:style-name="T135">. organizuoja viešą konkursą Komiteto direktoriaus pareigoms eiti, tvirtina šio konkurso nuostatus;</text:span></text:p>
      <text:p text:style-name="P136"><text:span text:style-name="T137">5.6</text:span><text:span text:style-name="T138">. priima į pareigas konkursą Komiteto direktoriaus pareigoms eiti laimėjusį asmenį;</text:span></text:p>
      <text:p text:style-name="P139"><text:span text:style-name="T140">5.7</text:span><text:span text:style-name="T141">. priima sprendimą dėl Komiteto buveinės<text:s/></text:span><text:span text:style-name="T142">pakeitimo;</text:span></text:p>
      <text:p text:style-name="P143"><text:span text:style-name="T144">5.8</text:span><text:span text:style-name="T145">. priima sprendimą dėl Komiteto filialo steigimo ir jo veiklos nutraukimo;</text:span></text:p>
      <text:p text:style-name="P146"><text:span text:style-name="T147">5.9</text:span><text:span text:style-name="T148">. turi kitų teisių ir pareigų, nustatytų Lietuvos Respublikos įstatymuose bei kituose teisės aktuose.</text:span></text:p>
      <text:p text:style-name="P149"><text:span text:style-name="T150">6</text:span><text:span text:style-name="T151">. Komitetas yra viešasis juridinis asmuo, turin</text:span><text:span text:style-name="T152">tis savo antspaudą, sąskaitų bankuose, simboliką.</text:span></text:p>
      <text:p text:style-name="P153"><text:span text:style-name="T154">7</text:span><text:span text:style-name="T155">. <text:s/>Komiteto buveinės adresas: Vilnius, Studentų g. 45A.</text:span><text:s/></text:p>
      <text:p text:style-name="P156">Punkto pakeitimai:</text:p>
      <text:p text:style-name="P157"><text:span text:style-name="T158">Nr.<text:s/></text:span><text:a xlink:href="https://www.e-tar.lt/portal/legalAct.html?documentId=a7791350000011e88bcec397524184ce" office:target-frame-name="_top" xlink:show="replace"><text:span text:style-name="T159">V-65</text:span></text:a><text:span text:style-name="T160">, 2018-01-19, paske</text:span><text:span text:style-name="T161">lbta TAR 2018-01-23, i. k. 2018-00979</text:span></text:p>
      <text:p text:style-name="P162"><text:span text:style-name="T163">Nr.<text:s/></text:span><text:a xlink:href="https://www.e-tar.lt/portal/legalAct.html?documentId=296d4ba0dfeb11ec8d9390588bf2de65" office:target-frame-name="_top" xlink:show="replace"><text:span text:style-name="T164">V-1013</text:span></text:a><text:span text:style-name="T165">, 2022-05-30, paskelbta TAR 2022-05-30, i. k. 2022-11459</text:span></text:p>
      <text:p text:style-name="Normal"/>
      <text:p text:style-name="P166"><text:span text:style-name="T167">8</text:span><text:span text:style-name="T168">. Komitetas yra biudžetinė įstaiga, išlaikoma i</text:span><text:span text:style-name="T169">š valstybės biudžeto ir kitų valstybės pinigų fondų. Komitetas gali turėti ir kitų Lietuvos Respublikos įstatymuose numatytų finansavimo šaltinių.</text:span></text:p>
      <text:p text:style-name="P170">Punkto pakeitimai:</text:p>
      <text:p text:style-name="P171"><text:span text:style-name="T172">Nr.<text:s/></text:span><text:a xlink:href="https://www.e-tar.lt/portal/legalAct.html?documentId=1f7679a0af0a11e5b12fbb7dc920ee2c" office:target-frame-name="_top" xlink:show="replace"><text:span text:style-name="T173">V-1517</text:span></text:a><text:span text:style-name="T174">, 2015-12-29, paskelbta TAR 2015-12-31, i. k. 2015-21174</text:span></text:p>
      <text:p text:style-name="Normal"/>
      <text:p text:style-name="P175"><text:span text:style-name="T176">9</text:span><text:span text:style-name="T177">.<text:s/></text:span><text:span text:style-name="T178">Komiteto vieši pranešimai ar kita vieša informacija skelbiami Komiteto interneto svetainėje (http://bioetika.sam.lt), o įstatymų ir kitų teisės aktų nustatytais atvejais – i</text:span><text:span text:style-name="T179">r kitose visuomenės informavimo priemonėse</text:span><text:span text:style-name="T180">.</text:span></text:p>
      <text:p text:style-name="P181"><text:span text:style-name="T182">10</text:span><text:span text:style-name="T183">.</text:span><text:span text:style-name="T184"><text:s/>Komiteto nuostatai keičiami teisės aktų nustatyta tvarka.</text:span></text:p>
      <text:p text:style-name="Normal"/>
      <text:p text:style-name="P185"><text:span text:style-name="T186">II</text:span><text:span text:style-name="T187"><text:s/></text:span><text:span text:style-name="T188">skyrius</text:span></text:p>
      <text:p text:style-name="P189"><text:span text:style-name="T190">KOMITETO VEIKLOS TIKSLAI IR FUNKCIJOS</text:span></text:p>
      <text:p text:style-name="P191"/>
      <text:p text:style-name="P192"><text:span text:style-name="T193">11</text:span><text:span text:style-name="T194">. Komiteto veiklos tikslas –<text:s/></text:span>apsaugoti žmonių gyvybę ir sveikatą, privataus<text:s/>gyvenimo neliečiamumą, kitas žmogaus teises, kuriant ir plėtojant nacionalinę biomedicininių tyrimų etinės priežiūros sistemą, užtikrinant sveikatos priežiūros paslaugų teikimo atitikties bioetikos reikalavimams priežiūrą, bei informacijos apie žmogaus teisių ir orumo apsaugą sklaidą<text:span text:style-name="T195">.</text:span><text:s/></text:p>
      <text:p text:style-name="P196">Punkto pakeitimai:</text:p>
      <text:p text:style-name="P197"><text:span text:style-name="T198">Nr.<text:s/></text:span><text:a xlink:href="https://www.e-tar.lt/portal/legalAct.html?documentId=61c0fcf0140e11efbcbfb318996800a8" office:target-frame-name="_top" xlink:show="replace"><text:span text:style-name="T199">V-566</text:span></text:a><text:span text:style-name="T200">, 2024-05-17, paskelbta TAR 2024-05-17, i. k. 2024-09031</text:span></text:p>
      <text:p text:style-name="Normal"/>
      <text:p text:style-name="P201"><text:span text:style-name="T202">12</text:span><text:span text:style-name="T203">. Komitetas, įgyvendindamas jam pav</text:span><text:span text:style-name="T204">estą veiklos tikslą, atlieka šias funkcijas:</text:span></text:p>
      <text:p text:style-name="P205"><text:span text:style-name="T206">12.1</text:span><text:span text:style-name="T207">. analizuoja bioetikos problemas ir konsultuoja valstybės ir savivaldybių institucijas, įstaigas, organizacijas bioetikos klausimais, teikia išvadas ir pasiūlymus dėl šiuos klausimus reglamentuojančių<text:s/></text:span><text:span text:style-name="T208">įstatymų ir kitų teisės aktų projektų;</text:span></text:p>
      <text:p text:style-name="P209">Punkto pakeitimai:</text:p>
      <text:p text:style-name="P210"><text:span text:style-name="T211">Nr.<text:s/></text:span><text:a xlink:href="https://www.e-tar.lt/portal/legalAct.html?documentId=1f7679a0af0a11e5b12fbb7dc920ee2c" office:target-frame-name="_top" xlink:show="replace"><text:span text:style-name="T212">V-1517</text:span></text:a><text:span text:style-name="T213">, 2015-12-29, paskelbta TAR 2015-12-31, i. k. 2015-21174</text:span></text:p>
      <text:p text:style-name="Normal"/>
      <text:p text:style-name="P214"><text:span text:style-name="T215">12.2</text:span><text:span text:style-name="T216">. išduoda leidimus atlik</text:span><text:span text:style-name="T217">ti biomedicininius tyrimus, išskyrus klinikinius vaistinių preparatų tyrimus, klinikinius tyrimus su medicinos priemone ir veiksmingumo tyrimus, kai biomedicininius tyrimus planuojama atlikti tyrimo centruose, esančiuose daugiau kaip vieno regioninio biome</text:span><text:span text:style-name="T218">dicininių tyrimų etikos komiteto veiklai priskirtoje teritorijoje, ir atlieka šių tyrimų etinę priežiūrą;</text:span><text:s/></text:p>
      <text:p text:style-name="P219">Punkto pakeitimai:</text:p>
      <text:p text:style-name="P220"><text:span text:style-name="T221">Nr.<text:s/></text:span><text:a xlink:href="https://www.e-tar.lt/portal/legalAct.html?documentId=001b9900106611ec9f09e7df20500045" office:target-frame-name="_top" xlink:show="replace"><text:span text:style-name="T222">V-2033</text:span></text:a><text:span text:style-name="T223">, 2021-09-08, paskelbt</text:span><text:span text:style-name="T224">a TAR 2021-09-08, i. k. 2021-18953</text:span></text:p>
      <text:p text:style-name="P225"><text:span text:style-name="T226">Nr.<text:s/></text:span><text:a xlink:href="https://www.e-tar.lt/portal/legalAct.html?documentId=296d4ba0dfeb11ec8d9390588bf2de65" office:target-frame-name="_top" xlink:show="replace"><text:span text:style-name="T227">V-1013</text:span></text:a><text:span text:style-name="T228">, 2022-05-30, paskelbta TAR 2022-05-30, i. k. 2022-11459</text:span></text:p>
      <text:p text:style-name="Normal"/>
      <text:p text:style-name="P229"><text:span text:style-name="T230">12.3</text:span><text:span text:style-name="T231">. atlieka klinikinio vaistinio preparato tyrimo</text:span><text:span text:style-name="T232"><text:s/>paraiškos ir esminio klinikinio vaistinio preparato tyrimo pakeitimo paraiškos 2014 m. balandžio 16 d. Europos Parlamento ir Tarybos <text:s/>Reglamento (ES) Nr. 536/2014 dėl žmonėms skirtų vaistų klinikinių tyrimų, kuriuo panaikinama Direktyva 2001/20/EB, 6 ir (</text:span><text:span text:style-name="T233">ar) 7 straipsniuose nurodytais aspektais etinį vertinimą ir teikia klinikinio vaistinio preparato tyrimo paraiškos etinio vertinimo išvadą ir esminio klinikinio vaistinio preparato tyrimo pakeitimo paraiškos etinio vertinimo išvadą Biomedicininių tyrimų et</text:span><text:span text:style-name="T234">ikos įstatymo 24</text:span><text:span text:style-name="T235">2</text:span><text:span text:style-name="T236"><text:s/>straipsnyje nustatyta tvarka;</text:span><text:s/></text:p>
      <text:p text:style-name="P237">Punkto pakeitimai:</text:p>
      <text:p text:style-name="P238"><text:span text:style-name="T239">Nr.<text:s/></text:span><text:a xlink:href="https://www.e-tar.lt/portal/legalAct.html?documentId=1f7679a0af0a11e5b12fbb7dc920ee2c" office:target-frame-name="_top" xlink:show="replace"><text:span text:style-name="T240">V-1517</text:span></text:a><text:span text:style-name="T241">, 2015-12-29, paskelbta TAR 2015-12-31, i. k. 2015-21174</text:span></text:p>
      <text:p text:style-name="P242"><text:span text:style-name="T243">Nr.<text:s/></text:span><text:a xlink:href="https://www.e-tar.lt/portal/legalAct.html?documentId=296d4ba0dfeb11ec8d9390588bf2de65" office:target-frame-name="_top" xlink:show="replace"><text:span text:style-name="T244">V-1013</text:span></text:a><text:span text:style-name="T245">, 2022-05-30, paskelbta TAR 2022-05-30, i. k. 2022-11459</text:span></text:p>
      <text:p text:style-name="Normal"/>
      <text:p text:style-name="P246"><text:span text:style-name="T247">12.3</text:span><text:span text:style-name="T248">1</text:span><text:span text:style-name="T249">. išduoda leidimus teikti biobankuose tvarkomus žmogaus biologinius ėminius ir (ar) asmens sveikatos<text:s/></text:span><text:span text:style-name="T250">informaciją Lietuvos Respublikos biomedicininių tyrimų etikos įstatymo 17 straipsnio 2 dalyje nurodytiems asmenims, atlieka biobankų veiklos valstybinę priežiūrą;</text:span><text:span text:style-name="T251"><text:s/></text:span></text:p>
      <text:p text:style-name="P252">Papildyta punktu:</text:p>
      <text:p text:style-name="P253"><text:span text:style-name="T254">Nr.<text:s/></text:span><text:a xlink:href="https://www.e-tar.lt/portal/legalAct.html?documentId=1f7679a0af0a11e5b12fbb7dc920ee2c" office:target-frame-name="_top" xlink:show="replace"><text:span text:style-name="T255">V-1517</text:span></text:a><text:span text:style-name="T256">, 2015-12-29, paskelbta TAR 2015-12-31, i. k. 2015-21174</text:span></text:p>
      <text:p text:style-name="P257">Punkto pakeitimai:</text:p>
      <text:p text:style-name="P258"><text:span text:style-name="T259">Nr.<text:s/></text:span><text:a xlink:href="https://www.e-tar.lt/portal/legalAct.html?documentId=296d4ba0dfeb11ec8d9390588bf2de65" office:target-frame-name="_top" xlink:show="replace"><text:span text:style-name="T260">V-1013</text:span></text:a><text:span text:style-name="T261">, 2022-05-30, paskelbta TAR 2022-05-30, i. k. 2022-11459</text:span></text:p>
      <text:p text:style-name="Normal"/>
      <text:p text:style-name="P262"><text:span text:style-name="T263">12.4</text:span><text:span text:style-name="T264">. prižiūri regioninių biomedicininių tyrimų etikos komitetų veiklą;</text:span></text:p>
      <text:p text:style-name="P265">Punkto pakeitimai:</text:p>
      <text:p text:style-name="P266"><text:span text:style-name="T267">Nr.<text:s/></text:span><text:a xlink:href="https://www.e-tar.lt/portal/legalAct.html?documentId=1f7679a0af0a11e5b12fbb7dc920ee2c" office:target-frame-name="_top" xlink:show="replace"><text:span text:style-name="T268">V-1517</text:span></text:a><text:span text:style-name="T269">, 2015-12-29, paskelbta TAR 2015-12-31, i. k. 2015-21174</text:span></text:p>
      <text:p text:style-name="Normal"/>
      <text:p text:style-name="P270"><text:span text:style-name="T271">12.5</text:span><text:span text:style-name="T272">. kiekvienais metais atsiskaito Lietuvos Respublikos sveikatos apsaugos ministerijai už savo veiklą ir teikia pasiūlymus dėl bioetikos problemų sprendimo;</text:span></text:p>
      <text:p text:style-name="P273">Punkto pakeitimai:</text:p>
      <text:p text:style-name="P274"><text:span text:style-name="T275">Nr.<text:s/></text:span><text:a xlink:href="https://www.e-tar.lt/portal/legalAct.html?documentId=1f7679a0af0a11e5b12fbb7dc920ee2c" office:target-frame-name="_top" xlink:show="replace"><text:span text:style-name="T276">V-1517</text:span></text:a><text:span text:style-name="T277">, 2015-12-29, paskelbta TAR 2015-12-31, i. k. 2015-21174</text:span></text:p>
      <text:p text:style-name="Normal"/>
      <text:p text:style-name="P278"><text:span text:style-name="T279">12.6</text:span><text:span text:style-name="T280">. prižiūri, kaip sveikatos priežiūros specialistai ir įstaigos,</text:span><text:span text:style-name="T281"><text:s/>teikiančios asmens ir visuomenės sveikatos priežiūros paslaugas, laikosi bioetikos reikalavimų;</text:span></text:p>
      <text:p text:style-name="P282">Punkto pakeitimai:</text:p>
      <text:p text:style-name="P283"><text:span text:style-name="T284">Nr.<text:s/></text:span><text:a xlink:href="https://www.e-tar.lt/portal/legalAct.html?documentId=1f7679a0af0a11e5b12fbb7dc920ee2c" office:target-frame-name="_top" xlink:show="replace"><text:span text:style-name="T285">V-1517</text:span></text:a><text:span text:style-name="T286">, 2015-12-29, paskelbta TAR 2015</text:span><text:span text:style-name="T287">-12-31, i. k. 2015-21174</text:span></text:p>
      <text:p text:style-name="Normal"/>
      <text:p text:style-name="P288"><text:span text:style-name="T289">12.7</text:span><text:span text:style-name="T290">. teikia metodinę paramą ir konsultuoja sveikatos priežiūros įstaigų medicinos etikos komisijas ir kitas institucijas</text:span><text:span text:style-name="T291"><text:s/></text:span><text:span text:style-name="T292">bioetikos klausimais;</text:span></text:p>
      <text:p text:style-name="P293">Punkto pakeitimai:</text:p>
      <text:p text:style-name="P294"><text:span text:style-name="T295">Nr.<text:s/></text:span><text:a xlink:href="https://www.e-tar.lt/portal/legalAct.html?documentId=1f7679a0af0a11e5b12fbb7dc920ee2c" office:target-frame-name="_top" xlink:show="replace"><text:span text:style-name="T296">V-1517</text:span></text:a><text:span text:style-name="T297">, 2015-12-29, paskelbta TAR 2015-12-31, i. k. 2015-21174</text:span></text:p>
      <text:p text:style-name="Normal"/>
      <text:p text:style-name="P298"><text:span text:style-name="T299">12.7</text:span><text:span text:style-name="T300">1</text:span><text:span text:style-name="T301">. sveikatos apsaugos ministro<text:s/></text:span><text:span text:style-name="T302">nustatyta tvarka atlieka biomedicininių tyrimų apskaitą,<text:s/></text:span><text:span text:style-name="T303">kaupia, saugo ir teikia informaciją apie juos, užtikrindamas konfidencialios informacijos apsaugą</text:span><text:span text:style-name="T304">;</text:span></text:p>
      <text:p text:style-name="P305">Papildyta punktu:</text:p>
      <text:p text:style-name="P306"><text:span text:style-name="T307">Nr.<text:s/></text:span><text:a xlink:href="https://www.e-tar.lt/portal/legalAct.html?documentId=1f7679a0af0a11e5b12fbb7dc920ee2c" office:target-frame-name="_top" xlink:show="replace"><text:span text:style-name="T308">V-1517</text:span></text:a><text:span text:style-name="T309">, 2015-12-29, paskelbta TAR<text:s/></text:span><text:span text:style-name="T310">2015-12-31, i. k. 2015-21174</text:span></text:p>
      <text:p text:style-name="Normal"/>
      <text:p text:style-name="P311"><text:span text:style-name="T312">12.7</text:span><text:span text:style-name="T313">2</text:span><text:span text:style-name="T314">.</text:span><text:span text:style-name="T315"><text:s/>rengia ir tvirtina pavyzdines Lietuvos bioetikos komiteto, regioninių biomedicininių tyrimų etikos komitetų išduodamų ir Lietuvos bioetikos komitetui, regioniniams biomedicininių tyrimų etikos komitetams pateikiamų<text:s/></text:span><text:span text:style-name="T316">dokumentų formas;</text:span></text:p>
      <text:p text:style-name="P317">Papildyta punktu:</text:p>
      <text:p text:style-name="P318"><text:span text:style-name="T319">Nr.<text:s/></text:span><text:a xlink:href="https://www.e-tar.lt/portal/legalAct.html?documentId=1f7679a0af0a11e5b12fbb7dc920ee2c" office:target-frame-name="_top" xlink:show="replace"><text:span text:style-name="T320">V-1517</text:span></text:a><text:span text:style-name="T321">, 2015-12-29, paskelbta TAR 2015-12-31, i. k. 2015-21174</text:span></text:p>
      <text:p text:style-name="Normal"/>
      <text:p text:style-name="P322"><text:span text:style-name="T323">12.8</text:span><text:span text:style-name="T324">. pagal kompetenciją atstovauja Lietuvos Respu</text:span><text:span text:style-name="T325">blikai tarptautinėse organizacijose;</text:span></text:p>
      <text:p text:style-name="P326">Punkto pakeitimai:</text:p>
      <text:p text:style-name="P327"><text:span text:style-name="T328">Nr.<text:s/></text:span><text:a xlink:href="https://www.e-tar.lt/portal/legalAct.html?documentId=1f7679a0af0a11e5b12fbb7dc920ee2c" office:target-frame-name="_top" xlink:show="replace"><text:span text:style-name="T329">V-1517</text:span></text:a><text:span text:style-name="T330">, 2015-12-29, paskelbta TAR 2015-12-31, i. k. 2015-21174</text:span></text:p>
      <text:p text:style-name="Normal"/>
      <text:p text:style-name="P331"><text:span text:style-name="T332">12.9</text:span><text:span text:style-name="T333">. pagal kompetenciją<text:s/></text:span><text:span text:style-name="T334">rengia ir dalyvauja rengiant teisės aktų projektus;</text:span></text:p>
      <text:p text:style-name="P335"><text:span text:style-name="T336">12.10</text:span><text:span text:style-name="T337">.<text:s/></text:span><text:span text:style-name="T338">atlieka klinikinio tyrimo su medicinos priemone paraiškos ir esminio klinikinio tyrimo su medicinos priemone pakeitimo paraiškos 2017 m. balandžio 5 d. Europos Parlamento ir Tarybos reglamente<text:s/></text:span><text:span text:style-name="T339">(ES) Nr. 2017/745 dėl medicinos priemonių, kuriuo iš dalies keičiama Direktyva 2001/83/EB, Reglamentas (EB) Nr. 178/2002 ir Reglamentas (EB) Nr. 1223/2009 ir kuriuo panaikinamos Tarybos direktyvos 90/385/EEB ir 93/42/EEB ir Biomedicininių tyrimų etikos įst</text:span><text:span text:style-name="T340">atyme nurodytais aspektais etinį vertinimą ir teikia išvadą dėl klinikinio tyrimo su medicinos priemone paraiškos ir esminio klinikinio tyrimo su medicinos priemone pakeitimo paraiškos Biomedicininių tyrimų etikos įstatymo 24</text:span><text:span text:style-name="T341">1</text:span><text:span text:style-name="T342"><text:s/>straipsnyje nustatyta tvarka;</text:span><text:s/></text:p>
      <text:p text:style-name="P343">Papildyta papunkčiu:</text:p>
      <text:p text:style-name="P344"><text:span text:style-name="T345">Nr.<text:s/></text:span><text:a xlink:href="https://www.e-tar.lt/portal/legalAct.html?documentId=001b9900106611ec9f09e7df20500045" office:target-frame-name="_top" xlink:show="replace"><text:span text:style-name="T346">V-2033</text:span></text:a><text:span text:style-name="T347">, 2021-09-08, paskelbta TAR 2021-09-08, i. k. 2021-18953</text:span></text:p>
      <text:p text:style-name="Normal"/>
      <text:p text:style-name="P348"><text:span text:style-name="T349">12.11</text:span><text:span text:style-name="T350">. atlieka veiksmingumo tyrimo paraiškos ir esminio veiksmi</text:span><text:span text:style-name="T351">ngumo tyrimo pakeitimo paraiškos 2017 m. balandžio 5 d. Europos Parlamento ir Tarybos Reglamento (ES) 2017/746 dėl<text:s/></text:span><text:span text:style-name="T352">in vitro</text:span><text:span text:style-name="T353"><text:s/>diagnostikos medicinos priemonių, kuriuo panaikinama Direktyva 98/79/EB ir Komisijos sprendimas 2010/227/ES ir Biomedicininių tyrimų</text:span><text:span text:style-name="T354"><text:s/>etikos įstatyme nurodytais aspektais etinį vertinimą ir teikia išvadą dėl veiksmingumo tyrimo paraiškos ir esminio veiksmingumo tyrimo pakeitimo paraiškos Biomedicininių tyrimų etikos įstatymo 24</text:span><text:span text:style-name="T355">1</text:span><text:span text:style-name="T356"><text:s/>straipsnyje nustatyta tvarka;</text:span><text:s/></text:p>
      <text:p text:style-name="P357">Papildyta papunkčiu:</text:p>
      <text:p text:style-name="P358"><text:span text:style-name="T359">Nr.<text:s/></text:span><text:a xlink:href="https://www.e-tar.lt/portal/legalAct.html?documentId=296d4ba0dfeb11ec8d9390588bf2de65" office:target-frame-name="_top" xlink:show="replace"><text:span text:style-name="T360">V-1013</text:span></text:a><text:span text:style-name="T361">, 2022-05-30, paskelbta TAR 2022-05-30, i. k. 2022-11459</text:span></text:p>
      <text:p text:style-name="Normal"/>
      <text:p text:style-name="P362"><text:span text:style-name="T363">12.13</text:span><text:span text:style-name="T364">.</text:span><text:span text:style-name="T365"><text:s/></text:span><text:span text:style-name="T366">nustatyta tvarka kreipiasi į medicinos praktikos, akušerijos praktikos, bendrosios<text:s/></text:span><text:span text:style-name="T367">slaugos praktikos, odontologijos praktikos, asmens sveikatos priežiūros praktikos licencijas išduodančią instituciją dėl </text:span><text:span text:style-name="T368">licencijų galiojimo sustabdymo arba panaikinimo</text:span><text:span text:style-name="T369">;</text:span><text:s/></text:p>
      <text:p text:style-name="P370">Punkto pakeitimai:</text:p>
      <text:p text:style-name="P371"><text:span text:style-name="T372">Nr.<text:s/></text:span><text:a xlink:href="https://www.e-tar.lt/portal/legalAct.html?documentId=61c0fcf0140e11efbcbfb318996800a8" office:target-frame-name="_top" xlink:show="replace"><text:span text:style-name="T373">V-566</text:span></text:a><text:span text:style-name="T374">, 2024-05-17, paskelbta TAR 2024-05-17, i. k. 2024-09031</text:span></text:p>
      <text:p text:style-name="P375">Punkto numeracijos pakeitimas:</text:p>
      <text:p text:style-name="P376"><text:span text:style-name="T377">Nr.<text:s/></text:span><text:a xlink:href="https://www.e-tar.lt/portal/legalAct.html?documentId=001b9900106611ec9f09e7df20500045" office:target-frame-name="_top" xlink:show="replace"><text:span text:style-name="T378">V-2033</text:span></text:a><text:span text:style-name="T379">, 2021-09-08,<text:s/></text:span><text:span text:style-name="T380">paskelbta TAR 2021-09-08, i. k. 2021-18953</text:span></text:p>
      <text:p text:style-name="P381"><text:span text:style-name="T382">Nr.<text:s/></text:span><text:a xlink:href="https://www.e-tar.lt/portal/legalAct.html?documentId=296d4ba0dfeb11ec8d9390588bf2de65" office:target-frame-name="_top" xlink:show="replace"><text:span text:style-name="T383">V-1013</text:span></text:a><text:span text:style-name="T384">, 2022-05-30, paskelbta TAR 2022-05-30, i. k. 2022-11459</text:span></text:p>
      <text:p text:style-name="Normal"/>
      <text:p text:style-name="P385"><text:span text:style-name="T386">12.13</text:span><text:span text:style-name="T387">1</text:span><text:span text:style-name="T388">. vykdo biomedicininių tyrimų informa</text:span><text:span text:style-name="T389">cinės sistemos valdytojo ir tvarkytojo funkcijas;</text:span><text:s/></text:p>
      <text:p text:style-name="P390">Papildyta papunkčiu:</text:p>
      <text:p text:style-name="P391"><text:span text:style-name="T392">Nr.<text:s/></text:span><text:a xlink:href="https://www.e-tar.lt/portal/legalAct.html?documentId=61c0fcf0140e11efbcbfb318996800a8" office:target-frame-name="_top" xlink:show="replace"><text:span text:style-name="T393">V-566</text:span></text:a><text:span text:style-name="T394">, 2024-05-17, paskelbta TAR 2024-05-17, i. k. 2024-09031</text:span></text:p>
      <text:p text:style-name="Normal"/>
      <text:p text:style-name="P395"><text:span text:style-name="T396">12.14</text:span><text:span text:style-name="T397">. vykdo<text:s/></text:span><text:span text:style-name="T398">kitas teisės aktų nustatytas funkcijas.</text:span></text:p>
      <text:p text:style-name="P399"/>
      <text:p text:style-name="P400">Punkto numeracijos pakeitimas:</text:p>
      <text:p text:style-name="P401"><text:span text:style-name="T402">Nr.<text:s/></text:span><text:a xlink:href="https://www.e-tar.lt/portal/legalAct.html?documentId=001b9900106611ec9f09e7df20500045" office:target-frame-name="_top" xlink:show="replace"><text:span text:style-name="T403">V-2033</text:span></text:a><text:span text:style-name="T404">, 2021-09-08, paskelbta TAR 2021-09-08, i. k. 2021-18953</text:span></text:p>
      <text:p text:style-name="P405"><text:span text:style-name="T406">Nr.<text:s/></text:span><text:a xlink:href="https://www.e-tar.lt/portal/legalAct.html?documentId=296d4ba0dfeb11ec8d9390588bf2de65" office:target-frame-name="_top" xlink:show="replace"><text:span text:style-name="T407">V-1013</text:span></text:a><text:span text:style-name="T408">, 2022-05-30, paskelbta TAR 2022-05-30, i. k. 2022-11459</text:span></text:p>
      <text:p text:style-name="Normal"/>
      <text:p text:style-name="P409"><text:span text:style-name="T410">III</text:span><text:span text:style-name="T411"><text:s/></text:span><text:span text:style-name="T412">skyrius</text:span></text:p>
      <text:p text:style-name="P413"><text:span text:style-name="T414">KOMITETO TEISĖS</text:span></text:p>
      <text:p text:style-name="P415"/>
      <text:p text:style-name="P416"><text:span text:style-name="T417">13</text:span><text:span text:style-name="T418">. Komitetas, įgyvendindamas jam pavestą veiklos tikslą ir atlikdamas jo kompetencijai priskirtas funkcijas, turi teisę:<text:s/></text:span></text:p>
      <text:p text:style-name="P419"><text:span text:style-name="T420">13.1</text:span><text:span text:style-name="T421">. naudoti, valdyti perduotą patikėjimo teise ar įsigytą turtą bei disponuoti juo Lietuvos Respublikos įstatymų, Vyriausybės nutar</text:span><text:span text:style-name="T422">imų ir kitų teisės aktų nustatyta tvarka;</text:span></text:p>
      <text:p text:style-name="P423"><text:span text:style-name="T424">13.2</text:span><text:span text:style-name="T425">. kreiptis į kitas valstybės ir savivaldybių institucijas ir įstaigas, mokslo ir studijų institucijas ir organizacijas, sveikatos priežiūros įstaigas ir įmones, kitus fizinius ir juridinius asmenis ir gauti</text:span><text:span text:style-name="T426"><text:s/>iš jų informaciją Komiteto kompetencijai priskirtais klausimais, taip pat biomedicininių tyrimų dokumentus, planus, ataskaitas, kitus duomenis, reikalingus šiuose nuostatuose numatytai veiklai vykdyti;</text:span></text:p>
      <text:p text:style-name="P427"><text:span text:style-name="T428">13.3</text:span><text:span text:style-name="T429">. sudaryti sutartis su juridiniais ir fizinia</text:span><text:span text:style-name="T430">is asmenimis dėl su Komiteto veikla susijusių darbų atlikimo bei atsiskaityti su šių darbų atlikėjais sutartyje numatyta forma, neprieštaraujančia Lietuvos Respublikos įstatymams ir kitiems teisės aktams;</text:span></text:p>
      <text:p text:style-name="P431"><text:span text:style-name="T432">13.4</text:span><text:span text:style-name="T433">. teikti siūlymus Lietuvos Respublikos svei</text:span><text:span text:style-name="T434">katos apsaugos ministrui dėl Komiteto rekomendacijų įteisinimo ministro įsakymais;</text:span></text:p>
      <text:p text:style-name="P435"><text:span text:style-name="T436">13.5</text:span><text:span text:style-name="T437">. dalyvauti ministerijų, Vyriausybės įstaigų, savivaldybės institucijų, sveikatos priežiūros įstaigų, mokslo ir studijų institucijų renginiuose, kuriuose svarstomi K</text:span><text:span text:style-name="T438">omiteto kompetencijos klausimai, ir teikti siūlymus dėl jų sprendimo;</text:span></text:p>
      <text:p text:style-name="P439"><text:span text:style-name="T440">13.6</text:span><text:span text:style-name="T441">. pasitelkti kitų valstybės ir savivaldybių institucijų, įstaigų, mokslo ir studijų institucijų ir organizacijų ekspertus, sudarydamas bendras ekspertų grupes savo kompetencijos<text:s/></text:span><text:span text:style-name="T442">klausimams spręsti.</text:span></text:p>
      <text:p text:style-name="P443"><text:span text:style-name="T444">14</text:span><text:span text:style-name="T445">. Komitetas<text:s/></text:span><text:span text:style-name="T446">turi ir kitų teisių, nustatytų Lietuvos Respublikos įstatymuose ar kituose teisės aktuose.</text:span></text:p>
      <text:p text:style-name="Normal"/>
      <text:p text:style-name="P447"><text:span text:style-name="T448">IV</text:span><text:span text:style-name="T449"><text:s/></text:span><text:span text:style-name="T450">skyrius</text:span></text:p>
      <text:p text:style-name="P451"><text:span text:style-name="T452">KOMITETO VEIKLOS ORGANIZAVIMAS</text:span></text:p>
      <text:p text:style-name="P453"/>
      <text:p text:style-name="P454"><text:span text:style-name="T455">15</text:span><text:span text:style-name="T456">. Komiteto veikla organizuojama vadovaujantis Lietuvos Respublikos sv</text:span><text:span text:style-name="T457">eikatos apsaugos ministro patvirtintu Komiteto metiniu veiklos planu. Komiteto metinis veiklos planas skelbiamas Komiteto interneto svetainėje. Komitetas už savo veiklą atskaitingas Lietuvos Respublikos sveikatos apsaugos ministrui.</text:span><text:span text:style-name="T458"><text:s/></text:span></text:p>
      <text:p text:style-name="P459"><text:span text:style-name="T460">16.</text:span><text:span text:style-name="T461"><text:s/>Neteko galios nuo 2024-05-18</text:span></text:p>
      <text:p text:style-name="P462">Punkto naikinimas:</text:p>
      <text:p text:style-name="P463"><text:span text:style-name="T464">Nr.<text:s/></text:span><text:a xlink:href="https://www.e-tar.lt/portal/legalAct.html?documentId=61c0fcf0140e11efbcbfb318996800a8" office:target-frame-name="_top" xlink:show="replace"><text:span text:style-name="T465">V-566</text:span></text:a><text:span text:style-name="T466">, 2024-05-17, paskelbta TAR 2024-05-17, i. k. 2024-09031</text:span></text:p>
      <text:p text:style-name="Normal"/>
      <text:p text:style-name="P467"><text:span text:style-name="T468">17</text:span><text:span text:style-name="T469">. Komiteto valstybės tarnautojų ir d</text:span><text:span text:style-name="T470">arbuotojų, dirbančių pagal darbo sutartis, veikla, Komiteto vidaus tvarka reguliuojama Komiteto direktoriaus tvirtinamais Lietuvos bioetikos komiteto darbo reglamentu, Komiteto vidaus tvarkos taisyklėmis, valstybės tarnautojų ir darbuotojų, dirbančių pagal</text:span><text:span text:style-name="T471"><text:s/>darbo sutartis, pareigybių aprašymais.</text:span></text:p>
      <text:p text:style-name="P472"><text:span text:style-name="T473">18</text:span><text:span text:style-name="T474">. Komitetui vadovauja direktorius, kurį ketverių metų kadencijai priima į pareigas ir atleidžia iš pareigų Lietuvos Respublikos sveikatos apsaugos ministras Lietuvos Respublikos valstybės tarnybos įstatymo nust</text:span><text:span text:style-name="T475">atyta tvarka. Komiteto direktorius gali būti skiriamas eiti Komiteto direktoriaus pareigas ne daugiau kaip dvi kadencijas iš eilės. Komiteto direktorius yra tiesiogiai pavaldus ir atskaitingas Lietuvos Respublikos sveikatos apsaugos ministrui.</text:span></text:p>
      <text:p text:style-name="P476"><text:span text:style-name="T477">19</text:span><text:span text:style-name="T478">. Komi</text:span><text:span text:style-name="T479">teto direktorius:</text:span></text:p>
      <text:p text:style-name="P480"><text:span text:style-name="T481">19.1</text:span><text:span text:style-name="T482">. planuoja, organizuoja, koordinuoja ir kontroliuoja Komiteto veiklą įgyvendinant Komitetui pavestas funkcijas;</text:span></text:p>
      <text:p text:style-name="P483"><text:span text:style-name="T484">19.2</text:span><text:span text:style-name="T485">. teisės aktų nustatyta tvarka Komiteto vardu pasirašo sutartis ir susitarimus su Lietuvos Respublikos ir užsien</text:span><text:span text:style-name="T486">io valstybių asmenimis;</text:span></text:p>
      <text:p text:style-name="P487"><text:span text:style-name="T488">19.3</text:span><text:span text:style-name="T489">. užtikrina Lietuvos Respublikos sveikatos apsaugos ministerijos pavedimų vykdymą;</text:span></text:p>
      <text:p text:style-name="P490"><text:span text:style-name="T491">19.4</text:span><text:span text:style-name="T492">. teikia Lietuvos Respublikos sveikatos apsaugos ministerijai Lietuvos Respublikos sveikatos apsaugos ministerijos darbo reglamento,<text:s/></text:span><text:span text:style-name="T493">patvirtinto Lietuvos Respublikos sveikatos apsaugos ministro 2004 m. balandžio 15 d. įsakymu Nr. V-232<text:s/></text:span><text:span text:style-name="T494">„Dėl Lietuvos Respublikos sveikatos apsaugos ministerijos darbo reglamento patvirtinimo“</text:span><text:span text:style-name="T495">, nustatyta tvarka įstatymų ir kitų teisės aktų projektus;</text:span></text:p>
      <text:p text:style-name="P496"><text:span text:style-name="T497">19.5</text:span><text:span text:style-name="T498">. leidžia įsakymus, kitus tvarkomuosius dokumentus pagal kompetenciją, tikrina, kaip jie vykdomi;</text:span></text:p>
      <text:p text:style-name="P499"><text:span text:style-name="T500">19.6</text:span><text:span text:style-name="T501">. atstovauja Komitetui Vyriausybės įstaigose, ministerijose, savivaldybių institucijose, įmonėse, įstaigose, tarptautinėse organizacijose ar įgalioj</text:span><text:span text:style-name="T502">a tai daryti kitus Komiteto valstybės tarnautojus ar darbuotojus, dirbančius pagal darbo sutartis;</text:span></text:p>
      <text:p text:style-name="P503"><text:span text:style-name="T504">19.7</text:span><text:span text:style-name="T505">. priima ir atleidžia iš darbo Komiteto valstybės tarnautojus ir darbuotojus, dirbančius pagal darbo sutartis, skatina juos, skiria jiems nuobaudas i</text:span><text:span text:style-name="T506">r pašalpas;</text:span></text:p>
      <text:p text:style-name="P507"><text:span text:style-name="T508">19.8</text:span><text:span text:style-name="T509">.<text:s/></text:span><text:span text:style-name="T510">suderinęs su Sveikatos apsaugos ministerija tvirtina Komiteto struktūrą,<text:s/></text:span><text:span text:style-name="T511">nustato Komiteto valstybės tarnautojų ir darbuotojų, dirbančių pagal darbo sutartis, pareigybių skaičių ir pareigybių sąrašą, konsultuodamasis su Komiteto darbuo</text:span><text:span text:style-name="T512">tojų atstovavimą įgyvendinančiais asmenimis</text:span><text:span text:style-name="T513">, tvirtina Komiteto valstybės tarnautojų ir darbuotojų, dirbančių pagal darbo sutartis, pareigybių aprašymus;</text:span><text:s/></text:p>
      <text:p text:style-name="P514">Punkto pakeitimai:</text:p>
      <text:p text:style-name="P515"><text:span text:style-name="T516">Nr.<text:s/></text:span><text:a xlink:href="https://www.e-tar.lt/portal/legalAct.html?documentId=61c0fcf0140e11efbcbfb318996800a8" office:target-frame-name="_top" xlink:show="replace"><text:span text:style-name="T517">V-566</text:span></text:a><text:span text:style-name="T518">, 2024-05-17, paskelbta TAR 2024-05-17, i. k. 2024-09031</text:span></text:p>
      <text:p text:style-name="Normal"/>
      <text:p text:style-name="P519"><text:span text:style-name="T520">19.9</text:span><text:span text:style-name="T521">. užtikrina racionalų ir taupų lėšų bei turto naudojimą, veiksmingą Komiteto vidaus kontr</text:span><text:span text:style-name="T522">olės sistemos kūrimą, jos veikimą ir tobulinimą;</text:span></text:p>
      <text:p text:style-name="P523"><text:span text:style-name="T524">19.10</text:span><text:span text:style-name="T525">. pasirašo dokumentus Komiteto vardu;</text:span></text:p>
      <text:p text:style-name="P526"><text:span text:style-name="T527">19.11</text:span><text:span text:style-name="T528"><text:s/>teikia svarstyti klausimus Lietuvos bioetikos komiteto biomedicininių tyrimų ekspertų grupei<text:s/></text:span><text:span text:style-name="T529">(toliau – Biomedicininių tyrimų ekspertų grupė)</text:span><text:span text:style-name="T530">;</text:span></text:p>
      <text:p text:style-name="P531"><text:span text:style-name="T532">19.12</text:span><text:span text:style-name="T533">. teikia Lietuvos Respublikos sveikatos apsaugos ministrui tvirtinti Lietuvos bioetikos komiteto kolegijos (toliau – Kolegija) sudėtį;</text:span></text:p>
      <text:p text:style-name="P534"><text:span text:style-name="T535">19.13</text:span><text:span text:style-name="T536">. šaukia Kolegijos posėdžius ir teikia svarstyti klausimus;</text:span></text:p>
      <text:p text:style-name="P537"><text:span text:style-name="T538">19.14</text:span><text:span text:style-name="T539">. užtikrina, kad būtų laikomasi įstatymų,<text:s/></text:span><text:span text:style-name="T540">kitų teisės aktų ir Komiteto nuostatų;</text:span></text:p>
      <text:p text:style-name="P541"><text:span text:style-name="T542">19.15</text:span><text:span text:style-name="T543">. garantuoja, kad pagal Lietuvos Respublikos viešojo sektoriaus atskaitomybės įstatymą teikiami ataskaitų rinkiniai ir statistinės ataskaitos yra teisingi;</text:span></text:p>
      <text:p text:style-name="P544"><text:span text:style-name="T545">19.16</text:span><text:span text:style-name="T546">. nustato Komiteto darbo apmokėjimo sistemą</text:span><text:span text:style-name="T547">, jeigu Komitete nėra sudaryta kolektyvinė sutartis.</text:span><text:s/></text:p>
      <text:p text:style-name="P548">Papildyta papunkčiu:</text:p>
      <text:p text:style-name="P549"><text:span text:style-name="T550">Nr.<text:s/></text:span><text:a xlink:href="https://www.e-tar.lt/portal/legalAct.html?documentId=61c0fcf0140e11efbcbfb318996800a8" office:target-frame-name="_top" xlink:show="replace"><text:span text:style-name="T551">V-566</text:span></text:a><text:span text:style-name="T552">, 2024-05-17, paskelbta TAR 2024-05-17, i. k. 2024-09031</text:span></text:p>
      <text:p text:style-name="Normal"/>
      <text:p text:style-name="P553"><text:span text:style-name="T554">20</text:span><text:span text:style-name="T555">. Komite</text:span><text:span text:style-name="T556">to valstybės tarnautojų ir darbuotojų, dirbančių pagal darbo sutartis, priėmimo į darbą, darbo apmokėjimo tvarką bei sąlygas nustato Lietuvos Respublikos valstybės tarnybos įstatymas, Lietuvos Respublikos darbo kodeksas,</text:span><text:span text:style-name="T557"><text:s/></text:span><text:span text:style-name="T558">Lietuvos Respublikos biudžetinių įs</text:span><text:span text:style-name="T559">taigų darbuotojų darbo apmokėjimo ir komisijų narių atlygio už darbą įstatymas,</text:span><text:span text:style-name="T560"><text:s/>kiti Lietuvos Respublikos įstatymai ir teisės aktai.</text:span><text:s/></text:p>
      <text:p text:style-name="P561">Punkto pakeitimai:</text:p>
      <text:p text:style-name="P562"><text:span text:style-name="T563">Nr.<text:s/></text:span><text:a xlink:href="https://www.e-tar.lt/portal/legalAct.html?documentId=8a281be0b34111e791568c9e74529e76" office:target-frame-name="_top" xlink:show="replace"><text:span text:style-name="T564">V</text:span><text:span text:style-name="T565">-1179</text:span></text:a><text:span text:style-name="T566">, 2017-10-16, paskelbta TAR 2017-10-18, i. k. 2017-16430</text:span></text:p>
      <text:p text:style-name="P567"><text:span text:style-name="T568">Nr.<text:s/></text:span><text:a xlink:href="https://www.e-tar.lt/portal/legalAct.html?documentId=61c0fcf0140e11efbcbfb318996800a8" office:target-frame-name="_top" xlink:show="replace"><text:span text:style-name="T569">V-566</text:span></text:a><text:span text:style-name="T570">, 2024-05-17, paskelbta TAR 2024-05-17, i. k. 2024-09031</text:span></text:p>
      <text:p text:style-name="Normal"/>
      <text:p text:style-name="P571"><text:span text:style-name="T572">21</text:span><text:span text:style-name="T573">. Komiteto direktoriaus</text:span><text:span text:style-name="T574"><text:s/>laikinai nesant, jo pareigas eina Lietuvos Respublikos sveikatos apsaugos ministro paskirtas vienas iš Komiteto valstybės tarnautojų.</text:span></text:p>
      <text:p text:style-name="P575"><text:span text:style-name="T576">22</text:span><text:span text:style-name="T577">. Komiteto kolegialus organas – Kolegija. Kolegijos narių personalinę sudėtį 4 metams tvirtina Lietuvos Respublikos</text:span><text:span text:style-name="T578"><text:s/>sveikatos apsaugos ministras Komiteto direktoriaus teikimu. Kolegija formuojama iš skirtingų specialybių atstovų, siekiant proporcingo sveikatos priežiūros ir biomedicinos, socialinių ir humanitarinių mokslų specialistų atstovavimo.</text:span></text:p>
      <text:p text:style-name="P579"><text:span text:style-name="T580">23</text:span><text:span text:style-name="T581">. Kolegijos nari</text:span><text:span text:style-name="T582">ai dirba visuomeniniais pagrindais.</text:span></text:p>
      <text:p text:style-name="P583"><text:span text:style-name="T584">24</text:span><text:span text:style-name="T585">. Kolegijos narių teisės ir pareigos įvardytos Kolegijos nuostatuose, kuriuos tvirtina Komiteto direktorius.</text:span></text:p>
      <text:p text:style-name="P586"><text:span text:style-name="T587">25</text:span><text:span text:style-name="T588">. Sprendimai dėl svarbiausių bioetikos klausimų priimami bendru Komiteto ir Kolegijos sutarimu.</text:span><text:s/></text:p>
      <text:p text:style-name="P589">Punkto pakeitimai:</text:p>
      <text:p text:style-name="P590"><text:span text:style-name="T591">Nr.<text:s/></text:span><text:a xlink:href="https://www.e-tar.lt/portal/legalAct.html?documentId=8a281be0b34111e791568c9e74529e76" office:target-frame-name="_top" xlink:show="replace"><text:span text:style-name="T592">V-1179</text:span></text:a><text:span text:style-name="T593">, 2017-10-16, paskelbta TAR 2017-10-18, i. k. 2017-16430</text:span></text:p>
      <text:p text:style-name="Normal"/>
      <text:p text:style-name="P594"><text:span text:style-name="T595">26</text:span><text:span text:style-name="T596">. Lietuvos bioetikos komitetas išduoda leidimus atlikti biomedici</text:span><text:span text:style-name="T597">ninius tyrimus, teikia klinikinių vaistinių preparatų tyrimų paraiškų etinio vertinimo išvadas bei esminių klinikinių vaistinių preparatų tyrimų pakeitimų paraiškų etinio vertinimo išvadas, kad klinikinis vaistinio preparato tyrimas arba esminis klinikinio</text:span><text:span text:style-name="T598"><text:s/>vaistinio preparato tyrimo pakeitimas atitinka Reglamente (ES) Nr. 536/2014 nustatytus reikalavimus, ir teikia klinikinių tyrimų su medicinos priemone, veiksmingumo tyrimų paraiškų, esminių klinikinių tyrimų su medicinos priemone pakeitimų ir esminių veik</text:span><text:span text:style-name="T599">smingumo tyrimų pakeitimų paraiškų etikos aspektų vertinimo išvadas, kad klinikinis tyrimas su medicinos priemone, veiksmingumo tyrimas, esminis klinikinio tyrimo su medicinos priemone pakeitimas arba esminis veiksmingumo tyrimo pakeitimas atitinka Reglame</text:span><text:span text:style-name="T600">nte (ES) 2017/745 arba Reglamente (ES) 2017/746 ir Biomedicininių tyrimų etikos įstatyme nustatytus reikalavimus, kai yra Lietuvos bioetikos komiteto biomedicininių <text:s/>tyrimų ekspertų grupės pritarimas.</text:span><text:s/></text:p>
      <text:p text:style-name="P601">Punkto pakeitimai:</text:p>
      <text:p text:style-name="P602"><text:span text:style-name="T603">Nr.<text:s/></text:span><text:a xlink:href="https://www.e-tar.lt/portal/legalAct.html?documentId=001b9900106611ec9f09e7df20500045" office:target-frame-name="_top" xlink:show="replace"><text:span text:style-name="T604">V-2033</text:span></text:a><text:span text:style-name="T605">, 2021-09-08, paskelbta TAR 2021-09-08, i. k. 2021-18953</text:span></text:p>
      <text:p text:style-name="P606"><text:span text:style-name="T607">Nr.<text:s/></text:span><text:a xlink:href="https://www.e-tar.lt/portal/legalAct.html?documentId=296d4ba0dfeb11ec8d9390588bf2de65" office:target-frame-name="_top" xlink:show="replace"><text:span text:style-name="T608">V-1013</text:span></text:a><text:span text:style-name="T609">, 2022-05-30, pask</text:span><text:span text:style-name="T610">elbta TAR 2022-05-30, i. k. 2022-11459</text:span></text:p>
      <text:p text:style-name="Normal"/>
      <text:p text:style-name="P611"><text:span text:style-name="T612">27</text:span><text:span text:style-name="T613">. Biomedicininių tyrimų ekspertų grupė priima sprendimus dėl pritarimo:</text:span></text:p>
      <text:p text:style-name="P614"><text:span text:style-name="T615">27.1</text:span><text:span text:style-name="T616">. išduoti leidimus atlikti biomedicininius tyrimus;</text:span></text:p>
      <text:p text:style-name="P617"><text:span text:style-name="T618">27.2</text:span><text:span text:style-name="T619">. klinikinio vaistinio preparato tyrimo paraiškos</text:span><text:span text:style-name="T620"><text:s/></text:span><text:span text:style-name="T621">etinio vertinimo<text:s/></text:span><text:span text:style-name="T622">Reglamento (ES) Nr. 536/2014 6 ir (ar) 7 straipsniuose nurodytais aspektais išvadai;</text:span></text:p>
      <text:p text:style-name="P623"><text:span text:style-name="T624">27.3</text:span><text:span text:style-name="T625">. esminio klinikinio vaistinio preparato tyrimo pakeitimo paraiškos Reglamento (ES) Nr. 536/2014 6 ir (ar) 7 straipsniuose nurodytais aspektais etinio vertinimo iš</text:span><text:span text:style-name="T626">vadai;</text:span></text:p>
      <text:p text:style-name="P627"><text:span text:style-name="T628">27.4</text:span><text:span text:style-name="T629">. klinikinio tyrimo su medicinos priemone paraiškos etikos aspektų vertinimo išvadai;</text:span></text:p>
      <text:p text:style-name="P630"><text:span text:style-name="T631">27.5</text:span><text:span text:style-name="T632">. esminio klinikinio tyrimo su medicinos priemone pakeitimo paraiškos etikos aspektų vertinimo išvadai;</text:span></text:p>
      <text:p text:style-name="P633"><text:span text:style-name="T634">27.6</text:span><text:span text:style-name="T635">. veiksmingumo tyrimo paraiškos eti</text:span><text:span text:style-name="T636">kos aspektų vertinimo išvadai;</text:span></text:p>
      <text:p text:style-name="P637"><text:span text:style-name="T638">27.7</text:span><text:span text:style-name="T639">. esminio veiksmingumo tyrimo pakeitimo paraiškos etikos aspektų vertinimo išvadai.</text:span><text:s/></text:p>
      <text:p text:style-name="P640">Punkto pakeitimai:</text:p>
      <text:p text:style-name="P641"><text:span text:style-name="T642">Nr.<text:s/></text:span><text:a xlink:href="https://www.e-tar.lt/portal/legalAct.html?documentId=296d4ba0dfeb11ec8d9390588bf2de65" office:target-frame-name="_top" xlink:show="replace"><text:span text:style-name="T643">V-1013</text:span></text:a><text:span text:style-name="T644">, 2</text:span><text:span text:style-name="T645">022-05-30, paskelbta TAR 2022-05-30, i. k. 2022-11459</text:span></text:p>
      <text:p text:style-name="Normal"/>
      <text:p text:style-name="P646"><text:span text:style-name="T647">28</text:span><text:span text:style-name="T648">. Biomedicininių tyrimų ekspertų grupės personalinę sudėtį tvirtina ir jos veiklos ir narių atlygio dydį ir mokėjimo tvarką nustato</text:span><text:span text:style-name="T649"><text:s/>sveikatos apsaugos ministras.</text:span><text:s/></text:p>
      <text:p text:style-name="P650">Punkto pakeitimai:</text:p>
      <text:p text:style-name="P651"><text:span text:style-name="T652">Nr.<text:s/></text:span><text:a xlink:href="https://www.e-tar.lt/portal/legalAct.html?documentId=001b9900106611ec9f09e7df20500045" office:target-frame-name="_top" xlink:show="replace"><text:span text:style-name="T653">V-2033</text:span></text:a><text:span text:style-name="T654">, 2021-09-08, paskelbta TAR 2021-09-08, i. k. 2021-18953</text:span></text:p>
      <text:p text:style-name="Normal"/>
      <text:p text:style-name="P655"><text:span text:style-name="T656">29</text:span><text:span text:style-name="T657">. Pasitelktiems specialistams už atliktus konkrečius darbus atlyginama teisės aktų nustatyta<text:s/></text:span><text:span text:style-name="T658">tvarka.</text:span></text:p>
      <text:p text:style-name="P659"/>
      <text:p text:style-name="P660"><text:span text:style-name="T661">V</text:span><text:span text:style-name="T662"><text:s/>skyrius</text:span></text:p>
      <text:p text:style-name="P663"><text:span text:style-name="T664">KOMITETO VIDAUS ADMINISTRAVIMO KONTROLĖ</text:span></text:p>
      <text:p text:style-name="P665"/>
      <text:p text:style-name="P666"><text:span text:style-name="T667">30</text:span><text:span text:style-name="T668">. Komiteto finansinės veiklos kontrolę vykdo Komiteto direktorius ir jo įgalioti Komiteto tarnautojai ir (ar) darbuotojai, dirbantys pagal darbo sutartis, taip pat įgaliotos valstybės<text:s/></text:span><text:span text:style-name="T669">institucijos, įstaigos ir Lietuvos Respublikos sveikatos apsaugos ministerija Lietuvos Respublikos teisės aktų nustatyta tvarka.</text:span></text:p>
      <text:p text:style-name="P670"><text:span text:style-name="T671">31</text:span><text:span text:style-name="T672">. Komiteto metinio veiklos plano įgyvendinimo kontrolę atlieka Lietuvos Respublikos sveikatos apsaugos ministerija.</text:span></text:p>
      <text:p text:style-name="P673"><text:span text:style-name="T674">32</text:span><text:span text:style-name="T675">. Komiteto vidaus auditą atlieka Lietuvos Respublikos sveikatos apsaugos ministerijos vidaus audito padalinys.</text:span></text:p>
      <text:p text:style-name="P676"><text:span text:style-name="T677">33</text:span><text:span text:style-name="T678">. Komiteto valstybinį auditą atlieka Lietuvos Respublikos valstybės kontrolė.</text:span></text:p>
      <text:p text:style-name="P679"/>
      <text:p text:style-name="P680"><text:span text:style-name="T681">VI</text:span><text:span text:style-name="T682"><text:s/>skyrius</text:span></text:p>
      <text:p text:style-name="P683"><text:span text:style-name="T684">BAIGIAMOSIOS NUOSTATOS</text:span></text:p>
      <text:p text:style-name="P685"/>
      <text:p text:style-name="P686"><text:span text:style-name="T687">34</text:span><text:span text:style-name="T688">. Komitetas<text:s/></text:span><text:span text:style-name="T689">gali būti reorganizuojamas, likviduojamas ar pertvarkomas Lietuvos Respublikos įstatymų ir kitų teisės aktų nustatyta tvarka.</text:span></text:p>
      <text:p text:style-name="P690"/>
      <text:p text:style-name="P691"><text:span text:style-name="T692">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veikatos apsaugos ministerija, Įsakymas</text:span></text:p>
      <text:p text:style-name="P702"><text:span text:style-name="T703">Nr.<text:s/></text:span><text:a xlink:href="https://www.e-tar.lt/portal/legalAct.html?documentId=TAR.31D788280850" office:target-frame-name="_top" xlink:show="replace"><text:span text:style-name="T704">V-1071</text:span></text:a><text:span text:style-name="T705">, 2010-12-15, Žin., 2010, Nr. 150-7677 (2010-12-21), i. k. 1102250ISAK00V-1071</text:span></text:p>
      <text:p text:style-name="P706"><text:span text:style-name="T707">Dėl Lietuvos Respublikos sveikatos apsaugos ministro 2009 m. spalio 29 d. įsakymo Nr. V-895</text:span><text:span text:style-name="T708"><text:s/>"Dėl Lietuvos bioetikos komiteto nuostatų patvirtinimo" pakeitimo</text:span></text:p>
      <text:p text:style-name="P709"/>
      <text:p text:style-name="P710"><text:span text:style-name="T711">2.</text:span></text:p>
      <text:p text:style-name="P712"><text:span text:style-name="T713">Lietuvos Respublikos sveikatos apsaugos ministerija, Įsakymas</text:span></text:p>
      <text:p text:style-name="P714"><text:span text:style-name="T715">Nr.<text:s/></text:span><text:a xlink:href="https://www.e-tar.lt/portal/legalAct.html?documentId=TAR.435F52038CC1" office:target-frame-name="_top" xlink:show="replace"><text:span text:style-name="T716">V-233</text:span></text:a><text:span text:style-name="T717">, 2011-03-10, Žin., 2011, Nr.<text:s/></text:span><text:span text:style-name="T718">33-1568 (2011-03-19), i. k. 1112250ISAK000V-233</text:span></text:p>
      <text:p text:style-name="P719"><text:span text:style-name="T720">Dėl Lietuvos Respublikos sveikatos apsaugos ministro 2009 m. spalio 29 d. įsakymo Nr. V-895 "Dėl Lietuvos bioetikos komiteto nuostatų patvirtinimo" pakeitimo</text:span></text:p>
      <text:p text:style-name="P721"/>
      <text:p text:style-name="P722"><text:span text:style-name="T723">3.</text:span></text:p>
      <text:p text:style-name="P724"><text:span text:style-name="T725">Lietuvos Respublikos sveikatos apsaugos minist</text:span><text:span text:style-name="T726">erija, Įsakymas</text:span></text:p>
      <text:p text:style-name="P727"><text:span text:style-name="T728">Nr.<text:s/></text:span><text:a xlink:href="https://www.e-tar.lt/portal/legalAct.html?documentId=f632d9e09bae11e48dcdae4eb2005eaf" office:target-frame-name="_top" xlink:show="replace"><text:span text:style-name="T729">V-21</text:span></text:a><text:span text:style-name="T730">, 2015-01-08, paskelbta TAR 2015-01-14, i. k. 2015-00599</text:span></text:p>
      <text:p text:style-name="P731"><text:span text:style-name="T732">Dėl Lietuvos Respublikos sveikatos apsaugos ministro 2009 m. spalio 29 d. įsa</text:span><text:span text:style-name="T733">kymo Nr. V-895 „Dėl Lietuvos bioetikos komiteto nuostatų patvirtinimo“ pakeitimo</text:span></text:p>
      <text:p text:style-name="P734"/>
      <text:p text:style-name="P735"><text:span text:style-name="T736">4.</text:span></text:p>
      <text:p text:style-name="P737"><text:span text:style-name="T738">Lietuvos Respublikos sveikatos apsaugos ministerija, Įsakymas</text:span></text:p>
      <text:p text:style-name="P739"><text:span text:style-name="T740">Nr.<text:s/></text:span><text:a xlink:href="https://www.e-tar.lt/portal/legalAct.html?documentId=1f7679a0af0a11e5b12fbb7dc920ee2c" office:target-frame-name="_top" xlink:show="replace"><text:span text:style-name="T741">V-1517</text:span></text:a><text:span text:style-name="T742">,</text:span><text:span text:style-name="T743"><text:s/>2015-12-29, paskelbta TAR 2015-12-31, i. k. 2015-21174</text:span></text:p>
      <text:p text:style-name="P744"><text:span text:style-name="T745">Dėl Lietuvos Respublikos sveikatos apsaugos ministro 2009 m. spalio 29 d. įsakymo Nr. V-895 „Dėl Lietuvos bioetikos komiteto nuostatų patvirtinimo“ pakeitimo</text:span></text:p>
      <text:p text:style-name="P746"/>
      <text:p text:style-name="P747"><text:span text:style-name="T748">5.</text:span></text:p>
      <text:p text:style-name="P749"><text:span text:style-name="T750">Lietuvos Respublikos sveikatos apsaugo</text:span><text:span text:style-name="T751">s ministerija, Įsakymas</text:span></text:p>
      <text:p text:style-name="P752"><text:span text:style-name="T753">Nr.<text:s/></text:span><text:a xlink:href="https://www.e-tar.lt/portal/legalAct.html?documentId=8a281be0b34111e791568c9e74529e76" office:target-frame-name="_top" xlink:show="replace"><text:span text:style-name="T754">V-1179</text:span></text:a><text:span text:style-name="T755">, 2017-10-16, paskelbta TAR 2017-10-18, i. k. 2017-16430</text:span></text:p>
      <text:p text:style-name="P756"><text:span text:style-name="T757">Dėl Lietuvos Respublikos sveikatos apsaugos ministro 2009 m. spalio</text:span><text:span text:style-name="T758"><text:s/>29 d. įsakymo Nr. V-895 „Dėl Lietuvos bioetikos komiteto nuostatų patvirtinimo" pakeitimo</text:span></text:p>
      <text:p text:style-name="P759"/>
      <text:p text:style-name="P760"><text:span text:style-name="T761">6.</text:span></text:p>
      <text:p text:style-name="P762"><text:span text:style-name="T763">Lietuvos Respublikos sveikatos apsaugos ministerija, Įsakymas</text:span></text:p>
      <text:p text:style-name="P764"><text:span text:style-name="T765">Nr.<text:s/></text:span><text:a xlink:href="https://www.e-tar.lt/portal/legalAct.html?documentId=a7791350000011e88bcec397524184ce" office:target-frame-name="_top" xlink:show="replace"><text:span text:style-name="T766">V-65</text:span></text:a><text:span text:style-name="T767">, 2018-01-19, paskelbta TAR 2018-01-23, i. k. 2018-00979</text:span></text:p>
      <text:p text:style-name="P768"><text:span text:style-name="T769">Dėl Lietuvos Respublikos sveikatos apsaugos ministro 2009 m. spalio 29 d. įsakymo Nr. V-895 „Dėl Lietuvos Bioetikos komiteto nuostatų patvirtinimo“ pakeitimo</text:span></text:p>
      <text:p text:style-name="P770"/>
      <text:p text:style-name="P771"><text:span text:style-name="T772">7.</text:span></text:p>
      <text:p text:style-name="P773"><text:span text:style-name="T774">Lietuvos Respublikos sveikatos</text:span><text:span text:style-name="T775"><text:s/>apsaugos ministerija, Įsakymas</text:span></text:p>
      <text:p text:style-name="P776"><text:span text:style-name="T777">Nr.<text:s/></text:span><text:a xlink:href="https://www.e-tar.lt/portal/legalAct.html?documentId=001b9900106611ec9f09e7df20500045" office:target-frame-name="_top" xlink:show="replace"><text:span text:style-name="T778">V-2033</text:span></text:a><text:span text:style-name="T779">, 2021-09-08, paskelbta TAR 2021-09-08, i. k. 2021-18953</text:span></text:p>
      <text:p text:style-name="P780"><text:span text:style-name="T781">Dėl Lietuvos Respublikos sveikatos apsaugos ministro 2009 m</text:span><text:span text:style-name="T782">. spalio 29 d. įsakymo Nr. V-895 „Dėl Lietuvos bioetikos komiteto nuostatų patvirtinimo“ pakeitimo</text:span></text:p>
      <text:p text:style-name="P783"/>
      <text:p text:style-name="P784"><text:span text:style-name="T785">8.</text:span></text:p>
      <text:p text:style-name="P786"><text:span text:style-name="T787">Lietuvos Respublikos sveikatos apsaugos ministerija, Įsakymas</text:span></text:p>
      <text:p text:style-name="P788"><text:span text:style-name="T789">Nr.<text:s/></text:span><text:a xlink:href="https://www.e-tar.lt/portal/legalAct.html?documentId=296d4ba0dfeb11ec8d9390588bf2de65" office:target-frame-name="_top" xlink:show="replace"><text:span text:style-name="T790">V-1013</text:span></text:a><text:span text:style-name="T791">, 2022-05-30, paskelbta TAR 2022-05-30, i. k. 2022-11459</text:span></text:p>
      <text:p text:style-name="P792"><text:span text:style-name="T793">Dėl Lietuvos Respublikos sveikatos apsaugos ministro 2009 m. spalio 29 d. įsakymo Nr. V-895 „Dėl<text:s/></text:span><text:span text:style-name="T794">Lietuvos bioetikos komiteto nuostatų patvirtinimo“ pakeitimo</text:span></text:p>
      <text:p text:style-name="P795"/>
      <text:p text:style-name="P796"><text:span text:style-name="T797">9.</text:span></text:p>
      <text:p text:style-name="P798"><text:span text:style-name="T799">Lietuvos Respublikos sveikatos apsaugos ministerija, Įsakymas</text:span></text:p>
      <text:p text:style-name="P800"><text:span text:style-name="T801">Nr.<text:s/></text:span><text:a xlink:href="https://www.e-tar.lt/portal/legalAct.html?documentId=61c0fcf0140e11efbcbfb318996800a8" office:target-frame-name="_top" xlink:show="replace"><text:span text:style-name="T802">V-566</text:span></text:a><text:span text:style-name="T803">, 2024-05-17, paskelbt</text:span><text:span text:style-name="T804">a TAR 2024-05-17, i. k. 2024-09031</text:span></text:p>
      <text:p text:style-name="P805"><text:span text:style-name="T806">Dėl Lietuvos Respublikos sveikatos apsaugos ministro 2009 m. spalio 29 d. įsakymo Nr. V-895 „Dėl Lietuvos bioetikos komiteto nuostat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80" meta:word-count="3688" meta:character-count="30399" meta:row-count="672" meta:non-whitespace-character-count="26891"/>
  </office:meta>
</office:document-meta>
</file>