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text-indent="3.543in"/>
      <style:text-properties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with-next="always"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keep-with-next="always"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font-style="italic" style:font-style-asian="italic" style:font-style-complex="italic"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center"/>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center"/>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41in"/>
    </style:style>
    <style:style style:name="T366" style:parent-style-name="DefaultParagraphFont" style:family="text">
      <style:text-properties fo:color="#000000" fo:letter-spacing="-0.0041in"/>
    </style:style>
    <style:style style:name="T367" style:parent-style-name="DefaultParagraphFont" style:family="text">
      <style:text-properties fo:color="#000000" fo:letter-spacing="-0.0041in"/>
    </style:style>
    <style:style style:name="T368" style:parent-style-name="DefaultParagraphFont" style:family="text">
      <style:text-properties fo:color="#000000" fo:letter-spacing="-0.0041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font-style="italic" style:font-style-asian="italic" style:font-style-complex="italic"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keep-with-next="always"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office:automatic-styles>
  <office:body>
    <office:text text:use-soft-page-breaks="true">
      <text:p text:style-name="P1"><text:span text:style-name="T5">Suvestinė redakcija nuo 2015-01-01 iki 2016-04-15</text:span></text:p>
      <text:p text:style-name="P6"/>
      <text:p text:style-name="P7"><text:span text:style-name="T8">Nutarimas paskelbtas: Žin. 2007, Nr.<text:s/></text:span><text:a xlink:href="https://www.e-tar.lt/portal/legalAct.html?documentId=TAR.43D7646A468C" office:target-frame-name="_top" xlink:show="replace"><text:span text:style-name="T9">109-4486</text:span></text:a><text:span text:style-name="T10">, i. k. 107505ANUTA00000133</text:span></text:p>
      <text:p text:style-name="P11"/>
      <text:p text:style-name="P12"><text:s/></text:p>
      <text:p text:style-name="P13"><text:span text:style-name="T14"/><text:span text:style-name="T15">LIETUVOS BANKO VALDYBA</text:span></text:p>
      <text:p text:style-name="P16"/>
      <text:p text:style-name="P17">N U T A R I M A S</text:p>
      <text:p text:style-name="P18">DĖL TESTAVIMO NEPALANKIAUSIOMIS SĄLYGOMIS BENDRŲJŲ NUOSTATŲ PATVIRTINIMO</text:p>
      <text:p text:style-name="P19"/>
      <text:p text:style-name="P20">2007 m. spalio 11 d. Nr. 133</text:p>
      <text:p text:style-name="P21">Vilnius</text:p>
      <text:p text:style-name="P22"/>
      <text:p text:style-name="P23"/>
      <text:p text:style-name="P24"><text:span text:style-name="T25">Vadovaudamasi Lietuvos Respublikos Lietuvos banko įstatymo (Žin.,<text:s/></text:span><text:span text:style-name="T26">1994, Nr.<text:s/></text:span><text:a xlink:href="https://www.e-tar.lt/portal/lt/legalAct/TAR.1B4D7B687895" office:target-frame-name="_blank" xlink:show="new"><text:span text:style-name="T27">99-1957</text:span></text:a><text:span text:style-name="T28">; 2001, Nr.<text:s/></text:span><text:a xlink:href="https://www.e-tar.lt/portal/lt/legalAct/TAR.2560251F7F7F" office:target-frame-name="_blank" xlink:show="new"><text:span text:style-name="T29">28-890</text:span></text:a><text:span text:style-name="T30">) 9 straipsniu, Lietuvos banko valdyba<text:s/></text:span><text:span text:style-name="T31">nutari</text:span><text:span text:style-name="T32">a:</text:span></text:p>
      <text:p text:style-name="P33"><text:span text:style-name="T34">1</text:span><text:span text:style-name="T35">. Patvirtinti Testavimo nepalankiausiomis sąlygomis bendrąsias nuostatas (pridedama).</text:span></text:p>
      <text:p text:style-name="P36"><text:span text:style-name="T37">2</text:span><text:span text:style-name="T38">. Pripažinti netekusiu galios Lietuvos banko valdybos 2001 m. spalio 25 d. posėdyje (protokolas Nr. 24) priimtą protokolinį nutarimą dėl Testavimo nepalankiausiomi</text:span><text:span text:style-name="T39">s sąlygomis bendrųjų nuostatų.</text:span></text:p>
      <text:p text:style-name="P40"><text:span text:style-name="T41">3</text:span><text:span text:style-name="T42">. Šis nutarimas įsigalioja nuo 2007 m. gruodžio 1 d.</text:span></text:p>
      <text:p text:style-name="P43"/>
      <text:p text:style-name="P44"/>
      <text:p text:style-name="P45"/>
      <text:p text:style-name="P46"><text:span text:style-name="T47">VALDYBOS PIRMININKAS</text:span><text:span text:style-name="T48"><text:tab/>REINOLDIJUS ŠARKINAS</text:span></text:p>
      <text:p text:style-name="P49"/>
      <text:soft-page-break/>
      <text:p text:style-name="P50">PATVIRTINTA</text:p>
      <text:p text:style-name="P51">Lietuvos banko valdybos<text:s/></text:p>
      <text:p text:style-name="P52">2007 m. spalio 11 d. nutarimu Nr. 133</text:p>
      <text:p text:style-name="P53">(Lietuvos banko valdybos<text:s/></text:p>
      <text:p text:style-name="P54">2010 m. gruodžio 23 d.<text:s/></text:p>
      <text:p text:style-name="P55">nutarimo Nr. 03-174 redakcija)</text:p>
      <text:p text:style-name="P56"/>
      <text:p text:style-name="P57"><text:span text:style-name="T58">TESTAVIMO NEPALANKIAUSIOMIS SĄLYGOMIS BENDROSIOS NUOSTATO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Testavimo nepalankiausiomis sąlygomis bendrosios nuostatos (toliau – nuostatos) reglamentuoja testavimo<text:s/></text:span><text:span text:style-name="T68">nepalankiausiomis sąlygomis vykdymo tvarką.</text:span></text:p>
      <text:p text:style-name="P69"><text:span text:style-name="T70">2</text:span><text:span text:style-name="T71">. Nuostatos parengtos atsižvelgus į Europos bankų priežiūros institucijų komiteto (angl.<text:s/></text:span><text:span text:style-name="T72">Committee of European Banking Supervisors – CEBS</text:span><text:span text:style-name="T73">) išleistas 2010 m. rugpjūčio 26 d. Testavimo nepalankiausiomis sąlygo</text:span><text:span text:style-name="T74">mis gaires (angl.<text:s/></text:span><text:span text:style-name="T75">Guidelines on Stress Testing</text:span><text:span text:style-name="T76">), 2009 m. gruodžio 9 d. Likvidumo atsargų ir išgyvenimo laikotarpių gaires (angl.<text:s/></text:span><text:span text:style-name="T77">Guidelines on Liquidity Buffers &amp; Survival Periods</text:span><text:span text:style-name="T78">).</text:span></text:p>
      <text:p text:style-name="P79"><text:span text:style-name="T80">3</text:span><text:span text:style-name="T81">. Nuostatos taikomos visiems Lietuvos banko licenciją turintiems bank</text:span><text:span text:style-name="T82">ams ir Lietuvos centrinei kredito unijai (toliau – bankai).</text:span></text:p>
      <text:p text:style-name="P83"><text:span text:style-name="T84">4</text:span><text:span text:style-name="T85">. Testavimas nepalankiausiomis sąlygomis (angl.<text:s/></text:span><text:span text:style-name="T86">stress-testing</text:span><text:span text:style-name="T87">) – tai rizikos valdymo priemonė (technika), naudojama vertinant galimą įtaką banko finansinei būklei, įvykus tam tikram (apibrėž</text:span><text:span text:style-name="T88">tam) įvykiui (įvykiams) ir (ar) pakitus (esant nepastoviai) finansinei ar ekonominei aplinkai.</text:span></text:p>
      <text:p text:style-name="P89"><text:span text:style-name="T90">5</text:span><text:span text:style-name="T91">. Pagrindinis testavimo nepalankiausiomis sąlygomis tikslas – nustatyti, ar banko ir banko finansinės grupės kapitalo pakanka galimiems nuostoliams, kurie g</text:span><text:span text:style-name="T92">ali atsirasti dėl banko finansinės būklės pablogėjimo, padengti.</text:span></text:p>
      <text:p text:style-name="P93"><text:span text:style-name="T94">6</text:span><text:span text:style-name="T95">. Testavimas nepalankiausiomis sąlygomis atliekamas tiek individualiai banke, tiek konsoliduotoje banko finansinėje grupėje.</text:span></text:p>
      <text:p text:style-name="P96"/>
      <text:p text:style-name="P97"><text:span text:style-name="T98">II</text:span><text:span text:style-name="T99">.<text:s/></text:span><text:span text:style-name="T100">VIDAUS KAPITALO PAKANKAMUMO VERTINIMO PROCESO IR<text:s/></text:span><text:span text:style-name="T101">TESTAVIMO nepalankiausiomis sąlygomis SĄVEIKA</text:span></text:p>
      <text:p text:style-name="P102"/>
      <text:p text:style-name="P103"><text:span text:style-name="T104">7</text:span><text:span text:style-name="T105">. Testavimas nepalankiausiomis sąlygomis (toliau – testavimas) yra banko Vidaus kapitalo pakankamumo vertinimo proceso (angl.</text:span><text:span text:style-name="T106"><text:s/>Internal Capital Adequacy Assessment Process</text:span><text:span text:style-name="T107">, toliau – ICAAP) sudėtinė dalis.</text:span></text:p>
      <text:p text:style-name="P108"><text:span text:style-name="T109">8</text:span><text:span text:style-name="T110">. Testavimas turi atitikti banko ICAAP, t. y. turi būti rengiamas ir vykdomas vadovaujantis veiklos proporcingumo principu, t. y. atsižvelgiant į banko veiklos mastą ir pobūdį, prisiimamą riziką ir atliekamas operacijas. Atlikdami testavimą nepalankia</text:span><text:span text:style-name="T111">usiomis sąlygomis, bankai vadovaujasi ir kokybiniais, ir kiekybiniais rodikliais.</text:span></text:p>
      <text:p text:style-name="P112"><text:span text:style-name="T113">9</text:span><text:span text:style-name="T114">. Bankas turi naudoti testavimą kaip priemonę, leidžiančią numatyti ir įvertinti galimų įvykių poveikį bankui ateityje, t. y. testavimas turi būti susietas su banko veik</text:span><text:span text:style-name="T115">los strateginiu planavimu, apimti ICAAP numatytą kapitalo ir rizikos struktūros planavimą.</text:span></text:p>
      <text:p text:style-name="P116"><text:span text:style-name="T117">10</text:span><text:span text:style-name="T118">. Testavimas, kaip ICAAP sudėtinė dalis, taip pat naudojamas kaip banko rizikos valdymo diagnostinė priemonė, kuri turi padėti banko vadovybei suprasti ir įver</text:span><text:span text:style-name="T119">tinti su banko veikla susijusią riziką, užtikrinti tinkamą jos valdymo procesą banke ir padėti parengti banko veiksmų tęstinumo planus krizės ar kitų nenumatytų įvykių atveju.</text:span></text:p>
      <text:p text:style-name="P120"><text:span text:style-name="T121">11</text:span><text:span text:style-name="T122">. Testavimas turėtų padėti bankui įvertinti šiuos veiklos aspektus:</text:span></text:p>
      <text:p text:style-name="P123"><text:span text:style-name="T124">11.1</text:span><text:span text:style-name="T125">. kokią įtaką galimi įvykiai gali turėti banko pajamoms;</text:span></text:p>
      <text:p text:style-name="P126"><text:span text:style-name="T127">11.2</text:span><text:span text:style-name="T128">. ar banko kapitalas ir jo paskirstymas užtikrina pakankamą rizikos padengimą galimų įvykių atveju;</text:span></text:p>
      <text:p text:style-name="P129"><text:span text:style-name="T130">11.3</text:span><text:span text:style-name="T131">. banko veiklos strateginiuose planuose nustatytų tikslų įgyvendinimą ir su jais su</text:span><text:span text:style-name="T132">sijusios rizikos valdymo procesus;</text:span></text:p>
      <text:p text:style-name="P133"><text:span text:style-name="T134">11.4</text:span><text:span text:style-name="T135">. ir bendrus banko veiklos aspektus ir rizikos rūšis, su kuriomis bankas susiduria savo veikloje, ir atskiras pozicijas, kurias reikia įvertinti;</text:span></text:p>
      <text:p text:style-name="P136"><text:span text:style-name="T137">11.5</text:span><text:span text:style-name="T138">. rizikos rūšių ir joms darančių įtaką veiksnių koreliacija</text:span><text:span text:style-name="T139">s;</text:span></text:p>
      <text:p text:style-name="P140"><text:span text:style-name="T141">11.6</text:span><text:span text:style-name="T142">. konkrečias (banko nuožiūra) pozicijas ir joms darančius įtaką rizikos veiksnius su vėlesniu testavimo rezultatų apibendrinimu (angl.<text:s/></text:span><text:span text:style-name="T143">bottom-up stress test</text:span><text:span text:style-name="T144">);</text:span></text:p>
      <text:p text:style-name="P145"><text:span text:style-name="T146">11.7</text:span><text:span text:style-name="T147">. pozicijas apibendrintu lygiu su vėlesniu rezultatų paskirstymu pagal atskiras verslo linijas (angl.<text:s/></text:span><text:span text:style-name="T148">top-down stress test</text:span><text:span text:style-name="T149">).</text:span></text:p>
      <text:p text:style-name="P150"><text:span text:style-name="T151">12</text:span><text:span text:style-name="T152">. Testavimas turi apimti visas vykstant ICAAP nustatytas reikšmingas rizikos rūšis ir kitas pažeidžiamas veiklos sritis.</text:span></text:p>
      <text:p text:style-name="P153"><text:span text:style-name="T154">13</text:span><text:span text:style-name="T155">. Atlikęs į testavimą įtraukiamų rizikos rūšių ir veiklos sričių įvertinimą, bankas turi nusistatyti ir aiškiai įvardinti konkrečius rizikos faktorius, kurių pokyčiai gali neigiamai paveikti banko veiklą ir kurie iš jų bus naudojami atliekant testavimą</text:span><text:span text:style-name="T156">.</text:span></text:p>
      <text:p text:style-name="P157"><text:span text:style-name="T158">14</text:span><text:span text:style-name="T159">. Bankas turi užtikrinti, kad testavimas neprieštarautų ICAAP reikalavimams ir būtų tinkamai įdiegtas į šį procesą.</text:span></text:p>
      <text:p text:style-name="P160"/>
      <text:p text:style-name="P161"><text:span text:style-name="T162">III</text:span><text:span text:style-name="T163">.<text:s/></text:span><text:span text:style-name="T164">TESTAVIMO BŪDAI</text:span></text:p>
      <text:p text:style-name="P165"/>
      <text:p text:style-name="P166"><text:span text:style-name="T167">15</text:span><text:span text:style-name="T168">. Testavimo būdą pasirenka pats bankas. Atlikdamas testavimą, bankas taiko<text:s/></text:span><text:span text:style-name="T169">scenarijaus analizę<text:s/></text:span><text:span text:style-name="T170">(a</text:span><text:span text:style-name="T171">ngl.</text:span><text:span text:style-name="T172"><text:s/>scenario analysis),</text:span><text:span text:style-name="T173"><text:s/></text:span><text:span text:style-name="T174">jautrumo testą<text:s/></text:span><text:span text:style-name="T175">(angl.</text:span><text:span text:style-name="T176"><text:s/>sensitivity analysis) ir atvirkštinį testavimą<text:s/></text:span><text:span text:style-name="T177">(angl.</text:span><text:span text:style-name="T178"><text:s/>reverse stress testing)</text:span><text:span text:style-name="T179">.</text:span></text:p>
      <text:p text:style-name="P180"><text:span text:style-name="T181">15.1</text:span><text:span text:style-name="T182">. Scenarijaus analizė apima vienu metu vykstančių keleto rizikos faktorių pokyčių įvertinimą ir atspindi įvykius, kurie, ban</text:span><text:span text:style-name="T183">ko požiūriu, galimi ateityje. Scenarijaus analizė gali būti grindžiama praeities (istoriniais) įvykiais, kurie darė reikšmingą poveikį rinkai (istorinis scenarijus), arba tikėtinais (spėjamais) įvykiais, kurie gali įvykti rinkoje ateityje (hipotetinis scen</text:span><text:span text:style-name="T184">arijus). Pirmenybė teikiama hipotetiniam scenarijui.</text:span></text:p>
      <text:p text:style-name="P185"><text:span text:style-name="T186">15.2</text:span><text:span text:style-name="T187">. Jautrumo testas apima atskiro (izoliuoto) rizikos faktoriaus arba artimai susijusių, pasižyminčių aukštu koreliacijos laipsniu rizikos faktorių iš anksto pasirinktus arba nustatytus pokyčius. Š</text:span><text:span text:style-name="T188">is testas suteikia informaciją apie bankui reikšmingas rizikos rūšis ir padeda nustatyti rizikos rūšių koncentraciją.</text:span></text:p>
      <text:p text:style-name="P189"><text:span text:style-name="T190">15.3</text:span><text:span text:style-name="T191">. Atvirkštinio testavimo metu nustatomas reikšmingas neigiamas rezultatas, vėliau nustatomos tą rezultatą lemiančios priežastys ir</text:span><text:span text:style-name="T192"><text:s/>įvykiai. Tai yra rizikos valdymo priemonė, kuri padeda nustatyti įvairias galimas įvykių ir rizikos koncentracijos kombinacijas, paprastai neįtrauktos į scenarijų analizės ir (arba) jautrumo testą. Pagrindinis testavimo tikslas – įveikti su nepalankiais į</text:span><text:span text:style-name="T193">vykiais ir rizikos koncentracija susijusių padarinių plitimą ir galimai atsiradusį netikro saugumo jausmą, atlikus scenarijaus analizę ir (arba) jautrumo testą. Atvirkštinis testavimas grindžiamas daugiau kokybiniais, negu kiekybiniais rodikliais.</text:span></text:p>
      <text:p text:style-name="P194"><text:span text:style-name="T195">16</text:span><text:span text:style-name="T196">. Bankas taip pat gali naudoti ir kitus testavimo būdus ir jų kombinacijas, tačiau jų naudojimas turi būti skaidrus, aiškiai reglamentuotas, atitikti proporcingumo principą, dokumentuotas ir objektyvus.</text:span></text:p>
      <text:p text:style-name="P197"/>
      <text:p text:style-name="P198"><text:span text:style-name="T199">IV</text:span><text:span text:style-name="T200">.<text:s/></text:span><text:span text:style-name="T201">TESTAVIMO ORGANIZAVIMAS BANKE</text:span></text:p>
      <text:p text:style-name="P202"/>
      <text:p text:style-name="P203"><text:span text:style-name="T204">17</text:span><text:span text:style-name="T205">. Už<text:s/></text:span><text:span text:style-name="T206">testavimo organizavimą ir atlikimą banke yra atsakingi banko valdymo organai. Banko valdymo organai nustato testavimo dažnumą ir mastus banke, tvirtina scenarijus ir jų prielaidas, svarsto testavimo rezultatus, nustato priemones ir laikotarpį testavimo met</text:span><text:span text:style-name="T207">u nustatytiems trūkumams pašalinti, priima sprendimus dėl veiksmų plano banko veiklos tęstinumui užtikrinti. Banke turi būti užtikrintas valdymo organų informavimo apie testavimo rezultatus mechanizmas.</text:span></text:p>
      <text:p text:style-name="P208"><text:span text:style-name="T209">18</text:span><text:span text:style-name="T210">. Testavimo atlikimo banke tvarka turi būti<text:s/></text:span><text:span text:style-name="T211">aprašyta banko vidaus dokumentuose, kurie turi būti patvirtinti banko valdymo organų. Šiuose dokumentuose apimami mažiausiai šie aspektai:</text:span></text:p>
      <text:p text:style-name="P212"><text:span text:style-name="T213">18.1</text:span><text:span text:style-name="T214">. išsamus testavimo metodologijos aprašymas;</text:span></text:p>
      <text:p text:style-name="P215"><text:span text:style-name="T216">18.2</text:span><text:span text:style-name="T217">. testavimo būdai;</text:span></text:p>
      <text:p text:style-name="P218"><text:span text:style-name="T219">18.3</text:span><text:span text:style-name="T220">. testavimo dažnumas;</text:span></text:p>
      <text:p text:style-name="P221"><text:span text:style-name="T222">18.4</text:span><text:span text:style-name="T223">.</text:span><text:span text:style-name="T224"><text:s/>scenarijuose naudojamos testavimo prielaidos;</text:span></text:p>
      <text:p text:style-name="P225"><text:span text:style-name="T226">18.5</text:span><text:span text:style-name="T227">. trūkumų šalinimo veiksmų numatymas, atsižvelgus į testavimo tikslą, būdą ir rezultatą, įskaitant šių veiksmų tinkamumo ir besikeičiančios verslo aplinkos įvertinimą.</text:span></text:p>
      <text:p text:style-name="P228"><text:span text:style-name="T229">19</text:span><text:span text:style-name="T230">. Banko valdymo organai u</text:span><text:span text:style-name="T231">žtikrina, kad būtų skiriama pakankamai išteklių, reikalingų atlikti išsamų testavimą, taip pat yra atsakingi už atsakomybės paskirstymą šioje srityje.</text:span></text:p>
      <text:p text:style-name="P232"><text:span text:style-name="T233">20</text:span><text:span text:style-name="T234">. Testavimas atliekamas pagal konkrečius (banko nuožiūra) banko portfelius ir konkrečias (banko nuo</text:span><text:span text:style-name="T235">žiūra) rizikos rūšis, taip pat bendru banko veiklos mastu.</text:span></text:p>
      <text:p text:style-name="P236"><text:span text:style-name="T237">21</text:span><text:span text:style-name="T238">. Atlikdami konkrečių (banko nuožiūra) banko portfelių ir konkrečių (banko nuožiūra) rizikos rūšių testavimą, banko atsakingų padalinių darbuotojai ypač daug dėmesio skiria rizikos koncentrac</text:span><text:span text:style-name="T239">ijos nustatymo klausimams, kartu ir galimoms rizikos rūšių koreliacijos pokyčiams.</text:span></text:p>
      <text:p text:style-name="P240"><text:span text:style-name="T241">22</text:span><text:span text:style-name="T242">. Testavimas bendru banko veiklos mastu apima tik reikšmingas banko rizikos rūšis ir rizikos koncentraciją viso banko mastu, ypač daug dėmesio skiriant koncentracijos<text:s/></text:span><text:span text:style-name="T243">rizikos kitų rizikos rūšių viduje (angl.<text:s/></text:span><text:span text:style-name="T244">intra-risk concentrations</text:span><text:span text:style-name="T245">) ir koncentracijos rizikos tarp skirtingų rizikos rūšių (angl.<text:s/></text:span><text:span text:style-name="T246">inter-risk concentrations</text:span><text:span text:style-name="T247">) nustatymui.</text:span></text:p>
      <text:p text:style-name="P248"><text:span text:style-name="T249">23</text:span><text:span text:style-name="T250">. Šalinant testavimo metu nustatytus trūkumus, banko valdymo organai turi atkreip</text:span><text:span text:style-name="T251">ti dėmesį ir įvertinti šias banko veiklos sritis:</text:span></text:p>
      <text:p text:style-name="P252"><text:span text:style-name="T253">23.1</text:span><text:span text:style-name="T254">. rizikos ribojimo (kredito, rinkos, koncentracijos rizikos ir kt.) peržiūrą, jeigu šios ribos nepakankamai konservatyvios ir neužtikrina tinkamo rizikos ribojimo;</text:span></text:p>
      <text:p text:style-name="P255"><text:span text:style-name="T256">23.2</text:span><text:span text:style-name="T257">. rizikos mažinimo priemonių</text:span><text:span text:style-name="T258"><text:s/>peržiūrą ir pakeitimą, jeigu šios priemonės neveiksmingos ir neužtikrina norimo rizikos mažinimo laipsnio;</text:span></text:p>
      <text:p text:style-name="P259"><text:span text:style-name="T260">23.3</text:span><text:span text:style-name="T261">. banko turimų pozicijų koncentracijos rizikos sumažinimą ir pozicijų diversifikacijos laipsnio peržiūrą, jeigu šios pozicijos yra gana jaut</text:span><text:span text:style-name="T262">rios galimiems neigiamiems įvykiams;</text:span></text:p>
      <text:p text:style-name="P263"><text:span text:style-name="T264">23.4</text:span><text:span text:style-name="T265">. finansavimo politiką, jeigu ji pernelyg jautri likvidumo rizikai;</text:span></text:p>
      <text:p text:style-name="P266"><text:span text:style-name="T267">23.5</text:span><text:span text:style-name="T268">. ICAAP peržiūrą, jeigu rizikai padengti kapitalo nepakanka ir (ar) jis netinkamai apskaičiuotas ir paskirstytas;</text:span></text:p>
      <text:p text:style-name="P269"><text:span text:style-name="T270">23.6</text:span><text:span text:style-name="T271">. veiklos tęs</text:span><text:span text:style-name="T272">tinumo planų peržiūrą ir koregavimą, atsižvelgiant į naujus testavimo metu paaiškėjusius duomenis;</text:span></text:p>
      <text:p text:style-name="P273"><text:span text:style-name="T274">23.7</text:span><text:span text:style-name="T275">. banko veiklos tęstinumo planų peržiūrą, jeigu testavimo metu nustatytas pernelyg didelis banko pažeidžiamumas, susijęs su planuojama veikla.</text:span></text:p>
      <text:p text:style-name="P276"><text:span text:style-name="T277">24</text:span><text:span text:style-name="T278">. Testavimo atlikimo tvarka turi būti peržiūrima periodiškai, ne rečiau kaip vieną kartą per metus, jeigu banko valdymo organai nenustato dažniau, ir, jeigu būtina, atnaujinama, papildoma ar kitaip koreguojama.</text:span></text:p>
      <text:p text:style-name="P279"><text:span text:style-name="T280">25</text:span><text:span text:style-name="T281">. Peržiūrėdamas testavimo tvarką, ban</text:span><text:span text:style-name="T282">kas turi atkreipti dėmesį į šias pagrindines sritis ir įvertinti jų aktualumą testavimo procesui:</text:span></text:p>
      <text:p text:style-name="P283"><text:span text:style-name="T284">25.1</text:span><text:span text:style-name="T285">. ar testavimo procesas apima visas reikšmingas banko prisiimtas rizikos rūšis ir pažeidžiamas veiklos sritis, ar nebūtina į testavimą įtraukti naujų ve</text:span><text:span text:style-name="T286">iklos procesų;</text:span></text:p>
      <text:p text:style-name="P287"><text:span text:style-name="T288">25.2</text:span><text:span text:style-name="T289">. ar testavimo metodika tinkama;</text:span></text:p>
      <text:p text:style-name="P290"><text:span text:style-name="T291">25.3</text:span><text:span text:style-name="T292">. ar tinkama valdymo organų informavimo sistema rengiantis testavimui, testavimo metu ir jam pasibaigus;</text:span></text:p>
      <text:p text:style-name="P293"><text:span text:style-name="T294">25.4</text:span><text:span text:style-name="T295">. ar testavimo procesas deramai įdiegtas į bendrą banko rizikos valdymo sistemą</text:span><text:span text:style-name="T296">;</text:span></text:p>
      <text:p text:style-name="P297"><text:span text:style-name="T298">25.5</text:span><text:span text:style-name="T299">. ar testavimo procesas yra tinkamai ir pakankamai dokumentuotas ir jį atliekantis banko personalas yra supažindintas su testavimo procedūromis.</text:span></text:p>
      <text:p text:style-name="P300"><text:span text:style-name="T301">26</text:span><text:span text:style-name="T302">. Banke reguliariai turi būti vertinamas testavimo veiksmingumas ir griežtumas (angl.<text:s/></text:span><text:span text:style-name="T303">severit</text:span><text:span text:style-name="T304">y</text:span><text:span text:style-name="T305">), pasitelkiant kokybinį ir kiekybinį vertinimą, ypač daug dėmesio skiriant besikeičiantiems išorės aplinkos įvykiams. Vertinamos šios sritys:</text:span></text:p>
      <text:p text:style-name="P306"><text:span text:style-name="T307">26.1</text:span><text:span text:style-name="T308">. testavimo veiksmingumas siekiant nustatytų tikslų;</text:span></text:p>
      <text:p text:style-name="P309"><text:span text:style-name="T310">26.2</text:span><text:span text:style-name="T311">. tobulinimo darbų poreikis;</text:span></text:p>
      <text:p text:style-name="P312"><text:span text:style-name="T313">26.3</text:span><text:span text:style-name="T314">.<text:s/></text:span><text:span text:style-name="T315">informacinių sistemų diegimas;</text:span></text:p>
      <text:p text:style-name="P316"><text:span text:style-name="T317">26.4</text:span><text:span text:style-name="T318">. vadovybės atliekama priežiūra;</text:span></text:p>
      <text:p text:style-name="P319"><text:span text:style-name="T320">26.5</text:span><text:span text:style-name="T321">. scenarijuose naudojamų testavimo prielaidų tinkamumas;</text:span></text:p>
      <text:p text:style-name="P322"><text:span text:style-name="T323">26.6</text:span><text:span text:style-name="T324">. intervencijų, kurių reikia koreguojant testavimo prielaidas, pagrįstumas;</text:span></text:p>
      <text:p text:style-name="P325"><text:span text:style-name="T326">26.7</text:span><text:span text:style-name="T327">. testavimui reikalingų duo</text:span><text:span text:style-name="T328">menų kokybė;</text:span></text:p>
      <text:p text:style-name="P329"><text:span text:style-name="T330">26.8</text:span><text:span text:style-name="T331">. dokumentacija.</text:span></text:p>
      <text:p text:style-name="P332"><text:span text:style-name="T333">27</text:span><text:span text:style-name="T334">. Banko informacinės technologijos turi užtikrinti kokybišką ir patikimą duomenų apdorojimo ir informacijos pateikimo banko valdymo organams procesą, ypač tai svarbu bankams, kurie turi teisę naudoti pažangius<text:s/></text:span><text:span text:style-name="T335">kapitalo pakankamumo skaičiavimo metodus.</text:span></text:p>
      <text:p text:style-name="P336"><text:span text:style-name="T337">28</text:span><text:span text:style-name="T338">. Banko valdymo organai gali pavesti atlikti testavimą banko struktūriniam padaliniui (arba padaliniams), tačiau turi būti nustatytas skaidrus ir aiškus atsakomybės ir funkcijų pasidalijimas.</text:span></text:p>
      <text:p text:style-name="P339"><text:span text:style-name="T340">29</text:span><text:span text:style-name="T341">. Banko<text:s/></text:span><text:span text:style-name="T342">vadovybei rekomenduojama pasitelkti makroekonominės srities specialistų pagalbą parenkant scenarijų ir vertinant testavimo rezultatų patikimumą.</text:span></text:p>
      <text:p text:style-name="P343"/>
      <text:p text:style-name="P344"><text:span text:style-name="T345">V</text:span><text:span text:style-name="T346">.<text:s/></text:span><text:span text:style-name="T347">minimalūs TESTAVIMO REIKALAVIMAI</text:span></text:p>
      <text:p text:style-name="P348"/>
      <text:p text:style-name="P349"><text:span text:style-name="T350">30</text:span><text:span text:style-name="T351">. Testavimo dažnumui keliami minimalūs reikalavimai:</text:span></text:p>
      <text:p text:style-name="P352"><text:span text:style-name="T353">30.1</text:span><text:span text:style-name="T354">.<text:s/></text:span><text:span text:style-name="T355">Testavimo dažnumas turi priklausyti nuo to, su kokiomis rizikos rūšimis susiduria bankas savo veikloje ir koks testavimo būdas yra taikomas. Testavimas gali būti atliekamas taip dažnai, kaip, banko nuomone, to reikia, tačiau bendras banko ir banko finansin</text:span><text:span text:style-name="T356">ės grupės testavimas (toliau – bendras banko testavimas) turi būti atliekamas ne rečiau kaip vieną kartą per metus. Rinkdamasis testavimo dažnumą, bankas turi atsižvelgti į:</text:span></text:p>
      <text:p text:style-name="P357"><text:span text:style-name="T358">30.1.1</text:span><text:span text:style-name="T359">. mažiausią bankui priimtiną kapitalo pakankamumo ribą, kurios bankas nega</text:span><text:span text:style-name="T360">li pažeisti;</text:span></text:p>
      <text:p text:style-name="P361"><text:span text:style-name="T362">30.1.2</text:span><text:span text:style-name="T363">. rizikos faktorių, kurie naudojami atliekant testavimą, prigimtį ir ypač į jų jautrumą (nepastovumą);</text:span></text:p>
      <text:p text:style-name="P364"><text:span text:style-name="T365">30.1.3</text:span><text:span text:style-name="T366">. testavimo nepalankiausiomis sąlygomis atlikimo techninius aspektus: reikia atsižvelgti į tai, kad, kuo labiau yra komp</text:span><text:span text:style-name="T367">leksiškas testavimas (t. y. apimantis daugelį rizikos faktorių), tuo didesnis duomenų kiekis jį atliekant yra naudojamas, todėl sudėtingi scenarijai, ypač tie, kurie remiasi hipotetiniais duomenimis ir prielaidomis, turėtų būti taikomi tik užtikrinus duome</text:span><text:span text:style-name="T368">nų kokybę;</text:span></text:p>
      <text:p text:style-name="P369"><text:span text:style-name="T370">30.1.4</text:span><text:span text:style-name="T371">. reikšmingas išorės aplinkos (ekonominės aplinkos ar atskirų rinkos segmentų pokyčius) ar banko veiklos prioritetų ir prisiimtos rizikos struktūros permainas.</text:span></text:p>
      <text:p text:style-name="P372"><text:span text:style-name="T373">31</text:span><text:span text:style-name="T374">. Testavimo scenarijams keliami minimalūs reikalavimai:</text:span></text:p>
      <text:p text:style-name="P375"><text:span text:style-name="T376">31.1</text:span><text:span text:style-name="T377">. B</text:span><text:span text:style-name="T378">ankas, atlikdamas testavimą naudojant scenarijaus analizę ir (arba) jautrumo testą, turi sudaryti skirtingus scenarijus, kurie mažiausiai apima:</text:span></text:p>
      <text:p text:style-name="P379"><text:span text:style-name="T380">31.1.1</text:span><text:span text:style-name="T381">. visas reikšmingas banko rizikos rūšis;</text:span></text:p>
      <text:p text:style-name="P382"><text:span text:style-name="T383">31.1.2</text:span><text:span text:style-name="T384">. pagrindinius riziką lemiančius veiksnius;</text:span></text:p>
      <text:p text:style-name="P385"><text:span text:style-name="T386">31.1.3</text:span><text:span text:style-name="T387">. labiausiai pažeidžiamas banko veiklos sritis;</text:span></text:p>
      <text:p text:style-name="P388"><text:span text:style-name="T389">31.1.4</text:span><text:span text:style-name="T390">. naujas finansines priemones ir jų sąveiką su tradicinėmis finansinėmis priemonėmis.</text:span></text:p>
      <text:p text:style-name="P391"><text:span text:style-name="T392">31.2</text:span><text:span text:style-name="T393">. Scenarijai sudaromi taip, kad banko rizikos valdymo sistema būtų nuosekli ir logiškai vientisa.</text:span></text:p>
      <text:p text:style-name="P394"><text:span text:style-name="T395">31.3</text:span><text:span text:style-name="T396">. Ypač daug dėmesio bankas turi skirti makroekonominių scenarijų sudarymui. Makroekonominiai scenarijai – scenarijai, apimantys įvairius su pinigų politika, finansinio sektoriaus plėtra, biržos prekių kainomis, politiniais aspektais, stichinėmis nela</text:span><text:span text:style-name="T397">imėmis susijusius veiksnius, t. y. veiksnius, vykstančius arba galinčius įvykti, nesvarbu kokia banko veikla, tačiau galinčius turėti įtakos banko veiklai ir finansinei būklei. Tuo tikslu bankas turi nustatyti, kokie specifiniai ekonominiai, ūkio sektoriau</text:span><text:span text:style-name="T398">s duomenys arba makroekonominiai rodikliai (pvz., palūkanų normos, BVP, nedarbas, nekilnojamojo turto kainos) gali turėti įtakos jo veiklai ir kokie bus naudojami atliekant testavimą.</text:span></text:p>
      <text:p text:style-name="P399"><text:span text:style-name="T400">31.4</text:span><text:span text:style-name="T401">. Makroekonominiai scenarijai turi būti nuoseklūs, t. y. suformu</text:span><text:span text:style-name="T402">luoti taip, kad apjungtų visus reikšmingus išorės veiksnius į vieną visumą ir būtų įmanoma makroekonominius kintamuosius transformuoti į vidaus rizikos parametrus tokius, kaip, pavyzdžiui, įsipareigojimų neįvykdymo tikimybė, nuostolis, kai neįvykdomi įsipa</text:span><text:span text:style-name="T403">reigojimai. Šios procedūros pagrindžiamos kiekybiniais ir kokybiniais aspektais. Kiekybiniai modeliai taikomi, kai scenarijuje naudojami duomenys yra pakankamai išsamūs, kokybiniai – kai duomenys neišsamūs.</text:span></text:p>
      <text:p text:style-name="P404"><text:span text:style-name="T405">31.5</text:span><text:span text:style-name="T406">. Atsižvelgiant į makroekonominių<text:s/></text:span><text:span text:style-name="T407">scenarijų sudėtingumą, jų prielaidos turi būti pakankamai konservatyvios.</text:span></text:p>
      <text:p text:style-name="P408"><text:span text:style-name="T409">31.6</text:span><text:span text:style-name="T410">. Jeigu bankas, atlikdamas testavimą, nusprendžia scenarijaus analizei naudoti istorinius<text:s/></text:span><text:soft-page-break/><text:span text:style-name="T411">duomenis, jis turi įvertinti po šių įvykių rinkoje buvusius pokyčius, naujai atsirad</text:span><text:span text:style-name="T412">usius finansinius produktus, rizikos mažinimo priemones ir kt.</text:span></text:p>
      <text:p text:style-name="P413"><text:span text:style-name="T414">32</text:span><text:span text:style-name="T415">. Testavimui valdant kapitalą keliami minimalūs reikalavimai:</text:span></text:p>
      <text:p text:style-name="P416"><text:span text:style-name="T417">32.1</text:span><text:span text:style-name="T418">. Kadangi testavimas yra sudėtinė ICAAP dalis, bankui rekomenduojama įvertinti, kaip jį ir jo finansinę grupę paveikt</text:span><text:span text:style-name="T419">ų ūkio nuosmukis. Bankas turi atskleisti, kaip (kokiomis priemonėmis) numato šį etapą išgyventi, kaip numato plėtoti savo veiklą ir valdyti kapitalą, siekdamas vykdyti veiklos riziką ribojančius normatyvus. Pateikiamos banko prognozės 3–5 metams, ypatingą<text:s/></text:span><text:span text:style-name="T420">dėmesį skiriant kapitalo pakankamumo rodikliui.</text:span></text:p>
      <text:p text:style-name="P421"><text:span text:style-name="T422">33</text:span><text:span text:style-name="T423">. Testavimo laikotarpiui keliami minimalūs reikalavimai:</text:span></text:p>
      <text:p text:style-name="P424"><text:span text:style-name="T425">33.1</text:span><text:span text:style-name="T426">. Atlikdamas testavimą nepalankiausiomis sąlygomis, bankas nusistato testavimo laikotarpį, kuris priklauso nuo testuojamų pozicijų pobūdž</text:span><text:span text:style-name="T427">io (pvz., vertinant rinkos riziką, likvidumo riziką taikomi trumpi laikotarpiai, o kredito rizikai – ilgesni). Nustatydamas testavimo laikotarpį, bankas taip pat turėtų vadovautis savo galimybėmis (laiko atžvilgiu) restruktūrizuoti ar diversifikuoti testuo</text:span><text:span text:style-name="T428">jamas pozicijas. Minimalus testavimo laikotarpis yra dveji metai.</text:span></text:p>
      <text:p text:style-name="P429"/>
      <text:p text:style-name="P430"><text:span text:style-name="T431">VI</text:span><text:span text:style-name="T432">.<text:s/></text:span><text:span text:style-name="T433">BENDRASIS BANKO TESTAVIMAS IR ATSKIRŲ RIZIKOS RŪŠIŲ TESTAVIMO PAGRINDINIAI PRINCIPAI</text:span></text:p>
      <text:p text:style-name="P434"/>
      <text:p text:style-name="P435"><text:span text:style-name="T436">34</text:span><text:span text:style-name="T437">. Atliekant bendrąjį banko testavimą, turi būti įtraukiamos šios rizikos rūšys:</text:span></text:p>
      <text:p text:style-name="P438"><text:span text:style-name="T439">34.1</text:span><text:span text:style-name="T440">. kredito rizika;</text:span></text:p>
      <text:p text:style-name="P441"><text:span text:style-name="T442">34.2</text:span><text:span text:style-name="T443">. rinkos rizika;</text:span></text:p>
      <text:p text:style-name="P444"><text:span text:style-name="T445">34.3</text:span><text:span text:style-name="T446">. operacinė rizika;</text:span></text:p>
      <text:p text:style-name="P447"><text:span text:style-name="T448">34.4</text:span><text:span text:style-name="T449">. likvidumo rizika;</text:span></text:p>
      <text:p text:style-name="P450"><text:span text:style-name="T451">34.5</text:span><text:span text:style-name="T452">. koncentracijos rizika;</text:span></text:p>
      <text:p text:style-name="P453"><text:span text:style-name="T454">34.6</text:span><text:span text:style-name="T455">. kitos ICAAP metu nustatytos banko patiriamos reikšmingos rizikos rūšys.</text:span></text:p>
      <text:p text:style-name="P456"><text:span text:style-name="T457">35</text:span><text:span text:style-name="T458">. Bendrasis banko testavimas atli</text:span><text:span text:style-name="T459">ekamas įvertinant visas pagrindines rizikos rūšis. Sudarant scenarijų ar testą, nustatomos prielaidos, kaip galėtų kisti rizikos augimo veiksniai (rizikos faktoriai) ir modeliuojamos kelios galimos skirtingo griežtumo situacijos (scenarijai), įskaitant ir<text:s/></text:span><text:span text:style-name="T460">scenarijus, kurie rodo didelį ekonominį nuosmukį.</text:span></text:p>
      <text:p text:style-name="P461"><text:span text:style-name="T462">36</text:span><text:span text:style-name="T463">. Atliekant testavimą, rekomenduojama naudoti<text:s/></text:span><text:span text:style-name="T464">standartinį</text:span><text:span text:style-name="T465">,<text:s/></text:span><text:span text:style-name="T466">labiausiai tikėtiną</text:span><text:span text:style-name="T467"><text:s/>ir<text:s/></text:span><text:span text:style-name="T468">blogiausią scenarijus</text:span><text:span text:style-name="T469">. Ypatingas dėmesys turi būti skiriamas<text:s/></text:span><text:span text:style-name="T470">blogiausiam scenarijui</text:span><text:span text:style-name="T471">. Šis scenarijus turi būti siejamas su krize ar šoku, kurio poveikis galėtų labai reikšmingai sutrikdyti banko veiklą.<text:s/></text:span><text:span text:style-name="T472">Standartinis scenarijus</text:span><text:span text:style-name="T473"><text:s/>turėtų remtis pasirenkamo kintamo dydžio šoku, kuris būtų taikomas visoms testuojamoms rizikos rūšims.<text:s/></text:span><text:span text:style-name="T474">Labiausiai</text:span><text:span text:style-name="T475"><text:s/>tikėtinas scenarijus</text:span><text:span text:style-name="T476"><text:s/>nustatomas analizuojant ilgojo laikotarpio (5–10 metų) banko veiklos įvykius.</text:span></text:p>
      <text:p text:style-name="P477"><text:span text:style-name="T478">37</text:span><text:span text:style-name="T479">. Atsižvelgiant į banko veiklos mastą ir pobūdį, rekomenduojami tokie bendrojo banko testavimo būdai:</text:span></text:p>
      <text:p text:style-name="P480"><text:span text:style-name="T481">37.1</text:span><text:span text:style-name="T482">. Parengiami atskiri kiekvienos rizikos rū</text:span><text:span text:style-name="T483">šies testavimo scenarijai ir, baigus testuoti visas rizikos rūšis, apibendrinami rezultatai.</text:span></text:p>
      <text:p text:style-name="P484"><text:span text:style-name="T485">37.2</text:span><text:span text:style-name="T486">. Parengiamas kompleksinis scenarijus, kai sumodeliuojami visi veiksniai, galintys turėti reikšmingos įtakos visoms testuojamoms rizikos rūšims.</text:span></text:p>
      <text:p text:style-name="P487"><text:span text:style-name="T488">38</text:span><text:span text:style-name="T489">.<text:s/></text:span><text:span text:style-name="T490">Testuodamas atskiras rizikos rūšis, bankas turi įvertinti ir į testavimo scenarijus (laikydamasis veiklos proporcingumo principo) įtraukti 38.1–38.5 punktuose nustatytus aspektus.</text:span></text:p>
      <text:p text:style-name="P491"><text:span text:style-name="T492">38.1</text:span><text:span text:style-name="T493">. Su kredito rizika susiję aspektai</text:span><text:span text:style-name="T494">:</text:span></text:p>
      <text:p text:style-name="P495"><text:span text:style-name="T496">38.1.1</text:span><text:span text:style-name="T497">. Testuojant kredito rizi</text:span><text:span text:style-name="T498">ką, bankui rekomenduojama vertinti konsoliduotą savo skolininkų kredito riziką, t. y. visi individualūs banko skolininko įsipareigojimai bankui būtų traktuojami kaip viena visuma.</text:span></text:p>
      <text:p text:style-name="P499"><text:span text:style-name="T500">38.1.2</text:span><text:span text:style-name="T501">. Vertindamas konsoliduotą skolininkų kredito riziką, bankas gali<text:s/></text:span><text:span text:style-name="T502">ją sumažinti banko įsipareigojimų skolininkui suma, tačiau turi įvertinti būsimų pinigų srautų suderinamumą pagal laiką.</text:span></text:p>
      <text:p text:style-name="P503"><text:span text:style-name="T504">38.1.3</text:span><text:span text:style-name="T505">. Bankui rekomenduojama nusistatyti testuojamą konsoliduotos kliento kredito rizikos lygį, t. y. apibrėžti įsipareigojimų ban</text:span><text:span text:style-name="T506">kui sumą, kurią viršijęs klientas tampa testavimo proceso<text:s/></text:span><text:soft-page-break/><text:span text:style-name="T507">objektu. Pageidautina, kad būtų testuojama daugiau kaip 70 procentų banko paskolų.</text:span></text:p>
      <text:p text:style-name="P508"><text:span text:style-name="T509">38.1.4</text:span><text:span text:style-name="T510">. Atliekant testavimą, bankui rekomenduojama klientų mokumą vertinti neatsižvelgiant į kredito riziką maž</text:span><text:span text:style-name="T511">inančias priemones (užstatą, garantijas ir pan.).</text:span></text:p>
      <text:p text:style-name="P512"><text:span text:style-name="T513">38.1.5</text:span><text:span text:style-name="T514">. Testuodamas bankas turi stengtis įvertinti paskolų portfelio koncentracijos riziką, t. y. įvertinti tarpusavyje susijusių klientų kredito riziką.</text:span></text:p>
      <text:p text:style-name="P515"><text:span text:style-name="T516">38.1.6</text:span><text:span text:style-name="T517">. Rekomenduojama įvertinti ne tik<text:s/></text:span><text:span text:style-name="T518">bendrą kredito rizikos poveikį, bet ir kredito rizikos poveikį atskiriems paskolų portfelio segmentams. Tuo tikslu bankas turi segmentuoti paskolų portfelį, atsižvelgdamas į jo sudėtį: pagal ekonominės veiklos rūšis, pagal riziką įvertintas pozicijas ir kt</text:span><text:span text:style-name="T519">., nes kiekvienam segmentui būdingi skirtingi rizikos faktoriai.</text:span></text:p>
      <text:p text:style-name="P520"><text:span text:style-name="T521">38.1.7</text:span><text:span text:style-name="T522">. Testuojant kredito riziką, bankui rekomenduojama įvertinti galimą ekonominį nuosmukį tiek šalies ekonomikoje bendrai, tiek atskiruose ekonominiuose sektoriuose (pvz., gyvenamojo b</text:span><text:span text:style-name="T523">ūsto kainų kritimas) ir atitinkamai koreguoti skolininkų mokumo prielaidas bei kredito riziką mažinančių priemonių vertę.</text:span></text:p>
      <text:p text:style-name="P524"><text:span text:style-name="T525">38.1.8</text:span><text:span text:style-name="T526">. Testuodamas kredito riziką, bankas turi įvertinti kitus veiksnius, galinčius turėti įtakos skolininko mokumui (palūkanų no</text:span><text:span text:style-name="T527">rmų augimas, valiutos kurso pokyčiai ir kt.).</text:span></text:p>
      <text:p text:style-name="P528"><text:span text:style-name="T529">38.1.9</text:span><text:span text:style-name="T530">. Bankai, kredito rizikai vertinti taikantys vidaus reitingais grindžiamus modelius (IRB), testuoja jų patikimumą Lietuvos banko teisės aktų nustatyta tvarka.</text:span></text:p>
      <text:p text:style-name="P531"><text:span text:style-name="T532">38.2</text:span><text:span text:style-name="T533">.</text:span><text:span text:style-name="T534"><text:s/></text:span><text:span text:style-name="T535">Su rinkos rizika susiję aspek</text:span><text:span text:style-name="T536">tai</text:span><text:span text:style-name="T537">:</text:span></text:p>
      <text:p text:style-name="P538"><text:span text:style-name="T539">38.2.1</text:span><text:span text:style-name="T540">. Testuodamas rinkos riziką, bankas turi testuoti tiek banko prekybos, tiek ir bankinę knygas.</text:span></text:p>
      <text:p text:style-name="P541"><text:span text:style-name="T542">38.2.2</text:span><text:span text:style-name="T543">. Rinkos rizika testuojama pagal kiekvieną jos sudedamąją dalį atskirai (pvz., palūkanų normos rizika, užsienio valiutos kurso rizika ir<text:s/></text:span><text:span text:style-name="T544">kt.) arba testuojamos kelios rizikos rūšys iš karto.</text:span></text:p>
      <text:p text:style-name="P545"><text:span text:style-name="T546">38.2.3</text:span><text:span text:style-name="T547">. Testuojant palūkanų normos riziką, rekomenduojama išskirti palūkanų normos svyravimams jautriausias finansines priemones.</text:span></text:p>
      <text:p text:style-name="P548"><text:span text:style-name="T549">38.2.4</text:span><text:span text:style-name="T550">. Testuojant ilgojo laikotarpio palūkanų normos pokyčio pov</text:span><text:span text:style-name="T551">eikį, bankinėje ir prekybos knygose rekomenduojama naudoti spragos analizę.</text:span></text:p>
      <text:p text:style-name="P552"><text:span text:style-name="T553">38.2.5</text:span><text:span text:style-name="T554">. Testuodami palūkanų normos riziką, bankai turėtų įvertinti palūkanų normos pokyčio įtaką banko grynosioms palūkanų pajamoms ir ekonominei vertei.</text:span></text:p>
      <text:p text:style-name="P555"><text:span text:style-name="T556">38.2.6</text:span><text:span text:style-name="T557">. Testuojant</text:span><text:span text:style-name="T558"><text:s/>palūkanų normos riziką rekomenduojama įvertinti įvairius palūkanų normos kreivės pokyčius: lygiagretų palūkanų normos kreivės poslinkį, palūkanų normos kreivės pasvirimo (nuolydžio) kampo didėjimą ir mažėjimą.</text:span></text:p>
      <text:p text:style-name="P559"><text:span text:style-name="T560">38.2.7</text:span><text:span text:style-name="T561">. Testuojant užsienio valiutos kurs</text:span><text:span text:style-name="T562">ų riziką, rekomenduojama segmentuoti užsienio valiutas pagal galimą kurso pokyčio laipsnį, kurį galima įvertinti remiantis istoriniais duomenimis.</text:span></text:p>
      <text:p text:style-name="P563"><text:span text:style-name="T564">38.2.8</text:span><text:span text:style-name="T565">. Rinkos rizikos testavimas turi atskleisti prekybinės knygos reikšmingą pozicijų jautrumą įvairiom</text:span><text:span text:style-name="T566">s neigiamoms situacijoms rinkose, taip pat parodyti, ar banko pasirinkta prekybinės veiklos politika yra saugi, ar tinkamai veikia banko naudojamos prekybinių sandorių apsidraudimo priemonės ir per kiek laiko bankas sugebės jomis pasinaudoti įvykus rinkos<text:s/></text:span><text:span text:style-name="T567">šokui.</text:span></text:p>
      <text:p text:style-name="P568"><text:span text:style-name="T569">38.2.9</text:span><text:span text:style-name="T570">. Bankai, rinkos rizikai vertinti naudojantys rizikos vertės (VaR) modelius, be kitų Lietuvos banko teisės aktuose šiems modeliams nustatytų reikalavimų, turi pasirinktu dažnumu stebėti modelių veiklos patikimumą ir testuoti modelį naudoda</text:span><text:span text:style-name="T571">mi įvairius faktorius, pavyzdžiui:</text:span></text:p>
      <text:p text:style-name="P572"><text:span text:style-name="T573">38.2.9.1</text:span><text:span text:style-name="T574">. nelikvidžių pozicijų atsiradimas arba kainų nesuderinamumas, dėl kurių tikėtini nuostoliai;</text:span></text:p>
      <text:p text:style-name="P575"><text:span text:style-name="T576">38.2.9.2</text:span><text:span text:style-name="T577">. pernelyg didelė prekybinių pozicijų koncentracija (palyginti su bendra apyvarta rinkoje);</text:span></text:p>
      <text:p text:style-name="P578"><text:span text:style-name="T579">38.2.9.3</text:span><text:span text:style-name="T580">.</text:span><text:span text:style-name="T581"><text:s/>nemokių pozicijų augimas;</text:span></text:p>
      <text:p text:style-name="P582"><text:span text:style-name="T583">38.2.9.4</text:span><text:span text:style-name="T584">. pernelyg didelis rinkos jautrumas ir maža prekybinių produktų koreliacija.</text:span></text:p>
      <text:p text:style-name="P585"><text:span text:style-name="T586">38.2.10</text:span><text:span text:style-name="T587">. Bankai, reikšmingai keičiantys prekybinio portfelio sudėtį, siekdami įvertinti įvykusių pokyčių įtaką banko veiklai, turi atl</text:span><text:span text:style-name="T588">ikti papildomą testavimą.</text:span></text:p>
      <text:p text:style-name="P589"><text:span text:style-name="T590">38.3</text:span><text:span text:style-name="T591">. Su operacine rizika susiję aspektai</text:span><text:span text:style-name="T592">:</text:span></text:p>
      <text:p text:style-name="P593"><text:span text:style-name="T594">38.3.1</text:span><text:span text:style-name="T595">. Testuodamas operacinę riziką, bankas turi išskirti veiklos sritis, kuriose jis tikisi patirti nuostolių, pavyzdžiui: mažmeninė bankininkystė, įmonių bankininkystė, turto v</text:span><text:span text:style-name="T596">aldymas, mokėjimai ir atsiskaitymai ir kt.</text:span></text:p>
      <text:p text:style-name="P597"><text:span text:style-name="T598">38.3.2</text:span><text:span text:style-name="T599">. Operacinės rizikos testavimo scenarijaus prielaidos gali apimti tokius pagrindinius veiksnius:</text:span></text:p>
      <text:p text:style-name="P600"><text:span text:style-name="T601">38.3.2.1</text:span><text:span text:style-name="T602">. teisinę aplinką, kurioje veikia bankas ir jo finansinė grupė;</text:span></text:p>
      <text:p text:style-name="P603"><text:span text:style-name="T604">38.3.2.2</text:span><text:span text:style-name="T605">. banko informacines</text:span><text:span text:style-name="T606"><text:s/>technologijas, kurios naudojamos banko veikloje;</text:span></text:p>
      <text:p text:style-name="P607"><text:span text:style-name="T608">38.3.2.3</text:span><text:span text:style-name="T609">. banko vidaus struktūrinius pokyčius, vidaus procesus ir procedūras;</text:span></text:p>
      <text:p text:style-name="P610"><text:span text:style-name="T611">38.3.2.4</text:span><text:span text:style-name="T612">. vidaus žmogiškojo faktoriaus įvertinimą (personalo politika);</text:span></text:p>
      <text:p text:style-name="P613"><text:span text:style-name="T614">38.3.2.5</text:span><text:span text:style-name="T615">. trečiųjų asmenų nusikalstamą veikl</text:span><text:span text:style-name="T616">ą (vagystės tikimybės, inventoriaus sugadinimas ir pan.).</text:span></text:p>
      <text:p text:style-name="P617"><text:span text:style-name="T618">38.3.3</text:span><text:span text:style-name="T619">. Testuodamas operacinę riziką, bankas turi įvertinti riziką, susijusią su banko veiklą papildančių paslaugų pirkimu iš trečiųjų asmenų.</text:span></text:p>
      <text:p text:style-name="P620"><text:span text:style-name="T621">38.4</text:span><text:span text:style-name="T622">.</text:span><text:span text:style-name="T623"><text:s/></text:span><text:span text:style-name="T624">Su likvidumo rizika susiję aspektai</text:span><text:span text:style-name="T625">:</text:span></text:p>
      <text:p text:style-name="P626"><text:span text:style-name="T627">38.4.1</text:span><text:span text:style-name="T628">. Likvidumo rizikos testavimas turi apimti banko likvidumą einamuoju, labai trumpu (apimančiu ne trumpesnį kaip vienos savaitės išgyvenimo laikotarpį), trumpuoju (apimančiu ne trumpesnį kaip vieno mėnesio išgyvenimo laikotarpį), vidutiniuoju (apima</text:span><text:span text:style-name="T629">nčiu laikotarpį iki vienerių metų) ir ilguoju (apimančiu ilgesnį kaip vieneri metai laikotarpį) laikotarpiais, atsižvelgiant į Likvidumo normatyvo skaičiavimo taisykles ir likvidumo atsargos bei atsvaros pajėgumo nustatymo bendrąsias nuostatas, patvirtinta</text:span><text:span text:style-name="T630">s Lietuvos banko valdybos 2004 m. sausio 29 d. nutarimu Nr. 1 (Žin., 2004, Nr.<text:s/></text:span><text:a xlink:href="https://www.e-tar.lt/portal/lt/legalAct/TAR.B2B3E159A7E1" office:target-frame-name="_blank" xlink:show="new"><text:span text:style-name="T631">22-696</text:span></text:a><text:span text:style-name="T632">; 2010, Nr.<text:s/></text:span><text:a xlink:href="https://www.e-tar.lt/portal/lt/legalAct/TAR.C32D1F364E1F" office:target-frame-name="_blank" xlink:show="new"><text:span text:style-name="T633">63-3141</text:span></text:a><text:span text:style-name="T634">). Testuojant likvidumo riziką, turi būti išskirti vidiniai, t. y. banko generuojami pinigų srautai, ir išoriniai, rodantys banko gebėjimą skolintis rinkoje arba iš globojančio banko.</text:span></text:p>
      <text:p text:style-name="P635"><text:span text:style-name="T636">38.4.2</text:span><text:span text:style-name="T637">. Testuojant banko likvidumą trumpuoju laiko</text:span><text:span text:style-name="T638">tarpiu (jame išskiriant ir labai trumpą laikotarpį), įvertinama likvidumo atsarga, t. y. turimas likvidusis turtas, kurio pakanka papildomam likvidžiojo turto poreikiui, atsiradusiam banko nustatytu išgyvenimo laikotarpiu nepalankiomis sąlygomis labiausiai</text:span><text:span text:style-name="T639"><text:s/>tikėtino scenarijaus atveju, padengti. Šiam tikslui taikomi trijų rūšių nepalankių sąlygų scenarijai:</text:span></text:p>
      <text:p text:style-name="P640"><text:span text:style-name="T641">38.4.2.1</text:span><text:span text:style-name="T642">. išskirtinai nepalankių sąlygų scenarijus;</text:span></text:p>
      <text:p text:style-name="P643"><text:span text:style-name="T644">38.4.2.2</text:span><text:span text:style-name="T645">. rinkos, skirtas konkrečiai rinkai, scenarijus;</text:span></text:p>
      <text:p text:style-name="P646"><text:span text:style-name="T647">38.4.2.3</text:span><text:span text:style-name="T648">. šių scenarijų derinys.</text:span></text:p>
      <text:p text:style-name="P649"><text:span text:style-name="T650">38.4.3</text:span><text:span text:style-name="T651">. Išskirtinai nepalankių sąlygų scenarijus – scenarijus, kai naudojamos prielaidos apima pagrindinius veiksnius, susijusius su banko vidaus pokyčiais, pavyzdžiui, tikimybė, kad nebus pratęstas įmonių neužtikrintas didmeninis finansavimas; indėli</text:span><text:span text:style-name="T652">ninkų pasitraukimas ir indėlių atsiėmimas; banko patikimumo reitingo sumažėjimas; spartus nemokių skolininkų skaičiaus augimas; kredito linijų, suteiktų bankui, sumažėjimas.</text:span></text:p>
      <text:p text:style-name="P653"><text:span text:style-name="T654">38.4.4</text:span><text:span text:style-name="T655">. Rinkos, skirtas konkrečiai rinkai, scenarijus – scenarijus, kai naudoj</text:span><text:span text:style-name="T656">amos prielaidos apima pagrindinius veiksnius, susijusius su rinkoje vykstančiais pokyčiais, pavyzdžiui, tarpbankinės rinkos likvidumo sumažėjimas, tam tikro turto likvidumo vertės sumažėjimas, finansavimo rinkos sąlygų suprastėjimas, stambių indėlininkų pa</text:span><text:span text:style-name="T657">sitraukimas iš šalies, krizės kitų valstybių finansų rinkose, užsienio valiutos arba euro nuvertėjimas.</text:span><text:s/></text:p>
      <text:p text:style-name="P658">Punkto pakeitimai:</text:p>
      <text:p text:style-name="P659"><text:span text:style-name="T660">Nr.<text:s/></text:span><text:a xlink:href="https://www.e-tar.lt/portal/legalAct.html?documentId=e99fef10640e11e4ab32a37dfc9a0878" office:target-frame-name="_top" xlink:show="replace"><text:span text:style-name="T661">03-215</text:span></text:a><text:span text:style-name="T662">, 2014-10-30, paskelbta<text:s/></text:span><text:span text:style-name="T663">TAR 2014-11-04, i. k. 2014-15667</text:span></text:p>
      <text:p text:style-name="Normal"/>
      <text:p text:style-name="P664"><text:span text:style-name="T665">38.4.5</text:span><text:span text:style-name="T666">. Taikant scenarijų derinį reikia atsižvelgti ne tik į abiejų scenarijų prielaidas, bet ir į šių prielaidų tarpusavio sąveiką.</text:span></text:p>
      <text:p text:style-name="P667"><text:span text:style-name="T668">38.4.6</text:span><text:span text:style-name="T669">. Likvidumo rizikos testavimo nepalankių sąlygų scenarijai turi atitikti ki</text:span><text:span text:style-name="T670">tus viso banko testavimus nepalankiausiomis sąlygomis siekiant užtikrinti, kad visa rizikos valdymo sistema būtų nuosekli ir logiškai vientisa.</text:span></text:p>
      <text:p text:style-name="P671"><text:span text:style-name="T672">38.4.7</text:span><text:span text:style-name="T673">. Testuojant likvidumo riziką, svarbu atsižvelgti, ar bankas priklauso kitų bankų grupėms, ar pats tur</text:span><text:span text:style-name="T674">i finansinę grupę, nes galimi likvidumo sunkumai grupėse gali turėti tiesioginės įtakos paties banko likvidumui.</text:span></text:p>
      <text:p text:style-name="P675"><text:span text:style-name="T676">38.5</text:span><text:span text:style-name="T677">. Su koncentracijos rizika susiję aspektai:</text:span></text:p>
      <text:p text:style-name="P678"><text:span text:style-name="T679">38.5.1</text:span><text:span text:style-name="T680">. Testuodamas koncentracijos riziką, bankas turi testuoti ir koncentracijos rizik</text:span><text:span text:style-name="T681">ą kitų rizikos rūšių viduje, ir koncentracijos riziką tarp skirtingų rizikos rūšių pagal balansines ir nebalansines pozicijas bankinėje ir prekybos knygose, atsižvelgdamas į Vidaus kontrolės ir rizikos<text:s/></text:span><text:soft-page-break/><text:span text:style-name="T682">vertinimo (valdymo) organizavimo nuostatas, patvirtint</text:span><text:span text:style-name="T683">as Lietuvos banko valdybos 2008 m. rugsėjo 25 d. nutarimu Nr. 149 (Žin., 2008, Nr.<text:s/></text:span><text:a xlink:href="https://www.e-tar.lt/portal/lt/legalAct/TAR.2E636440A883" office:target-frame-name="_blank" xlink:show="new"><text:span text:style-name="T684">127-4888</text:span></text:a><text:span text:style-name="T685">).</text:span></text:p>
      <text:p text:style-name="P686"><text:span text:style-name="T687">38.5.2</text:span><text:span text:style-name="T688">. Koncentracijos rizikos testavimo metu modeliuojamos situacijos ne</text:span><text:span text:style-name="T689">įprastomis, bet tikėtinomis sąlygomis, įskaitant ir makroekonominius scenarijus, nustatant rizikos rūšių ir joms darančių įtaką veiksnių koreliaciją ir šios koreliacijos įtaką bankui nepalankiomis sąlygomis. Be to, nustatoma pozicijų, kurių rizikingumas, t</text:span><text:span text:style-name="T690">aip pat ir tų pozicijų koncentracija gali paaiškėti tik nepalankiomis sąlygomis, sąveika, net jeigu šių nepalankių sąlygų tikimybė yra labai maža.</text:span></text:p>
      <text:p text:style-name="P691"><text:span text:style-name="T692">38.5.3</text:span><text:span text:style-name="T693">. Atvirkštinis testavimas ypač rekomenduojamas koncentracijos rizikos testavimo būdas, leidžiantis<text:s/></text:span><text:span text:style-name="T694">išanalizuoti neįprastas skirtingų rizikos rūšių tarpusavio ir vidaus koreliacijas nustatant nepalankius, bet tikėtinus įvykius, lemiančius šios koncentracijos atsiradimą.</text:span></text:p>
      <text:p text:style-name="P695"><text:span text:style-name="T696">38.5.4</text:span><text:span text:style-name="T697">. Koncentracijos rizikos testavimo rezultatai naudojami priimant banko spre</text:span><text:span text:style-name="T698">ndimus, taip pat nustatant koncentracijos rizikos valdymo limitus.</text:span></text:p>
      <text:p text:style-name="P699"/>
      <text:p text:style-name="P700"><text:span text:style-name="T701">VII</text:span><text:span text:style-name="T702">.<text:s/></text:span><text:span text:style-name="T703">TESTAVIMO REZULTATŲ ĮVERTINIMAS IR VEIKSMŲ PLANO PARENGIMAS</text:span></text:p>
      <text:p text:style-name="P704"/>
      <text:p text:style-name="P705"><text:span text:style-name="T706">39</text:span><text:span text:style-name="T707">. Bendrojo banko testavimo nepalankiausiomis sąlygomis rezultatai turi parodyti:</text:span></text:p>
      <text:p text:style-name="P708"><text:span text:style-name="T709">39.1</text:span><text:span text:style-name="T710">. kokio dydžio<text:s/></text:span><text:span text:style-name="T711">nuostolių bankas ir banko grupė patirs, jeigu pasitvirtins konkretus scenarijus;</text:span></text:p>
      <text:p text:style-name="P712"><text:span text:style-name="T713">39.2</text:span><text:span text:style-name="T714">. koks testuojant banką ir banko grupę naudotas griežčiausias scenarijus, kurio metu imituoti rimti galimi banko veiklos sutrikimai;</text:span></text:p>
      <text:p text:style-name="P715"><text:span text:style-name="T716">39.3</text:span><text:span text:style-name="T717">. ar banko ir banko grupės</text:span><text:span text:style-name="T718"><text:s/>kapitalo pakanka nuostoliams padengti, jeigu pasitvirtintų įvairaus griežtumo scenarijuose (ir ypač blogiausiame scenarijuje) numatyti įvykiai;</text:span></text:p>
      <text:p text:style-name="P719"><text:span text:style-name="T720">39.4</text:span><text:span text:style-name="T721">. kokia mažiausia kapitalo pakankamumo riba bankui yra priimtina;</text:span></text:p>
      <text:p text:style-name="P722"><text:span text:style-name="T723">39.5</text:span><text:span text:style-name="T724">. ką bankas gali padaryti, si</text:span><text:span text:style-name="T725">ekdamas sumažinti numatomus banko ir banko grupės nuostolius.</text:span></text:p>
      <text:p text:style-name="P726"><text:span text:style-name="T727">40</text:span><text:span text:style-name="T728">. Įvertinęs testavimo nepalankiausiomis sąlygomis rezultatus ir nustačius bankui nepriimtiną rizikos tikimybę, padalinys, atsakingas už bendrą banko ir banko grupės rizikos valdymą, turi</text:span><text:span text:style-name="T729"><text:s/>parengti (koreguoti) veiklos tęstinumo planą ir nurodyti veiksmus, kurių imsis bankas susiklosčius kiekviename scenarijuje sumodeliuotai situacijai.</text:span></text:p>
      <text:p text:style-name="P730"><text:span text:style-name="T731">41</text:span><text:span text:style-name="T732">. Banko valdymo organai ir atitinkamų struktūrinių padalinių</text:span><text:span text:style-name="T733"><text:s/></text:span><text:span text:style-name="T734">(kurių veikla susijusi su rizika, verti</text:span><text:span text:style-name="T735">nama atliekant testavimą nepalankiausiomis sąlygomis) vadovai turi būti informuoti apie testavimo nepalankiausiomis sąlygomis rezultatus, nurodant numatomą kiekvieno scenarijaus tikimybę.</text:span></text:p>
      <text:p text:style-name="P736"><text:span text:style-name="T737">42</text:span><text:span text:style-name="T738">. Banko valdymo organai turi:</text:span></text:p>
      <text:p text:style-name="P739"><text:span text:style-name="T740">42.1</text:span><text:span text:style-name="T741">. išanalizuoti ir įvertint</text:span><text:span text:style-name="T742">i testavimo nepalankiausiomis sąlygomis rezultatus;</text:span></text:p>
      <text:p text:style-name="P743"><text:span text:style-name="T744">42.2</text:span><text:span text:style-name="T745">. įsitikinti, kad turimo kapitalo pakaks blogiausio scenarijaus nuostoliams padengti ir banko veiklos stabilumui užtikrinti;</text:span></text:p>
      <text:p text:style-name="P746"><text:span text:style-name="T747">42.3</text:span><text:span text:style-name="T748">. jeigu standartinio ar labiausiai tikėtino scenarijaus rezulta</text:span><text:span text:style-name="T749">tai rodo neproporcingai didelį rizikos augimą tam tikrose veiklos srityse, būtina imtis atitinkamų veiksmų tai rizikai sumažinti (peržiūrėti tam tikrą skolinimo ir prekybos politiką, sumažinti nustatytus limitus, labiau diversifikuoti banko veiklą);</text:span></text:p>
      <text:p text:style-name="P750"><text:span text:style-name="T751">42.4</text:span><text:span text:style-name="T752">. užtikrinti, kad atitinkamų struktūrinių padalinių, kurių veikla susijusi su tos rizikos augimu, vadovai būtų informuoti apie valdymo organų sprendimus ir nedelsiant imtųsi veiksmų jiems įgyvendinti;</text:span></text:p>
      <text:p text:style-name="P753"><text:span text:style-name="T754">42.5</text:span><text:span text:style-name="T755">. patvirtinti veiklos tęstinumo planą, nuroda</text:span><text:span text:style-name="T756">nt priemones, kurių imsis bankas susiklosčius scenarijuje sumodeliuotai situacijai. Šiame plane turi būti numatyta:</text:span></text:p>
      <text:p text:style-name="P757"><text:span text:style-name="T758">42.6</text:span><text:span text:style-name="T759">. banko valdymo organų veiklos strategija, susiklosčius scenarijuje sumodeliuotai situacijai;</text:span></text:p>
      <text:p text:style-name="P760"><text:span text:style-name="T761">42.7</text:span><text:span text:style-name="T762">. alternatyvūs lėšų gavimo šal</text:span><text:span text:style-name="T763">tiniai tam atvejui, jeigu neužtektų turimų kapitalo arba dėl piniginių srautų nesubalansuotumo susidarytų likvidaus turto stygius;</text:span></text:p>
      <text:p text:style-name="P764"><text:span text:style-name="T765">42.8</text:span><text:span text:style-name="T766">. procedūros, užtikrinančios glaudų atsakingų padalinių veiksmų koordinavimą ir nenutrūkstamus informacinius srautus,</text:span><text:span text:style-name="T767"><text:s/>kurie sudarytų galimybę tiksliai informuoti valdymo organus<text:s/></text:span><text:soft-page-break/><text:span text:style-name="T768">apie susidariusią padėtį ir nedelsiant priimti sprendimus;</text:span></text:p>
      <text:p text:style-name="P769"><text:span text:style-name="T770">42.9</text:span><text:span text:style-name="T771">. aiškus atsakingų padalinių ir darbuotojų atsakomybės pasidalijimas priimant sprendimus ekstremaliomis aplinkybėmis;</text:span></text:p>
      <text:p text:style-name="P772"><text:span text:style-name="T773">42.10</text:span><text:span text:style-name="T774">.</text:span><text:span text:style-name="T775"><text:s/>viešųjų ryšių su banko klientais ir indėlininkais palaikymo politika.</text:span></text:p>
      <text:p text:style-name="P776"/>
      <text:p text:style-name="P777"><text:span text:style-name="T778">VIII</text:span><text:span text:style-name="T779">.<text:s/></text:span><text:span text:style-name="T780">BAIGIAMOSIOS NUOSTATOS</text:span></text:p>
      <text:p text:style-name="P781"/>
      <text:p text:style-name="P782"><text:span text:style-name="T783">43</text:span><text:span text:style-name="T784">. Pasibaigus finansiniams metams, kartu su metinėmis finansinėmis ataskaitomis bankai Lietuvos banko Kredito įstaigų priežiūros departamentu</text:span><text:span text:style-name="T785">i pateikia informaciją apie bendrojo banko testavimo nepalankiausiomis sąlygomis rezultatus:</text:span></text:p>
      <text:p text:style-name="P786"><text:span text:style-name="T787">43.1</text:span><text:span text:style-name="T788">. testavimo organizavimą;</text:span></text:p>
      <text:p text:style-name="P789"><text:span text:style-name="T790">43.2</text:span><text:span text:style-name="T791">. kokios rizikos rūšys testuotos;</text:span></text:p>
      <text:p text:style-name="P792"><text:span text:style-name="T793">43.3</text:span><text:span text:style-name="T794">. kokios turto ir nebalansinių straipsnių grupės testuotos;</text:span></text:p>
      <text:p text:style-name="P795"><text:span text:style-name="T796">43.4</text:span><text:span text:style-name="T797">. kokie testa</text:span><text:span text:style-name="T798">vimo būdai, rizikos faktoriai ir prielaidos buvo panaudoti;</text:span></text:p>
      <text:p text:style-name="P799"><text:span text:style-name="T800">43.5</text:span><text:span text:style-name="T801">. kokie rezultatai gauti esant kiekvienam scenarijui ir kokie galimų nuostolių mastai;</text:span></text:p>
      <text:p text:style-name="P802"><text:span text:style-name="T803">43.6</text:span><text:span text:style-name="T804">. kapitalo pakankamumo įvertinimą esant kiekvienam scenarijui;</text:span></text:p>
      <text:p text:style-name="P805"><text:span text:style-name="T806">43.7</text:span><text:span text:style-name="T807">. likvidumo įvertinimą</text:span><text:span text:style-name="T808"><text:s/>pagal šių nuostatų 36 punkte nurodytus scenarijus;</text:span></text:p>
      <text:p text:style-name="P809"><text:span text:style-name="T810">43.8</text:span><text:span text:style-name="T811">. banko bendrą veiklos tęstinumo planą, įskaitant alternatyvius finansavimo šaltinius.</text:span></text:p>
      <text:p text:style-name="P812"><text:span text:style-name="T813">44</text:span><text:span text:style-name="T814">. Priežiūrinio tikrinimo ir vertinimo proceso metu Lietuvos bankas turi teisę pareikalauti, kad banka</text:span><text:span text:style-name="T815">s visiškai arba iš dalies atnaujintų vėliausiai atlikto testavimo rezultatus, jeigu:</text:span></text:p>
      <text:p text:style-name="P816"><text:span text:style-name="T817">44.1</text:span><text:span text:style-name="T818">. bankas, atlikdamas testavimą, neįtraukė, Lietuvos banko nuomone, svarbių pozicijų ir neįvertino visų faktorių, galinčių turėti įtakos banko veiklai ir finansinei b</text:span><text:span text:style-name="T819">ūklei;</text:span></text:p>
      <text:p text:style-name="P820"><text:span text:style-name="T821">44.2</text:span><text:span text:style-name="T822">. priežiūrinio tikrinimo ir vertinimo proceso metu nustatoma, kad banko testavimo scenarijuose naudojamos prielaidos netinkamai pagrįstos.</text:span></text:p>
      <text:p text:style-name="P823"><text:span text:style-name="T824">45</text:span><text:span text:style-name="T825">. Lietuvos bankas taip pat gali pareikalauti pagal pateiktą vieningą scenarijų atlikti papildo</text:span><text:span text:style-name="T826">mą specialųjį testavimą.</text:span></text:p>
      <text:p text:style-name="P827"/>
      <text:p text:style-name="P828"><text:span text:style-name="T829">_________________</text:span></text:p>
      <text:p text:style-name="P830">Priedo pakeitimai:</text:p>
      <text:p text:style-name="P831"><text:span text:style-name="T832">Nr.<text:s/></text:span><text:a xlink:href="https://www.e-tar.lt/portal/legalAct.html?documentId=TAR.74ACE9ED070E" office:target-frame-name="_top" xlink:show="replace"><text:span text:style-name="T833">03-174</text:span></text:a><text:span text:style-name="T834">, 2010-12-23, Žin., 2010, Nr. 156-7965 (2010-12-30), i. k. 110505ANUTA0003-174</text:span></text:p>
      <text:p text:style-name="Normal"/>
      <text:p text:style-name="P835"/>
      <text:p text:style-name="P836"/>
      <text:p text:style-name="P837"><text:span text:style-name="T838">Pakeitimai:</text:span></text:p>
      <text:p text:style-name="P839"/>
      <text:p text:style-name="P840"><text:span text:style-name="T841">1.</text:span></text:p>
      <text:p text:style-name="P842"><text:span text:style-name="T843">Lietuvos banko valdyba, Nutarimas</text:span></text:p>
      <text:p text:style-name="P844"><text:span text:style-name="T845">Nr.<text:s/></text:span><text:a xlink:href="https://www.e-tar.lt/portal/legalAct.html?documentId=TAR.74ACE9ED070E" office:target-frame-name="_top" xlink:show="replace"><text:span text:style-name="T846">03-174</text:span></text:a><text:span text:style-name="T847">, 2010-12-23, Žin., 2010, Nr. 156-7965 (2010-12-30), i. k. 110505ANUTA0003-174</text:span></text:p>
      <text:p text:style-name="P848"><text:span text:style-name="T849">Dėl Lietuvos banko valdybos 2007 m. spalio 11 d.</text:span><text:span text:style-name="T850"><text:s/>nutarimo Nr. 133 "Dėl Testavimo nepalankiausiomis sąlygomis bendrųjų nuostatų patvirtinimo" pakeitimo</text:span></text:p>
      <text:p text:style-name="P851"/>
      <text:p text:style-name="P852"><text:span text:style-name="T853">2.</text:span></text:p>
      <text:p text:style-name="P854"><text:span text:style-name="T855">Lietuvos bankas, Nutarimas</text:span></text:p>
      <text:p text:style-name="P856"><text:span text:style-name="T857">Nr.<text:s/></text:span><text:a xlink:href="https://www.e-tar.lt/portal/legalAct.html?documentId=e99fef10640e11e4ab32a37dfc9a0878" office:target-frame-name="_top" xlink:show="replace"><text:span text:style-name="T858">03-215</text:span></text:a><text:span text:style-name="T859">, 2014-10-30,<text:s/></text:span><text:span text:style-name="T860">paskelbta TAR 2014-11-04, i. k. 2014-15667</text:span></text:p>
      <text:p text:style-name="P861"><text:span text:style-name="T862">Dėl Lietuvos banko valdybos 2007 m. spalio 11 d. nutarimo Nr. 133 „Dėl Testavimo nepalankiausiomis sąlygomis bendrųjų nuostatų patvirtinimo“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8T02:22:00Z</meta:creation-date>
    <dc:date>2016-05-08T02:22:00Z</dc:date>
    <meta:template xlink:href="Normal" xlink:type="simple"/>
    <meta:editing-cycles>2</meta:editing-cycles>
    <meta:editing-duration>PT0S</meta:editing-duration>
    <meta:document-statistic meta:page-count="10" meta:paragraph-count="255" meta:word-count="4179" meta:character-count="34268" meta:row-count="948" meta:non-whitespace-character-count="30344"/>
  </office:meta>
</office:document-meta>
</file>