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letter-spacing="0.041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543in" fo:background-color="#FFFFFF">
        <style:tab-stops/>
      </style:paragraph-properties>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keep-with-next="always" fo:keep-together="always"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keep-together="always" fo:text-align="justify" fo:text-indent="0.4923in"/>
    </style:style>
    <style:style style:name="P108" style:parent-style-name="Normal" style:family="paragraph">
      <style:paragraph-properties fo:keep-with-next="always" fo:keep-together="always"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center"/>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07-07-15 iki 2008-10-01</text:span></text:p>
      <text:p text:style-name="P10"/>
      <text:p text:style-name="P11"><text:span text:style-name="T12">Įsakymas paskelbtas: Žin. 2007, Nr.<text:s/></text:span><text:a xlink:href="https://www.e-tar.lt/portal/legalAct.html?documentId=TAR.43D405DE557A" office:target-frame-name="_top" xlink:show="replace"><text:span text:style-name="T13">59-2305</text:span></text:a><text:span text:style-name="T14">, i. k. 1072250ISAK000V-410</text:span></text:p>
      <text:p text:style-name="P15"/>
      <text:p text:style-name="P16"><text:s/></text:p>
      <text:p text:style-name="P17">LIETUVOS RESPUBLIKOS SVEIKATOS APSAUGOS<text:s/>MINISTRAS</text:p>
      <text:p text:style-name="P18"/>
      <text:p text:style-name="P19">Į S A K Y M A S</text:p>
      <text:p text:style-name="P20">DĖL PRIVALOMOJO SVEIKATOS DRAUDIMO FONDO BIUDŽETO LĖŠŲ ASMENS SVEIKATOS PRIEŽIŪROS ĮSTAIGŲ PASLAUGŲ RESTRUKTŪRIZAVIMO PROGRAMOMS 2007–2008 METAIS FINANSUOTI SKYRIMO, NAUDOJIMO APSKAITOS IR ATSKAITOMYBĖS TVARKOS APRAŠO PATVIRTINIMO</text:p>
      <text:p text:style-name="P21"/>
      <text:p text:style-name="P22">2007 m. gegužės 23 d. Nr. V-410</text:p>
      <text:p text:style-name="P23">Vilnius</text:p>
      <text:p text:style-name="P24"/>
      <text:p text:style-name="P25"/>
      <text:p text:style-name="P26">Vadovaudamasis Antrojo sveikatos priežiūros įstaigų restruktūrizavimo etapo strategijos, patvirtintos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27">74-2827</text:span></text:a>), 22 punktu:</text:p>
      <text:p text:style-name="P28">1.<text:s/><text:span text:style-name="T29">Tvirtin</text:span>u:</text:p>
      <text:p text:style-name="P30">1.1. Privalomojo sveikatos draudimo fondo biudžeto lėšų asmens sveikatos priežiūros įstaigų paslaugų restruktūrizavimo programoms 2007–2008 metais finansuoti skyrimo, naudojimo apskaitos ir atskaitomybės tvarkos aprašą (pridedamas).</text:p>
      <text:p text:style-name="P31">1.2. Asmens sveikatos priežiūros įstaigų restruktūrizavimo programų finansavimo iš Privalomojo sveikatos draudimo fondo biudžeto prioritetus 2007 metams:</text:p>
      <text:p text:style-name="P32">1.2.1. 2006 metais pradėtų ir nebaigtų vykdyti restruktūrizavimo programų finansavimas;</text:p>
      <text:p text:style-name="P33">1.2.2. slaugos ir ilgalaikio palaikomojo gydymo paslaugų perkėlimas į bendro profilio<text:s/>ligoninę ir/ar integravimas su globa ir socialinėmis paslaugomis;</text:p>
      <text:p text:style-name="P34">1.2.3. priėmimo ir skubios pagalbos skyriaus ligoninėje pertvarkymas;<text:s/></text:p>
      <text:p text:style-name="P35">Punkto pakeitimai:</text:p>
      <text:p text:style-name="P36"><text:span text:style-name="T37">Nr.<text:s/></text:span><text:a xlink:href="https://www.e-tar.lt/portal/legalAct.html?documentId=TAR.E5B6EF02A03F" office:target-frame-name="_top" xlink:show="replace"><text:span text:style-name="T38">V-568</text:span></text:a><text:span text:style-name="T39">,<text:s/></text:span><text:span text:style-name="T40">2007-07-10, Žin., 2007, Nr. 78-3165 (2007-07-14), i. k. 1072250ISAK000V-568</text:span></text:p>
      <text:p text:style-name="Normal"/>
      <text:p text:style-name="P41">1.2.4. chirurgijos, terapijos, pediatrijos ar akušerijos profilio padalinių redukavimas ar uždarymas ir dienos chirurgijos, dienos stacionaro plėtra ar atitinkamų<text:s/>stacionarinių paslaugų perkėlimas, kai dėl minėtų pertvarkymų išauga veiklos rentabilumas ir/ar didėja ambulatorinių paslaugų apimtys.</text:p>
      <text:p text:style-name="P42">1.3. Asmens sveikatos priežiūros įstaigų restruktūrizavimo programų finansavimo iš Privalomojo sveikatos draudimo fondo biudžeto vertinimo kriterijus 2007 metams:</text:p>
      <text:p text:style-name="P43">1.3.1. restruktūrizavimo programos atitiktis 2007 metų prioritetams;</text:p>
      <text:p text:style-name="P44">1.3.2. restruktūrizavimo programos atitiktis apskričių restruktūrizavimo planams;</text:p>
      <text:p text:style-name="P45">1.3.3. restruktūrizavimo programoje numatytų investicijų atsiperkamumo trukmė;</text:p>
      <text:p text:style-name="P46">1.3.4. restruktūrizavimo programoje numatytų priemonių kofinansavimas įstaigos ir/ar steigėjo (dalininkų) lėšomis;</text:p>
      <text:p text:style-name="P47">1.3.5. kelių asmens sveikatos priežiūros įstaigų dalyvavimas bendrai parengtoje restruktūrizavimo programoje;</text:p>
      <text:p text:style-name="P48">1.3.6. pažangių ir ekonomiškai efektyvesnių paslaugų teikimo formų (dienos stacionaras, dienos chirurgija, dienos centrai ir pan.) diegimas;</text:p>
      <text:p text:style-name="P49">1.3.7. įstaigoje vykdomų pertvarkų tęstinumo užtikrinimas;</text:p>
      <text:p text:style-name="P50">1.3.8. paslaugų kokybės ir prieinamumo gerėjimas, paslaugų laukimo eilių mažėjimas.<text:s/></text:p>
      <text:p text:style-name="P51">2.<text:s/><text:span text:style-name="T52">Įpareigoj</text:span>u:</text:p>
      <text:p text:style-name="P53">2.1. asmens sveikatos priežiūros įstaigas, kurių steigėjas yra Sveikatos apsaugos ministerija,<text:s/><text:soft-page-break/>iki 2007 m. rugpjūčio 1 d. teritorinėms ligonių kasoms pateikti paslaugų restruktūrizavimo programas 2007–2008 metams arba anksčiau pateiktų ir dėl objektyvių priežasčių nefinansuotų paslaugų restruktūrizavimo programų santraukas bei lėšų poreikio programos priemonėms įgyvendinti lentelę 2007 metų Privalomojo sveikatos draudimo fondo biudžete Paslaugų restruktūrizavimo programoms finansuoti numatytoms lėšoms gauti;</text:p>
      <text:p text:style-name="P54">Punkto pakeitimai:</text:p>
      <text:p text:style-name="P55"><text:span text:style-name="T56">Nr.<text:s/></text:span><text:a xlink:href="https://www.e-tar.lt/portal/legalAct.html?documentId=TAR.E5B6EF02A03F" office:target-frame-name="_top" xlink:show="replace"><text:span text:style-name="T57">V-568</text:span></text:a><text:span text:style-name="T58">, 2007-07-10, Žin., 2007, Nr. 78-3165 (2007-07-14), i. k.<text:s/></text:span><text:span text:style-name="T59">1072250ISAK000V-568</text:span></text:p>
      <text:p text:style-name="Normal"/>
      <text:p text:style-name="P60">2.2. apskričių gydytojus iki 2007 m. rugpjūčio 1 d. teritorinėms ligonių kasoms pateikti asmens sveikatos priežiūros įstaigų, kurių steigėjas yra apskrities viršininkas, paslaugų restruktūrizavimo programas 2007–2008 metams arba anksčiau pateiktų ir dėl objektyvių priežasčių nefinansuotų paslaugų restruktūrizavimo programų santraukas bei lėšų poreikio programos priemonėms įgyvendinti lentelę 2007 metų Privalomojo sveikatos draudimo fondo biudžete Paslaugų restruktūrizavimo programoms finansuoti numatytoms lėšoms gauti.</text:p>
      <text:p text:style-name="P61">Punkto pakeitimai:</text:p>
      <text:p text:style-name="P62"><text:span text:style-name="T63">Nr.<text:s/></text:span><text:a xlink:href="https://www.e-tar.lt/portal/legalAct.html?documentId=TAR.E5B6EF02A03F" office:target-frame-name="_top" xlink:show="replace"><text:span text:style-name="T64">V-568</text:span></text:a><text:span text:style-name="T65">, 2007-07-10, Žin., 2007, Nr. 78-3165 (2007-07-14), i. k. 1072250ISAK000V-568</text:span></text:p>
      <text:p text:style-name="Normal"/>
      <text:p text:style-name="P66">3.<text:s/><text:span text:style-name="T67">Rekomenduoju</text:span><text:s/>savivaldybių gydytojams iki 2007 m. rugpjūčio 1 d. teritorinėms ligonių kasoms pateikti asmens sveikatos priežiūros įstaigų, kurių steigėjas yra savivaldybių tarybos, paslaugų restruktūrizavimo programas 2007–2008 metams arba anksčiau pateiktų ir dėl objektyvių priežasčių nefinansuotų paslaugų restruktūrizavimo programų santraukas bei lėšų poreikio programos priemonėms įgyvendinti lentelę 2007 metų Privalomojo sveikatos draudimo fondo biudžete Paslaugų restruktūrizavimo programoms finansuoti numatytoms lėšoms gauti.</text:p>
      <text:p text:style-name="P68">Punkto pakeitimai:</text:p>
      <text:p text:style-name="P69"><text:span text:style-name="T70">Nr.<text:s/></text:span><text:a xlink:href="https://www.e-tar.lt/portal/legalAct.html?documentId=TAR.E5B6EF02A03F" office:target-frame-name="_top" xlink:show="replace"><text:span text:style-name="T71">V-568</text:span></text:a><text:span text:style-name="T72">, 2007-07-10, Žin., 2007, Nr. 78-3165 (2007-07-14), i. k. 1072250ISAK000V-568</text:span></text:p>
      <text:p text:style-name="Normal"/>
      <text:p text:style-name="P73">4.<text:s/><text:span text:style-name="T74">Pripažįstu</text:span><text:s/>netekusiu galios Lietuvos Respublikos sveikatos apsaugos ministro 2005 m. kovo 8 d. įsakymą Nr. V-163 „Dėl Privalomojo sveikatos draudimo fondo biudžeto lėšų, skirtų asmens sveikatos priežiūros įstaigų teikiamų paslaugų restruktūrizavimo programoms finansuoti, skyrimo, naudojimo apskaitos ir atskaitomybės tvarkos aprašo patvirtinimo“ (Žin., 2005, Nr.<text:s/><text:a xlink:href="https://www.e-tar.lt/portal/lt/legalAct/TAR.008C5F3D9B27" office:target-frame-name="_blank" xlink:show="new"><text:span text:style-name="T75">33-1078</text:span></text:a>).</text:p>
      <text:p text:style-name="P76">5.<text:s/><text:span text:style-name="T77">Pavedu</text:span><text:s/>įsakymo vykdymą kontroliuoti Sveikatos apsaugos ministerijos sekretoriui pagal administruojamą sritį.</text:p>
      <text:p text:style-name="P78"/>
      <text:p text:style-name="P79"/>
      <text:p text:style-name="P80"/>
      <text:p text:style-name="P81"><text:span text:style-name="T82">SVEIKATOS APSAUGOS MINISTRAS</text:span><text:span text:style-name="T83"><text:tab/>RIMVYDAS TURČINSKAS</text:span></text:p>
      <text:soft-page-break/>
      <text:p text:style-name="P84">PATVIRTINTA</text:p>
      <text:p text:style-name="P85">Lietuvos Respublikos sveikatos apsaugos<text:s/></text:p>
      <text:p text:style-name="P86">ministro<text:s/></text:p>
      <text:p text:style-name="P87">2007 m. gegužės 23 d. įsakymu Nr. V-410</text:p>
      <text:p text:style-name="P88"/>
      <text:p text:style-name="P89"><text:span text:style-name="T90">PRIVALOMOJO SVEIKATOS DRAUDIMO FONDO BIUDŽETO LĖŠŲ ASMENS SVEIKATOS PRIEŽIŪROS ĮSTAIGŲ PASLAUGŲ RESTRUKTŪRIZAVIMO PROGRAMOMS 2007–2008 METAIS FINANSUOTI SKYRIMO, NAUDOJIMO APSKAITOS IR ATSKAITOMYBĖS TVARKOS APRAŠAS</text:span></text:p>
      <text:p text:style-name="P91"/>
      <text:p text:style-name="P92"><text:span text:style-name="T93">I</text:span><text:span text:style-name="T94">.<text:s/></text:span><text:span text:style-name="T95">BENDROSIOS NUOSTATOS</text:span></text:p>
      <text:p text:style-name="P96"/>
      <text:p text:style-name="P97">1. Paslaugų restruktūrizavimo programos lėšos skiriamos, vadovaujantis Lietuvos Respublikos sveikatos draudimo įstatymo (Žin., 1996, Nr.<text:s/><text:a xlink:href="https://www.e-tar.lt/portal/lt/legalAct/TAR.94F6B680E8B8" office:target-frame-name="_blank" xlink:show="new"><text:span text:style-name="T98">55-1287</text:span></text:a>; 2002, Nr.<text:s/><text:a xlink:href="https://www.e-tar.lt/portal/lt/legalAct/TAR.8AC83320B76A" office:target-frame-name="_blank" xlink:show="new"><text:span text:style-name="T99">123-5512</text:span></text:a>) 21 straipsnio 2 dalimi bei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00">74-2827</text:span></text:a>), antrojo sveikatos priežiūros įstaigų restruktūrizavimo etapo tikslams pasiekti bei sveikatos apsaugos ministro įsakymais patvirtintiems apskričių sveikatos priežiūros įstaigų antrojo restruktūrizavimo etapo planams įgyvendinti.</text:p>
      <text:p text:style-name="P101">2. Sveikatos apsaugos ministras, atsižvelgdamas į antrojo sveikatos priežiūros įstaigų restruktūrizavimo etapo tikslų įvykdymą ir apskričių sveikatos<text:s/>priežiūros įstaigų restruktūrizavimo planų įgyvendinimą bei įvertinęs Privalomojo sveikatos draudimo tarybos nuomonę, patvirtina programų ar jų priemonių finansavimo iš Privalomojo sveikatos draudimo fondo biudžeto prioritetus bei programų ar jų priemonių<text:s/>vertinimo kriterijus.</text:p>
      <text:p text:style-name="P102"/>
      <text:p text:style-name="P103"><text:span text:style-name="T104">II</text:span><text:span text:style-name="T105">.<text:s/></text:span><text:span text:style-name="T106">PAGRINDINĖS SĄVOKOS</text:span></text:p>
      <text:p text:style-name="P107"/>
      <text:p text:style-name="P108">3. Strategija – Lietuvos Respublikos Vyriausybės 2006 m. birželio 29 d. nutarimu Nr. 647 patvirtinta Antrojo sveikatos priežiūros įstaigų restruktūrizavimo etapo strategija (Žin., 2006, Nr.<text:s/><text:a xlink:href="https://www.e-tar.lt/portal/lt/legalAct/TAR.CBC8143F0576" office:target-frame-name="_blank" xlink:show="new"><text:span text:style-name="T109">74-2827</text:span></text:a>).</text:p>
      <text:p text:style-name="P110">4. Restruktūrizavimo planas – sveikatos apsaugos ministro įsakymu patvirtintas atitinkamos apskrities sveikatos priežiūros įstaigų antrojo restruktūrizavimo etapo planas.</text:p>
      <text:p text:style-name="P111">5. Restruktūrizavimo programa – asmens sveikatos priežiūros įstaigos (-ų) (toliau – ASPĮ) steigėjo (-jų) (savivaldybės tarybos, apskrities viršininko, jei steigėjas Sveikatos apsaugos ministerija, – įstaigos vadovo) patvirtinta ASPĮ restruktūrizavimo programa, atitinkanti antrojo sveikatos priežiūros įstaigų (paslaugų) restruktūrizavimo etapo tikslus ir uždavinius bei šiame apraše numatytus reikalavimus.</text:p>
      <text:p text:style-name="P112">6. Restruktūrizavimo programų vertinimo komisija – sveikatos apsaugos ministro įsakymu sudaryta komisija ASPĮ restruktūrizavimo programoms vertinti.</text:p>
      <text:p text:style-name="P113"/>
      <text:p text:style-name="P114"><text:span text:style-name="T115">III</text:span><text:span text:style-name="T116">.<text:s/></text:span><text:span text:style-name="T117">REIKALAVIMAI PROGRAMOMS</text:span></text:p>
      <text:p text:style-name="P118"/>
      <text:p text:style-name="P119">7. ASPĮ steigėjas (savivaldybės taryba, apskrities viršininkas, jei steigėjas Sveikatos apsaugos ministerija, – įstaigos vadovas) restruktūrizavimo programą pateikia teritorinei ligonių kasai (toliau – TLK). Programoje turi būti aprašyta:</text:p>
      <text:p text:style-name="P120">7.1. situacijos analizė (būtina aprašyti visus iki 2007 metų pradžios atliktus restruktūrizacijos darbus bei tikslines investicijas ir nurodyti lėšų šaltinius);</text:p>
      <text:p text:style-name="P121">7.2. tikslai;</text:p>
      <text:p text:style-name="P122">7.3. programos vykdymo trukmė ir uždaviniai (trumpalaikiai – einamųjų metų ir ilgalaikiai – nuo einamųjų kalendorinių metų pradžios iki programos vykdymo pabaigos);</text:p>
      <text:p text:style-name="P123">7.4. strategijoje numatyti restruktūrizacijos rodikliai prieš<text:s/>pradedant vykdyti programą ir jų prognozė programos vykdymo laikotarpiu (atskirai kiekvienų kalendorinių metų bei įgyvendinus<text:s/><text:soft-page-break/>programą);</text:p>
      <text:p text:style-name="P124">7.5. programos įgyvendinimo priemonės;</text:p>
      <text:p text:style-name="P125">7.6. reikiamos lėšos programai įgyvendinti: atskirai nurodomi visi lėšų<text:s/>šaltiniai – įstaigos, steigėjo, Privalomojo sveikatos draudimo fondo (toliau – PSDF) biudžeto, valstybės investicinių programų, struktūrinių fondų ir kt.;</text:p>
      <text:p text:style-name="P126">7.7. lėšų poreikio ekonominis pagrindimas.</text:p>
      <text:p text:style-name="P127">8. Kartu pateikiama trumpa programos santrauka ir lėšų poreikio programos priemonėms įgyvendinti lentelė.</text:p>
      <text:p text:style-name="P128">9. Programa turi būti parengta vadovaujantis strategijoje nurodytais kriterijais ir atitikti restruktūrizavimo planą.</text:p>
      <text:p text:style-name="P129"/>
      <text:p text:style-name="P130"><text:span text:style-name="T131">IV</text:span><text:span text:style-name="T132">.<text:s/></text:span><text:span text:style-name="T133">PSDF BIUDŽETO LĖŠŲ SKYRIMO PROGRAMAI AR JOJE NUMATYTOMS<text:s/></text:span><text:span text:style-name="T134">PRIEMONĖMS SĄLYGOS</text:span></text:p>
      <text:p text:style-name="P135"/>
      <text:p text:style-name="P136">10. PSDF biudžeto lėšos gali būti skiriamos ASPĮ restruktūrizavimo programai ar programoje numatytoms priemonėms finansuoti, jei jos yra susijusios su asmens sveikatos priežiūros paslaugų restruktūrizavimu bei naujų paslaugų teikimo<text:s/>būdų diegimu ir leidžia įvykdyti strategijoje numatytus uždavinius.</text:p>
      <text:p text:style-name="P137">11. TLK įvertina, ar ASPĮ restruktūrizavimo programa atitinka (neatitinka) šio aprašo 7 punkte numatytus reikalavimus.</text:p>
      <text:p text:style-name="P138">12. TLK ASPĮ steigėjui ir Restruktūrizavimo programų vertinimo komisijai (toliau – komisija) raštišką nuomonę dėl ASPĮ programos ar joje numatytų priemonių finansavimo iš PSDF biudžeto lėšų išdėsto Valstybinės ligonių kasos prie Sveikatos apsaugos ministerijos (toliau – VLK) nustatytos formos pažymoje, patvirtintoje Valstybinės ligonių kasos prie Sveikatos apsaugos ministerijos direktoriaus 2005 m. balandžio 19 d. įsakymu Nr. 1K-50 „Dėl asmens sveikatos priežiūros įstaigos teikiamų paslaugų restruktūrizavimo programos įvertinimo formos patvirtinimo“ (Žin., 2005, Nr.<text:s/><text:a xlink:href="https://www.e-tar.lt/portal/lt/legalAct/TAR.4E5487E60884" office:target-frame-name="_blank" xlink:show="new"><text:span text:style-name="T139">55-1911</text:span></text:a>).</text:p>
      <text:p text:style-name="P140"/>
      <text:p text:style-name="P141"><text:span text:style-name="T142">V</text:span><text:span text:style-name="T143">.<text:s/></text:span><text:span text:style-name="T144">PROGRAMŲ SVARSTYMAS</text:span></text:p>
      <text:p text:style-name="P145"/>
      <text:p text:style-name="P146">13. Komisija, gavusi TLK pažymą, įvertina ASPĮ restruktūrizavimo programą ir priima sprendimą dėl jos ar atskirų jos priemonių finansavimo iš PSDF biudžeto:</text:p>
      <text:p text:style-name="P147">13.1. finansuoti programą ar atskiras jos priemones iš PSDF biudžeto ir siūlyti Privalomojo sveikatos draudimo tarybai (toliau – PSDT) svarstyti;</text:p>
      <text:p text:style-name="P148">13.2. grąžinti ASPĮ steigėjui arba ASPĮ vadovui tikslinti programą;</text:p>
      <text:p text:style-name="P149">13.3. nefinansuoti ir apie tai informuoti PSDT.</text:p>
      <text:p text:style-name="P150">14. Prieš priimdama sprendimą komisija įvertina, ar pateiktos programos atitinka strategiją nacionaliniu lygiu. Komisijai pateiktos programos gali būti vertinamos ir lyginamos (nustatomas reitingas) pagal sveikatos apsaugos ministro įsakymu nustatytus programų vertinimo kriterijus.</text:p>
      <text:p text:style-name="P151">15. Komisijai priėmus sprendimą tikslinti programą, ASPĮ steigėjas arba ASPĮ vadovas ją patikslina per 15 darbo dienų ir teikia komisijai patikslintos programos santrauką<text:s/>bei lėšų poreikio programos priemonėms įgyvendinti lentelę.</text:p>
      <text:p text:style-name="P152">16. Komisija, priėmusi sprendimą finansuoti arba nefinansuoti programą ar jos atskiras priemones iš PSDF biudžeto lėšų, parengia medžiagą apie šias programas ar atskiras jų priemones ir ją<text:s/>teikia PSDT Medžiagą PSDT pristato komisijos pirmininkas.</text:p>
      <text:p text:style-name="P153">17. Įvertinęs komisijos ir PSDT sprendimus, sveikatos apsaugos ministras patvirtina iš PSDF biudžeto siūlomų finansuoti ASPĮ restruktūrizavimo programų ar jų atskirų priemonių, atitinkančių planus, sąrašą, nurodydamas konkrečias sumas.</text:p>
      <text:p text:style-name="P154"/>
      <text:p text:style-name="P155"><text:span text:style-name="T156">VI</text:span><text:span text:style-name="T157">.<text:s/></text:span><text:span text:style-name="T158">PSDF BIUDŽETO LĖŠŲ PROGRAMAI AR JOJE NUMATYTOMS PRIEMONĖMS FINANSUOTI SKYRIMAS</text:span></text:p>
      <text:p text:style-name="P159"/>
      <text:p text:style-name="P160">18. VLK direktorius, vadovaudamasis sveikatos apsaugos ministro įsakymu, tvirtina PSDF biudžeto lėšų asmens sveikatos priežiūros įstaigų paslaugų restruktūrizavimo programoms finansuoti paskirstymą TLK, kurios (-ių) veiklos zonai priklauso programą rengusi (-ios) ASPĮ.</text:p>
      <text:p text:style-name="P161">19. PSDF biudžeto lėšomis gali būti apmokamos šios programos vykdymo išlaidos:</text:p>
      <text:p text:style-name="P162">19.1. ASPĮ išlaidos,<text:s/>susijusios su restruktūrizuojamos (-ų) ASPĮ personalo darbo santykiais (darbuotojų išeitinėms kompensacijoms išmokėti ne daugiau kaip už 6 mėn.);</text:p>
      <text:p text:style-name="P163">19.2. ASPĮ išlaidos statybos ir remonto darbams atlikti (kurios yra tiesiogiai susijusios su ASPĮ teikiamų paslaugų restruktūrizacija, naujų paslaugų teikimo būdų diegimu);</text:p>
      <text:p text:style-name="P164">19.3. medicinos įrangai ir transporto priemonėms (kurių įsigijimas yra tiesiogiai susijęs su ASPĮ teikiamų paslaugų restruktūrizacija, naujų paslaugų teikimo būdų diegimu) įsigyti.</text:p>
      <text:p text:style-name="P165">20. TLK, vadovaudamasi VLK įsakymu dėl lėšų skyrimo, raštu informuoja ASPĮ vadovus bei steigėjus apie įstaigoms skiriamas lėšas programai vykdyti ir su ASPĮ pasirašo paslaugų teikimo apdraustiesiems ir jų apmokėjimo iš PSDF biudžeto lėšų sutarties priedą dėl šios programos vykdymo.</text:p>
      <text:p text:style-name="P166"/>
      <text:p text:style-name="P167"><text:span text:style-name="T168">VII</text:span><text:span text:style-name="T169">.<text:s/></text:span><text:span text:style-name="T170">APSKAITA IR ATSKAITOMYBĖ</text:span></text:p>
      <text:p text:style-name="P171"/>
      <text:p text:style-name="P172">21. Pagrindinis dokumentas, kuris numato programai finansuoti skiriamų PSDF biudžeto lėšų dydį, tikslinę paskirtį bei paskirstymą metų ketvirčiais, yra programos (išlaidų) sąmata (forma BFP-1), patvirtinta Lietuvos Respublikos finansų ministro 2005 m. lapkričio 18 d. įsakymu Nr. 1K-347 „Dėl Lietuvos Respublikos valstybės biudžeto programos sąmatų formų patvirtinimo“ (Žin., 2005, Nr.<text:s/><text:a xlink:href="https://www.e-tar.lt/portal/lt/legalAct/TAR.AE74FCEA9F4C" office:target-frame-name="_blank" xlink:show="new"><text:span text:style-name="T173">138-4996</text:span></text:a>).</text:p>
      <text:p text:style-name="P174">22. ASPĮ, gavusi TLK pranešimą apie skiriamas lėšas, parengia programos (išlaidų) sąmatą ir teikia ją tvirtinti TLK. Sąmata sudaroma 2 egzemplioriais – po vieną ASPĮ ir TLK. Neparengus ir nepatvirtinus sąmatos,<text:s/>naudoti programai skirtų PSDF biudžeto lėšų neleidžiama.</text:p>
      <text:p text:style-name="P175">23. TLK, patvirtinusi sąmatą, kreipiasi į VLK dėl lėšų pervedimo.</text:p>
      <text:p text:style-name="P176">24. Gavusi iš VLK lėšas, TLK jas perveda į ASPĮ nurodytą sąskaitą sutartyje numatytomis sąlygomis. Lėšos pervedamos pateikus:</text:p>
      <text:p text:style-name="P177">24.1. programos (išlaidų) sąmatą (forma BFP-1);</text:p>
      <text:p text:style-name="P178">24.2. darbuotojų, kuriems buvo išmokėtos išeitinės pašalpos, sąrašą, nurodant pareigybes, atleidimo iš pareigų datą ir išmokėtas sumas;</text:p>
      <text:p text:style-name="P179">24.3. lokalinę statybų ir remonto darbų sąmatą;</text:p>
      <text:p text:style-name="P180">24.4.<text:s/>atliktų statybos ir remonto darbų perdavimo ir priėmimo aktą;</text:p>
      <text:p text:style-name="P181">24.5. kitus išlaidų dokumentus, atitinkančius ir pagrindžiančius lėšų paskirtį;</text:p>
      <text:p text:style-name="P182">24.6. lėšų paraišką (laisvos formos).</text:p>
      <text:p text:style-name="P183">25. ASPĮ atsiskaito už PSDF biudžeto lėšų naudojimą kiekvieną<text:s/>metų ketvirtį, iki kito ketvirčio pirmojo mėnesio 15 dienos pateikdamos TLK Biudžeto išlaidų sąmatos įvykdymo ataskaitą (forma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84">2-21</text:span></text:a>).</text:p>
      <text:p text:style-name="P185">26. TLK atsiskaito VLK teisės aktų nustatyta tvarka.</text:p>
      <text:p text:style-name="P186"/>
      <text:p text:style-name="P187"><text:span text:style-name="T188">VIII</text:span><text:span text:style-name="T189">.<text:s/></text:span><text:span text:style-name="T190">PROGRAMŲ ĮGYVENDINIMO STEBĖSENA IR ATSAKOMYBĖ</text:span></text:p>
      <text:p text:style-name="P191"/>
      <text:p text:style-name="P192">27. ASPĮ, pasibaigus programos (ar programos dalies) įgyvendinimo terminui, teikia TLK PSDF biudžeto lėšų programoje (ar programos dalyje) numatytiems tikslams, uždaviniams ir priemonėms įgyvendinti panaudojimo bei programos priemonių įgyvendinimo ataskaitą.</text:p>
      <text:p text:style-name="P193">28. ASPĮ vadovas atsako už programos tikslų bei uždavinių įgyvendinimą.</text:p>
      <text:p text:style-name="P194">29. TLK įvertina jos veiklos zonos ASPĮ pateiktą (-as) ataskaitą (-as) ir įvertinimą (-us) teikia Sveikatos apsaugos ministerijai ir VLK Tuo atveju, jei ASPĮ neįgyvendina programoje numatytų tikslų, uždavinių ar priemonių, TLK apie tai informuoja ASPĮ steigėją ir komisiją.<text:s/><text:soft-page-break/>Komisija priima sprendimą dėl programos ar jos priemonių finansavimo iš PSDF biudžeto lėšų sustabdymo ar nutraukimo.</text:p>
      <text:p text:style-name="P195">30. Komisijai priėmus sprendimą dėl programos finansavimo iš PSDF biudžeto lėšų sustabdymo, ASPĮ turi teisę tikslinti V ir VI skyriuose nurodytus dokumentus.</text:p>
      <text:p text:style-name="P196"/>
      <text:p text:style-name="P197"><text:span text:style-name="T198">IX</text:span><text:span text:style-name="T199">.<text:s/></text:span><text:span text:style-name="T200">BAIGIAMOSIOS<text:s/></text:span><text:span text:style-name="T201">NUOSTATOS</text:span></text:p>
      <text:p text:style-name="P202"/>
      <text:p text:style-name="P203">31. Jei, vykdant restruktūrizavimo programą, dėl objektyvių priežasčių tikslinga keisti programos finansavimui skirtų PSDF biudžeto lėšų proporcijas tarp atskirų tos programos priemonių, sprendimą dėl lėšų proporcijų tikslinimo priima komisija, įvertinusi raštu pateiktą motyvuotą ASPĮ prašymą bei TLK nuomonę.</text:p>
      <text:p text:style-name="P204">32. Restruktūrizavimo programai finansuoti skirtos, tačiau nepanaudotos PSDF biudžeto lėšos grąžinamos į PSDF biudžeto sąskaitą.</text:p>
      <text:p text:style-name="P205">33. Ne pagal paskirtį panaudotos restruktūrizavimo programai finansuoti skirtos PSDF biudžeto lėšos teisės aktų nustatyta tvarka išieškomos iš kaltų asmenų ir grąžinamos į PSDF biudžeto sąskaitą.</text:p>
      <text:p text:style-name="P206">______________</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 Įsakymas</text:span></text:p>
      <text:p text:style-name="P216"><text:span text:style-name="T217">Nr.<text:s/></text:span><text:a xlink:href="https://www.e-tar.lt/portal/legalAct.html?documentId=TAR.E5B6EF02A03F" office:target-frame-name="_top" xlink:show="replace"><text:span text:style-name="T218">V-568</text:span></text:a><text:span text:style-name="T219">, 2007-07-10, Žin., 2007, Nr. 78-3165 (2007-07-14), i. k. 1072250ISAK000V-568</text:span></text:p>
      <text:p text:style-name="P220"><text:span text:style-name="T221">Dėl Lietuvos Respublikos sveikatos apsaugos ministro 2007 m. gegužes 23 d. įsakymo Nr. V-410<text:s/></text:span><text:span text:style-name="T222">"Dėl Privalomojo sveikatos draudimo fondo biudžeto lėšų asmens sveikatos priežiūros įstaigų paslaugų restruktūrizavimo programoms 2007–2008 metais finansuoti skyrimo, naudojimo apskaitos ir atskaitomybės tvarkos apraš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22T20:00:00Z</meta:creation-date>
    <dc:date>2016-05-22T20:00:00Z</dc:date>
    <meta:template xlink:href="Normal" xlink:type="simple"/>
    <meta:editing-cycles>2</meta:editing-cycles>
    <meta:editing-duration>PT0S</meta:editing-duration>
    <meta:document-statistic meta:page-count="6" meta:paragraph-count="147" meta:word-count="2218" meta:character-count="18114" meta:row-count="486" meta:non-whitespace-character-count="16043"/>
  </office:meta>
</office:document-meta>
</file>