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fo:letter-spacing="0.0138in"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end" fo:text-indent="0.4923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break-before="page" fo:margin-left="3.5437in">
        <style:tab-stops/>
      </style:paragraph-properties>
    </style:style>
    <style:style style:name="T97" style:parent-style-name="DefaultParagraphFont" style:family="text">
      <style:text-properties fo:color="#000000" style:font-size-complex="12pt"/>
    </style:style>
    <style:style style:name="P98" style:parent-style-name="Normal" style:family="paragraph">
      <style:paragraph-properties fo:text-indent="3.543in"/>
      <style:text-properties fo:color="#000000" style:font-size-complex="12pt"/>
    </style:style>
    <style:style style:name="P99" style:parent-style-name="Normal" style:family="paragraph">
      <style:paragraph-properties fo:text-indent="3.543in"/>
      <style:text-properties fo:color="#000000" style:font-size-complex="12pt"/>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text-properties fo:font-weight="bold" style:font-weight-asian="bold" fo:color="#000000"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indent="0.4923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center"/>
    </style:style>
    <style:style style:name="P207" style:parent-style-name="Normal" style:family="paragraph">
      <style:paragraph-properties fo:break-before="page" fo:margin-left="3.5437in">
        <style:tab-stops/>
      </style:paragraph-properties>
    </style:style>
    <style:style style:name="T208" style:parent-style-name="DefaultParagraphFont" style:family="text">
      <style:text-properties fo:color="#000000" style:font-size-complex="12pt"/>
    </style:style>
    <style:style style:name="P209" style:parent-style-name="Normal" style:family="paragraph">
      <style:paragraph-properties fo:text-indent="3.543in"/>
      <style:text-properties fo:color="#000000" style:font-size-complex="12pt"/>
    </style:style>
    <style:style style:name="P210" style:parent-style-name="Normal" style:family="paragraph">
      <style:paragraph-properties fo:text-indent="3.543in"/>
      <style:text-properties fo:color="#000000" style:font-size-complex="12pt"/>
    </style:style>
    <style:style style:name="P211" style:parent-style-name="Normal" style:family="paragraph">
      <style:paragraph-properties fo:text-align="center"/>
      <style:text-properties fo:color="#000000"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indent="0.4923in"/>
      <style:text-properties fo:font-weight="bold" style:font-weight-asian="bold" fo:color="#000000"/>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center"/>
    </style:style>
    <style:style style:name="P281" style:parent-style-name="Normal" style:family="paragraph">
      <style:paragraph-properties fo:break-before="page" fo:margin-left="3.5437in">
        <style:tab-stops>
          <style:tab-stop style:type="left" style:position="-3.4451in"/>
        </style:tab-stops>
      </style:paragraph-properties>
    </style:style>
    <style:style style:name="T282" style:parent-style-name="DefaultParagraphFont" style:family="text">
      <style:text-properties fo:color="#000000" style:font-size-complex="12pt"/>
    </style:style>
    <style:style style:name="P283" style:parent-style-name="Normal" style:family="paragraph">
      <style:paragraph-properties fo:text-indent="3.543in"/>
      <style:text-properties fo:color="#000000" style:font-size-complex="12pt"/>
    </style:style>
    <style:style style:name="P284" style:parent-style-name="Normal" style:family="paragraph">
      <style:paragraph-properties fo:text-indent="3.543in"/>
      <style:text-properties fo:color="#000000" style:font-size-complex="12pt"/>
    </style:style>
    <style:style style:name="P285" style:parent-style-name="Normal" style:family="paragraph">
      <style:paragraph-properties fo:text-indent="0.4923in"/>
      <style:text-properties fo:color="#000000"/>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indent="0.4923in"/>
      <style:text-properties fo:font-weight="bold" style:font-weight-asian="bold" fo:color="#000000"/>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ab-stops>
          <style:tab-stop style:type="left" style:position="0in"/>
        </style:tab-stops>
      </style:paragraph-properties>
    </style:style>
    <style:style style:name="T293" style:parent-style-name="DefaultParagraphFont" style:family="text">
      <style:text-properties style:font-name="TimesLT" fo:color="#000000" style:font-size-complex="12pt"/>
    </style:style>
    <style:style style:name="T294" style:parent-style-name="DefaultParagraphFont" style:family="text">
      <style:text-properties style:font-name="TimesLT" fo:color="#000000" style:font-size-complex="12pt"/>
    </style:style>
    <style:style style:name="T295" style:parent-style-name="DefaultParagraphFont" style:family="text">
      <style:text-properties style:font-name="TimesLT" fo:color="#000000" style:font-size-complex="12pt"/>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in"/>
        </style:tab-stops>
      </style:paragraph-properties>
    </style:style>
    <style:style style:name="T308" style:parent-style-name="DefaultParagraphFont" style:family="text">
      <style:text-properties style:font-name="TimesLT" fo:color="#000000" style:font-size-complex="12pt"/>
    </style:style>
    <style:style style:name="T309" style:parent-style-name="DefaultParagraphFont" style:family="text">
      <style:text-properties style:font-name="TimesLT" fo:color="#000000" style:font-size-complex="12pt"/>
    </style:style>
    <style:style style:name="T310" style:parent-style-name="DefaultParagraphFont" style:family="text">
      <style:text-properties style:font-name="TimesLT" fo:color="#000000" style:font-size-complex="12pt"/>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style:font-name="TimesLT" fo:color="#000000" style:font-size-complex="12pt"/>
    </style:style>
    <style:style style:name="T313" style:parent-style-name="DefaultParagraphFont" style:family="text">
      <style:text-properties style:font-name="TimesLT"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in"/>
        </style:tab-stops>
      </style:paragraph-properties>
    </style:style>
    <style:style style:name="T319" style:parent-style-name="DefaultParagraphFont" style:family="text">
      <style:text-properties style:font-name="TimesLT" fo:color="#000000" style:font-size-complex="12pt"/>
    </style:style>
    <style:style style:name="T320" style:parent-style-name="DefaultParagraphFont" style:family="text">
      <style:text-properties style:font-name="TimesLT" fo:color="#000000" style:font-size-complex="12pt"/>
    </style:style>
    <style:style style:name="T321" style:parent-style-name="DefaultParagraphFont" style:family="text">
      <style:text-properties style:font-name="TimesLT"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center"/>
    </style:style>
    <style:style style:name="P368" style:parent-style-name="Normal" style:family="paragraph">
      <style:paragraph-properties fo:break-before="page" fo:margin-left="3.5437in">
        <style:tab-stops/>
      </style:paragraph-properties>
    </style:style>
    <style:style style:name="T369" style:parent-style-name="DefaultParagraphFont" style:family="text">
      <style:text-properties fo:color="#000000" style:font-size-complex="12pt"/>
    </style:style>
    <style:style style:name="P370" style:parent-style-name="Normal" style:family="paragraph">
      <style:paragraph-properties fo:text-indent="3.543in"/>
      <style:text-properties fo:color="#000000" style:font-size-complex="12pt"/>
    </style:style>
    <style:style style:name="P371" style:parent-style-name="Normal" style:family="paragraph">
      <style:paragraph-properties fo:text-indent="3.543in"/>
      <style:text-properties fo:color="#000000" style:font-size-complex="12pt"/>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indent="0.4923in"/>
      <style:text-properties fo:font-weight="bold" style:font-weight-asian="bold" fo:color="#000000"/>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style:text-properties fo:color="#000000" fo:font-size="10pt" style:font-size-asian="10pt" style:font-size-complex="12pt"/>
    </style:style>
    <style:style style:name="P452" style:parent-style-name="Normal" style:family="paragraph">
      <style:paragraph-properties fo:text-align="center"/>
    </style:style>
    <style:style style:name="P453" style:parent-style-name="Normal" style:family="paragraph">
      <style:paragraph-properties fo:margin-left="3.5437in">
        <style:tab-stops/>
      </style:paragraph-properties>
    </style:style>
    <style:style style:name="P454" style:parent-style-name="Normal" style:family="paragraph">
      <style:paragraph-properties fo:break-before="page"/>
      <style:text-properties fo:color="#000000" style:font-size-complex="12pt"/>
    </style:style>
    <style:style style:name="P455" style:parent-style-name="Normal" style:family="paragraph">
      <style:paragraph-properties fo:margin-left="3.5437in">
        <style:tab-stops/>
      </style:paragraph-properties>
      <style:text-properties fo:color="#000000" style:font-size-complex="12pt"/>
    </style:style>
    <style:style style:name="P456" style:parent-style-name="Normal" style:family="paragraph">
      <style:paragraph-properties fo:text-indent="3.543in"/>
      <style:text-properties fo:color="#000000" style:font-size-complex="12pt"/>
    </style:style>
    <style:style style:name="P457" style:parent-style-name="Normal" style:family="paragraph">
      <style:paragraph-properties fo:text-indent="3.543in"/>
      <style:text-properties fo:color="#000000" style:font-size-complex="12pt"/>
    </style:style>
    <style:style style:name="P458" style:parent-style-name="Normal" style:family="paragraph">
      <style:text-properties fo:font-size="10pt" style:font-size-asian="10pt"/>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text-transform="uppercase" fo:color="#000000" style:letter-kerning="true" style:font-size-complex="12pt"/>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indent="0.4923in"/>
      <style:text-properties fo:font-weight="bold" style:font-weight-asian="bold" fo:color="#000000"/>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justify" fo:text-indent="0.4923in">
        <style:tab-stops>
          <style:tab-stop style:type="left" style:position="0in"/>
        </style:tab-stops>
      </style:paragraph-properties>
    </style:style>
    <style:style style:name="T467" style:parent-style-name="DefaultParagraphFont" style:family="text">
      <style:text-properties style:font-name="TimesLT" fo:color="#000000" style:font-size-complex="12pt"/>
    </style:style>
    <style:style style:name="T468" style:parent-style-name="DefaultParagraphFont" style:family="text">
      <style:text-properties style:font-name="TimesLT" fo:color="#000000" style:font-size-complex="12pt"/>
    </style:style>
    <style:style style:name="T469" style:parent-style-name="DefaultParagraphFont" style:family="text">
      <style:text-properties style:font-name="TimesLT" fo:color="#000000" style:font-size-complex="12pt"/>
    </style:style>
    <style:style style:name="P470" style:parent-style-name="Normal" style:family="paragraph">
      <style:paragraph-properties fo:text-indent="0.4923in"/>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fo:letter-spacing="0.0138in" style:font-size-complex="12pt"/>
    </style:style>
    <style:style style:name="T483" style:parent-style-name="DefaultParagraphFont" style:family="text">
      <style:text-properties fo:color="#000000" fo:letter-spacing="0.0138in"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letter-spacing="0.0138in"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letter-spacing="0.0138in"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fo:letter-spacing="0.0138in" style:font-size-complex="12pt"/>
    </style:style>
    <style:style style:name="T499" style:parent-style-name="DefaultParagraphFont" style:family="text">
      <style:text-properties fo:color="#000000" fo:letter-spacing="0.0138in"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letter-spacing="0.0138in"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fo:letter-spacing="0.0138in" style:font-size-complex="12pt"/>
    </style:style>
    <style:style style:name="T506" style:parent-style-name="DefaultParagraphFont" style:family="text">
      <style:text-properties fo:color="#000000" fo:letter-spacing="0.0138in"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fo:letter-spacing="0.0138in"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138in"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7">Suvestinė redakcija nuo 2008-12-12 iki 2009-06-04</text:span></text:p>
      <text:p text:style-name="P8"/>
      <text:p text:style-name="P9"><text:span text:style-name="T10">Nutarimas paskelbtas: Žin. 1998, Nr.<text:s/></text:span><text:a xlink:href="https://www.e-tar.lt/portal/legalAct.html?documentId=TAR.43B765EF7514" office:target-frame-name="_top" xlink:show="replace"><text:span text:style-name="T11">110-3035</text:span></text:a><text:span text:style-name="T12">, i. k. 0981100NUTA00001416</text:span></text:p>
      <text:p text:style-name="P13"/>
      <text:p text:style-name="P14"><text:span text:style-name="T15"/><text:span text:style-name="T16">LIETUVOS RESPUBLIKOS VYRIAUSYBĖ</text:span></text:p>
      <text:p text:style-name="P17"/>
      <text:p text:style-name="P18">N U T A R I M A S</text:p>
      <text:p text:style-name="P19"><text:span text:style-name="T20">DĖL BIRŽŲ, KREKENAVOS, PAVILNIŲ, SIRVĖTOS, VERKIŲ REGIONINIŲ PARKŲ IR JŲ ZONŲ RIBŲ PATVIRTINIMO</text:span></text:p>
      <text:p text:style-name="P21"/>
      <text:p text:style-name="P22">1998 m. gruodžio 10 d. Nr. 1416</text:p>
      <text:p text:style-name="P23">Vilnius</text:p>
      <text:p text:style-name="P24"/>
      <text:p text:style-name="P25"/>
      <text:p text:style-name="P26">Pakeistas teisės akto pavadinimas:</text:p>
      <text:p text:style-name="P27"><text:span text:style-name="T28">Nr.<text:s/></text:span><text:a xlink:href="https://www.e-tar.lt/portal/legalAct.html?documentId=TAR.2450C3344692" office:target-frame-name="_top" xlink:show="replace"><text:span text:style-name="T29">1292</text:span></text:a><text:span text:style-name="T30">, 2008-12-03, Žin., 2008, Nr. 142-5640 (2008-12-11), i. k. 1081100NUTA00001292</text:span></text:p>
      <text:p text:style-name="Normal"/>
      <text:p text:style-name="P31"><text:span text:style-name="T32">Lietuvos Respublikos Vyriausybė<text:s/></text:span><text:span text:style-name="T33">nutari</text:span><text:span text:style-name="T34">a:</text:span></text:p>
      <text:p text:style-name="P35"><text:span text:style-name="T36">1</text:span><text:span text:style-name="T37">. Patvirtinti Biržų, Krekenavos,<text:s/></text:span><text:span text:style-name="T38">Pavilnių, Sirvėtos, Verkių regioninių parkų bei jų zonų ribas pagal Valstybinio žemėtvarkos instituto parengtus planus ir pritarti Anykščių, Biržų, Krekenavos, Pavilnių, Sirvėtos ir Verkių regioninių parkų zonavimo pagrindinėms nuostatoms (pridedama).</text:span></text:p>
      <text:p text:style-name="P39">Punkto pakeitimai:</text:p>
      <text:p text:style-name="P40"><text:span text:style-name="T41">Nr.<text:s/></text:span><text:a xlink:href="https://www.e-tar.lt/portal/legalAct.html?documentId=TAR.2450C3344692" office:target-frame-name="_top" xlink:show="replace"><text:span text:style-name="T42">1292</text:span></text:a><text:span text:style-name="T43">, 2008-12-03, Žin., 2008, Nr. 142-5640 (2008-12-11), i. k. 1081100NUTA00001292</text:span></text:p>
      <text:p text:style-name="Normal"/>
      <text:p text:style-name="P44"><text:span text:style-name="T45">2</text:span><text:span text:style-name="T46">. Pavesti Aplinkos ministerijai per mėnesį pateikti Biržų, Krekena</text:span><text:span text:style-name="T47">vos, Pavilnių, Sirvėtos, Verkių regioninių parkų bei jų zonų ribų planus suinteresuotoms ministerijoms, kitoms valstybės valdymo institucijoms, taip pat Vilniaus miesto ir atitinkamų rajonų savivaldos institucijoms.</text:span></text:p>
      <text:p text:style-name="P48">Punkto pakeitimai:</text:p>
      <text:p text:style-name="P49"><text:span text:style-name="T50">Nr.<text:s/></text:span><text:a xlink:href="https://www.e-tar.lt/portal/legalAct.html?documentId=TAR.2450C3344692" office:target-frame-name="_top" xlink:show="replace"><text:span text:style-name="T51">1292</text:span></text:a><text:span text:style-name="T52">, 2008-12-03, Žin., 2008, Nr. 142-5640 (2008-12-11), i. k. 1081100NUTA00001292</text:span></text:p>
      <text:p text:style-name="Normal"/>
      <text:p text:style-name="P53"><text:span text:style-name="T54">3</text:span><text:span text:style-name="T55">. Pripažinti netekusiais galios:</text:span></text:p>
      <text:p text:style-name="P56"><text:span text:style-name="T57">3.1</text:span><text:span text:style-name="T58">. Lietuvos Ministrų Tarybos 1974 m. balandžio 18 d. nutarimą Nr.</text:span><text:span text:style-name="T59"><text:s/>150 „Dėl gamtos draustinių ir gamtos paminklų projektinės dokumentacijos rengimo tvarkos“ (Žin., 1974, Nr. 13-118);</text:span></text:p>
      <text:p text:style-name="P60"><text:span text:style-name="T61">3.2</text:span><text:span text:style-name="T62">. Lietuvos Ministrų Tarybos 1984 m. kovo 15 d. nutarimą Nr. 83 „Dėl Valstybinio Pavilnių gamtos parko įsteigimo“ (Žin., 1984, Nr. 9-</text:span><text:span text:style-name="T63">108);</text:span></text:p>
      <text:p text:style-name="P64"><text:span text:style-name="T65">3.3</text:span><text:span text:style-name="T66">. Lietuvos Ministrų Tarybos 1985 m. vasario 1 d. nutarimą Nr. 45 „Dėl Lietuvos valstybinių gamtos paminklų nuostatų patvirtinimo“ (Žin., 1985, Nr. 4-44);</text:span></text:p>
      <text:p text:style-name="P67"><text:span text:style-name="T68">3.4</text:span><text:span text:style-name="T69">. Sirvėtos regioninio parko zonavimo schemos pagrindines nuostatas, kurioms buvo p</text:span><text:span text:style-name="T70">ritarta Lietuvos Respublikos Vyriausybės 1996 m. balandžio 11 d. nutarimu Nr. 443 „Dėl Asvejos, Aukštadvario, Dubysos, Kauno marių, Labanoro, Neries, Pagramančio, Sartų, Sirvėtos, Tytuvėnų, Varnių, Vištyčio regioninių parkų zonavimo schemų“ (Žin., 1996, Nr</text:span><text:span text:style-name="T71">.<text:s/></text:span><text:a xlink:href="https://www.e-tar.lt/portal/lt/legalAct/TAR.33D9080DF5F5" office:target-frame-name="_blank" xlink:show="new"><text:span text:style-name="T72">34-842</text:span></text:a><text:span text:style-name="T73">).</text:span></text:p>
      <text:p text:style-name="P74"><text:span text:style-name="T75">4</text:span><text:span text:style-name="T76">. Iš dalies pakeisti Lietuvos Respublikos Vyriausybės 1996 m. balandžio 11 d. nutarimą Nr. 443 „Dėl Asvejos, Aukštadvario, Dubysos, Kauno marių, Labanoro, Neries, Pagramančio, Sartų, Sirvėtos, Tytuvėnų, Varnių, Vištyčio regioninių parkų zonavimo schemų“ (Ž</text:span><text:span text:style-name="T77">in., 1996, Nr.<text:s/></text:span><text:a xlink:href="https://www.e-tar.lt/portal/lt/legalAct/TAR.33D9080DF5F5" office:target-frame-name="_blank" xlink:show="new"><text:span text:style-name="T78">34-842</text:span></text:a><text:span text:style-name="T79">) – nutarimo antraštėje ir 1 punkte išbraukti žodį „Sirvėtos“.</text:span></text:p>
      <text:p text:style-name="Normal"/>
      <text:p text:style-name="P80"/>
      <text:p text:style-name="P81"/>
      <text:p text:style-name="P82">Ministras Pirmininkas<text:s/><text:tab/>Gediminas Vagnorius</text:p>
      <text:p text:style-name="P83"/>
      <text:p text:style-name="P84"/>
      <text:p text:style-name="P85"/>
      <text:p text:style-name="P86">Aplinkos ministras<text:s/><text:tab/>Algis Čaplikas</text:p>
      <text:p text:style-name="P87"/>
      <text:p text:style-name="P88"><text:span text:style-name="T89">Priedas.</text:span><text:span text:style-name="T90"><text:s/>Neteko galios nuo 2008-12-12</text:span></text:p>
      <text:p text:style-name="P91">Priedo naikinimas:</text:p>
      <text:p text:style-name="P92"><text:span text:style-name="T93">Nr.<text:s/></text:span><text:a xlink:href="https://www.e-tar.lt/portal/legalAct.html?documentId=TAR.2450C3344692" office:target-frame-name="_top" xlink:show="replace"><text:span text:style-name="T94">1292</text:span></text:a><text:span text:style-name="T95">, 2008-12-03, Žin. 2008, Nr. 142-5640 (2008-12-11), i. k. 1081100NUTA00001292</text:span></text:p>
      <text:p text:style-name="Normal"/>
      <text:soft-page-break/>
      <text:p text:style-name="P96"><text:span text:style-name="T97">PRITARTA</text:span></text:p>
      <text:p text:style-name="P98">Lietuvos Respublikos Vyriausybės</text:p>
      <text:p text:style-name="P99">1998 m. gruodžio 10 d. nutarimu Nr. 1416</text:p>
      <text:p text:style-name="P100"/>
      <text:p text:style-name="P101"><text:span text:style-name="T102">BIRŽŲ REGIONINIO PARKO ZONAVIMO PAGRINDINĖS NUOSTATOS</text:span></text:p>
      <text:p text:style-name="P103"/>
      <text:p text:style-name="P104"><text:span text:style-name="T105">TERITORIJOS ZONAVIMAS</text:span></text:p>
      <text:p text:style-name="P106"/>
      <text:p text:style-name="P107"><text:span text:style-name="T108">1</text:span><text:span text:style-name="T109">. Biržų regioninio parko teritorija pagal gamtos ir kultūros vertybes, jų pobūdį, apsaugos formas ir<text:s/></text:span><text:span text:style-name="T110">panaudojimo galimybes skirstoma į konservacinę, apsaugos, rekreacinę ir gyvenamąją zonas.</text:span></text:p>
      <text:p text:style-name="P111"/>
      <text:p text:style-name="P112"><text:span text:style-name="T113">KONSERVACINĖ ZONA</text:span></text:p>
      <text:p text:style-name="P114"/>
      <text:p text:style-name="P115"><text:span text:style-name="T116">2</text:span><text:span text:style-name="T117">. Biržų regioninio parko konservacinę zoną sudaro Biržų pilies kultūrinis rezervatas, Karajimiškio, Kirkilų, Širvėnos ir Tatulos kraštova</text:span><text:span text:style-name="T118">izdžio draustiniai, Daumėnų, Drąseikių ir Padaičių geologiniai draustiniai, Apaščios ir Upytės hidrografiniai draustiniai, Daudžgirių, Kirdonių, Medamiškio ir Padaičių botaniniai draustiniai, Ąžuolynės botaninis-zoologinis draustinis, Užubalių telmologinis</text:span><text:span text:style-name="T119"><text:s/>draustinis, Biržų urbanistinis draustinis ir Pabiržės kraštovaizdžio architektūros draustinis.</text:span></text:p>
      <text:p text:style-name="P120"><text:span text:style-name="T121">3</text:span><text:span text:style-name="T122">. Biržų regioninio parko rezervato ir draustinių tikslai yra šie:</text:span></text:p>
      <text:p text:style-name="P123"><text:span text:style-name="T124">3.1</text:span><text:span text:style-name="T125">. Biržų pilies kultūrinio rezervato – išsaugoti piliavietę, 1586-1589 metais statytą</text:span><text:span text:style-name="T126"><text:s/>bastioninio tipo tvirtovę, vienintelę tokio tipo tvirtovę Lietuvoje ir geriausiai išlikusią šiaurės rytų Europoje, ir bažnyčią;</text:span></text:p>
      <text:p text:style-name="P127"><text:span text:style-name="T128">3.2</text:span><text:span text:style-name="T129">. Karajimiškio kraštovaizdžio draustinio – išsaugoti karstinių, sufozinių procesų veikiamą Karajimiškio kraštovaizdį su<text:s/></text:span><text:span text:style-name="T130">didžiausiu karstinių įgriuvų tankiu, Požemio upelio slėnį, gamtos paminklą – Karvės olą bei buvusių dvarų sodybas;</text:span></text:p>
      <text:p text:style-name="P131"><text:span text:style-name="T132">3.3</text:span><text:span text:style-name="T133">. Kirkilų kraštovaizdžio draustinio – išsaugoti unikalų Kirkilų kraštovaizdį su karstinėmis sudėtingų konfigūracijų įgriuvomis bei Jon</text:span><text:span text:style-name="T134">avos (Šilinio) ežerėlį;</text:span></text:p>
      <text:p text:style-name="P135"><text:span text:style-name="T136">3.4</text:span><text:span text:style-name="T137">. Širvėnos kraštovaizdžio draustinio – išsaugoti Širvėnos ežero, patvenkto 1575 metais gynybos funkcijoms sustiprinti, kraštovaizdį ir buvusio Astravo dvaro architektūrinį ansamblį;</text:span></text:p>
      <text:p text:style-name="P138"><text:span text:style-name="T139">3.5</text:span><text:span text:style-name="T140">. Tatulos kraštovaizdžio draustinio<text:s/></text:span><text:span text:style-name="T141">– išsaugoti Tatulos upės kraštovaizdį su vagoje ir slėnyje gausiomis karstinėmis įgriuvomis ir Šiaurės Lietuvos upėms būdingomis vandens augalų bendrijomis, Smardonės upelį, Ąžuolpamūšės piliakalnį bei buvusių dvarų sodybas;</text:span></text:p>
      <text:p text:style-name="P142"><text:span text:style-name="T143">3.6</text:span><text:span text:style-name="T144">. Daumėnų geologinio dra</text:span><text:span text:style-name="T145">ustinio – išsaugoti savitą kvartero nuogulų dangą ir po ja esančias viršutinio devono Tatulos svitos Nemunėlio sluoksnių gipsingas uolienas, karstinio reljefo formas: pavienes gilias įgriuvas, erdvias lomas, raguvas;</text:span></text:p>
      <text:p text:style-name="P146"><text:span text:style-name="T147">3.7</text:span><text:span text:style-name="T148">. Drąseikių geologinio draustini</text:span><text:span text:style-name="T149">o – išsaugoti savitą pokvarterinį substratą, kurį sudaro karstėjančios viršutinio devono Tatulos svitos Nemunėlio sluoksnio gipsingos uolienos su plyšiais, kavernomis, požeminėmis tuštumomis ir urvais;</text:span></text:p>
      <text:p text:style-name="P150"><text:span text:style-name="T151">3.8</text:span><text:span text:style-name="T152">. Padaičių geologinio draustinio – išsaugoti po</text:span><text:span text:style-name="T153"><text:s/>kvartero danga slūgsančius ir į žemės paviršių iškylančius viršutinio devono Tatulos svitos gipsingus Nemunėlio sluoksnius su litogeniniais plyšiais, taisyklingo piltuvo formos karstines įgriuvas, išsidėsčiusias grandinėmis;</text:span></text:p>
      <text:p text:style-name="P154"><text:span text:style-name="T155">3.9</text:span><text:span text:style-name="T156">. Apaščios hidrografini</text:span><text:span text:style-name="T157">o draustinio – išsaugoti Apaščios ir Rovėjos žemupio hidrografinę struktūrą ir slėnius su atodangomis bei versmėmis;</text:span></text:p>
      <text:p text:style-name="P158"><text:span text:style-name="T159">3.10</text:span><text:span text:style-name="T160">. Upytės hidrografinio draustinio – išsaugoti Upytės žemupį kaip nedidelių Mūšos-Nemunėlio žemumos upelių etaloną bei vagą su karst</text:span><text:span text:style-name="T161">inėmis įgriuvomis;</text:span></text:p>
      <text:p text:style-name="P162"><text:span text:style-name="T163">3.11</text:span><text:span text:style-name="T164">. Daudžgirių botaninio draustinio – išsaugoti Vidurio žemumai būdingą uosyną;</text:span></text:p>
      <text:p text:style-name="P165"><text:span text:style-name="T166">3.12</text:span><text:span text:style-name="T167">. Kirdonių botaninio draustinio – išsaugoti mišrų medyną ir gausią paprastųjų kardelių populiaciją;</text:span></text:p>
      <text:p text:style-name="P168"><text:span text:style-name="T169">3.13</text:span><text:span text:style-name="T170">. Medamiškio botaninio draustinio –</text:span><text:span text:style-name="T171"><text:s/>išsaugoti Mūšos-Nemunėlio žemumai būdingą minkštųjų lapuočių medyną ir gausią paprastųjų kardelių populiaciją;</text:span></text:p>
      <text:p text:style-name="P172"><text:span text:style-name="T173">3.14</text:span><text:span text:style-name="T174">. Padaičių botaninio draustinio – išsaugoti brandų ąžuolyną su drebulių ir beržų priemaiša;</text:span></text:p>
      <text:p text:style-name="P175"><text:span text:style-name="T176">3.15</text:span><text:span text:style-name="T177">. Ąžuolynės botaninio-zoologinio dra</text:span><text:span text:style-name="T178">ustinio – išsaugoti Ąžuolynės miško augaliją ir gyvūniją, būdingą Mūšos-Nemunėlio žemumai;</text:span></text:p>
      <text:p text:style-name="P179"><text:span text:style-name="T180">3.16</text:span><text:span text:style-name="T181">. Užubalių telmologinio draustinio – išsaugoti Užubalių pelkinį kompleksą su Mūšos-Nemunėlio žemumai būdingomis pelkinių augalų bendrijomis;<text:s/></text:span></text:p>
      <text:p text:style-name="P182"><text:span text:style-name="T183">3.17</text:span><text:span text:style-name="T184">. Biržų</text:span><text:span text:style-name="T185"><text:s/>urbanistinio draustinio – išsaugoti Biržų senamiesčio kultūrinį sluoksnį, senosios statybos fragmentus ir gamtinę aplinką, formavusią miesto struktūrą;</text:span></text:p>
      <text:p text:style-name="P186"><text:span text:style-name="T187">3.18</text:span><text:span text:style-name="T188">. Pabiržės kraštovaizdžio architektūros draustinio – išsaugoti Pabiržės architektūrinio ansambl</text:span><text:span text:style-name="T189">io ir buvusių Daudžgirių bei Pabiržės (Balandiškių) dvarų sodybų kraštovaizdį.</text:span></text:p>
      <text:p text:style-name="P190"/>
      <text:p text:style-name="P191"><text:span text:style-name="T192">APSAUGOS, REKREACINĖ IR GYVENAMOJI ZONOS</text:span></text:p>
      <text:p text:style-name="P193"/>
      <text:p text:style-name="P194"><text:span text:style-name="T195">4</text:span><text:span text:style-name="T196">. Apsaugos zona – intensyvaus karsto zona ir jos apsaugos rajonai Dainiūnų, Kirdonėlių, Kojeliškių, Paežerių, Peleniškių, R</text:span><text:span text:style-name="T197">ipeikių, Šlepšių kaimų apylinkėse, Kirkilų, Užušilių miškai ir Bitniškių, Kirdonių bei Medamiškio miškų dalys.</text:span></text:p>
      <text:p text:style-name="P198"><text:span text:style-name="T199">5</text:span><text:span text:style-name="T200">. Rekreacinė zona – Biržų bei Rinkuškio rekreacinės teritorijos prie Širvėnos ežero, Likėnų kurortas ir Bitniškių miško dalis.</text:span></text:p>
      <text:p text:style-name="P201"><text:span text:style-name="T202">6</text:span><text:span text:style-name="T203">. Gyvena</text:span><text:span text:style-name="T204">moji zona – Biržų miesto, Likėnų kurorto, Kirdonių ir Raubonių miestelių dalys.</text:span></text:p>
      <text:p text:style-name="P205">______________</text:p>
      <text:p text:style-name="P206"/>
      <text:soft-page-break/>
      <text:p text:style-name="P207"><text:span text:style-name="T208">PRITARTA</text:span></text:p>
      <text:p text:style-name="P209">Lietuvos Respublikos Vyriausybės</text:p>
      <text:p text:style-name="P210">1998 m. gruodžio 10 d. nutarimu Nr. 1416</text:p>
      <text:p text:style-name="P211"/>
      <text:p text:style-name="P212"><text:span text:style-name="T213">KREKENAVOS REGIONINIO PARKO ZONAVIMO PAGRINDINĖS NUOSTATOS</text:span></text:p>
      <text:p text:style-name="P214"/>
      <text:p text:style-name="P215"><text:span text:style-name="T216">TERIT</text:span><text:span text:style-name="T217">ORIJOS ZONAVIMAS</text:span></text:p>
      <text:p text:style-name="P218"/>
      <text:p text:style-name="P219"><text:span text:style-name="T220">1</text:span><text:span text:style-name="T221">. Krekenavos regioninio parko teritorija pagal gamtos ir kultūros vertybes, jų pobūdį, apsaugos formas ir naudojimo galimybes skirstoma į konservacinę, apsaugos, rekreacinę, ūkinę, gyvenamąją ir kitas zonas.</text:span></text:p>
      <text:p text:style-name="P222"/>
      <text:p text:style-name="P223"><text:span text:style-name="T224">KONSERVACINĖ ZONA</text:span></text:p>
      <text:p text:style-name="P225"/>
      <text:p text:style-name="P226"><text:span text:style-name="T227">2</text:span><text:span text:style-name="T228">. Krekenavos regioninio parko konservacinę zoną sudaro Nevėžio vidurupio kraštovaizdžio draustinis, Upytės geomorfologinis draustinis, Linkavos hidrografinis draustinis, Gringalių botaninis-zoologinis draustinis, Ramygalos telmologinis draustinis, Krek</text:span><text:span text:style-name="T229">enavos urbanistinis draustinis ir Upytės memorialinis draustinis.</text:span></text:p>
      <text:p text:style-name="P230"><text:span text:style-name="T231">3</text:span><text:span text:style-name="T232">. Krekenavos regioninio parko draustinių tikslai yra šie:</text:span></text:p>
      <text:p text:style-name="P233"><text:span text:style-name="T234">3.1</text:span><text:span text:style-name="T235">. Nevėžio vidurupio kraštovaizdžio draustinio – išsaugoti Nevėžio senslėnio su senvagėmis ir Liaudies upės slėnio<text:s/></text:span><text:span text:style-name="T236">kraštovaizdį, buvusių dvarų sodybas, archeologiniu požiūriu vertingas teritorijas, retuosius augalus ir gyvūnus;</text:span></text:p>
      <text:p text:style-name="P237"><text:span text:style-name="T238">3.2</text:span><text:span text:style-name="T239">. Upytės geomorfologinio draustinio – išsaugoti Upytės ir Vešetos upių slėnių sistemą;</text:span></text:p>
      <text:p text:style-name="P240"><text:span text:style-name="T241">3.3</text:span><text:span text:style-name="T242">. Linkavos hidrografinio draustinio – išsa</text:span><text:span text:style-name="T243">ugoti Linkavos žemupio hidrografinę struktūrą;</text:span></text:p>
      <text:p text:style-name="P244"><text:span text:style-name="T245">3.4</text:span><text:span text:style-name="T246">. Gringalių botaninio-zoologinio draustinio – išsaugoti Gringalių mišką su įvairia augalija ir gyvūnija;</text:span></text:p>
      <text:p text:style-name="P247"><text:span text:style-name="T248">3.5</text:span><text:span text:style-name="T249">. Ramygalos telmologinio draustinio – išsaugoti pelkinį kompleksą su būdingomis Nevėžio že</text:span><text:span text:style-name="T250">mumai biocenozėmis;</text:span></text:p>
      <text:p text:style-name="P251"><text:span text:style-name="T252">3.6</text:span><text:span text:style-name="T253">. Krekenavos urbanistinio draustinio – išsaugoti istoriškai susiklosčiusią Krekenavos miestelio planinę erdvinę struktūrą, jos ryšį su gamtine aplinka;</text:span></text:p>
      <text:p text:style-name="P254"><text:span text:style-name="T255">3.7</text:span><text:span text:style-name="T256">. Upytės memorialinio draustinio – išsaugoti istoriniu požiūriu vertin</text:span><text:span text:style-name="T257">gą Upytės miestelį su Augustavos ir Upytės buvusių dvarų sodybomis bei Upytės piliaviete.</text:span></text:p>
      <text:p text:style-name="P258"/>
      <text:p text:style-name="P259"><text:span text:style-name="T260">APSAUGOS, REKREACINĖ, ŪKINĖ, GYVENAMOJI IR KITOS ZONOS</text:span></text:p>
      <text:p text:style-name="P261"/>
      <text:p text:style-name="P262"><text:span text:style-name="T263">4</text:span><text:span text:style-name="T264">. Apsaugos zona – prie Nevėžio, Upytės ir Linkavos upių slėnių prisišliejusios agrarinės teritorij</text:span><text:span text:style-name="T265">os, Kalnelio, Vilnaujos ir Girelės miškų dalys.</text:span></text:p>
      <text:p text:style-name="P266"><text:span text:style-name="T267">5</text:span><text:span text:style-name="T268">. Rekreacinė zona – Kalnelio, Švenčiuliškių ir Varnakalnio miško parkai.</text:span></text:p>
      <text:p text:style-name="P269"><text:span text:style-name="T270">6</text:span><text:span text:style-name="T271">. Ūkinė zona – agrarinės teritorijos Čiūrų, Mučiūnų, Naujarodžių, Petriškių, Užliaušių, Vinkšnėnų kaimų apylinkėse bei Deblon</text:span><text:span text:style-name="T272">o, Girelės ir Ramygalos miškų dalys.</text:span></text:p>
      <text:p text:style-name="P273"><text:span text:style-name="T274">7</text:span><text:span text:style-name="T275">. Gyvenamoji zona – Krekenavos miestelio dalis, Naujarodžių kaimas.</text:span></text:p>
      <text:p text:style-name="P276"><text:span text:style-name="T277">8</text:span><text:span text:style-name="T278">. Kitos zonos – Pašilių stumbrynas Kunigiškių miške ir Lino muziejus Stultiškių kaime.</text:span></text:p>
      <text:p text:style-name="P279">______________</text:p>
      <text:p text:style-name="P280"/>
      <text:soft-page-break/>
      <text:p text:style-name="P281"><text:span text:style-name="T282">PRITARTA</text:span></text:p>
      <text:p text:style-name="P283">Lietuvos Respublikos<text:s/>Vyriausybės</text:p>
      <text:p text:style-name="P284">1998 m. gruodžio 10 d. nutarimu Nr. 1416</text:p>
      <text:p text:style-name="P285"/>
      <text:p text:style-name="P286"><text:span text:style-name="T287">PAVILNIŲ REGIONINIO PARKO ZONAVIMO PAGRINDINĖS NUOSTATOS</text:span></text:p>
      <text:p text:style-name="P288"/>
      <text:p text:style-name="P289"><text:span text:style-name="T290">TERITORIJOS ZONAVIMAS</text:span></text:p>
      <text:p text:style-name="P291"/>
      <text:p text:style-name="P292"><text:span text:style-name="T293">1</text:span><text:span text:style-name="T294">. Pavilnių regioninio parko teritorija pagal gamtos ir kultūros vertybes, jų pobūdį, apsaugos formas ir naudojimo</text:span><text:span text:style-name="T295"><text:s/>galimybes skirstoma į konservacinę, apsaugos, rekreacinę, ūkinę ir gyvenamąją zonas.</text:span></text:p>
      <text:p text:style-name="P296"/>
      <text:p text:style-name="P297"><text:span text:style-name="T298">KONSERVACINĖ ZONA</text:span></text:p>
      <text:p text:style-name="P299"/>
      <text:p text:style-name="P300"><text:span text:style-name="T301">2</text:span><text:span text:style-name="T302">. Pavilnių regioninio parko konservacinę zoną sudaro Kalnų gamtinis rezervatas, Ancučių, Iškartų, Markučių, Puškorių ir Ribiškių kraštovaizdž</text:span><text:span text:style-name="T303">io draustiniai, Lyglaukių ir Tuputiškių geomorfologiniai draustiniai, Antakalnio ir Tuputiškių botaniniai draustiniai, Belmonto botaninis-zoologinis draustinis.</text:span></text:p>
      <text:p text:style-name="P304"><text:span text:style-name="T305">3</text:span><text:span text:style-name="T306">. Pavilnių regioninio parko rezervato ir draustinių tikslai yra šie:</text:span></text:p>
      <text:p text:style-name="P307"><text:span text:style-name="T308">3.1</text:span><text:span text:style-name="T309">. Kalnų gamtinio</text:span><text:span text:style-name="T310"><text:s/>rezervato – išsaugoti tam tikru požiūriu natūraliausią Pavilnių regioninio parko gamtinę ekosistemą, apimančią raiškią šaltiniuotų erozinių vėduoklių ir atragių zoną su eglynų bei ąžuolynų bendrijomis ir gausia smulkiųjų žinduolių bei drugių fauna;</text:span></text:p>
      <text:p text:style-name="P311"><text:span text:style-name="T312">3.2</text:span><text:span text:style-name="T313">. Ancučių kraštovaizdžio draustinio – išsaugoti stačiašlaičio giliai išraižyto raguvyno bei didžiausio Vilnios erozinio šlaito ekosistemas su eglynų bendrijomis ir retų bei nykstančių rūšių augalais;</text:span></text:p>
      <text:p text:style-name="P314"><text:span text:style-name="T315">3.3</text:span><text:span text:style-name="T316">. Iškartų kraštovaizdžio draustinio – išsaugoti<text:s/></text:span><text:span text:style-name="T317">didžiąsias erozines vėduokles, pasižyminčias ypač raiškiu reljefu, tradicine raguvų dugnuose išsidėsčiusių agrarinių naudmenų ir sodybų mozaika, miškingomis atragių juostomis;</text:span></text:p>
      <text:p text:style-name="P318"><text:span text:style-name="T319">3.4</text:span><text:span text:style-name="T320">. Markučių kraštovaizdžio draustinio – išsaugoti raiškius erozinius latak</text:span><text:span text:style-name="T321">us su eglynų bei baltalksnynų bendrijomis;</text:span></text:p>
      <text:p text:style-name="P322"><text:span text:style-name="T323">3.5</text:span><text:span text:style-name="T324">. Puškorių kraštovaizdžio draustinio – išsaugoti stačiašlaičio giliai išraižyto raguvyno masyvo bei didžiausio Vilnios erozinio šlaito ekosistemą su liepynų bei ąžuolynų bendrijomis ir saugotinais augalais,</text:span><text:span text:style-name="T325"><text:s/>Puškorių atodanga;</text:span></text:p>
      <text:p text:style-name="P326"><text:span text:style-name="T327">3.6</text:span><text:span text:style-name="T328">. Ribiškių kraštovaizdžio draustinio – išsaugoti didžiąsias erozines vėduokles, pasižyminčias ypač raiškiu reljefu, tradicine raguvų dugnuose išsidėsčiusių agrarinių naudmenų ir sodybų mozaika, miškingomis atragių juostomis,<text:s/></text:span><text:span text:style-name="T329">botaniniu požiūriu vertingais brandžių ąžuolynų fragmentais, šaltiniuotomis pievomis su retaisiais augalais, baltišką mitologiją menančiu Kaukysos upeliu;</text:span></text:p>
      <text:p text:style-name="P330"><text:span text:style-name="T331">3.7</text:span><text:span text:style-name="T332">. Lyglaukių geomorfologinio draustinio – išsaugoti ilgus erozinius atragius, sudarančius sudėt</text:span><text:span text:style-name="T333">ingą atragių sistemą;</text:span></text:p>
      <text:p text:style-name="P334"><text:span text:style-name="T335">3.8</text:span><text:span text:style-name="T336">. Tuputiškių geomorfologinio draustinio – išsaugoti būdingą šlaitinę raguvų sistemą;</text:span></text:p>
      <text:p text:style-name="P337"><text:span text:style-name="T338">3.9</text:span><text:span text:style-name="T339">. Antakalnio botaninio draustinio – išsaugoti eglynų bei plačialapių miškų bendrijų kompleksus su būdinga žolių danga bei miško lelijų<text:s/></text:span><text:span text:style-name="T340">populiacija;</text:span></text:p>
      <text:p text:style-name="P341"><text:span text:style-name="T342">3.10</text:span><text:span text:style-name="T343">. Tuputiškių botaninio draustinio – išsaugoti ąžuolynų ir liepynų fragmentus, baltalksnynų bendrijos su įvairiažole danga ir šaltiniuotų upelių augmenijos kompleksą;</text:span></text:p>
      <text:p text:style-name="P344"><text:span text:style-name="T345">3.11</text:span><text:span text:style-name="T346">. Belmonto botaninio-zoologinio draustinio – išsaugoti Belmon</text:span><text:span text:style-name="T347">to miško masyvą stačiašlaitėje erozinėje plynaukštėje su pušynų bendrijomis, pasižyminčiomis gausia ir įvairia gyvūnija, retaisiais augalais.</text:span></text:p>
      <text:p text:style-name="P348"/>
      <text:p text:style-name="P349"><text:span text:style-name="T350">APSAUGOS, REKREACINĖ, ŪKINĖ IR GYVENAMOJI ZONOS</text:span></text:p>
      <text:p text:style-name="P351"/>
      <text:p text:style-name="P352"><text:span text:style-name="T353">4</text:span><text:span text:style-name="T354">. Apsaugos zona – Vilnelės slėnio dalis ir teritorijo</text:span><text:span text:style-name="T355">s palei geležinkelį bei S. Batoro gatvę.</text:span></text:p>
      <text:p text:style-name="P356"><text:span text:style-name="T357">5</text:span><text:span text:style-name="T358">. Rekreacinė zona – Šveicarijos, Sapieginės, Barsukynės, Rokantiškių miško parkai, Sakalaičių agroparkas, Ribiškių poilsio parkas bei Vilnios hidroparkas, Leoniškių jodinėjimo parkas ir Lyglaukių istorinis park</text:span><text:span text:style-name="T359">as.<text:s/></text:span></text:p>
      <text:p text:style-name="P360"><text:span text:style-name="T361">6</text:span><text:span text:style-name="T362">. Ūkinė zona – Kučkuriškių pramoninė zona.</text:span></text:p>
      <text:p text:style-name="P363"><text:span text:style-name="T364">7</text:span><text:span text:style-name="T365">. Gyvenamoji zona – Miškinių ir Tuputiškių gyvenvietės.</text:span></text:p>
      <text:p text:style-name="P366">______________</text:p>
      <text:p text:style-name="P367"/>
      <text:soft-page-break/>
      <text:p text:style-name="P368"><text:span text:style-name="T369">PRITARTA</text:span></text:p>
      <text:p text:style-name="P370">Lietuvos Respublikos Vyriausybės</text:p>
      <text:p text:style-name="P371">1998 m. gruodžio 10 d. nutarimu Nr. 1416</text:p>
      <text:p text:style-name="P372"/>
      <text:p text:style-name="P373"><text:span text:style-name="T374">SIRVĖTOS REGIONINIO PARKO<text:s/></text:span><text:span text:style-name="T375">ZONAVIMO PAGRINDINĖS NUOSTATOS</text:span></text:p>
      <text:p text:style-name="P376"/>
      <text:p text:style-name="P377"><text:span text:style-name="T378">TERITORIJOS ZONAVIMAS</text:span></text:p>
      <text:p text:style-name="P379"/>
      <text:p text:style-name="P380"><text:span text:style-name="T381">1</text:span><text:span text:style-name="T382">. Sirvėtos regioninio parko teritorija pagal gamtos ir kultūros vertybes, jų pobūdį, apsaugos formas ir naudojimo galimybes skirstoma į konservacinę, apsaugos, rekreacinę, ūkinę, bendrojo<text:s/></text:span><text:span text:style-name="T383">naudojimo vandenų ir gyvenamąją zonas.</text:span></text:p>
      <text:p text:style-name="P384"/>
      <text:p text:style-name="P385"><text:span text:style-name="T386">KONSERVACINĖ ZONA</text:span></text:p>
      <text:p text:style-name="P387"/>
      <text:p text:style-name="P388"><text:span text:style-name="T389">2</text:span><text:span text:style-name="T390">. Sirvėtos regioninio parko konservacinę zoną sudaro Kulniškės, Pailgio kaimų, Sirvėtos ir Šventos kraštovaizdžio draustiniai, Čiūlėnų geomorfologinis draustinis, Ilgio hidrografinis draus</text:span><text:span text:style-name="T391">tinis, Saločio telmologinis draustinis, Neversčių botaninis draustinis, Didžiasalio etnokultūrinis draustinis.</text:span></text:p>
      <text:p text:style-name="P392"><text:span text:style-name="T393">3</text:span><text:span text:style-name="T394">. Sirvėtos regioninio parko draustinių tikslai yra šie:</text:span></text:p>
      <text:p text:style-name="P395"><text:span text:style-name="T396">3.1</text:span><text:span text:style-name="T397">. Kulniškės kraštovaizdžio draustinio – išsaugoti architektūriniu požiūriu vert</text:span><text:span text:style-name="T398">ingą seną Kulniškės kaimą, Kulniškės piliakalnį ir jų gamtinę aplinką;</text:span></text:p>
      <text:p text:style-name="P399"><text:span text:style-name="T400">3.2</text:span><text:span text:style-name="T401">. Pailgio kaimų kraštovaizdžio draustinio – išsaugoti Ilgio ežerą su pakrantėse plytinčiomis kalkingomis žemapelkėmis, kuriose auga saugotinos augalų bendrijos, senus Aidukų, Auč</text:span><text:span text:style-name="T402">ynos, Matukų kaimus, Aučynų piliakalnį;</text:span></text:p>
      <text:p text:style-name="P403"><text:span text:style-name="T404">3.3</text:span><text:span text:style-name="T405">. Sirvėtos kraštovaizdžio draustinio – išsaugoti raiškų stačiašlaitį dubaklonį su sudėtinga hidrografine Bėlio, Setikio, Sirvėtos, Staškinės, Kančiogino pratekamųjų ežerų sistema, natūralių biotopų įvairovę su</text:span><text:span text:style-name="T406"><text:s/>saugotinais augalais (paprastaisiais kardeliais, dėmėtosiomis bei baltijinėmis gegūnėmis) ir gyvūnais (ūdromis, baltaisiais kiškiais), unikalias kalkingas paežerines žemapelkes, paežerėse gausias kalkingas atodangas bei savitos planinės struktūros Kančiog</text:span><text:span text:style-name="T407">ino miestelį su vertingais liaudies architektūros kompleksais;</text:span></text:p>
      <text:p text:style-name="P408"><text:span text:style-name="T409">3.4</text:span><text:span text:style-name="T410">. Šventos kraštovaizdžio draustinio – išsaugoti raiškų Šventos dubaklonį, miškus su brandžiais eglynais, juodalksnynais ir pelkių intarpais, buvusio Šventos dvaro sodybas, Šventos pilkap</text:span><text:span text:style-name="T411">ius;</text:span></text:p>
      <text:p text:style-name="P412"><text:span text:style-name="T413">3.5</text:span><text:span text:style-name="T414">. Čiūlėnų geomorfologinio draustinio – išsaugoti iškiliausią Švenčionių moreninės aukštumos Čiūlėnų keterą – raiškų takoskyrinį miškingą ežeringą moreninį masyvą, Mergežerio ežero kalkingą žemapelkę su retomis pelkinių laksvų bendrijomis, ūdrų<text:s/></text:span><text:span text:style-name="T415">gyvenamosiomis vietomis;</text:span></text:p>
      <text:p text:style-name="P416"><text:span text:style-name="T417">3.6</text:span><text:span text:style-name="T418">. Ilgio hidrografinio draustinio – išsaugoti Mažerio, Ilgio, Žiauro, Vyštučio, Samanio ežerų sistemą, susiformavusią teritorijoje, iškilusioje daugiau kaip 200 metrų virš jūros lygio, Ilgio pakrančių kalkingas žemapelkes su<text:s/></text:span><text:span text:style-name="T419">saugotinais augalais;</text:span></text:p>
      <text:p text:style-name="P420"><text:span text:style-name="T421">3.7</text:span><text:span text:style-name="T422">. Saločio telmologinio draustinio – išsaugoti Saločio ežerą ir apyežerį su didelėmis paežerinėmis pelkėmis ir biotopų įvairove, ūdrų, raudonpilvių kūmučių gyvenamąsias vietas;</text:span></text:p>
      <text:p text:style-name="P423"><text:span text:style-name="T424">3.8</text:span><text:span text:style-name="T425">. Neversčių botaninio draustinio – išsaugoti</text:span><text:span text:style-name="T426"><text:s/>natūralias uosynų bendrijas;</text:span></text:p>
      <text:p text:style-name="P427"><text:span text:style-name="T428">3.9</text:span><text:span text:style-name="T429">. Didžiasalio etnokultūrinio draustinio – išsaugoti Didžiasalio gatvinį kaimą su liaudies architektūros paminklais.</text:span></text:p>
      <text:p text:style-name="P430"/>
      <text:p text:style-name="P431"><text:span text:style-name="T432">APSAUGOS, REKREACINĖ, ŪKINĖ IR GYVENAMOJI ZONOS</text:span></text:p>
      <text:p text:style-name="P433"/>
      <text:p text:style-name="P434"><text:span text:style-name="T435">4</text:span><text:span text:style-name="T436">. Apsaugos zona – Didžiasalio,<text:s/></text:span><text:span text:style-name="T437">Gaspariškės, Krašuonos, Velykamiškio kaimų apylinkės, Beržuvio, Miškinio, Švento apyežeriai, miškingi intarpai agrarinėse teritorijose.</text:span></text:p>
      <text:p text:style-name="P438"><text:span text:style-name="T439">5</text:span><text:span text:style-name="T440">. Rekreacinė zona – Beržuvio, Bėlio, Kančiogino, Miškinio paežerės.</text:span></text:p>
      <text:p text:style-name="P441"><text:span text:style-name="T442">6</text:span><text:span text:style-name="T443">. Ūkinė zona – agrarinės teritorijos Busil</text:span><text:span text:style-name="T444">ų, Juršėnų, Naujasalio, Petruškų, Stoniūnų, Šilinių, Šutonių kaimų apylinkėse.</text:span></text:p>
      <text:p text:style-name="P445"><text:span text:style-name="T446">7</text:span><text:span text:style-name="T447">. Bendrojo naudojimo vandenys – Švento, Miškinio ežerai.</text:span></text:p>
      <text:p text:style-name="P448"><text:span text:style-name="T449">8</text:span><text:span text:style-name="T450">. Gyvenamoji zona – Stanislavavo miestelis.</text:span></text:p>
      <text:p text:style-name="P451">______________</text:p>
      <text:p text:style-name="P452"/>
      <text:p text:style-name="P453"/>
      <text:p text:style-name="P454"/>
      <text:soft-page-break/>
      <text:p text:style-name="P455">PRITARTA</text:p>
      <text:p text:style-name="P456">Lietuvos Respublikos<text:s/>Vyriausybės</text:p>
      <text:p text:style-name="P457">1998 m. gruodžio 10 d. nutarimu Nr. 1416</text:p>
      <text:p text:style-name="P458"/>
      <text:p text:style-name="P459"><text:span text:style-name="T460">Verkių regioninio parko zonavimo pagrindinės nuostatos</text:span></text:p>
      <text:p text:style-name="P461"/>
      <text:p text:style-name="P462"/>
      <text:p text:style-name="P463"><text:span text:style-name="T464">TERITORIJOS ZONAVIMAS</text:span></text:p>
      <text:p text:style-name="P465"/>
      <text:p text:style-name="P466"><text:span text:style-name="T467">1</text:span><text:span text:style-name="T468">. Verkių regioninio parko teritorija pagal gamtos ir kultūros vertybes, jų pobūdį, apsaugos formas ir naudojimo<text:s/></text:span><text:span text:style-name="T469">galimybes skirstoma į konservacinę, apsaugos ir rekreacinę zonas.</text:span></text:p>
      <text:p text:style-name="P470"/>
      <text:p text:style-name="P471"><text:span text:style-name="T472">KONSERVACINĖ ZONA</text:span></text:p>
      <text:p text:style-name="P473"/>
      <text:p text:style-name="P474"><text:span text:style-name="T475">2</text:span><text:span text:style-name="T476">. Verkių regioninio parko konservacinę zoną sudaro Turniškės ir Žaliųjų ežerų kraštovaizdžio draustiniai, Ežerėlių geomorfologinis draustinis, Riešės<text:s/></text:span><text:span text:style-name="T477">hidrografinis draustinis, Verkių kraštovaizdžio architektūros draustinis, Kalvarijų memorialinis draustinis.</text:span></text:p>
      <text:p text:style-name="P478"><text:span text:style-name="T479">3</text:span><text:span text:style-name="T480">. Verkių regioninio parko draustinių tikslai yra šie:</text:span></text:p>
      <text:p text:style-name="P481"><text:span text:style-name="T482">3.1</text:span><text:span text:style-name="T483">.<text:s/></text:span><text:span text:style-name="T484">Turniškės kraštovaizdžio draustinio – išsaugoti sukultūrintas unikalaus dvišako R</text:span><text:span text:style-name="T485">iešės-Turniškės upelio paslėnį su technikos paminklu – Naujųjų Verkių popieriaus įmone ir jos vandens įranga, senąsias Dvariškių, Verkių Riešės, Staviškių ir kitas gyvenvietes, turinčias istoriškai susiklosčiusių plano ir erdvės struktūros fragmentų;</text:span></text:p>
      <text:p text:style-name="P486"><text:span text:style-name="T487">3.2</text:span><text:span text:style-name="T488">. Žaliųjų ežerų kraštovaizdžio draustinio –</text:span><text:span text:style-name="T489"><text:s/></text:span><text:span text:style-name="T490">išsaugoti gilių ežeringų dubaklonių kraštovaizdį, retųjų augalų, įrašytų į Lietuvos raudonąją knygą, augavietes, brandžius liepynus ir ąžuolyninius eglynus, kuriuose auga didelė plačialapių klumpaičių populiaci</text:span><text:span text:style-name="T491">ja;</text:span></text:p>
      <text:p text:style-name="P492"><text:span text:style-name="T493">3.3</text:span><text:span text:style-name="T494">. Ežerėlių geomorfologinio draustinio –</text:span><text:span text:style-name="T495"><text:s/></text:span><text:span text:style-name="T496">išsaugoti mažų ankančių termokarstinės kilmės ežerėlių juostą, retųjų pelkinių augalų, įrašytų į Lietuvos raudonąją knygą, augavietes;</text:span></text:p>
      <text:p text:style-name="P497"><text:span text:style-name="T498">3.4</text:span><text:span text:style-name="T499">.<text:s/></text:span><text:span text:style-name="T500">Riešės hidrografinio draustinio –</text:span><text:span text:style-name="T501"><text:s/></text:span><text:span text:style-name="T502">išsaugoti raiškią Riešės up</text:span><text:span text:style-name="T503">elio slėnio atkarpą;</text:span></text:p>
      <text:p text:style-name="P504"><text:span text:style-name="T505">3.5</text:span><text:span text:style-name="T506">.<text:s/></text:span><text:span text:style-name="T507">Verkių kraštovaizdžio architektūros draustinio –</text:span><text:span text:style-name="T508"><text:s/></text:span><text:span text:style-name="T509">išsaugoti Verkių architektūros ansamblio teritoriją ir jo aplinką, Neries šlaitų senuosius ąžuolynus, užmiesčio teritorijos Nėries slėnyje istorinio vietovaizdžio visumą;</text:span></text:p>
      <text:p text:style-name="P510"><text:span text:style-name="T511">3.6</text:span><text:span text:style-name="T512">. Kalvarijų memorialinio draustinio –</text:span><text:span text:style-name="T513"><text:s/></text:span><text:span text:style-name="T514">išsaugoti Kalvarijų – Trinapolio apylinkių ir Vilniaus Verkių Kalvarijos – Kryžiaus kelio sakralinių objektų istorinę, meninę ir gamtinę visumą, Baltupio (Cedrono) upelio slėnį.</text:span></text:p>
      <text:p text:style-name="P515"/>
      <text:p text:style-name="P516"><text:span text:style-name="T517">APSAUGOS IR REKREACINĖ ZONOS</text:span></text:p>
      <text:p text:style-name="P518"/>
      <text:p text:style-name="P519"><text:span text:style-name="T520">4</text:span><text:span text:style-name="T521">. Apsaugos zona – Verkių ir Raudondvario miškų dalys.</text:span></text:p>
      <text:p text:style-name="P522"><text:span text:style-name="T523">5</text:span><text:span text:style-name="T524">. Rekreacinė zona – teritorijos Balsio ir Gulbino ežerų pakrančių atkarpose, Verkių ir Raudondvario miškų dalys, sodai Neries vingyje.</text:span></text:p>
      <text:p text:style-name="P525"><text:span text:style-name="T526">______________</text:span></text:p>
      <text:p text:style-name="P527"/>
      <text:p text:style-name="P528"/>
      <text:p text:style-name="P529"/>
      <text:p text:style-name="P530"><text:span text:style-name="T531">Pakeitimai:</text:span></text:p>
      <text:p text:style-name="P532"/>
      <text:p text:style-name="P533"><text:span text:style-name="T534">1.</text:span></text:p>
      <text:p text:style-name="P535"><text:span text:style-name="T536">Lietuvos<text:s/></text:span><text:span text:style-name="T537">Respublikos Vyriausybė, Nutarimas</text:span></text:p>
      <text:p text:style-name="P538"><text:span text:style-name="T539">Nr.<text:s/></text:span><text:a xlink:href="https://www.e-tar.lt/portal/legalAct.html?documentId=TAR.2450C3344692" office:target-frame-name="_top" xlink:show="replace"><text:span text:style-name="T540">1292</text:span></text:a><text:span text:style-name="T541">, 2008-12-03, Žin., 2008, Nr. 142-5640 (2008-12-11), i. k. 1081100NUTA00001292</text:span></text:p>
      <text:p text:style-name="P542"><text:span text:style-name="T543">Dėl Anykščių regioninio parko ir jo zonų bei buferinė</text:span><text:span text:style-name="T544">s apsaugos zonos ribų plano patvirtin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12:36:00Z</meta:creation-date>
    <dc:date>2017-08-14T12:36:00Z</dc:date>
    <meta:template xlink:href="Normal.dotm" xlink:type="simple"/>
    <meta:editing-cycles>2</meta:editing-cycles>
    <meta:editing-duration>PT0S</meta:editing-duration>
    <meta:document-statistic meta:page-count="10" meta:paragraph-count="169" meta:word-count="2125" meta:character-count="19787" meta:row-count="524" meta:non-whitespace-character-count="17831"/>
  </office:meta>
</office:document-meta>
</file>