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fo:letter-spacing="0.0138in"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end" fo:text-indent="0.4923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break-before="page" fo:margin-left="3.5437in">
        <style:tab-stops/>
      </style:paragraph-properties>
    </style:style>
    <style:style style:name="T129" style:parent-style-name="DefaultParagraphFont" style:family="text">
      <style:text-properties fo:color="#000000" style:font-size-complex="12pt"/>
    </style:style>
    <style:style style:name="P130" style:parent-style-name="Normal" style:family="paragraph">
      <style:paragraph-properties fo:text-indent="3.543in"/>
      <style:text-properties fo:color="#000000" style:font-size-complex="12pt"/>
    </style:style>
    <style:style style:name="P131" style:parent-style-name="Normal" style:family="paragraph">
      <style:paragraph-properties fo:text-indent="3.543in"/>
      <style:text-properties fo:color="#000000" style:font-size-complex="12pt"/>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style:text-properties fo:font-weight="bold" style:font-weight-asian="bold" fo:color="#000000"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indent="0.4923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center"/>
    </style:style>
    <style:style style:name="P240" style:parent-style-name="Normal" style:family="paragraph">
      <style:paragraph-properties fo:break-before="page" fo:margin-left="3.5437in">
        <style:tab-stops/>
      </style:paragraph-properties>
    </style:style>
    <style:style style:name="T241" style:parent-style-name="DefaultParagraphFont" style:family="text">
      <style:text-properties fo:color="#000000" style:font-size-complex="12pt"/>
    </style:style>
    <style:style style:name="P242" style:parent-style-name="Normal" style:family="paragraph">
      <style:paragraph-properties fo:text-indent="3.543in"/>
      <style:text-properties fo:color="#000000" style:font-size-complex="12pt"/>
    </style:style>
    <style:style style:name="P243" style:parent-style-name="Normal" style:family="paragraph">
      <style:paragraph-properties fo:text-indent="3.543in"/>
      <style:text-properties fo:color="#000000" style:font-size-complex="12pt"/>
    </style:style>
    <style:style style:name="P244" style:parent-style-name="Normal" style:family="paragraph">
      <style:paragraph-properties fo:text-align="center"/>
      <style:text-properties fo:color="#000000"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indent="0.4923in"/>
      <style:text-properties fo:font-weight="bold" style:font-weight-asian="bold" fo:color="#000000"/>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break-before="page" fo:margin-left="3.5437in">
        <style:tab-stops/>
      </style:paragraph-properties>
    </style:style>
    <style:style style:name="T324" style:parent-style-name="DefaultParagraphFont" style:family="text">
      <style:text-properties fo:color="#000000" style:font-size-complex="12pt"/>
    </style:style>
    <style:style style:name="P325" style:parent-style-name="Normal" style:family="paragraph">
      <style:paragraph-properties fo:text-indent="3.543in"/>
      <style:text-properties fo:color="#000000" style:font-size-complex="12pt"/>
    </style:style>
    <style:style style:name="P326" style:parent-style-name="Normal" style:family="paragraph">
      <style:paragraph-properties fo:text-indent="3.543in"/>
      <style:text-properties fo:color="#000000" style:font-size-complex="12pt"/>
    </style:style>
    <style:style style:name="P327" style:parent-style-name="Normal" style:family="paragraph">
      <style:paragraph-properties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indent="0.4923in"/>
      <style:text-properties fo:font-weight="bold" style:font-weight-asian="bold" fo:color="#000000"/>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center"/>
      <style:text-properties fo:color="#000000" fo:font-size="10pt" style:font-size-asian="10pt" style:font-size-complex="12pt"/>
    </style:style>
    <style:style style:name="P407" style:parent-style-name="Normal" style:family="paragraph">
      <style:paragraph-properties fo:text-align="center"/>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7">Suvestinė redakcija nuo 2009-06-07 iki 2009-12-10</text:span></text:p>
      <text:p text:style-name="P8"/>
      <text:p text:style-name="P9"><text:span text:style-name="T10">Nutarimas paskelbtas: Žin. 1998, Nr.<text:s/></text:span><text:a xlink:href="https://www.e-tar.lt/portal/legalAct.html?documentId=TAR.43B765EF7514" office:target-frame-name="_top" xlink:show="replace"><text:span text:style-name="T11">110-3035</text:span></text:a><text:span text:style-name="T12">, i. k. 0981100NUTA00001416</text:span></text:p>
      <text:p text:style-name="P13"/>
      <text:p text:style-name="P14"><text:span text:style-name="T15"/><text:span text:style-name="T16">LIETUVOS RESPUBLIKOS VYRIAUSYBĖ</text:span></text:p>
      <text:p text:style-name="P17"/>
      <text:p text:style-name="P18">N U T A R I M A S</text:p>
      <text:p text:style-name="P19"><text:span text:style-name="T20">DĖL BIRŽŲ, KREKENAVOS, SIRVĖTOS REGIONINIŲ PARKŲ IR JŲ ZONŲ RIBŲ PATVIRTINIMO</text:span></text:p>
      <text:p text:style-name="P21"/>
      <text:p text:style-name="P22"/>
      <text:p text:style-name="P23">1998 m. gruodžio 10 d. Nr. 1416</text:p>
      <text:p text:style-name="P24">Vilnius</text:p>
      <text:p text:style-name="P25"/>
      <text:p text:style-name="P26"/>
      <text:p text:style-name="P27">Pakeistas teisės akto pavadinimas:</text:p>
      <text:p text:style-name="P28"><text:span text:style-name="T29">Nr.<text:s/></text:span><text:a xlink:href="https://www.e-tar.lt/portal/legalAct.html?documentId=TAR.2450C3344692" office:target-frame-name="_top" xlink:show="replace"><text:span text:style-name="T30">1292</text:span></text:a><text:span text:style-name="T31">, 2008-12-03, Žin., 2008, Nr. 142-5640 (2008-12-11), i. k. 1081100NUTA00001292</text:span></text:p>
      <text:p text:style-name="P32">Pakeistas teisės akto pavadinimas:</text:p>
      <text:p text:style-name="P33"><text:span text:style-name="T34">Nr.<text:s/></text:span><text:a xlink:href="https://www.e-tar.lt/portal/legalAct.html?documentId=TAR.B8C9503DF097" office:target-frame-name="_top" xlink:show="replace"><text:span text:style-name="T35">492</text:span></text:a><text:span text:style-name="T36">, 2009-05-27, Žin., 2009, Nr. 66-2623 (2009-06-04), i. k. 1091100NUTA00000492</text:span></text:p>
      <text:p text:style-name="P37">Pakeistas teisės akto pavadinimas:</text:p>
      <text:p text:style-name="P38"><text:span text:style-name="T39">Nr.<text:s/></text:span><text:a xlink:href="https://www.e-tar.lt/portal/legalAct.html?documentId=TAR.94C7798D40AE" office:target-frame-name="_top" xlink:show="replace"><text:span text:style-name="T40">518</text:span></text:a><text:span text:style-name="T41">, 2009-05-27, Žin., 2009,<text:s/></text:span><text:span text:style-name="T42">Nr. 67-2702 (2009-06-06), i. k. 1091100NUTA00000518</text:span></text:p>
      <text:p text:style-name="Normal"/>
      <text:p text:style-name="P43"><text:span text:style-name="T44">Lietuvos Respublikos Vyriausybė<text:s/></text:span><text:span text:style-name="T45">nutari</text:span><text:span text:style-name="T46">a:</text:span></text:p>
      <text:p text:style-name="P47"><text:span text:style-name="T48">1</text:span><text:span text:style-name="T49">. Patvirtinti Biržų, Krekenavos, Sirvėtos regioninių parkų bei jų zonų ribas pagal Valstybinio žemėtvarkos instituto parengtus planus ir pritarti Anykščių, B</text:span><text:span text:style-name="T50">iržų, Krekenavos, Pavilnių, Sirvėtos ir Verkių regioninių parkų zonavimo pagrindinėms nuostatoms (pridedama).</text:span></text:p>
      <text:p text:style-name="P51">Punkto pakeitimai:</text:p>
      <text:p text:style-name="P52"><text:span text:style-name="T53">Nr.<text:s/></text:span><text:a xlink:href="https://www.e-tar.lt/portal/legalAct.html?documentId=TAR.2450C3344692" office:target-frame-name="_top" xlink:show="replace"><text:span text:style-name="T54">1292</text:span></text:a><text:span text:style-name="T55">, 2008-12-03, Žin., 2008, Nr.<text:s/></text:span><text:span text:style-name="T56">142-5640 (2008-12-11), i. k. 1081100NUTA00001292</text:span></text:p>
      <text:p text:style-name="P57"><text:span text:style-name="T58">Nr.<text:s/></text:span><text:a xlink:href="https://www.e-tar.lt/portal/legalAct.html?documentId=TAR.B8C9503DF097" office:target-frame-name="_top" xlink:show="replace"><text:span text:style-name="T59">492</text:span></text:a><text:span text:style-name="T60">, 2009-05-27, Žin., 2009, Nr. 66-2623 (2009-06-04), i. k. 1091100NUTA00000492</text:span></text:p>
      <text:p text:style-name="P61"><text:span text:style-name="T62">Nr.<text:s/></text:span><text:a xlink:href="https://www.e-tar.lt/portal/legalAct.html?documentId=TAR.94C7798D40AE" office:target-frame-name="_top" xlink:show="replace"><text:span text:style-name="T63">518</text:span></text:a><text:span text:style-name="T64">, 2009-05-27, Žin., 2009, Nr. 67-2702 (2009-06-06), i. k. 1091100NUTA00000518</text:span></text:p>
      <text:p text:style-name="Normal"/>
      <text:p text:style-name="P65"><text:span text:style-name="T66">2</text:span><text:span text:style-name="T67">. Pavesti Aplinkos ministerijai per mėnesį pateikti Biržų, Krekenavos, Sirvėtos regioninių parkų bei jų zonų ribų planus su</text:span><text:span text:style-name="T68">interesuotoms ministerijoms, kitoms valstybės valdymo institucijoms, taip pat Vilniaus miesto ir atitinkamų rajonų savivaldos institucijoms.</text:span></text:p>
      <text:p text:style-name="P69">Punkto pakeitimai:</text:p>
      <text:p text:style-name="P70"><text:span text:style-name="T71">Nr.<text:s/></text:span><text:a xlink:href="https://www.e-tar.lt/portal/legalAct.html?documentId=TAR.2450C3344692" office:target-frame-name="_top" xlink:show="replace"><text:span text:style-name="T72">1292</text:span></text:a><text:span text:style-name="T73">, 2008</text:span><text:span text:style-name="T74">-12-03, Žin., 2008, Nr. 142-5640 (2008-12-11), i. k. 1081100NUTA00001292</text:span></text:p>
      <text:p text:style-name="P75"><text:span text:style-name="T76">Nr.<text:s/></text:span><text:a xlink:href="https://www.e-tar.lt/portal/legalAct.html?documentId=TAR.B8C9503DF097" office:target-frame-name="_top" xlink:show="replace"><text:span text:style-name="T77">492</text:span></text:a><text:span text:style-name="T78">, 2009-05-27, Žin., 2009, Nr. 66-2623 (2009-06-04), i. k. 1091100NUTA00000492</text:span></text:p>
      <text:p text:style-name="P79"><text:span text:style-name="T80">Nr.<text:s/></text:span><text:a xlink:href="https://www.e-tar.lt/portal/legalAct.html?documentId=TAR.94C7798D40AE" office:target-frame-name="_top" xlink:show="replace"><text:span text:style-name="T81">518</text:span></text:a><text:span text:style-name="T82">, 2009-05-27, Žin., 2009, Nr. 67-2702 (2009-06-06), i. k. 1091100NUTA00000518</text:span></text:p>
      <text:p text:style-name="Normal"/>
      <text:p text:style-name="P83"><text:span text:style-name="T84">3</text:span><text:span text:style-name="T85">. Pripažinti netekusiais galios:</text:span></text:p>
      <text:p text:style-name="P86"><text:span text:style-name="T87">3.1</text:span><text:span text:style-name="T88">. Lietuvos Ministrų Tarybos 1974 m. balandžio 18 d.</text:span><text:span text:style-name="T89"><text:s/>nutarimą Nr. 150 „Dėl gamtos draustinių ir gamtos paminklų projektinės dokumentacijos rengimo tvarkos“ (Žin., 1974, Nr. 13-118);</text:span></text:p>
      <text:p text:style-name="P90"><text:span text:style-name="T91">3.2</text:span><text:span text:style-name="T92">. Lietuvos Ministrų Tarybos 1984 m. kovo 15 d. nutarimą Nr. 83 „Dėl Valstybinio Pavilnių gamtos parko įsteigimo“ (Žin.,</text:span><text:span text:style-name="T93"><text:s/>1984, Nr. 9-108);</text:span></text:p>
      <text:p text:style-name="P94"><text:span text:style-name="T95">3.3</text:span><text:span text:style-name="T96">. Lietuvos Ministrų Tarybos 1985 m. vasario 1 d. nutarimą Nr. 45 „Dėl Lietuvos valstybinių gamtos paminklų nuostatų patvirtinimo“ (Žin., 1985, Nr. 4-44);</text:span></text:p>
      <text:p text:style-name="P97"><text:span text:style-name="T98">3.4</text:span><text:span text:style-name="T99">. Sirvėtos regioninio parko zonavimo schemos pagrindines nuostatas, k</text:span><text:span text:style-name="T100">urioms buvo pritarta Lietuvos Respublikos Vyriausybės 1996 m. balandžio 11 d. nutarimu Nr. 443 „Dėl Asvejos, Aukštadvario, Dubysos, Kauno marių, Labanoro, Neries, Pagramančio, Sartų, Sirvėtos, Tytuvėnų, Varnių, Vištyčio regioninių parkų zonavimo schemų“ (Ž</text:span><text:span text:style-name="T101">in., 1996, Nr.<text:s/></text:span><text:a xlink:href="https://www.e-tar.lt/portal/lt/legalAct/TAR.33D9080DF5F5" office:target-frame-name="_blank" xlink:show="new"><text:span text:style-name="T102">34-842</text:span></text:a><text:span text:style-name="T103">).</text:span></text:p>
      <text:p text:style-name="P104"><text:span text:style-name="T105">4</text:span><text:span text:style-name="T106">. Iš dalies pakeisti Lietuvos Respublikos Vyriausybės 1996 m. balandžio 11 d. nutarimą Nr. 443 „Dėl Asvejos, Aukštadvario, Dubysos, Kauno ma</text:span><text:span text:style-name="T107">rių, Labanoro, Neries, Pagramančio, Sartų,<text:s/></text:span><text:soft-page-break/><text:span text:style-name="T108">Sirvėtos, Tytuvėnų, Varnių, Vištyčio regioninių parkų zonavimo schemų“ (Žin., 1996, Nr.<text:s/></text:span><text:a xlink:href="https://www.e-tar.lt/portal/lt/legalAct/TAR.33D9080DF5F5" office:target-frame-name="_blank" xlink:show="new"><text:span text:style-name="T109">34-842</text:span></text:a><text:span text:style-name="T110">) – nutarimo antraštėje ir 1 punkt</text:span><text:span text:style-name="T111">e išbraukti žodį „Sirvėtos“.</text:span></text:p>
      <text:p text:style-name="Normal"/>
      <text:p text:style-name="P112"/>
      <text:p text:style-name="P113"/>
      <text:p text:style-name="P114">Ministras Pirmininkas<text:s/><text:tab/>Gediminas Vagnorius</text:p>
      <text:p text:style-name="P115"/>
      <text:p text:style-name="P116"/>
      <text:p text:style-name="P117"/>
      <text:p text:style-name="P118">Aplinkos ministras<text:s/><text:tab/>Algis Čaplikas</text:p>
      <text:p text:style-name="P119"/>
      <text:p text:style-name="P120"><text:span text:style-name="T121">Priedas.</text:span><text:span text:style-name="T122"><text:s/>Neteko galios nuo 2008-12-12</text:span></text:p>
      <text:p text:style-name="P123">Priedo naikinimas:</text:p>
      <text:p text:style-name="P124"><text:span text:style-name="T125">Nr.<text:s/></text:span><text:a xlink:href="https://www.e-tar.lt/portal/legalAct.html?documentId=TAR.2450C3344692" office:target-frame-name="_top" xlink:show="replace"><text:span text:style-name="T126">1292</text:span></text:a><text:span text:style-name="T127">, 2008-12-03, Žin. 2008, Nr. 142-5640 (2008-12-11), i. k. 1081100NUTA00001292</text:span></text:p>
      <text:p text:style-name="Normal"/>
      <text:soft-page-break/>
      <text:p text:style-name="P128"><text:span text:style-name="T129">PRITARTA</text:span></text:p>
      <text:p text:style-name="P130">Lietuvos Respublikos Vyriausybės</text:p>
      <text:p text:style-name="P131">1998 m. gruodžio 10 d. nutarimu Nr. 1416</text:p>
      <text:p text:style-name="P132"/>
      <text:p text:style-name="P133"><text:span text:style-name="T134">BIRŽŲ<text:s/></text:span><text:span text:style-name="T135">REGIONINIO PARKO ZONAVIMO PAGRINDINĖS NUOSTATOS</text:span></text:p>
      <text:p text:style-name="P136"/>
      <text:p text:style-name="P137"><text:span text:style-name="T138">TERITORIJOS ZONAVIMAS</text:span></text:p>
      <text:p text:style-name="P139"/>
      <text:p text:style-name="P140"><text:span text:style-name="T141">1</text:span><text:span text:style-name="T142">. Biržų regioninio parko teritorija pagal gamtos ir kultūros vertybes, jų pobūdį, apsaugos formas ir panaudojimo galimybes skirstoma į konservacinę, apsaugos, rekreacinę ir gyve</text:span><text:span text:style-name="T143">namąją zonas.</text:span></text:p>
      <text:p text:style-name="P144"/>
      <text:p text:style-name="P145"><text:span text:style-name="T146">KONSERVACINĖ ZONA</text:span></text:p>
      <text:p text:style-name="P147"/>
      <text:p text:style-name="P148"><text:span text:style-name="T149">2</text:span><text:span text:style-name="T150">. Biržų regioninio parko konservacinę zoną sudaro Biržų pilies kultūrinis rezervatas, Karajimiškio, Kirkilų, Širvėnos ir Tatulos kraštovaizdžio draustiniai, Daumėnų, Drąseikių ir Padaičių geologiniai draustiniai,<text:s/></text:span><text:span text:style-name="T151">Apaščios ir Upytės hidrografiniai draustiniai, Daudžgirių, Kirdonių, Medamiškio ir Padaičių botaniniai draustiniai, Ąžuolynės botaninis-zoologinis draustinis, Užubalių telmologinis draustinis, Biržų urbanistinis draustinis ir Pabiržės kraštovaizdžio archit</text:span><text:span text:style-name="T152">ektūros draustinis.</text:span></text:p>
      <text:p text:style-name="P153"><text:span text:style-name="T154">3</text:span><text:span text:style-name="T155">. Biržų regioninio parko rezervato ir draustinių tikslai yra šie:</text:span></text:p>
      <text:p text:style-name="P156"><text:span text:style-name="T157">3.1</text:span><text:span text:style-name="T158">. Biržų pilies kultūrinio rezervato – išsaugoti piliavietę, 1586-1589 metais statytą bastioninio tipo tvirtovę, vienintelę tokio tipo tvirtovę Lietuvoje ir<text:s/></text:span><text:span text:style-name="T159">geriausiai išlikusią šiaurės rytų Europoje, ir bažnyčią;</text:span></text:p>
      <text:p text:style-name="P160"><text:span text:style-name="T161">3.2</text:span><text:span text:style-name="T162">. Karajimiškio kraštovaizdžio draustinio – išsaugoti karstinių, sufozinių procesų veikiamą Karajimiškio kraštovaizdį su didžiausiu karstinių įgriuvų tankiu, Požemio upelio slėnį, gamtos pamink</text:span><text:span text:style-name="T163">lą – Karvės olą bei buvusių dvarų sodybas;</text:span></text:p>
      <text:p text:style-name="P164"><text:span text:style-name="T165">3.3</text:span><text:span text:style-name="T166">. Kirkilų kraštovaizdžio draustinio – išsaugoti unikalų Kirkilų kraštovaizdį su karstinėmis sudėtingų konfigūracijų įgriuvomis bei Jonavos (Šilinio) ežerėlį;</text:span></text:p>
      <text:p text:style-name="P167"><text:span text:style-name="T168">3.4</text:span><text:span text:style-name="T169">. Širvėnos kraštovaizdžio draustinio – iš</text:span><text:span text:style-name="T170">saugoti Širvėnos ežero, patvenkto 1575 metais gynybos funkcijoms sustiprinti, kraštovaizdį ir buvusio Astravo dvaro architektūrinį ansamblį;</text:span></text:p>
      <text:p text:style-name="P171"><text:span text:style-name="T172">3.5</text:span><text:span text:style-name="T173">. Tatulos kraštovaizdžio draustinio – išsaugoti Tatulos upės kraštovaizdį su vagoje ir slėnyje gausiomis kar</text:span><text:span text:style-name="T174">stinėmis įgriuvomis ir Šiaurės Lietuvos upėms būdingomis vandens augalų bendrijomis, Smardonės upelį, Ąžuolpamūšės piliakalnį bei buvusių dvarų sodybas;</text:span></text:p>
      <text:p text:style-name="P175"><text:span text:style-name="T176">3.6</text:span><text:span text:style-name="T177">. Daumėnų geologinio draustinio – išsaugoti savitą kvartero nuogulų dangą ir po ja esančias<text:s/></text:span><text:span text:style-name="T178">viršutinio devono Tatulos svitos Nemunėlio sluoksnių gipsingas uolienas, karstinio reljefo formas: pavienes gilias įgriuvas, erdvias lomas, raguvas;</text:span></text:p>
      <text:p text:style-name="P179"><text:span text:style-name="T180">3.7</text:span><text:span text:style-name="T181">. Drąseikių geologinio draustinio – išsaugoti savitą pokvarterinį substratą, kurį sudaro karstėjanči</text:span><text:span text:style-name="T182">os viršutinio devono Tatulos svitos Nemunėlio sluoksnio gipsingos uolienos su plyšiais, kavernomis, požeminėmis tuštumomis ir urvais;</text:span></text:p>
      <text:p text:style-name="P183"><text:span text:style-name="T184">3.8</text:span><text:span text:style-name="T185">. Padaičių geologinio draustinio – išsaugoti po kvartero danga slūgsančius ir į žemės paviršių iškylančius viršutin</text:span><text:span text:style-name="T186">io devono Tatulos svitos gipsingus Nemunėlio sluoksnius su litogeniniais plyšiais, taisyklingo piltuvo formos karstines įgriuvas, išsidėsčiusias grandinėmis;</text:span></text:p>
      <text:p text:style-name="P187"><text:span text:style-name="T188">3.9</text:span><text:span text:style-name="T189">. Apaščios hidrografinio draustinio – išsaugoti Apaščios ir Rovėjos žemupio hidrografinę st</text:span><text:span text:style-name="T190">ruktūrą ir slėnius su atodangomis bei versmėmis;</text:span></text:p>
      <text:p text:style-name="P191"><text:span text:style-name="T192">3.10</text:span><text:span text:style-name="T193">. Upytės hidrografinio draustinio – išsaugoti Upytės žemupį kaip nedidelių Mūšos-Nemunėlio žemumos upelių etaloną bei vagą su karstinėmis įgriuvomis;</text:span></text:p>
      <text:p text:style-name="P194"><text:span text:style-name="T195">3.11</text:span><text:span text:style-name="T196">. Daudžgirių botaninio draustinio – išsau</text:span><text:span text:style-name="T197">goti Vidurio žemumai būdingą uosyną;</text:span></text:p>
      <text:p text:style-name="P198"><text:span text:style-name="T199">3.12</text:span><text:span text:style-name="T200">. Kirdonių botaninio draustinio – išsaugoti mišrų medyną ir gausią paprastųjų kardelių populiaciją;</text:span></text:p>
      <text:p text:style-name="P201"><text:span text:style-name="T202">3.13</text:span><text:span text:style-name="T203">. Medamiškio botaninio draustinio – išsaugoti Mūšos-Nemunėlio žemumai būdingą minkštųjų lapuočių medyną</text:span><text:span text:style-name="T204"><text:s/>ir gausią paprastųjų kardelių populiaciją;</text:span></text:p>
      <text:p text:style-name="P205"><text:span text:style-name="T206">3.14</text:span><text:span text:style-name="T207">. Padaičių botaninio draustinio – išsaugoti brandų ąžuolyną su drebulių ir beržų priemaiša;</text:span></text:p>
      <text:p text:style-name="P208"><text:span text:style-name="T209">3.15</text:span><text:span text:style-name="T210">. Ąžuolynės botaninio-zoologinio draustinio – išsaugoti Ąžuolynės miško augaliją ir gyvūniją, būdingą Mū</text:span><text:span text:style-name="T211">šos-Nemunėlio žemumai;</text:span></text:p>
      <text:p text:style-name="P212"><text:span text:style-name="T213">3.16</text:span><text:span text:style-name="T214">. Užubalių telmologinio draustinio – išsaugoti Užubalių pelkinį kompleksą su Mūšos-Nemunėlio žemumai būdingomis pelkinių augalų bendrijomis;<text:s/></text:span></text:p>
      <text:p text:style-name="P215"><text:span text:style-name="T216">3.17</text:span><text:span text:style-name="T217">. Biržų urbanistinio draustinio – išsaugoti Biržų senamiesčio kultūrinį slu</text:span><text:span text:style-name="T218">oksnį, senosios statybos fragmentus ir gamtinę aplinką, formavusią miesto struktūrą;</text:span></text:p>
      <text:p text:style-name="P219"><text:span text:style-name="T220">3.18</text:span><text:span text:style-name="T221">. Pabiržės kraštovaizdžio architektūros draustinio – išsaugoti Pabiržės architektūrinio ansamblio ir buvusių Daudžgirių bei Pabiržės (Balandiškių) dvarų sodybų kra</text:span><text:span text:style-name="T222">štovaizdį.</text:span></text:p>
      <text:p text:style-name="P223"/>
      <text:p text:style-name="P224"><text:span text:style-name="T225">APSAUGOS, REKREACINĖ IR GYVENAMOJI ZONOS</text:span></text:p>
      <text:p text:style-name="P226"/>
      <text:p text:style-name="P227"><text:span text:style-name="T228">4</text:span><text:span text:style-name="T229">. Apsaugos zona – intensyvaus karsto zona ir jos apsaugos rajonai Dainiūnų, Kirdonėlių, Kojeliškių, Paežerių, Peleniškių, Ripeikių, Šlepšių kaimų apylinkėse, Kirkilų, Užušilių miškai ir<text:s/></text:span><text:span text:style-name="T230">Bitniškių, Kirdonių bei Medamiškio miškų dalys.</text:span></text:p>
      <text:p text:style-name="P231"><text:span text:style-name="T232">5</text:span><text:span text:style-name="T233">. Rekreacinė zona – Biržų bei Rinkuškio rekreacinės teritorijos prie Širvėnos ežero, Likėnų kurortas ir Bitniškių miško dalis.</text:span></text:p>
      <text:p text:style-name="P234"><text:span text:style-name="T235">6</text:span><text:span text:style-name="T236">. Gyvenamoji zona – Biržų miesto, Likėnų kurorto, Kirdonių ir Raubonių<text:s/></text:span><text:span text:style-name="T237">miestelių dalys.</text:span></text:p>
      <text:p text:style-name="P238">______________</text:p>
      <text:p text:style-name="P239"/>
      <text:soft-page-break/>
      <text:p text:style-name="P240"><text:span text:style-name="T241">PRITARTA</text:span></text:p>
      <text:p text:style-name="P242">Lietuvos Respublikos Vyriausybės</text:p>
      <text:p text:style-name="P243">1998 m. gruodžio 10 d. nutarimu Nr. 1416</text:p>
      <text:p text:style-name="P244"/>
      <text:p text:style-name="P245"><text:span text:style-name="T246">KREKENAVOS REGIONINIO PARKO ZONAVIMO PAGRINDINĖS NUOSTATOS</text:span></text:p>
      <text:p text:style-name="P247"/>
      <text:p text:style-name="P248"><text:span text:style-name="T249">TERITORIJOS ZONAVIMAS</text:span></text:p>
      <text:p text:style-name="P250"/>
      <text:p text:style-name="P251"><text:span text:style-name="T252">1</text:span><text:span text:style-name="T253">. Krekenavos regioninio parko teritorija</text:span><text:span text:style-name="T254"><text:s/>pagal gamtos ir kultūros vertybes, jų pobūdį, apsaugos formas ir naudojimo galimybes skirstoma į konservacinę, apsaugos, rekreacinę, ūkinę, gyvenamąją ir kitas zonas.</text:span></text:p>
      <text:p text:style-name="P255"/>
      <text:p text:style-name="P256"><text:span text:style-name="T257">KONSERVACINĖ ZONA</text:span></text:p>
      <text:p text:style-name="P258"/>
      <text:p text:style-name="P259"><text:span text:style-name="T260">2</text:span><text:span text:style-name="T261">. Krekenavos regioninio parko konservacinę zoną sudaro Nevė</text:span><text:span text:style-name="T262">žio vidurupio kraštovaizdžio draustinis, Upytės geomorfologinis draustinis, Linkavos hidrografinis draustinis, Gringalių botaninis-zoologinis draustinis, Ramygalos telmologinis draustinis, Krekenavos urbanistinis draustinis ir Upytės memorialinis draustini</text:span><text:span text:style-name="T263">s.</text:span></text:p>
      <text:p text:style-name="P264"><text:span text:style-name="T265">3</text:span><text:span text:style-name="T266">. Krekenavos regioninio parko draustinių tikslai yra šie:</text:span></text:p>
      <text:p text:style-name="P267"><text:span text:style-name="T268">3.1</text:span><text:span text:style-name="T269">. Nevėžio vidurupio kraštovaizdžio draustinio – išsaugoti Nevėžio senslėnio su senvagėmis ir Liaudies upės slėnio kraštovaizdį, buvusių dvarų sodybas, archeologiniu požiūriu vertingas t</text:span><text:span text:style-name="T270">eritorijas, retuosius augalus ir gyvūnus;</text:span></text:p>
      <text:p text:style-name="P271"><text:span text:style-name="T272">3.2</text:span><text:span text:style-name="T273">. Upytės geomorfologinio draustinio – išsaugoti Upytės ir Vešetos upių slėnių sistemą;</text:span></text:p>
      <text:p text:style-name="P274"><text:span text:style-name="T275">3.3</text:span><text:span text:style-name="T276">. Linkavos hidrografinio draustinio – išsaugoti Linkavos žemupio hidrografinę struktūrą;</text:span></text:p>
      <text:p text:style-name="P277"><text:span text:style-name="T278">3.4</text:span><text:span text:style-name="T279">. Gringalių botan</text:span><text:span text:style-name="T280">inio-zoologinio draustinio – išsaugoti Gringalių mišką su įvairia augalija ir gyvūnija;</text:span></text:p>
      <text:p text:style-name="P281"><text:span text:style-name="T282">3.5</text:span><text:span text:style-name="T283">. Ramygalos telmologinio draustinio – išsaugoti pelkinį kompleksą su būdingomis Nevėžio žemumai biocenozėmis;</text:span></text:p>
      <text:p text:style-name="P284"><text:span text:style-name="T285">3.6</text:span><text:span text:style-name="T286">. Krekenavos urbanistinio draustinio –<text:s/></text:span><text:span text:style-name="T287">išsaugoti istoriškai susiklosčiusią Krekenavos miestelio planinę erdvinę struktūrą, jos ryšį su gamtine aplinka;</text:span></text:p>
      <text:p text:style-name="P288"><text:span text:style-name="T289">3.7</text:span><text:span text:style-name="T290">. Upytės memorialinio draustinio – išsaugoti istoriniu požiūriu vertingą Upytės miestelį su Augustavos ir Upytės buvusių dvarų sodybomis</text:span><text:span text:style-name="T291"><text:s/>bei Upytės piliaviete.</text:span></text:p>
      <text:p text:style-name="P292"/>
      <text:p text:style-name="P293"><text:span text:style-name="T294">APSAUGOS, REKREACINĖ, ŪKINĖ, GYVENAMOJI IR KITOS ZONOS</text:span></text:p>
      <text:p text:style-name="P295"/>
      <text:p text:style-name="P296"><text:span text:style-name="T297">4</text:span><text:span text:style-name="T298">. Apsaugos zona – prie Nevėžio, Upytės ir Linkavos upių slėnių prisišliejusios agrarinės teritorijos, Kalnelio, Vilnaujos ir Girelės miškų dalys.</text:span></text:p>
      <text:p text:style-name="P299"><text:span text:style-name="T300">5</text:span><text:span text:style-name="T301">. Rekreacinė<text:s/></text:span><text:span text:style-name="T302">zona – Kalnelio, Švenčiuliškių ir Varnakalnio miško parkai.</text:span></text:p>
      <text:p text:style-name="P303"><text:span text:style-name="T304">6</text:span><text:span text:style-name="T305">. Ūkinė zona – agrarinės teritorijos Čiūrų, Mučiūnų, Naujarodžių, Petriškių, Užliaušių, Vinkšnėnų kaimų apylinkėse bei Deblono, Girelės ir Ramygalos miškų dalys.</text:span></text:p>
      <text:p text:style-name="P306"><text:span text:style-name="T307">7</text:span><text:span text:style-name="T308">. Gyvenamoji zona – Krek</text:span><text:span text:style-name="T309">enavos miestelio dalis, Naujarodžių kaimas.</text:span></text:p>
      <text:p text:style-name="P310"><text:span text:style-name="T311">8</text:span><text:span text:style-name="T312">. Kitos zonos – Pašilių stumbrynas Kunigiškių miške ir Lino muziejus Stultiškių kaime.</text:span></text:p>
      <text:p text:style-name="P313">______________</text:p>
      <text:p text:style-name="P314"/>
      <text:p text:style-name="P315"><text:span text:style-name="T316">Priedas.</text:span><text:span text:style-name="T317"><text:s/>Neteko galios nuo 2009-06-07</text:span></text:p>
      <text:p text:style-name="P318">Priedo naikinimas:</text:p>
      <text:p text:style-name="P319"><text:span text:style-name="T320">Nr.<text:s/></text:span><text:a xlink:href="https://www.e-tar.lt/portal/legalAct.html?documentId=TAR.94C7798D40AE" office:target-frame-name="_top" xlink:show="replace"><text:span text:style-name="T321">518</text:span></text:a><text:span text:style-name="T322">, 2009-05-27, Žin. 2009, Nr. 67-2702 (2009-06-06), i. k. 1091100NUTA00000518</text:span></text:p>
      <text:p text:style-name="Normal"/>
      <text:soft-page-break/>
      <text:p text:style-name="P323"><text:span text:style-name="T324">PRITARTA</text:span></text:p>
      <text:p text:style-name="P325">Lietuvos Respublikos Vyriausybės</text:p>
      <text:p text:style-name="P326">1998 m. gruodžio 10 d. nutarimu Nr. 1416</text:p>
      <text:p text:style-name="P327"/>
      <text:p text:style-name="P328"><text:span text:style-name="T329">SIRVĖTOS</text:span><text:span text:style-name="T330"><text:s/>REGIONINIO PARKO ZONAVIMO PAGRINDINĖS NUOSTATOS</text:span></text:p>
      <text:p text:style-name="P331"/>
      <text:p text:style-name="P332"><text:span text:style-name="T333">TERITORIJOS ZONAVIMAS</text:span></text:p>
      <text:p text:style-name="P334"/>
      <text:p text:style-name="P335"><text:span text:style-name="T336">1</text:span><text:span text:style-name="T337">. Sirvėtos regioninio parko teritorija pagal gamtos ir kultūros vertybes, jų pobūdį, apsaugos formas ir naudojimo galimybes skirstoma į konservacinę, apsaugos, rekreacinę, ūkin</text:span><text:span text:style-name="T338">ę, bendrojo naudojimo vandenų ir gyvenamąją zonas.</text:span></text:p>
      <text:p text:style-name="P339"/>
      <text:p text:style-name="P340"><text:span text:style-name="T341">KONSERVACINĖ ZONA</text:span></text:p>
      <text:p text:style-name="P342"/>
      <text:p text:style-name="P343"><text:span text:style-name="T344">2</text:span><text:span text:style-name="T345">. Sirvėtos regioninio parko konservacinę zoną sudaro Kulniškės, Pailgio kaimų, Sirvėtos ir Šventos kraštovaizdžio draustiniai, Čiūlėnų geomorfologinis draustinis, Ilgio hidrogr</text:span><text:span text:style-name="T346">afinis draustinis, Saločio telmologinis draustinis, Neversčių botaninis draustinis, Didžiasalio etnokultūrinis draustinis.</text:span></text:p>
      <text:p text:style-name="P347"><text:span text:style-name="T348">3</text:span><text:span text:style-name="T349">. Sirvėtos regioninio parko draustinių tikslai yra šie:</text:span></text:p>
      <text:p text:style-name="P350"><text:span text:style-name="T351">3.1</text:span><text:span text:style-name="T352">. Kulniškės kraštovaizdžio draustinio – išsaugoti architektūriniu p</text:span><text:span text:style-name="T353">ožiūriu vertingą seną Kulniškės kaimą, Kulniškės piliakalnį ir jų gamtinę aplinką;</text:span></text:p>
      <text:p text:style-name="P354"><text:span text:style-name="T355">3.2</text:span><text:span text:style-name="T356">. Pailgio kaimų kraštovaizdžio draustinio – išsaugoti Ilgio ežerą su pakrantėse plytinčiomis kalkingomis žemapelkėmis, kuriose auga saugotinos augalų bendrijos, senus</text:span><text:span text:style-name="T357"><text:s/>Aidukų, Aučynos, Matukų kaimus, Aučynų piliakalnį;</text:span></text:p>
      <text:p text:style-name="P358"><text:span text:style-name="T359">3.3</text:span><text:span text:style-name="T360">. Sirvėtos kraštovaizdžio draustinio – išsaugoti raiškų stačiašlaitį dubaklonį su sudėtinga hidrografine Bėlio, Setikio, Sirvėtos, Staškinės, Kančiogino pratekamųjų ežerų sistema, natūralių biotopų</text:span><text:span text:style-name="T361"><text:s/>įvairovę su saugotinais augalais (paprastaisiais kardeliais, dėmėtosiomis bei baltijinėmis gegūnėmis) ir gyvūnais (ūdromis, baltaisiais kiškiais), unikalias kalkingas paežerines žemapelkes, paežerėse gausias kalkingas atodangas bei savitos planinės strukt</text:span><text:span text:style-name="T362">ūros Kančiogino miestelį su vertingais liaudies architektūros kompleksais;</text:span></text:p>
      <text:p text:style-name="P363"><text:span text:style-name="T364">3.4</text:span><text:span text:style-name="T365">. Šventos kraštovaizdžio draustinio – išsaugoti raiškų Šventos dubaklonį, miškus su brandžiais eglynais, juodalksnynais ir pelkių intarpais, buvusio Šventos dvaro sodybas, Šv</text:span><text:span text:style-name="T366">entos pilkapius;</text:span></text:p>
      <text:p text:style-name="P367"><text:span text:style-name="T368">3.5</text:span><text:span text:style-name="T369">. Čiūlėnų geomorfologinio draustinio – išsaugoti iškiliausią Švenčionių moreninės aukštumos Čiūlėnų keterą – raiškų takoskyrinį miškingą ežeringą moreninį masyvą, Mergežerio ežero kalkingą žemapelkę su retomis pelkinių laksvų<text:s/></text:span><text:span text:style-name="T370">bendrijomis, ūdrų gyvenamosiomis vietomis;</text:span></text:p>
      <text:p text:style-name="P371"><text:span text:style-name="T372">3.6</text:span><text:span text:style-name="T373">. Ilgio hidrografinio draustinio – išsaugoti Mažerio, Ilgio, Žiauro, Vyštučio, Samanio ežerų sistemą, susiformavusią teritorijoje, iškilusioje daugiau kaip 200 metrų virš jūros lygio, Ilgio pakrančių<text:s/></text:span><text:span text:style-name="T374">kalkingas žemapelkes su saugotinais augalais;</text:span></text:p>
      <text:p text:style-name="P375"><text:span text:style-name="T376">3.7</text:span><text:span text:style-name="T377">. Saločio telmologinio draustinio – išsaugoti Saločio ežerą ir apyežerį su didelėmis paežerinėmis pelkėmis ir biotopų įvairove, ūdrų, raudonpilvių kūmučių gyvenamąsias vietas;</text:span></text:p>
      <text:p text:style-name="P378"><text:span text:style-name="T379">3.8</text:span><text:span text:style-name="T380">. Neversčių botanini</text:span><text:span text:style-name="T381">o draustinio – išsaugoti natūralias uosynų bendrijas;</text:span></text:p>
      <text:p text:style-name="P382"><text:span text:style-name="T383">3.9</text:span><text:span text:style-name="T384">. Didžiasalio etnokultūrinio draustinio – išsaugoti Didžiasalio gatvinį kaimą su liaudies architektūros paminklais.</text:span></text:p>
      <text:p text:style-name="P385"/>
      <text:p text:style-name="P386"><text:span text:style-name="T387">APSAUGOS, REKREACINĖ, ŪKINĖ IR GYVENAMOJI ZONOS</text:span></text:p>
      <text:p text:style-name="P388"/>
      <text:p text:style-name="P389"><text:span text:style-name="T390">4</text:span><text:span text:style-name="T391">. Apsaugos zona –<text:s/></text:span><text:span text:style-name="T392">Didžiasalio, Gaspariškės, Krašuonos, Velykamiškio kaimų apylinkės, Beržuvio, Miškinio, Švento apyežeriai, miškingi intarpai agrarinėse teritorijose.</text:span></text:p>
      <text:p text:style-name="P393"><text:span text:style-name="T394">5</text:span><text:span text:style-name="T395">. Rekreacinė zona – Beržuvio, Bėlio, Kančiogino, Miškinio paežerės.</text:span></text:p>
      <text:p text:style-name="P396"><text:span text:style-name="T397">6</text:span><text:span text:style-name="T398">. Ūkinė zona – agrarinės teri</text:span><text:span text:style-name="T399">torijos Busilų, Juršėnų, Naujasalio, Petruškų, Stoniūnų, Šilinių, Šutonių kaimų apylinkėse.</text:span></text:p>
      <text:p text:style-name="P400"><text:span text:style-name="T401">7</text:span><text:span text:style-name="T402">. Bendrojo naudojimo vandenys – Švento, Miškinio ežerai.</text:span></text:p>
      <text:p text:style-name="P403"><text:span text:style-name="T404">8</text:span><text:span text:style-name="T405">. Gyvenamoji zona – Stanislavavo miestelis.</text:span></text:p>
      <text:p text:style-name="P406">______________</text:p>
      <text:p text:style-name="P407"/>
      <text:p text:style-name="P408"><text:span text:style-name="T409">Priedas.</text:span><text:span text:style-name="T410"><text:s/>Neteko galios nuo 20</text:span><text:span text:style-name="T411">09-06-05</text:span></text:p>
      <text:p text:style-name="P412">Priedo naikinimas:</text:p>
      <text:p text:style-name="P413"><text:span text:style-name="T414">Nr.<text:s/></text:span><text:a xlink:href="https://www.e-tar.lt/portal/legalAct.html?documentId=TAR.B8C9503DF097" office:target-frame-name="_top" xlink:show="replace"><text:span text:style-name="T415">492</text:span></text:a><text:span text:style-name="T416">, 2009-05-27, Žin. 2009, Nr. 66-2623 (2009-06-04), i. k. 1091100NUTA00000492</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Vyriausybė, Nutarimas</text:span></text:p>
      <text:p text:style-name="P426"><text:span text:style-name="T427">Nr.<text:s/></text:span><text:a xlink:href="https://www.e-tar.lt/portal/legalAct.html?documentId=TAR.2450C3344692" office:target-frame-name="_top" xlink:show="replace"><text:span text:style-name="T428">1292</text:span></text:a><text:span text:style-name="T429">, 2008-12-03, Žin., 2008, Nr. 142-5640 (2008-12-11), i. k. 1081100NUTA00001292</text:span></text:p>
      <text:p text:style-name="P430"><text:span text:style-name="T431">Dėl Anykščių regioninio parko ir jo zonų bei buferinės apsaugos zonos ribų plano patvir</text:span><text:span text:style-name="T432">tinimo</text:span></text:p>
      <text:p text:style-name="P433"/>
      <text:p text:style-name="P434"><text:span text:style-name="T435">2.</text:span></text:p>
      <text:p text:style-name="P436"><text:span text:style-name="T437">Lietuvos Respublikos Vyriausybė, Nutarimas</text:span></text:p>
      <text:p text:style-name="P438"><text:span text:style-name="T439">Nr.<text:s/></text:span><text:a xlink:href="https://www.e-tar.lt/portal/legalAct.html?documentId=TAR.B8C9503DF097" office:target-frame-name="_top" xlink:show="replace"><text:span text:style-name="T440">492</text:span></text:a><text:span text:style-name="T441">, 2009-05-27, Žin., 2009, Nr. 66-2623 (2009-06-04), i. k. 1091100NUTA00000492</text:span></text:p>
      <text:p text:style-name="P442"><text:span text:style-name="T443">Dėl Verkių regioninio parko ir jo z</text:span><text:span text:style-name="T444">onų bei buferinės apsaugos zonos ribų plano patvirtinimo</text:span></text:p>
      <text:p text:style-name="P445"/>
      <text:p text:style-name="P446"><text:span text:style-name="T447">3.</text:span></text:p>
      <text:p text:style-name="P448"><text:span text:style-name="T449">Lietuvos Respublikos Vyriausybė, Nutarimas</text:span></text:p>
      <text:p text:style-name="P450"><text:span text:style-name="T451">Nr.<text:s/></text:span><text:a xlink:href="https://www.e-tar.lt/portal/legalAct.html?documentId=TAR.94C7798D40AE" office:target-frame-name="_top" xlink:show="replace"><text:span text:style-name="T452">518</text:span></text:a><text:span text:style-name="T453">, 2009-05-27, Žin., 2009, Nr. 67-2702 (2009-06-06), i. k. 10911</text:span><text:span text:style-name="T454">00NUTA00000518</text:span></text:p>
      <text:p text:style-name="P455"><text:span text:style-name="T456">Dėl Pavilnių regioninio parko ir jo zonų ribų plano patvirtin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12:36:00Z</meta:creation-date>
    <dc:date>2017-08-14T12:36:00Z</dc:date>
    <meta:template xlink:href="Normal.dotm" xlink:type="simple"/>
    <meta:editing-cycles>2</meta:editing-cycles>
    <meta:editing-duration>PT0S</meta:editing-duration>
    <meta:document-statistic meta:page-count="7" meta:paragraph-count="216" meta:word-count="2001" meta:character-count="16014" meta:row-count="474" meta:non-whitespace-character-count="14229"/>
  </office:meta>
</office:document-meta>
</file>