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6-12-25 iki 1997-04-09</text:span></text:p>
      <text:p text:style-name="P9"/>
      <text:p text:style-name="P10"><text:span text:style-name="T11">Nutarimas paskelbtas: Lietuvos aidas 1993, Nr.<text:s/></text:span><text:a xlink:href="https://www.e-tar.lt/portal/legalAct.html?documentId=TAR.43A478E13511" office:target-frame-name="_top" xlink:show="replace"><text:span text:style-name="T12">71-0</text:span></text:a><text:span text:style-name="T13">; Žin. 1993, Nr.</text:span><text:a xlink:href="https://www.e-tar.lt/portal/legalAct.html?documentId=TAR.43A478E13511" office:target-frame-name="_top" xlink:show="replace"><text:span text:style-name="T14">13-319</text:span></text:a><text:span text:style-name="T15">, i. k. 0931100NUTA00000235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VIENKARTINIŲ IŠMOKŲ IR KITŲ TIKSLINIŲ KOMPENSACIJŲ PERLEIDIMO BEI INVESTICINIŲ SĄSKAITŲ ATIDARYMO</text:p>
      <text:p text:style-name="P23"/>
      <text:p text:style-name="P24">1993 m. balandžio 8 d. Nr. 235</text:p>
      <text:p text:style-name="P25">Vilnius</text:p>
      <text:p text:style-name="P26"/>
      <text:p text:style-name="P27"/>
      <text:p text:style-name="P28"><text:span text:style-name="T29">Vykdydama Lietuvos Respublikos įstatymą „Dėl Lietuvos Respublikos valstybinio turto pirminio privatizavimo įstatymo papildymo ir pak</text:span><text:span text:style-name="T30">eitimo“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:</text:span></text:p>
      <text:p text:style-name="P36"><text:span text:style-name="T37">1.1</text:span><text:span text:style-name="T38">. fizinis asmuo savo investicinėje sąskaitoje esančias lėšas (valstybės vienkartines išmokas, kitas tikslines kompensacijas bei pinigus, įneštus neviršijant kvotos) arba jų dalį<text:s/></text:span><text:span text:style-name="T39">gali perleisti kitiems Lietuvos Respublikos piliečiams;</text:span></text:p>
      <text:p text:style-name="P40"><text:span text:style-name="T41">1.2</text:span><text:span text:style-name="T42">. investicinėje sąskaitoje esančios lėšos į kito asmens investicinę sąskaitą pervedamos pagal nustatytosios formos pavedimą, lėšas perleidžiančio asmens surašomą banko įstaigoje, kurioje atidaryta šio asmens investicinė sąskaita. Pervedant pinigus iš inves</text:span><text:span text:style-name="T43">ticinės sąskaitos balansinės dalies, nustatytosios formos pavedime nurodoma, ar ši suma indeksuota Lietuvos Respublikos Vyriausybės 1992 m. kovo 23 d. nutarimo Nr. 180 „Dėl pagrindinių priemonių vertės<text:s/></text:span><text:soft-page-break/><text:span text:style-name="T44">bei investicinėse sąskaitose esančių lėšų indeksavimo<text:s/></text:span><text:span text:style-name="T45">ir gyventojų indėlių“ (Žin., 1992, Nr.<text:s/></text:span><text:a xlink:href="https://www.e-tar.lt/portal/lt/legalAct/TAR.93B2E1163C80" office:target-frame-name="_blank" xlink:show="new"><text:span text:style-name="T46">16-438</text:span></text:a><text:span text:style-name="T47">; Nr. 18-524; 1993, Nr.<text:s/></text:span><text:a xlink:href="https://www.e-tar.lt/portal/lt/legalAct/TAR.E71FF94C9570" office:target-frame-name="_blank" xlink:show="new"><text:span text:style-name="T48">8-196</text:span></text:a><text:span text:style-name="T49">) 7 punkte n</text:span><text:span text:style-name="T50">ustatyta tvarka.</text:span></text:p>
      <text:p text:style-name="P51"><text:span text:style-name="T52">Įskaitytų į investicinės sąskaitos balansinę dalį lėšų naudojimo kontrolė vykdoma Centrinės privatizavimo komisijos 1992 m. balandžio 16 d. patvirtintos Investicinių sąskaitų lėšų indeksavimo ir apskaitos tvarkos 10 ir 11 punktuose nustaty</text:span><text:span text:style-name="T53">ta tvarka;</text:span></text:p>
      <text:p text:style-name="P54"><text:span text:style-name="T55">1.3</text:span><text:span text:style-name="T56">. pervestos investicinės lėšos į jas gaunančio asmens investicinę sąskaitą įrašomos banko įstaigoje, kurioje ši sąskaita atidaryta;</text:span></text:p>
      <text:p text:style-name="P57"><text:span text:style-name="T58">1.4</text:span><text:span text:style-name="T59">. asmenims, kurių investicinės lėšos dėl jų nepilnametystės buvo įrašytos į tėvų ar globėjų investi</text:span><text:span text:style-name="T60">cines sąskaitas ir kuriems sukako 18 metų, gali būti atidarytos atskiros investicinės sąskaitos, pervedant į jas tėvų ar globėjų investicinėse sąskaitose esančias lėšas;</text:span></text:p>
      <text:p text:style-name="P61"><text:span text:style-name="T62">1.5</text:span><text:span text:style-name="T63">. įstatymų nustatyta turto perleidimo tvarka gali būti atskirtos ir bendroje še</text:span><text:span text:style-name="T64">imos investicinėje sąskaitoje esančios šeimos narių lėšos, atidarant jiems atskiras investicines sąskaitas.</text:span></text:p>
      <text:p text:style-name="P65"><text:span text:style-name="T66">2</text:span><text:span text:style-name="T67">. Atsižvelgiant į tai, kad kai kurie Lietuvos Respublikos piliečiai dėl įvairių priežasčių dar negavo valstybės vienkartinių išmokų ir neatid</text:span><text:span text:style-name="T68">arė investicinių sąskaitų, nustatyti, kad valstybės vienkartinės išmokos jų negavusiems Lietuvos Respublikos piliečiams gali būti skiriamos miestų (rajonų) privatizavimo komisijų (privatizavimo tarnybų – jeigu Lietuvos Respublikos Vyriausybės sprendimu jom</text:span><text:span text:style-name="T69">s perduotos privatizavimo komisijų funkcijos) sprendimu iki 1995 m. balandžio 15 d., o investicinės sąskaitos Lietuvos taupomojo banko įstaigose gali būti atidaromos iki 1995 m. gegužės 1 dienos.</text:span><text:s/><text:span text:style-name="T70">Grįžtantiems ir grįžusiems po 1989 metų politiniams kaliniam</text:span><text:span text:style-name="T71">s ir tremtiniams valstybės vienkartinės išmokos skiriamos ir investicinės sąskaitos atidaromos Lietuvos taupomajame banke be termino apribojimo, iki šių piliečių atžvilgiu galios Lietuvos Respublikos butų privatizavimo įstatymas, pagal miestų, rajonų saviv</text:span><text:span text:style-name="T72">aldybių valdybų (merų) sprendimu išduotas valstybės vienkartinių išmokų skyrimo pažymas.</text:span></text:p>
      <text:p text:style-name="P73">Punkto pakeitimai:</text:p>
      <text:p text:style-name="P74"><text:span text:style-name="T75">Nr.<text:s/></text:span><text:a xlink:href="https://www.e-tar.lt/portal/legalAct.html?documentId=TAR.24B1EDC2F16B" office:target-frame-name="_top" xlink:show="replace"><text:span text:style-name="T76">369</text:span></text:a><text:span text:style-name="T77">, 1994-05-12, Žin., 1994, Nr. 37-678 (1994-05-18), i. k. 09</text:span><text:span text:style-name="T78">41100NUTA00000369</text:span></text:p>
      <text:p text:style-name="P79"><text:span text:style-name="T80">Nr.<text:s/></text:span><text:a xlink:href="https://www.e-tar.lt/portal/legalAct.html?documentId=TAR.AAAB7744B5AC" office:target-frame-name="_top" xlink:show="replace"><text:span text:style-name="T81">284</text:span></text:a><text:span text:style-name="T82">, 1995-03-01, Žin., 1995, Nr. 20-463 (1995-03-08), i. k. 0951100NUTA00000284</text:span></text:p>
      <text:soft-page-break/>
      <text:p text:style-name="P83"><text:span text:style-name="T84">Nr.<text:s/></text:span><text:a xlink:href="https://www.e-tar.lt/portal/legalAct.html?documentId=TAR.8D7018C77C85" office:target-frame-name="_top" xlink:show="replace"><text:span text:style-name="T85">1478</text:span></text:a><text:span text:style-name="T86">, 1996-12-20, Žin., 1996, Nr. 125-2922 (1996-12-24), i. k. 0961100NUTA00001478</text:span></text:p>
      <text:p text:style-name="Normal"/>
      <text:p text:style-name="P87"><text:span text:style-name="T88">3</text:span><text:span text:style-name="T89">. Pripažinti netekusiais galios:</text:span></text:p>
      <text:p text:style-name="P90"><text:span text:style-name="T91">Lietuvos Respublikos Vyriausybės 1992 m. balandžio 8 d</text:span><text:span text:style-name="T92">. nutarimą Nr. 258 „Dėl valstybės vienkartinių išmokų bei tikslinių žemės ūkio kompensacijų skyrimo ir investicinių sąskaitų atidarymo terminų pratęsimo“ (Žin., 1992, Nr.<text:s/></text:span><text:a xlink:href="https://www.e-tar.lt/portal/lt/legalAct/TAR.138ADDFF8EED" office:target-frame-name="_blank" xlink:show="new"><text:span text:style-name="T93">17-492</text:span></text:a><text:span text:style-name="T94">);</text:span></text:p>
      <text:p text:style-name="P95"><text:span text:style-name="T96">Lietuvos Respublikos Vyriausybės 1992 m. spalio 14 d. nutarimą Nr. 767 „Dėl Lietuvos Respublikos Vyriausybės 1992 m. balandžio 8 d. nutarimo Nr. 258 dalinio pakeitimo“ (Žin., 1992, Nr.<text:s/></text:span><text:a xlink:href="https://www.e-tar.lt/portal/lt/legalAct/TAR.ECBD5DA412D4" office:target-frame-name="_blank" xlink:show="new"><text:span text:style-name="T97">32-992</text:span></text:a><text:span text:style-name="T98">).</text:span></text:p>
      <text:p text:style-name="P99"/>
      <text:p text:style-name="P100"/>
      <text:p text:style-name="P101"/>
      <text:p text:style-name="P102">MINISTRAS PIRMININKAS<text:tab/>ADOLFAS ŠLEŽEVIČIUS</text:p>
      <text:p text:style-name="P103"/>
      <text:p text:style-name="P104"/>
      <text:p text:style-name="P105"/>
      <text:p text:style-name="P106"><text:span text:style-name="T107">EKONOMIKOS MINISTRAS</text:span><text:span text:style-name="T108"><text:tab/>JULIUS VESELKA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24B1EDC2F16B" office:target-frame-name="_top" xlink:show="replace"><text:span text:style-name="T120">369</text:span></text:a><text:span text:style-name="T121">, 1994-05-12, Žin., 1994, Nr. 37-678 (1994-05-18), i. k. 0941100NUTA00000369</text:span></text:p>
      <text:p text:style-name="P122"><text:span text:style-name="T123">Dėl valstybinio turto pirminio privatizavimo užbaigimo</text:span></text:p>
      <text:p text:style-name="P124"/>
      <text:p text:style-name="P125"><text:span text:style-name="T126">2.</text:span></text:p>
      <text:soft-page-break/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AAAB7744B5AC" office:target-frame-name="_top" xlink:show="replace"><text:span text:style-name="T131">284</text:span></text:a><text:span text:style-name="T132">, 1995-03-01, Žin., 1995, Nr. 20-463 (1995-03-08), i. k. 0951100NUTA00000284</text:span></text:p>
      <text:p text:style-name="P133"><text:span text:style-name="T134">Dėl Lietuvos Respublikos Vyriausybės 1993 m. balandžio 8 d. nutarimo Nr. 235 "Dėl valstybės vienkartinių išmokų ir kitų tikslinių kompensacijų perleidimo</text:span><text:span text:style-name="T135"><text:s/>bei investicinių sąskaitų atidarymo" dalinio pakeitimo</text:span></text:p>
      <text:p text:style-name="P136"/>
      <text:p text:style-name="P137"><text:span text:style-name="T138">3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8D7018C77C85" office:target-frame-name="_top" xlink:show="replace"><text:span text:style-name="T143">1478</text:span></text:a><text:span text:style-name="T144">, 1996-12-20, Žin., 1996, Nr. 125-2922 (1996-12-24), i. k.<text:s/></text:span><text:span text:style-name="T145">0961100NUTA00001478</text:span></text:p>
      <text:p text:style-name="P146"><text:span text:style-name="T147">Dėl Lietuvos Respublikos Vyriausybės 1993 m. balandžio 8 d. nutarimo Nr. 235 ir Lietuvos Respublikos Vyriausybės 1995 m. kovo 27 d. nutarimo Nr. 435 dalinio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7T08:23:00Z</meta:creation-date>
    <dc:date>2022-10-27T08:23:00Z</dc:date>
    <meta:template xlink:href="Normal.dotm" xlink:type="simple"/>
    <meta:editing-cycles>2</meta:editing-cycles>
    <meta:editing-duration>PT0S</meta:editing-duration>
    <meta:document-statistic meta:page-count="4" meta:paragraph-count="54" meta:word-count="761" meta:character-count="5905" meta:row-count="136" meta:non-whitespace-character-count="5198"/>
  </office:meta>
</office:document-meta>
</file>