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10-14:</text:span></text:p>
      <text:p text:style-name="P10"><text:span text:style-name="T11">Mokslo, inovacijų ir technologijų agentūra, Įsakymas</text:span></text:p>
      <text:p text:style-name="P12"><text:span text:style-name="T13">Nr.<text:s/></text:span><text:a xlink:href="https://www.e-tar.lt/portal/legalAct.html?documentId=TAR.4639E29FA79C" office:target-frame-name="_top" xlink:show="replace"><text:span text:style-name="T14">2V-72</text:span></text:a><text:span text:style-name="T15">, 2010-10-07, Žin., 2010, Nr. 121-6207 (2010-10-13), i. k.<text:s/></text:span><text:span text:style-name="T16">11020MIISAK0002V-72</text:span></text:p>
      <text:p text:style-name="P17"><text:span text:style-name="T18">Dėl kai kurių Tarptautinių mokslo ir technologijų plėtros programų agentūros direktoriaus įsakymų pripažinimo netekusiais galios</text:span></text:p>
      <text:p text:style-name="P19"/>
      <text:p text:style-name="P20"><text:span text:style-name="T21">Suvestinė redakcija nuo 2007-12-14 iki 2010-10-13</text:span></text:p>
      <text:p text:style-name="P22"/>
      <text:p text:style-name="P23"><text:span text:style-name="T24">Įsakymas paskelbtas: Žin. 2007, Nr.<text:s/></text:span><text:a xlink:href="https://www.e-tar.lt/portal/legalAct.html?documentId=TAR.4393B8B74849" office:target-frame-name="_top" xlink:show="replace"><text:span text:style-name="T25">62-2399</text:span></text:a><text:span text:style-name="T26">, i. k. 10720MTISAK0002V-38</text:span></text:p>
      <text:p text:style-name="P27"/>
      <text:p text:style-name="P28"/>
      <text:p text:style-name="P29">TARPTAUTINIŲ MOKSLO IR TECHNOLOGIJŲ PLĖTROS PROGRAMŲ AGENTŪROS DIREKTORIUS</text:p>
      <text:p text:style-name="P30"/>
      <text:p text:style-name="P31">Į S A K Y M A S</text:p>
      <text:p text:style-name="P32">DĖL ATSTOVAVIMO COST PROGRAMOS VEIKLŲ VALDYMO KOMITETUOSE TVARKOS APRAŠO PATVIRTINIMO</text:p>
      <text:p text:style-name="P33"/>
      <text:p text:style-name="P34">2007 m. gegužės 24 d. Nr. 2V-38</text:p>
      <text:p text:style-name="P35">Vilnius</text:p>
      <text:p text:style-name="P36"/>
      <text:p text:style-name="P37">Įgyvendindama Tarptautinių mokslo ir technologijų plėtros programų agentūros nuostatų, patvirtintų Lietuvos Respublikos švietimo ir mokslo ministro 2006 m. spalio 30 d. įsakymu Nr. ISAK-2096 (Žin., 2006, Nr.<text:s/><text:a xlink:href="https://www.e-tar.lt/portal/lt/legalAct/TAR.C693640DB184" office:target-frame-name="_blank" xlink:show="new"><text:span text:style-name="T38">120-4577</text:span></text:a>), 8.1 ir 9.2 punktus bei atsižvelgdama į Finansinių paraiškų atrankos komisijos, sudarytos Tarptautinių mokslo ir technologijų plėtros programų agentūros direktoriaus 2007 m. vasario 15 d. įsakymu Nr. 2V-6, 2007 m. gegužės 23 d. protokolą Nr. 20V-33,</text:p>
      <text:p text:style-name="P39"><text:span text:style-name="T40">Tvirtinu</text:span><text:s/>Atstovavimo COST programos veiklų valdymo komitetuose tvarkos aprašą (pridedama).</text:p>
      <text:p text:style-name="P41"/>
      <text:p text:style-name="P42"/>
      <text:p text:style-name="P43"/>
      <text:p text:style-name="P44"><text:span text:style-name="T45">DIREKTORĖ</text:span><text:span text:style-name="T46"><text:tab/>BIRUTĖ BUKAUSKAITĖ</text:span></text:p>
      <text:soft-page-break/>
      <text:p text:style-name="P47">PATVIRTINTA</text:p>
      <text:p text:style-name="P48">Tarptautinių mokslo ir technologijų plėtros<text:s/></text:p>
      <text:p text:style-name="P49">programų agentūros direktoriaus<text:s/></text:p>
      <text:p text:style-name="P50">2007 m. gegužės 24 d. įsakymu Nr. 2V-38</text:p>
      <text:p text:style-name="P51"/>
      <text:p text:style-name="P52"><text:span text:style-name="T53">ATSTOVAVIMO COST PROGRAMOS VEIKLŲ VALDYMO KOMITETUOSE TVARKOS APRAŠA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1. Atstovavimo COST programos veiklų valdymo komitetuose tvarkos aprašas (toliau vadinama – šis Aprašas) reglamentuoja Lietuvos atstovų (toliau vadinama – atstovai) COST programos veiklų valdymo komitetuose (toliau vadinama – komitetai) funkcijas bei jų veiklos finansavimą.</text:p>
      <text:p text:style-name="P61">2. Atstovus skiria ir atšaukia Lietuvos Respublikos švietimo ir mokslo ministro nominuotas nacionalinis COST programos koordinatorius.</text:p>
      <text:p text:style-name="P62"/>
      <text:p text:style-name="P63"><text:span text:style-name="T64">II</text:span><text:span text:style-name="T65">.<text:s/></text:span><text:span text:style-name="T66">ATSTOVŲ FUNKCIJOS</text:span></text:p>
      <text:p text:style-name="P67"/>
      <text:p text:style-name="P68">3. Atstovai:</text:p>
      <text:p text:style-name="P69">3.1. atstovauja Lietuvos interesams komitetų posėdžiuose;</text:p>
      <text:p text:style-name="P70">3.2. dalyvauja komitetų ir su jų veikla susijusiuose darbo grupių posėdžiuose ir kituose COST programos renginiuose;</text:p>
      <text:p text:style-name="P71">3.3. vykdo su atstovaujama COST programos veikla susijusius mokslinius tyrimus Lietuvoje;</text:p>
      <text:p text:style-name="P72">3.4. bendradarbiauja su Tarptautinių mokslo ir technologijų<text:s/>plėtros programų agentūra (toliau vadinama – agentūra), Lietuvos mokslo ir studijų institucijomis ir kitomis organizacijomis (toliau vadinama – institucijos), atstovais ir Lietuvos ekspertais COST programos mokslinių tyrimų sričių komitetuose COST programos veiklos vykdymo klausimais;</text:p>
      <text:p text:style-name="P73">3.5. kaupia, analizuoja ir skleidžia Lietuvoje komitetų posėdžiuose ir kituose COST programos renginiuose teikiamą informaciją, susijusią su atitinkama mokslinių tyrimų sritimi;</text:p>
      <text:p text:style-name="P74">3.6. komitetų posėdžiuose apibendrina ir<text:s/>pristato informaciją apie Lietuvoje atitinkamoje mokslinių tyrimų srityje vykdomus tyrimus;</text:p>
      <text:p text:style-name="P75">3.7. ne mažiau kaip kartą per metus Lietuvoje organizuoja vykdomos COST programos veiklos viešinimo renginį kitų institucijų atitinkamos srities tyrėjams;</text:p>
      <text:p text:style-name="P76">3.8. populiarina komiteto veiklos sritį Lietuvoje institucijų tinklalapiuose, sukuriant atitinkamos COST programos veiklos atskirą informacinę skiltį, ir visuomenės informavimo priemonėse;</text:p>
      <text:p text:style-name="P77">3.9. esant būtinybei, agentūroje pristato atitinkamo komiteto veiklą ir šios veiklos rezultatus;</text:p>
      <text:p text:style-name="P78">3.10. vadovaujantis Finansinių paraiškų teikimo, jų vertinimo, lėšų skyrimo, ataskaitų teikimo ir vertinimo tvarkos aprašu, patvirtintu agentūros direktoriaus 2006 m. lapkričio 17 d. įsakymu Nr. 2V-119 (Žin., 2006, Nr.<text:s/><text:a xlink:href="https://www.e-tar.lt/portal/lt/legalAct/TAR.22E2F95A02F5" office:target-frame-name="_blank" xlink:show="new"><text:span text:style-name="T79">126-4809</text:span></text:a><text:span text:style-name="T80">,<text:s/></text:span>2007, Nr. 122-5031), teikia agentūrai ataskaitas apie dalyvavimą komitetų posėdžiuose, informuoja apie šiuose posėdžiuose nagrinėtus Lietuvai svarbius<text:s/>klausimus.</text:p>
      <text:p text:style-name="P81"/>
      <text:p text:style-name="P82">Punkto pakeitimai:</text:p>
      <text:p text:style-name="P83"><text:span text:style-name="T84">Nr.<text:s/></text:span><text:a xlink:href="https://www.e-tar.lt/portal/legalAct.html?documentId=TAR.ACA215CD5E3D" office:target-frame-name="_top" xlink:show="replace"><text:span text:style-name="T85">2V-118</text:span></text:a><text:span text:style-name="T86">, 2007-12-11, Žin., 2007, Nr. 131-5343 (2007-12-13), i. k. 10720MTISAK002V-118</text:span></text:p>
      <text:p text:style-name="Normal"/>
      <text:p text:style-name="P87"><text:span text:style-name="T88">III</text:span><text:span text:style-name="T89">.<text:s/></text:span><text:span text:style-name="T90">FINANSAVIMO PRINCIPAI</text:span></text:p>
      <text:p text:style-name="P91"/>
      <text:p text:style-name="P92">4. Atstovų veikla komitetuose finansuojama vadovaujantis COST ir „Eureka“ programų dalyvių finansinių paraiškų teikimo, jų vertinimo, lėšų skyrimo, ataskaitų teikimo ir vertinimo tvarkos aprašu, vieneriems finansiniams metams atstovavimui bei atstovo vykdomiems<text:s/><text:soft-page-break/>moksliniams tyrimams skiriant:</text:p>
      <text:p text:style-name="P93">4.1. dalyvaujant skirtingoms institucijoms skirtingose COST programos veiklos darbo grupėse – ne daugiau kaip 20 000 litų vienam atstovui;</text:p>
      <text:p text:style-name="P94">4.2. dalyvaujant skirtingoms institucijoms toje pačioje COST programos veiklos darbo grupėje – ne daugiau kaip 15 000 litų vienam atstovui;</text:p>
      <text:p text:style-name="P95">4.3. dalyvaujant COST programos veikloje vienai institucijai – ne daugiau kaip 25 000 litų atstovui(-ams);</text:p>
      <text:p text:style-name="P96">4.4. atstovui, koordinuojančiam COST programos veiklą ir joje vykdomus atitinkamos srities mokslinius tyrimus, – ne daugiau kaip 250 000 litų. Kiti atstovai Lietuvos koordinuojamoje COST programos veikloje finansuojami vadovaujantis šio Aprašo 4 punktu bei atsižvelgiant į Finansinių paraiškų atrankos komisijos rekomendacijas.</text:p>
      <text:p text:style-name="P97"/>
      <text:p text:style-name="P98"><text:span text:style-name="T99">IV</text:span><text:span text:style-name="T100">.<text:s/></text:span><text:span text:style-name="T101">BAI</text:span><text:span text:style-name="T102">GIAMOSIOS NUOSTATOS</text:span></text:p>
      <text:p text:style-name="P103"/>
      <text:p text:style-name="P104">5. Atstovai skiriami ir atšaukiami vadovaujantis Dalyvavimo paraiškų teikimo, jų vertinimo bei tvirtinimo tvarkos aprašu, patvirtintu agentūros direktoriaus 2006 m. lapkričio 17 d. įsakymu Nr. 2V-118 (Žin., 2006, Nr.<text:s/><text:a xlink:href="https://www.e-tar.lt/portal/lt/legalAct/TAR.9F571538F327" office:target-frame-name="_blank" xlink:show="new"><text:span text:style-name="T105">126-4808</text:span></text:a><text:span text:style-name="T106">;<text:s/></text:span>2007, Nr. 122-5030).</text:p>
      <text:p text:style-name="P107">______________</text:p>
      <text:p text:style-name="P108"/>
      <text:p text:style-name="Normal"/>
      <text:p text:style-name="P109">Punkto pakeitimai:</text:p>
      <text:p text:style-name="P110"><text:span text:style-name="T111">Nr.<text:s/></text:span><text:a xlink:href="https://www.e-tar.lt/portal/legalAct.html?documentId=TAR.ACA215CD5E3D" office:target-frame-name="_top" xlink:show="replace"><text:span text:style-name="T112">2V-118</text:span></text:a><text:span text:style-name="T113">, 2007-12-11,<text:s/></text:span><text:span text:style-name="T114">Žin., 2007, Nr. 131-5343 (2007-12-13), i. k. 10720MTISAK002V-118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Tarptautinių mokslo ir technologijų plėtros programų agentūra, Įsakymas</text:span></text:p>
      <text:p text:style-name="P124"><text:span text:style-name="T125">Nr.<text:s/></text:span><text:a xlink:href="https://www.e-tar.lt/portal/legalAct.html?documentId=TAR.ACA215CD5E3D" office:target-frame-name="_top" xlink:show="replace"><text:span text:style-name="T126">2V-118</text:span></text:a><text:span text:style-name="T127">,<text:s/></text:span><text:span text:style-name="T128">2007-12-11, Žin., 2007, Nr. 131-5343 (2007-12-13), i. k. 10720MTISAK002V-118</text:span></text:p>
      <text:p text:style-name="P129"><text:span text:style-name="T130">Dėl Tarptautinių mokslo ir technologijų plėtros programų agentūros direktoriaus 2007 m. gegužės 24 d. įsakymo Nr. 2V-38 "Dėl Atstovavimo COST programos veiklų valdymo komitetuose<text:s/></text:span><text:span text:style-name="T131">tvarkos aprašo patvirtinimo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IŲ MOKSLO IR TECHNOLOGIJŲ PLĖTROS</dc:title>
    <meta:initial-creator>Sandra</meta:initial-creator>
    <dc:creator>adlibuser</dc:creator>
    <meta:creation-date>2016-12-20T12:46:00Z</meta:creation-date>
    <dc:date>2016-12-20T12:46:00Z</dc:date>
    <meta:template xlink:href="Normal.dotm" xlink:type="simple"/>
    <meta:editing-cycles>2</meta:editing-cycles>
    <meta:editing-duration>PT0S</meta:editing-duration>
    <meta:document-statistic meta:page-count="3" meta:paragraph-count="58" meta:word-count="808" meta:character-count="6337" meta:row-count="192" meta:non-whitespace-character-count="5587"/>
  </office:meta>
</office:document-meta>
</file>