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138in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2-01-27</text:span></text:p>
      <text:p text:style-name="P10"/>
      <text:p text:style-name="P11"><text:span text:style-name="T12">Nutarimas paskelbtas: Žin. 1991, Nr.<text:s/></text:span><text:a xlink:href="https://www.e-tar.lt/portal/legalAct.html?documentId=TAR.435B64FD0C9B" office:target-frame-name="_top" xlink:show="replace"><text:span text:style-name="T13">20-536</text:span></text:a><text:span text:style-name="T14">, i. k. 0911100NUTA00000246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VALSTYBINIO VANDENS TIEKIMO IR KANALIZACIJOS ĮMONIŲ PERDAVIMO SAVIVALDYBĖMS</text:p>
      <text:p text:style-name="P22"/>
      <text:p text:style-name="P23">1991 m. birželio 21 d. Nr. 246</text:p>
      <text:p text:style-name="P24">Vilnius</text:p>
      <text:p text:style-name="P25"/>
      <text:p text:style-name="P26"><text:span text:style-name="T27">Siekdama išplėsti savivaldybių teises valdyti vie</text:span><text:span text:style-name="T28">tinį ūkį, Lietuvos Respublikos<text:s/></text:span><text:span text:style-name="T29">Vyriausybė<text:s/></text:span><text:span text:style-name="T30">nutari</text:span><text:span text:style-name="T31">a:</text:span></text:p>
      <text:p text:style-name="P32"><text:span text:style-name="T33">1</text:span><text:span text:style-name="T34">. Energetikos ministerija kartu su Ekonomikos ministerija, Finansų ministerija ir miestų bei rajonų savivaldybėmis iki 1991 m. rugpjūčio 1 d. turi perduoti vandens tiekimo ir kanalizacijos įmones mies</text:span><text:span text:style-name="T35">tų ir rajonų savivaldybėms.</text:span></text:p>
      <text:p text:style-name="P36"><text:span text:style-name="T37">2</text:span><text:span text:style-name="T38">. Nustatyti, kad valstybinių vandens tiekimo įmonių vandentiekio ir kanalizacijos tarifus nustato atitinkamų miestų ir rajonų, kuriuos aptarnauja šios įmonės, valdybos bendru susitarimu, vadovaudamosi Lietuvos Respublikos<text:s/></text:span><text:span text:style-name="T39">įstatymais ir Lietuvos Respublikos Vyriausybės nutarimais. Esant nesutarimų, galutinį sprendimą gali priimti Lietuvos Respublikos Vyriausybė.</text:span></text:p>
      <text:p text:style-name="P40"><text:span text:style-name="T41">3</text:span><text:span text:style-name="T42">. Nustatyti nuo 1991 m. liepos 1 d. maksimalius naudojimosi vandentiekiu ir kanalizacija tarifus gyventojams<text:s/></text:span><text:span text:style-name="T43">(įskaitant gyvenančius bendrabučiuose) – už 1 kubinį metrą vandens:</text:span></text:p>
      <text:p text:style-name="P44">naudojantis vandentiekiu – 10 kapeikų;</text:p>
      <text:p text:style-name="P45"><text:span text:style-name="T46">naudojantis kanalizacija – 10 kapeikų.</text:span></text:p>
      <text:p text:style-name="P47"><text:span text:style-name="T48">4.</text:span><text:span text:style-name="T49"><text:s/>Neteko galios nuo 1992-01-27</text:span></text:p>
      <text:p text:style-name="P50">Punkto naikinimas:</text:p>
      <text:p text:style-name="P51"><text:span text:style-name="T52">Nr.<text:s/></text:span><text:a xlink:href="https://www.e-tar.lt/portal/legalAct.html?documentId=TAR.8BD0A287F84A" office:target-frame-name="_top" xlink:show="replace"><text:span text:style-name="T53">49</text:span></text:a><text:span text:style-name="T54">, 1992-01-27, Žin. 1992, Nr. 11-296 (1992-04-20), i. k. 0921100NUTA00000049</text:span></text:p>
      <text:p text:style-name="Normal"/>
      <text:p text:style-name="P55"><text:span text:style-name="T56">5</text:span><text:span text:style-name="T57">. Įpareigoti Energetikos ministeriją kartu su suinteresuotomis organizacijomis parengti naują naudojimosi kanalizacija tarifų taikymo tvarką.</text:span></text:p>
      <text:p text:style-name="P58"><text:span text:style-name="T59">6</text:span><text:span text:style-name="T60">. Pripažinti netekusiu galios Lietuvos TSR Ministrų Tarybos 1989 m. spalio 31 d. nutarimą Nr. 244 „Dėl naudojimosi komunaliniu vandentiekiu ir kanalizacija tarifų“ (Žin., 1989, Nr. 33-464).</text:span></text:p>
      <text:p text:style-name="P61"/>
      <text:p text:style-name="P62"/>
      <text:p text:style-name="P63"/>
      <text:p text:style-name="P64">LIETUVOS RESPUBLIKOS MINISTRAS PIRMININKAS<text:tab/>G. VAGNORIUS</text:p>
      <text:p text:style-name="P65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Vyriausybė, Nutarimas</text:span></text:p>
      <text:p text:style-name="P75"><text:span text:style-name="T76">Nr.<text:s/></text:span><text:a xlink:href="https://www.e-tar.lt/portal/legalAct.html?documentId=TAR.8BD0A287F84A" office:target-frame-name="_top" xlink:show="replace"><text:span text:style-name="T77">49</text:span></text:a><text:span text:style-name="T78">, 1992-01-27, Žin., 1992, Nr. 11-296 (1992-04-20), i. k. 0921100NUTA00000049</text:span></text:p>
      <text:p text:style-name="P79"><text:span text:style-name="T80">Dėl Lietuvos Respublikos<text:s/></text:span><text:span text:style-name="T81">Vyriausybės sprendimų kainodaros klausimais pripažinimo netekusiais galios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1-03-22T12:04:00Z</meta:creation-date>
    <dc:date>2021-03-22T12:04:00Z</dc:date>
    <meta:template xlink:href="Normal.dotm" xlink:type="simple"/>
    <meta:editing-cycles>2</meta:editing-cycles>
    <meta:editing-duration>PT0S</meta:editing-duration>
    <meta:document-statistic meta:page-count="1" meta:paragraph-count="29" meta:word-count="287" meta:character-count="2250" meta:row-count="79" meta:non-whitespace-character-count="1992"/>
  </office:meta>
</office:document-meta>
</file>