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645in"/>
    </style:style>
    <style:style style:name="TableColumn35" style:family="table-column">
      <style:table-column-properties style:column-width="0.3958in"/>
    </style:style>
    <style:style style:name="TableColumn36" style:family="table-column">
      <style:table-column-properties style:column-width="3.4826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14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14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14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4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14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14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145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14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145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14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145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145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145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145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145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145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416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145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416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5145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416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5145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12-23 iki 2000-06-28</text:span></text:p>
      <text:p text:style-name="P9"/>
      <text:p text:style-name="P10"><text:span text:style-name="T11">Nutarimas paskelbtas: Žin. 1997, Nr.<text:s/></text:span><text:a xlink:href="https://www.e-tar.lt/portal/legalAct.html?documentId=TAR.43434BEC06B3" office:target-frame-name="_top" xlink:show="replace"><text:span text:style-name="T12">68-1701</text:span></text:a><text:span text:style-name="T13">, i. k. 0971100NUTA0000075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NACIONALINĖS UNESCO KOMISIJOS SUDARYMO</text:p>
      <text:p text:style-name="P21"/>
      <text:p text:style-name="P22">1997 m. liepos 11 d. Nr. 754</text:p>
      <text:p text:style-name="P23">Vilnius</text:p>
      <text:p text:style-name="P24"/>
      <text:p text:style-name="P25"><text:span text:style-name="T26">Atsižvelgdama į kultūros ministro teikimą, Lietuvos Respublikos Vyriausybė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Sudaryti šią Lietuvos nacionalinę UNESCO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ilija Aleknaitė-Abramikienė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Lietuvos Respublikos Seimo narė, Lietuvos Respublikos Seimo Šeimos ir vaiko reikalų komisijos pirmininkė;</text:p>
          </table:table-cell>
        </table:table-row>
        <table:table-row table:style-name="TableRow44">
          <table:table-cell table:style-name="TableCell45">
            <text:p text:style-name="P46">Juozas Antanavičiu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Lietuvos muzikos akademijos<text:s/>rektorius, Rektorių konferencijos pirmininkas;</text:p>
          </table:table-cell>
        </table:table-row>
        <table:table-row table:style-name="TableRow51">
          <table:table-cell table:style-name="TableCell52">
            <text:p text:style-name="P53">Mindaugas Briedis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Lietuvos Respublikos Seimo narys, Lietuvos Respublikos Seimo Švietimo, mokslo ir kultūros komiteto narys;</text:p>
          </table:table-cell>
        </table:table-row>
        <table:table-row table:style-name="TableRow58">
          <table:table-cell table:style-name="TableCell59">
            <text:p text:style-name="P60">Giedrius Čekuoli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Užsienio reikalų ministerijos Daugiašalių santykių<text:s/>departamento direktorius;</text:p>
          </table:table-cell>
        </table:table-row>
        <table:table-row table:style-name="TableRow65">
          <table:table-cell table:style-name="TableCell66">
            <text:p text:style-name="P67">Osvaldas Daugelis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Lietuvos nacionalinio M.K.Čiurlionio dailės muziejaus direktorius;</text:p>
          </table:table-cell>
        </table:table-row>
        <table:table-row table:style-name="TableRow72">
          <table:table-cell table:style-name="TableCell73">
            <text:p text:style-name="P74">Vygintas Gontis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Spaudos, radijo ir televizijos rėmimo fondo tarybos pirmininkas, Lietuvos mokslininkų sąjungos pirmininkas;</text:p>
          </table:table-cell>
        </table:table-row>
        <table:table-row table:style-name="TableRow79">
          <table:table-cell table:style-name="TableCell80">
            <text:p text:style-name="P81">Renaldas<text:s/>Gudauskas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valdymo reformų ir savivaldybių reikalų viceministras;</text:p>
          </table:table-cell>
        </table:table-row>
        <table:table-row table:style-name="TableRow86">
          <table:table-cell table:style-name="TableCell87">
            <text:p text:style-name="P88">Žibartas Juozas Jackūnas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Lietuvos Respublikos Seimo narys, Lietuvos Respublikos Seimo Švietimo, mokslo ir kultūros komiteto pirmininkas;</text:p>
          </table:table-cell>
        </table:table-row>
        <table:table-row table:style-name="TableRow93">
          <table:table-cell table:style-name="TableCell94">
            <text:p text:style-name="P95">Leonarda Jekentaitė-Kuzmickienė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Vilniaus universiteto Filosofijos fakulteto docentė;</text:p>
          </table:table-cell>
        </table:table-row>
        <table:table-row table:style-name="TableRow100">
          <table:table-cell table:style-name="TableCell101">
            <text:p text:style-name="P102">Benediktas Juodka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Lietuvos mokslų akademijos prezidentas;</text:p>
          </table:table-cell>
        </table:table-row>
        <table:table-row table:style-name="TableRow107">
          <table:table-cell table:style-name="TableCell108">
            <text:p text:style-name="P109">Kęstutis Juškevičius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Matematikos ir informatikos instituto UNESCO katedros vyresnysis mokslinis bendradarbis, Atviros Lietuvos fondo „Interneto“<text:s/>programos direktorius;</text:p>
          </table:table-cell>
        </table:table-row>
        <table:table-row table:style-name="TableRow114">
          <table:table-cell table:style-name="TableCell115">
            <text:p text:style-name="P116">Danutė Karvelytė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uždarosios akcinės bendrovės „Lietuvos turizmo birža“ prezidentė;</text:p>
          </table:table-cell>
        </table:table-row>
        <table:table-row table:style-name="TableRow121">
          <table:table-cell table:style-name="TableCell122">
            <text:p text:style-name="P123">Vilius Kavaliauskas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Žurnalistų sąjungos pirmininko pavaduotojas;</text:p>
          </table:table-cell>
        </table:table-row>
        <table:table-row table:style-name="TableRow128">
          <table:table-cell table:style-name="TableCell129">
            <text:p text:style-name="P130">Gintautas Kėvišas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Lietuvos nacionalinės filharmonijos generalinis direktorius;</text:p>
          </table:table-cell>
        </table:table-row>
        <table:table-row table:style-name="TableRow135">
          <table:table-cell table:style-name="TableCell136">
            <text:p text:style-name="P137">Aleksandras Krasnovas</text:p>
          </table:table-cell>
          <table:table-cell table:style-name="TableCell138">
            <text:p text:style-name="P139">–<text:s/></text:p>
          </table:table-cell>
          <table:table-cell table:style-name="TableCell140">
            <text:p text:style-name="P141">Lietuvos leidėjų asociacijos prezidentas;</text:p>
          </table:table-cell>
        </table:table-row>
        <table:table-row table:style-name="TableRow142">
          <table:table-cell table:style-name="TableCell143">
            <text:p text:style-name="P144">Imantas Lazdinis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aplinkos viceministras;</text:p>
          </table:table-cell>
        </table:table-row>
        <table:table-row table:style-name="TableRow149">
          <table:table-cell table:style-name="TableCell150">
            <text:p text:style-name="P151">Ina Marčiulionytė</text:p>
          </table:table-cell>
          <table:table-cell table:style-name="TableCell152">
            <text:p text:style-name="P153">–<text:s/></text:p>
          </table:table-cell>
          <table:table-cell table:style-name="TableCell154">
            <text:p text:style-name="P155">kultūros viceministrė;</text:p>
          </table:table-cell>
        </table:table-row>
        <table:table-row table:style-name="TableRow156">
          <table:table-cell table:style-name="TableCell157">
            <text:p text:style-name="P158">Vytautas Martinkus</text:p>
          </table:table-cell>
          <table:table-cell table:style-name="TableCell159">
            <text:p text:style-name="P160">–<text:s/></text:p>
          </table:table-cell>
          <table:table-cell table:style-name="TableCell161">
            <text:p text:style-name="P162">Lietuvos meno kūrėjų asociacijos prezidentas;</text:p>
          </table:table-cell>
        </table:table-row>
        <table:table-row table:style-name="TableRow163">
          <table:table-cell table:style-name="TableCell164">
            <text:p text:style-name="P165">Algirdas Patackas</text:p>
          </table:table-cell>
          <table:table-cell table:style-name="TableCell166">
            <text:p text:style-name="P167">–<text:s/></text:p>
          </table:table-cell>
          <table:table-cell table:style-name="TableCell168">
            <text:p text:style-name="P169">Lietuvos Respublikos Seimo narys, Lietuvos<text:s/><text:soft-page-break/>Respublikos Seimo Švietimo, mokslo ir kultūros komiteto narys;</text:p>
          </table:table-cell>
        </table:table-row>
        <text:soft-page-break/>
        <table:table-row table:style-name="TableRow170">
          <table:table-cell table:style-name="TableCell171">
            <text:p text:style-name="P172">Aleksandras Valentas</text:p>
          </table:table-cell>
          <table:table-cell table:style-name="TableCell173">
            <text:p text:style-name="P174">–<text:s/></text:p>
          </table:table-cell>
          <table:table-cell table:style-name="TableCell175">
            <text:p text:style-name="P176">Lietuvos jaunimo organizacijų tarybos pirmininkas;</text:p>
          </table:table-cell>
        </table:table-row>
        <table:table-row table:style-name="TableRow177">
          <table:table-cell table:style-name="TableCell178">
            <text:p text:style-name="P179">Diana Varnaitė</text:p>
          </table:table-cell>
          <table:table-cell table:style-name="TableCell180">
            <text:p text:style-name="P181">–<text:s/></text:p>
          </table:table-cell>
          <table:table-cell table:style-name="TableCell182">
            <text:p text:style-name="P183">Kultūros ministerijos Kultūros vertybių apsaugos<text:s/>departamento direktorė;</text:p>
          </table:table-cell>
        </table:table-row>
        <table:table-row table:style-name="TableRow184">
          <table:table-cell table:style-name="TableCell185">
            <text:p text:style-name="P186">Irena Veisaitė</text:p>
          </table:table-cell>
          <table:table-cell table:style-name="TableCell187">
            <text:p text:style-name="P188">–<text:s/></text:p>
          </table:table-cell>
          <table:table-cell table:style-name="TableCell189">
            <text:p text:style-name="P190">Atviros Lietuvos fondo valdybos pirmininkė;</text:p>
          </table:table-cell>
        </table:table-row>
        <table:table-row table:style-name="TableRow191">
          <table:table-cell table:style-name="TableCell192">
            <text:p text:style-name="P193">Vaiva Vėbraitė</text:p>
          </table:table-cell>
          <table:table-cell table:style-name="TableCell194">
            <text:p text:style-name="P195">–<text:s/></text:p>
          </table:table-cell>
          <table:table-cell table:style-name="TableCell196">
            <text:p text:style-name="P197">švietimo ir mokslo viceministrė;</text:p>
          </table:table-cell>
        </table:table-row>
        <table:table-row table:style-name="TableRow198">
          <table:table-cell table:style-name="TableCell199">
            <text:p text:style-name="P200">Roma Vilimienė</text:p>
          </table:table-cell>
          <table:table-cell table:style-name="TableCell201">
            <text:p text:style-name="P202">–<text:s/></text:p>
          </table:table-cell>
          <table:table-cell table:style-name="TableCell203">
            <text:p text:style-name="P204">Suaugusiųjų švietimo asociacijos valdybos pirmininkė;</text:p>
          </table:table-cell>
        </table:table-row>
        <table:table-row table:style-name="TableRow205">
          <table:table-cell table:style-name="TableCell206">
            <text:p text:style-name="P207">Danutė Zovienė</text:p>
          </table:table-cell>
          <table:table-cell table:style-name="TableCell208">
            <text:p text:style-name="P209">–<text:s/></text:p>
          </table:table-cell>
          <table:table-cell table:style-name="TableCell210">
            <text:p text:style-name="P211">Lietuvos dailininkų<text:s/>sąjungos Dailės leidybos ir informacijos centro direktorė, žurnalo „Dailė“ redaktorė.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TAR.FD64AEA28B41" office:target-frame-name="_top" xlink:show="replace"><text:span text:style-name="T216">1279</text:span></text:a><text:span text:style-name="T217">, 1998-10-29, Žin., 1998, Nr. 96-2668 (1998-11-04), i. k.<text:s/></text:span><text:span text:style-name="T218">0981100NUTA00001279</text:span></text:p>
      <text:p text:style-name="P219"><text:span text:style-name="T220">Nr.<text:s/></text:span><text:a xlink:href="https://www.e-tar.lt/portal/legalAct.html?documentId=TAR.DD11E95B66CA" office:target-frame-name="_top" xlink:show="replace"><text:span text:style-name="T221">1414</text:span></text:a><text:span text:style-name="T222">, 1999-12-15, Žin., 1999, Nr. 108-3146 (1999-12-22), i. k. 0991100NUTA00001414</text:span></text:p>
      <text:p text:style-name="Normal"/>
      <text:p text:style-name="P223"><text:span text:style-name="T224">2</text:span><text:span text:style-name="T225">. Pavesti šiuo nutarimu sudarytai Lietuvos nacionalinei UNESC</text:span><text:span text:style-name="T226">O komisijai parengti ir iki 1997 m. spalio 1 d. pateikti Lietuvos Respublikos Vyriausybei naujos redakcijos komisijos įstatų projektą.</text:span></text:p>
      <text:p text:style-name="P227"><text:span text:style-name="T228">3</text:span><text:span text:style-name="T229">. Pripažinti netekusiais galios:</text:span></text:p>
      <text:p text:style-name="P230"><text:span text:style-name="T231">3.1</text:span><text:span text:style-name="T232">. Lietuvos Respublikos Vyriausybės 1995 m. birželio 1 d. nutarimą Nr. 763 „Dėl</text:span><text:span text:style-name="T233"><text:s/>Lietuvos nacionalinės UNESCO komisijos patvirtinimo“ (Žin., 1995, Nr.<text:s/></text:span><text:a xlink:href="https://www.e-tar.lt/portal/lt/legalAct/TAR.48BC8C3AC9DD" office:target-frame-name="_blank" xlink:show="new"><text:span text:style-name="T234">47-1150</text:span></text:a><text:span text:style-name="T235">);</text:span></text:p>
      <text:p text:style-name="P236"><text:span text:style-name="T237">3.2</text:span><text:span text:style-name="T238">. Lietuvos Respublikos Vyriausybės 1997 m. vasario 17 d. nutarimą Nr. 127 „Dėl Liet</text:span><text:span text:style-name="T239">uvos Respublikos Vyriausybės 1995 m. bi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40">16-348</text:span></text:a><text:span text:style-name="T241">).</text:span></text:p>
      <text:p text:style-name="P242"/>
      <text:p text:style-name="P243"/>
      <text:p text:style-name="P244"/>
      <text:p text:style-name="P245">TEISINGUMO MINISTRAS,</text:p>
      <text:p text:style-name="P246">PAVADUOJANTIS MINISTRĄ PIRMININKĄ<text:tab/>VYTAUTAS PAKALNIŠKIS</text:p>
      <text:p text:style-name="P247"/>
      <text:p text:style-name="P248"/>
      <text:p text:style-name="P249"/>
      <text:p text:style-name="P250">KULTŪROS MINISTRAS<text:tab/>SAULIUS ŠALTENIS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TAR.FD64AEA28B41" office:target-frame-name="_top" xlink:show="replace"><text:span text:style-name="T262">1279</text:span></text:a><text:span text:style-name="T263">, 1998-10-29, Žin., 1998, Nr. 96-2668 (1998-11-04), i. k. 0981100NUTA00001279</text:span></text:p>
      <text:p text:style-name="P264"><text:span text:style-name="T265">Dėl Lietuvos Respublikos Vyriausybės 1997 m. liepos 11 d. nutarimo Nr. 754 „Dėl Lietuvos nacio</text:span><text:span text:style-name="T266">nalinės UNESCO komisijos sudarymo" dalinio pakeitimo</text:span></text:p>
      <text:p text:style-name="P267"/>
      <text:p text:style-name="P268"><text:span text:style-name="T269">2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DD11E95B66CA" office:target-frame-name="_top" xlink:show="replace"><text:span text:style-name="T274">1414</text:span></text:a><text:span text:style-name="T275">, 1999-12-15, Žin., 1999, Nr. 108-3146 (1999-12-22), i. k. 0991100</text:span><text:span text:style-name="T276">NUTA00001414</text:span></text:p>
      <text:p text:style-name="P277"><text:span text:style-name="T278">Dėl Lietuvos Respublikos Vyriausybės 1997 m. liepos 11 d. nutarimo Nr. 754 „Dėl Lietuvos nacionalinės UNESCO komisijos sudarymo" dalini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8:43:00Z</meta:creation-date>
    <dc:date>2019-09-25T08:43:00Z</dc:date>
    <meta:template xlink:href="Normal.dotm" xlink:type="simple"/>
    <meta:editing-cycles>2</meta:editing-cycles>
    <meta:editing-duration>PT0S</meta:editing-duration>
    <meta:document-statistic meta:page-count="2" meta:paragraph-count="70" meta:word-count="594" meta:character-count="4780" meta:row-count="96" meta:non-whitespace-character-count="4256"/>
  </office:meta>
</office:document-meta>
</file>