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2.6722in" style:use-optimal-column-width="false"/>
    </style:style>
    <style:style style:name="TableColumn48" style:family="table-column">
      <style:table-column-properties style:column-width="0.1638in" style:use-optimal-column-width="false"/>
    </style:style>
    <style:style style:name="TableColumn49" style:family="table-column">
      <style:table-column-properties style:column-width="3.8562in" style:use-optimal-column-width="false"/>
    </style:style>
    <style:style style:name="Table46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3-06-2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A95B6B40A2B5" office:target-frame-name="_top" xlink:show="replace"><text:span text:style-name="T13">772</text:span></text:a><text:span text:style-name="T14">, 2003-06-17, Žin., 2003, Nr. 59-2666 (2003-06-20), i. k. 1031100NUTA00000772</text:span></text:p>
      <text:p text:style-name="P15"><text:span text:style-name="T16">Dėl<text:s/></text:span><text:span text:style-name="T17">Lietuvos nacionalinės UNESCO komisijos nuostatų patvirtinimo</text:span></text:p>
      <text:p text:style-name="P18"/>
      <text:p text:style-name="P19"><text:span text:style-name="T20">Suvestinė redakcija nuo 2002-01-19 iki 2003-06-20</text:span></text:p>
      <text:p text:style-name="P21"/>
      <text:p text:style-name="P22"><text:span text:style-name="T23">Nutarimas paskelbtas: Žin. 1997, Nr.<text:s/></text:span><text:a xlink:href="https://www.e-tar.lt/portal/legalAct.html?documentId=TAR.43434BEC06B3" office:target-frame-name="_top" xlink:show="replace"><text:span text:style-name="T24">68-1701</text:span></text:a><text:span text:style-name="T25">, i. k. 0971100NU</text:span><text:span text:style-name="T26">TA00000754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NACIONALINĖS UNESCO KOMISIJOS SUDARYMO</text:p>
      <text:p text:style-name="P34"/>
      <text:p text:style-name="P35">1997 m. liepos 11 d. Nr. 754</text:p>
      <text:p text:style-name="P36">Vilnius</text:p>
      <text:p text:style-name="P37"/>
      <text:p text:style-name="P38"><text:span text:style-name="T39">Atsižvelgdama į kultūros ministro teikimą</text:span><text:span text:style-name="T40">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Sudaryti šią Lietuvos nacionalinę UNESCO komisiją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Juozas Antanaviči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muzikos akademijos rektorius, Rektorių konferencijos pirmininkas;</text:p>
          </table:table-cell>
        </table:table-row>
        <table:table-row table:style-name="TableRow57">
          <table:table-cell table:style-name="TableCell58">
            <text:p text:style-name="P59">Ramutis Banseviči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mokslų akademijos<text:s/>akademikas, Kauno technologijos universiteto rektorius;</text:p>
          </table:table-cell>
        </table:table-row>
        <table:table-row table:style-name="TableRow64">
          <table:table-cell table:style-name="TableCell65">
            <text:p text:style-name="P66">Giedrius Čekuoli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užsienio reikalų viceministras;</text:p>
          </table:table-cell>
        </table:table-row>
        <table:table-row table:style-name="TableRow71">
          <table:table-cell table:style-name="TableCell72">
            <text:p text:style-name="P73">Artūras Daubar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aplinkos ministro patarėjas;</text:p>
          </table:table-cell>
        </table:table-row>
        <table:table-row table:style-name="TableRow78">
          <table:table-cell table:style-name="TableCell79">
            <text:p text:style-name="P80">Roma Dovydėn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kultūros ministrė;</text:p>
          </table:table-cell>
        </table:table-row>
        <table:table-row table:style-name="TableRow85">
          <table:table-cell table:style-name="TableCell86">
            <text:p text:style-name="P87">Jonas Glemža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Vilniaus dailės akademijos docentas;</text:p>
          </table:table-cell>
        </table:table-row>
        <table:table-row table:style-name="TableRow92">
          <table:table-cell table:style-name="TableCell93">
            <text:p text:style-name="P94">Romas<text:s/>Gudait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Žurnalistų etikos inspektorius;</text:p>
          </table:table-cell>
        </table:table-row>
        <table:table-row table:style-name="TableRow99">
          <table:table-cell table:style-name="TableCell100">
            <text:p text:style-name="P101">Renaldas Gudausk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Vilniaus universiteto Komunikacijos fakulteto dekanas, Bibliotekininkų tarybos pirmininkas;</text:p>
          </table:table-cell>
        </table:table-row>
        <table:table-row table:style-name="TableRow106">
          <table:table-cell table:style-name="TableCell107">
            <text:p text:style-name="P108">Lolita Jablonskien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dailės muziejaus Šiuolaikinio meno informacijos centro direktorė;</text:p>
          </table:table-cell>
        </table:table-row>
        <table:table-row table:style-name="TableRow113">
          <table:table-cell table:style-name="TableCell114">
            <text:p text:style-name="P115">Dalia Jasinskien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turizmo fondo pirmininkė;</text:p>
          </table:table-cell>
        </table:table-row>
        <table:table-row table:style-name="TableRow120">
          <table:table-cell table:style-name="TableCell121">
            <text:p text:style-name="P122">Kęstutis Juškevičiu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Matematikos ir informatikos instituto UNESCO katedros vyresnysis mokslinis bendradarbis;</text:p>
          </table:table-cell>
        </table:table-row>
        <table:table-row table:style-name="TableRow127">
          <table:table-cell table:style-name="TableCell128">
            <text:p text:style-name="P129">Ugnė Karveli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ambasadorė UNESCO;</text:p>
          </table:table-cell>
        </table:table-row>
        <table:table-row table:style-name="TableRow134">
          <table:table-cell table:style-name="TableCell135">
            <text:p text:style-name="P136">Mindaugas Kizni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Lietuvos jaunimo<text:s/>organizacijų tarybos prezidentas;</text:p>
          </table:table-cell>
        </table:table-row>
        <table:table-row table:style-name="TableRow141">
          <table:table-cell table:style-name="TableCell142">
            <text:p text:style-name="P143">Jonas Korenka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Lietuvos Respublikos Seimo narys;</text:p>
          </table:table-cell>
        </table:table-row>
        <table:table-row table:style-name="TableRow148">
          <table:table-cell table:style-name="TableCell149">
            <text:p text:style-name="P150">Birutė Kulnyt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etuvos nacionalinio muziejaus direktorė;</text:p>
          </table:table-cell>
        </table:table-row>
        <table:table-row table:style-name="TableRow155">
          <table:table-cell table:style-name="TableCell156">
            <text:p text:style-name="P157">Ina Marčiulionytė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kultūros viceministrė;<text:s/></text:p>
          </table:table-cell>
        </table:table-row>
        <table:table-row table:style-name="TableRow162">
          <table:table-cell table:style-name="TableCell163">
            <text:p text:style-name="P164">Vytautas Martinku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Lietuvos meno kūrėjų asociacijos<text:s/>prezidentas;</text:p>
          </table:table-cell>
        </table:table-row>
        <table:table-row table:style-name="TableRow169">
          <table:table-cell table:style-name="TableCell170">
            <text:p text:style-name="P171">Aušrinė Marija Pavilionienė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Vilniaus universiteto Visuotinės literatūros katedros vedėja;</text:p>
          </table:table-cell>
        </table:table-row>
        <table:table-row table:style-name="TableRow176">
          <table:table-cell table:style-name="TableCell177">
            <text:p text:style-name="P178">Algis Piskarska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Lietuvos mokslų akademijos viceprezidentas, Vilniaus universiteto Lazerių centro vadovas, UNESCO mokslo centro vadovas;</text:p>
          </table:table-cell>
        </table:table-row>
        <table:table-row table:style-name="TableRow183">
          <table:table-cell table:style-name="TableCell184">
            <text:p text:style-name="P185">Dainius Radzevičiu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Žurnalistų sąjungos pirmininko pavaduotojas;</text:p>
          </table:table-cell>
        </table:table-row>
        <table:table-row table:style-name="TableRow190">
          <table:table-cell table:style-name="TableCell191">
            <text:p text:style-name="P192">Rimantas Vaitkus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švietimo ir mokslo viceministras;</text:p>
          </table:table-cell>
        </table:table-row>
        <table:table-row table:style-name="TableRow197">
          <table:table-cell table:style-name="TableCell198">
            <text:p text:style-name="P199">Irena Veisaitė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teatrologė;</text:p>
          </table:table-cell>
        </table:table-row>
        <table:table-row table:style-name="TableRow204">
          <table:table-cell table:style-name="TableCell205">
            <text:p text:style-name="P206">Romualda Vilimienė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Suaugusiųjų švietimo asociacijos valdybos pirmininkė;</text:p>
          </table:table-cell>
        </table:table-row>
        <table:table-row table:style-name="TableRow211">
          <table:table-cell table:style-name="TableCell212">
            <text:p text:style-name="P213">Gintautas Vilkelis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Informacinės<text:s/>visuomenės plėtros komiteto prie<text:s/><text:soft-page-break/>Lietuvos Respublikos Vyriausybės direktoriaus pavaduotojas;</text:p>
          </table:table-cell>
        </table:table-row>
        <text:soft-page-break/>
        <table:table-row table:style-name="TableRow218">
          <table:table-cell table:style-name="TableCell219">
            <text:p text:style-name="P220">Saulius Žukas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Lietuvos leidėjų asociacijos prezidentas, leidyklos „Baltos lankos“ direktorius. <text:s/></text:p>
          </table:table-cell>
        </table:table-row>
      </table:table>
      <text:p text:style-name="P225"/>
      <text:p text:style-name="P226">Punkto pakeitimai:</text:p>
      <text:p text:style-name="P227"><text:span text:style-name="T228">Nr.<text:s/></text:span><text:a xlink:href="https://www.e-tar.lt/portal/legalAct.html?documentId=TAR.FD64AEA28B41" office:target-frame-name="_top" xlink:show="replace"><text:span text:style-name="T229">1279</text:span></text:a><text:span text:style-name="T230">, 1998-10-29, Žin., 1998, Nr. 96-2668 (1998-11-04), i. k. 0981100NUTA00001279</text:span></text:p>
      <text:p text:style-name="P231"><text:span text:style-name="T232">Nr.<text:s/></text:span><text:a xlink:href="https://www.e-tar.lt/portal/legalAct.html?documentId=TAR.DD11E95B66CA" office:target-frame-name="_top" xlink:show="replace"><text:span text:style-name="T233">1414</text:span></text:a><text:span text:style-name="T234">, 19</text:span><text:span text:style-name="T235">99-12-15, Žin., 1999, Nr. 108-3146 (1999-12-22), i. k. 0991100NUTA00001414</text:span></text:p>
      <text:p text:style-name="P236"><text:span text:style-name="T237">Nr.<text:s/></text:span><text:a xlink:href="https://www.e-tar.lt/portal/legalAct.html?documentId=TAR.74A39880F295" office:target-frame-name="_top" xlink:show="replace"><text:span text:style-name="T238">721</text:span></text:a><text:span text:style-name="T239">, 2000-06-23, Žin., 2000, Nr. 52-1503 (2000-06-28), i. k. 1001100NUTA00000721</text:span></text:p>
      <text:p text:style-name="P240"><text:span text:style-name="T241">Nr.<text:s/></text:span><text:a xlink:href="https://www.e-tar.lt/portal/legalAct.html?documentId=TAR.875F48B995B8" office:target-frame-name="_top" xlink:show="replace"><text:span text:style-name="T242">44</text:span></text:a><text:span text:style-name="T243">, 2002-01-15, Žin., 2002, Nr. 5-175 (2002-01-18), i. k. 1021100NUTA00000044</text:span></text:p>
      <text:p text:style-name="Normal"/>
      <text:p text:style-name="P244"><text:span text:style-name="T245">2</text:span><text:span text:style-name="T246">. Pavesti šiuo nutarimu sudarytai Lietuvos nacionalinei UNESCO komisijai parengti ir iki 1997 m. spa</text:span><text:span text:style-name="T247">lio 1 d. pateikti Lietuvos Respublikos Vyriausybei naujos redakcijos komisijos įstatų projektą.</text:span></text:p>
      <text:p text:style-name="P248"><text:span text:style-name="T249">3</text:span><text:span text:style-name="T250">. Pripažinti netekusiais galios:</text:span></text:p>
      <text:p text:style-name="P251"><text:span text:style-name="T252">3.1</text:span><text:span text:style-name="T253">. Lietuvos Respublikos Vyriausybės 1995 m. birželio 1 d. nutarimą Nr. 763 „Dėl Lietuvos nacionalinės UNESCO komisijos</text:span><text:span text:style-name="T254"><text:s/>patvirtinimo“ (Žin., 1995, Nr.<text:s/></text:span><text:a xlink:href="https://www.e-tar.lt/portal/lt/legalAct/TAR.48BC8C3AC9DD" office:target-frame-name="_blank" xlink:show="new"><text:span text:style-name="T255">47-1150</text:span></text:a><text:span text:style-name="T256">);</text:span></text:p>
      <text:p text:style-name="P257"><text:span text:style-name="T258">3.2</text:span><text:span text:style-name="T259">. Lietuvos Respublikos Vyriausybės 1997 m. vasario 17 d. nutarimą Nr. 127 „Dėl Lietuvos Respublikos Vyriausybės 1995 m. bi</text:span><text:span text:style-name="T260">rželio 1 d. nutarimo Nr. 763 „Dėl Lietuvos nacionalinės UNESCO komisijos patvirtinimo“ dalinio pakeitimo“ (Žin., 1997, Nr.<text:s/></text:span><text:a xlink:href="https://www.e-tar.lt/portal/lt/legalAct/TAR.84EAB36EF348" office:target-frame-name="_blank" xlink:show="new"><text:span text:style-name="T261">16-348</text:span></text:a><text:span text:style-name="T262">).</text:span></text:p>
      <text:p text:style-name="P263"/>
      <text:p text:style-name="P264"/>
      <text:p text:style-name="P265"/>
      <text:p text:style-name="P266">TEISINGUMO MINISTRAS,</text:p>
      <text:p text:style-name="P267">PAVADUOJANTIS MINISTRĄ PIRMININKĄ<text:tab/>VYTAUTAS PAKALNIŠKIS</text:p>
      <text:p text:style-name="P268"/>
      <text:p text:style-name="P269"/>
      <text:p text:style-name="P270"/>
      <text:p text:style-name="P271">KULTŪROS MINISTRAS<text:tab/>SAULIUS ŠALTENIS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FD64AEA28B41" office:target-frame-name="_top" xlink:show="replace"><text:span text:style-name="T283">1279</text:span></text:a><text:span text:style-name="T284">, 1998-10-29, Žin.,</text:span><text:span text:style-name="T285"><text:s/>1998, Nr. 96-2668 (1998-11-04), i. k. 0981100NUTA00001279</text:span></text:p>
      <text:p text:style-name="P286"><text:span text:style-name="T287">Dėl Lietuvos Respublikos Vyriausybės 1997 m. liepos 11 d. nutarimo Nr. 754 „Dėl Lietuvos nacionalinės UNESCO komisijos sudarymo" dalinio pakeitimo</text:span></text:p>
      <text:p text:style-name="P288"/>
      <text:p text:style-name="P289"><text:span text:style-name="T290">2.</text:span></text:p>
      <text:p text:style-name="P291"><text:span text:style-name="T292">Lietuvos Respublikos Vyriausybė, Nutarimas</text:span></text:p>
      <text:p text:style-name="P293"><text:span text:style-name="T294">Nr.</text:span><text:span text:style-name="T295"><text:s/></text:span><text:a xlink:href="https://www.e-tar.lt/portal/legalAct.html?documentId=TAR.DD11E95B66CA" office:target-frame-name="_top" xlink:show="replace"><text:span text:style-name="T296">1414</text:span></text:a><text:span text:style-name="T297">, 1999-12-15, Žin., 1999, Nr. 108-3146 (1999-12-22), i. k. 0991100NUTA00001414</text:span></text:p>
      <text:p text:style-name="P298"><text:span text:style-name="T299">Dėl Lietuvos Respublikos Vyriausybės 1997 m. liepos 11 d. nutarimo Nr. 754 „Dėl Lietuvos n</text:span><text:span text:style-name="T300">acionalinės UNESCO komisijos sudarymo" dalinio pakeitimo</text:span></text:p>
      <text:p text:style-name="P301"/>
      <text:p text:style-name="P302"><text:span text:style-name="T303">3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TAR.74A39880F295" office:target-frame-name="_top" xlink:show="replace"><text:span text:style-name="T308">721</text:span></text:a><text:span text:style-name="T309">, 2000-06-23, Žin., 2000, Nr. 52-1503 (2000-06-28), i. k. 10011</text:span><text:span text:style-name="T310">00NUTA00000721</text:span></text:p>
      <text:p text:style-name="P311"><text:span text:style-name="T312">Dėl Lietuvos Respublikos Vyriausybės 1997 m. liepos 11 d. nutarimo Nr. 754 „Dėl Lietuvos nacionalinės UNESCO komisijos sudarymo" dalinio pakeitimo</text:span></text:p>
      <text:p text:style-name="P313"/>
      <text:p text:style-name="P314"><text:span text:style-name="T315">4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875F48B995B8" office:target-frame-name="_top" xlink:show="replace"><text:span text:style-name="T320">44</text:span></text:a><text:span text:style-name="T321">, 2002-01-15, Žin., 2002, Nr. 5-175 (2002-01-18), i. k. 1021100NUTA00000044</text:span></text:p>
      <text:soft-page-break/>
      <text:p text:style-name="P322"><text:span text:style-name="T323">Dėl Lietuvos Respublikos Vyriausybės 1992 m. spalio 20 d. nutarimo Nr. 781 „Dėl Lietuvos nacionalinės UNESCO komisijos ir jos įstatų patvir</text:span><text:span text:style-name="T324">tinimo" ir 1997 m. liepos 11 d. nutarimo Nr. 754 „Dėl Lietuvos nacionalinės UNESCO komisijos sudarymo" dalinio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5T08:48:00Z</meta:creation-date>
    <dc:date>2019-09-25T08:48:00Z</dc:date>
    <meta:template xlink:href="Normal.dotm" xlink:type="simple"/>
    <meta:editing-cycles>2</meta:editing-cycles>
    <meta:editing-duration>PT0S</meta:editing-duration>
    <meta:document-statistic meta:page-count="3" meta:paragraph-count="189" meta:word-count="953" meta:character-count="5697" meta:row-count="290" meta:non-whitespace-character-count="4933"/>
  </office:meta>
</office:document-meta>
</file>