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Įsakymas netenka galios 2014-05-07:</text:span></text:p>
      <text:p text:style-name="P10"><text:span text:style-name="T11">Muitinės departamentas prie Lietuvos Respublikos finansų ministerijos, Įsakymas</text:span></text:p>
      <text:p text:style-name="P12"><text:span text:style-name="T13">Nr.<text:s/></text:span><text:a xlink:href="https://www.e-tar.lt/portal/legalAct.html?documentId=f100efa0d1d011e3a8ded1a0f5aff0a9" office:target-frame-name="_top" xlink:show="replace"><text:span text:style-name="T14">1B-280</text:span></text:a><text:span text:style-name="T15">, 2014-04-30, paskelbta TAR<text:s/></text:span><text:span text:style-name="T16">2014-05-06, i. k. 2014-05156</text:span></text:p>
      <text:p text:style-name="P17"><text:span text:style-name="T18">Dėl Muitinės departamento prie Lietuvos Respublikos finansų ministerijos generalinio direktoriaus 2004 m. gruodžio 24 d. įsakymo Nr. 1B-1180 „Dėl Muitinės prižiūrimų prekių sunaikinimo taisyklių patvirtinimo“ pakeitimo</text:span></text:p>
      <text:p text:style-name="P19"/>
      <text:p text:style-name="P20"><text:span text:style-name="T21">Suvesti</text:span><text:span text:style-name="T22">nė redakcija nuo 2005-04-08 iki 2014-05-06</text:span></text:p>
      <text:p text:style-name="P23"/>
      <text:p text:style-name="P24"><text:span text:style-name="T25">Įsakymas paskelbtas: Žin. 2004, Nr.<text:s/></text:span><text:a xlink:href="https://www.e-tar.lt/portal/legalAct.html?documentId=TAR.42ABA8B3879D" office:target-frame-name="_top" xlink:show="replace"><text:span text:style-name="T26">86-3160</text:span></text:a><text:span text:style-name="T27">, i. k. 1043030ISAK001B-549</text:span></text:p>
      <text:p text:style-name="P28"/>
      <text:p text:style-name="P29"/>
      <text:p text:style-name="P30">MUITINĖS DEPARTAMENTO PRIE LIETUVOS RESPUBLIKOS FINANSŲ MINISTERIJOS GENERALINIS DIREKTORIUS</text:p>
      <text:p text:style-name="P31"/>
      <text:p text:style-name="P32">Į S A K Y M A S</text:p>
      <text:p text:style-name="P33">DĖL PREKIŲ, LAIKYTINŲ PAGAMINTOMIS PAŽEIDŽIANT INTELEKTINĖS NUOSAVYBĖS TEISES, NEIŠLEIDIMO, SULAIKYMO, SAUGOJIMO, APŽIŪROS IR PAVYZDŽIŲ ĖMIMO TAISYKLIŲ PATVIRTINIMO</text:p>
      <text:p text:style-name="P34"/>
      <text:p text:style-name="P35">2004 m. gegužės 24 d. Nr. 1B-549</text:p>
      <text:p text:style-name="P36">Vilnius</text:p>
      <text:p text:style-name="P37"/>
      <text:p text:style-name="P38"/>
      <text:p text:style-name="P39"><text:span text:style-name="T40">Vadovaudamasis 2003 m. liepos 22 d. Tarybos reglamentu (EB) Nr. 1383/2003 dėl muitinės veiksmų, atliekamų su prekėmis, kurios, kaip įtariama, pagamintos pažeidžiant tam tikras intelektinės nuosavybės teises, ir priemonių, kurių turi būti imamasi prek</text:span><text:span text:style-name="T41">ių atžvilgiu nustačius, kad jos pagamintos pažeidžiant tokias teises, ir Lietuvos Respublikos muitinės įstatymu (Žin., 2004, Nr.<text:s/></text:span><text:a xlink:href="https://www.e-tar.lt/portal/lt/legalAct/TAR.2294490FE9DD" office:target-frame-name="_blank" xlink:show="new"><text:span text:style-name="T42">73-2517</text:span></text:a><text:span text:style-name="T43">):</text:span></text:p>
      <text:p text:style-name="P44"><text:span text:style-name="T45">1</text:span><text:span text:style-name="T46">.<text:s/></text:span><text:span text:style-name="T47">Tvirtinu</text:span><text:span text:style-name="T48"><text:s/>pridedamas Prekių, laikytinų pagamintomis pažeidžiant intelektinės nuosavybės teises, neišleidimo, sulaikymo, saugojimo, apžiūros ir pavyzdžių ėmimo taisykles.</text:span></text:p>
      <text:p text:style-name="P49"><text:span text:style-name="T50">2</text:span><text:span text:style-name="T51">.<text:s/></text:span><text:span text:style-name="T52">Pripažįstu</text:span><text:span text:style-name="T53"><text:s/>netekusiu galios Muitinės departamento direktoriaus 2003 m. vasario 10 d. įsa</text:span><text:span text:style-name="T54">kymą Nr. 1B-112 „Dėl prekių, laikytinų pagamintomis pažeidžiant intelektinės nuosavybės teises, sulaikymo, saugojimo, apžiūros ir pavyzdžių ėmimo taisyklių patvirtinimo“ (Žin., 2003, Nr.<text:s/></text:span><text:a xlink:href="https://www.e-tar.lt/portal/lt/legalAct/TAR.737D1A923C58" office:target-frame-name="_blank" xlink:show="new"><text:span text:style-name="T55">17-762</text:span></text:a><text:span text:style-name="T56">).</text:span></text:p>
      <text:p text:style-name="P57"><text:span text:style-name="T58">3</text:span><text:span text:style-name="T59">.<text:s/></text:span><text:span text:style-name="T60">Pavedu</text:span><text:span text:style-name="T61"><text:s/>Pažeidimų prevencijos skyriui (V. Vareikis) įsakymą paskelbti oficialiame leidinyje „Valstybės žinios“.</text:span></text:p>
      <text:p text:style-name="P62"><text:span text:style-name="T63">4</text:span><text:span text:style-name="T64">. Šis įsakymas įsigalioja nuo 2004 m. liepos 1 d.</text:span></text:p>
      <text:p text:style-name="P65"/>
      <text:p text:style-name="P66"/>
      <text:p text:style-name="P67"/>
      <text:p text:style-name="P68"><text:span text:style-name="T69">GENERALINIS DIREKTORIUS</text:span><text:span text:style-name="T70"><text:tab/>RIMUTIS KLEVEČKA</text:span></text:p>
      <text:soft-page-break/>
      <text:p text:style-name="P71"><text:span text:style-name="T72">PATVIRTINTA</text:span></text:p>
      <text:p text:style-name="P73">Muitinės departamento generalinio<text:s/></text:p>
      <text:p text:style-name="P74">direktoriaus 2004 m. gegužės 24 d.</text:p>
      <text:p text:style-name="P75">įsakymu Nr. 1B-549</text:p>
      <text:p text:style-name="P76"/>
      <text:p text:style-name="P77"><text:span text:style-name="T78">PREKIŲ, LAIKYTINŲ PAGAMINTOMIS PAŽEIDŽIANT INTELEKTINĖS<text:s/></text:span></text:p>
      <text:p text:style-name="P79">NUOSAVYBĖS TEISES, NEIŠLEIDIMO, SULAIKYMO, SAUGOJIMO,</text:p>
      <text:p text:style-name="P80"><text:span text:style-name="T81">APŽIŪROS IR PAVYZDŽIŲ ĖMIMO TAISYKLĖS</text:span></text:p>
      <text:p text:style-name="P82"/>
      <text:p text:style-name="P83"><text:span text:style-name="T84">1</text:span><text:span text:style-name="T85">. Prekių, laikytinų pagamintomis pažeidžiant intelektinės nuosavybės teises, neišleidimo, sulaikymo, saugojimo, apžiūros ir pavyzdžių ėmimo taisyklės (toliau – Taisyklės) reglamentuoja prekių, laikytinų pagamintomis pažeidžiant intelektinės nuosavybės tei</text:span><text:span text:style-name="T86">ses (toliau – prekės), neišleidimą, sulaikymą, saugojimą, apžiūrą ir pavyzdžių ėmimą.</text:span></text:p>
      <text:p text:style-name="P87"><text:span text:style-name="T88">2</text:span><text:span text:style-name="T89">. Taisyklėse vartojama sąvoka „pareiškėjas“ reiškia intelektinės nuosavybės teisių subjektą, 2003 m. liepos 22 d. Tarybos reglamento (EB) Nr. 1383/2003 dėl muitinės<text:s/></text:span><text:span text:style-name="T90">veiksmų, atliekamų su prekėmis, kurios, kaip įtariama, pagamintos pažeidžiant tam tikras intelektinės nuosavybės teises, ir priemonių, kurių turi būti imamasi prekių atžvilgiu nustačius, kad jos pagamintos pažeidžiant tokias teises (toliau – Reglamentas) n</text:span><text:span text:style-name="T91">ustatyta tvarka pateikusį Muitinės departamentui prašymą taikyti muitinės priežiūros priemones.</text:span></text:p>
      <text:p text:style-name="P92"><text:span text:style-name="T93">3</text:span><text:span text:style-name="T94">. Kitos šiose taisyklėse vartojamos sąvokos yra apibrėžtos Reglamente ir Lietuvos Respublikos muitinės įstatyme (Žin., 2004, Nr.<text:s/></text:span><text:a xlink:href="https://www.e-tar.lt/portal/lt/legalAct/TAR.2294490FE9DD" office:target-frame-name="_blank" xlink:show="new"><text:span text:style-name="T95">73-2517</text:span></text:a><text:span text:style-name="T96">).</text:span></text:p>
      <text:p text:style-name="P97"><text:span text:style-name="T98">4</text:span><text:span text:style-name="T99">. Prekės neišleidžiamos, jeigu jos pateiktos muitinės sankcionuoto veiksmo įforminimui užbaigiant jų laikinąjį saugojimą arba joms taikomą muitinio sandėliavimo procedūrą. Visais<text:s/></text:span><text:span text:style-name="T100">kitais atvejais prekės sulaikomos.</text:span></text:p>
      <text:p text:style-name="P101"><text:span text:style-name="T102">5</text:span><text:span text:style-name="T103">. Neišleistos prekės toliau saugomos laikinojo saugojimo vietoje arba muitinės sandėlyje tol, kol Reglamento arba Muitinės įstatymo nustatytais atvejais jos turi būti išleistos. Jeigu teisės aktų nustatytais atvejais</text:span><text:span text:style-name="T104"><text:s/>neišleistos prekės negali būti toliau saugomos laikinojo saugojimo vietoje arba muitinės sandėlyje, jos sulaikomos, tačiau Reglamente nustatyti neišleidimo ir sulaikymo terminai skaičiuojami nuo dienos, kai pareiškėjas gavo pranešimą apie prekių neišleidi</text:span><text:span text:style-name="T105">mą.</text:span></text:p>
      <text:p text:style-name="P106"><text:span text:style-name="T107">6</text:span><text:span text:style-name="T108">. Prekių neišleidimas įforminamas Muitinės departamento nustatyta tvarka, neišleidimo priežastimi nurodant atitinkamą Reglamento straipsnį. Neišleistoms prekėms įformintų dokumentų kopijos saugomos teritorinės muitinės, kurios veiklos zonoje yra n</text:span><text:span text:style-name="T109">eišleistos prekės, Pažeidimų prevencijos skyriuje.</text:span></text:p>
      <text:p text:style-name="P110"><text:span text:style-name="T111">7</text:span><text:span text:style-name="T112">. Sulaikius prekes surašomas Prekių sulaikymo protokolas (toliau – Protokolas), kurio forma nustatyta Muitinės departamento generalinio direktoriaus įsakymu.</text:span></text:p>
      <text:p text:style-name="P113"><text:span text:style-name="T114">8</text:span><text:span text:style-name="T115">. Protokolą turi teisę surašyti muiti</text:span><text:span text:style-name="T116">nės pareigūnai, kurie Muitinės departamento generalinio direktoriaus įsakymu įgalioti surašyti administracinių teisės pažeidimų protokolus.</text:span></text:p>
      <text:p text:style-name="P117"><text:span text:style-name="T118">9</text:span><text:span text:style-name="T119">. Protokole turi būti nurodyta:</text:span></text:p>
      <text:p text:style-name="P120"><text:span text:style-name="T121">9.1</text:span><text:span text:style-name="T122">. protokolo surašymo data ir vieta;</text:span></text:p>
      <text:p text:style-name="P123"><text:span text:style-name="T124">9.2</text:span><text:span text:style-name="T125">. protokolą surašiusios muitinė</text:span><text:span text:style-name="T126">s įstaigos ir jos padalinio pavadinimas;</text:span></text:p>
      <text:p text:style-name="P127"><text:span text:style-name="T128">9.3</text:span><text:span text:style-name="T129">. muitinės pareigūno, surašiusio protokolą, pareigos, vardas, pavardė;</text:span></text:p>
      <text:p text:style-name="P130"><text:span text:style-name="T131">9.4</text:span><text:span text:style-name="T132">. asmens (jeigu jis žinomas), kurio atžvilgiu surašomas protokolas, vardas, pavardė, adresas;</text:span></text:p>
      <text:p text:style-name="P133"><text:span text:style-name="T134">9.5</text:span><text:span text:style-name="T135">. duomenys apie prekes<text:s/></text:span><text:span text:style-name="T136">gabenančią transporto priemonę, prekių siuntėją, gavėją, vežėją;</text:span></text:p>
      <text:p text:style-name="P137"><text:span text:style-name="T138">9.6</text:span><text:span text:style-name="T139">. sulaikytų prekių aprašymas, jų kiekis, radimo vieta, laikas;</text:span></text:p>
      <text:p text:style-name="P140"><text:span text:style-name="T141">9.7</text:span><text:span text:style-name="T142">. muitiniam tikrinimui pateikti dokumentai;</text:span></text:p>
      <text:p text:style-name="P143"><text:span text:style-name="T144">9.8</text:span><text:span text:style-name="T145">. Reglamento straipsnis, kuriuo remiantis prekės sulaikomos;</text:span></text:p>
      <text:p text:style-name="P146"><text:span text:style-name="T147">9.9</text:span><text:span text:style-name="T148">. pažeidėjo (jeigu jis žinomas) paaiškinimas;</text:span></text:p>
      <text:p text:style-name="P149"><text:span text:style-name="T150">9.10</text:span><text:span text:style-name="T151">. kitų asmenų, dalyvavusių surašant protokolą, vardai, pavardės ir adresai (jeigu jie dalyvavo);</text:span></text:p>
      <text:p text:style-name="P152"><text:span text:style-name="T153">9.11</text:span><text:span text:style-name="T154">. kitos žinios, būtinos protokolui surašyti.</text:span></text:p>
      <text:p text:style-name="P155"><text:span text:style-name="T156">10</text:span><text:span text:style-name="T157">. Protokolas surašomas dviem egzemplior</text:span><text:span text:style-name="T158">iais. 1-asis egzempliorius pristatomas į teritorinės muitinės, kurios veiklos zonoje yra sulaikytos prekės, Pažeidimų prevencijos skyrių, 2-asis atiduodamas asmeniui, kurio atžvilgiu jis surašytas. Jeigu tas asmuo nežinomas, 2-asis protokolo egzempliorius<text:s/></text:span><text:soft-page-break/><text:span text:style-name="T159">saugomas kartu su 1-uoju. Protokolą pasirašo jį surašęs muitinės pareigūnas ir asmuo, kurio atžvilgiu jis surašytas. Jeigu minėtas asmuo atsisako pasirašyti Protokolą, apie tai įrašoma Protokole. Jeigu sulaikant prekes dalyvavo kiti asmenys, jie taip pat p</text:span><text:span text:style-name="T160">asirašo Protokolą.</text:span></text:p>
      <text:p text:style-name="P161"><text:span text:style-name="T162">11</text:span><text:span text:style-name="T163">. Jeigu Muitinės kriminalinė tarnyba sulaiko prekes ir pradeda ikiteisminį tyrimą, sulaikytos prekės ir Protokolas lieka Muitinės kriminalinės tarnybos žinioje. Visais kitais atvejais Muitinės kriminalinė tarnyba, aptikusi prekes,<text:s/></text:span><text:span text:style-name="T164">nedelsdama apie tai informuoja teritorinės muitinės, kurios veiklos zonoje jos buvo aptiktos, Pažeidimų prevencijos skyrių ir perduoda jam prekes ir joms įformintus dokumentus. Protokolą šiuo atveju surašo Pažeidimų prevencijos skyriaus pareigūnas.</text:span></text:p>
      <text:p text:style-name="P165"><text:span text:style-name="T166">12</text:span><text:span text:style-name="T167">.</text:span><text:span text:style-name="T168"><text:s/>Prie Protokolo pridedamos prekes lydinčių dokumentų kopijos.</text:span></text:p>
      <text:p text:style-name="P169"><text:span text:style-name="T170">13</text:span><text:span text:style-name="T171">. Prekės, sulaikytos vadovaujantis Reglamento 9 straipsniu, į muitinės apskaitą priimamos nuo jų sulaikymo dienos. Prekės, sulaikytos vadovaujantis Reglamento 4 straipsniu, į muitinės apsk</text:span><text:span text:style-name="T172">aitą gali būti priimamos vėliau, kai teritorinė muitinė, kuriai priklausanti muitinės įstaiga sulaikė prekes, gauna informaciją iš Muitinės departamento apie tai, kad Muitinės departamentas patenkino pareiškėjo prašymą taikyti muitinės priežiūros priemones</text:span><text:span text:style-name="T173"><text:s/>prekėms, sulaikytoms įtariant intelektinės nuosavybės teisių pažeidimą.</text:span></text:p>
      <text:p text:style-name="P174"><text:span text:style-name="T175">14</text:span><text:span text:style-name="T176">. Prekės sulaikomos ir sulaikymo terminas pratęsiamas Reglamento nustatytais terminais.</text:span></text:p>
      <text:p text:style-name="P177"><text:span text:style-name="T178">15</text:span><text:span text:style-name="T179">. Prekių sulaikymo terminą gali pratęsti teritorinės muitinės, kurios veiklos zonoj</text:span><text:span text:style-name="T180">e prekės buvo sulaikytos, Pažeidimų prevencijos skyriaus viršininkas (jo pavaduotojas), padarydamas atitinkamą įrašą Protokole. Teritorinė muitinė raštu informuoja su prekėmis susijusį asmenį apie sulaikymo termino pratęsimą.</text:span></text:p>
      <text:p text:style-name="P181"><text:span text:style-name="T182">16</text:span><text:span text:style-name="T183">. Sulaikytos prekės saug</text:span><text:span text:style-name="T184">omos muitinės sulaikytų prekių sandėlyje arba kitoje muitinei priimtinoje prekių saugojimo vietoje.</text:span></text:p>
      <text:p text:style-name="P185"><text:span text:style-name="T186">17</text:span><text:span text:style-name="T187">. Už sulaikytų prekių saugojimą ir apskaitą atsako:</text:span></text:p>
      <text:p text:style-name="P188"><text:span text:style-name="T189">17.1</text:span><text:span text:style-name="T190">. nuo jų sulaikymo iki perdavimo į saugojimo vietą – muitinės pareigūnas, sulaikęs prekes, a</text:span><text:span text:style-name="T191">rba muitinės posto viršininkas (jo pavaduotojas), arba pamainos viršininkas, arba muitinės pareigūnas, kuris pristato prekes į sandėlį;</text:span></text:p>
      <text:p text:style-name="P192"><text:span text:style-name="T193">17.2</text:span><text:span text:style-name="T194">. saugojimo sandėlyje laikotarpiu – sandėlininkas;</text:span></text:p>
      <text:p text:style-name="P195"><text:span text:style-name="T196">17.3</text:span><text:span text:style-name="T197">. saugojimo kitoje muitinei priimtinoje vietoje laiko</text:span><text:span text:style-name="T198">tarpiu – asmuo, priėmęs saugoti prekes.</text:span></text:p>
      <text:p text:style-name="P199"><text:span text:style-name="T200">18</text:span><text:span text:style-name="T201">. Turintis teisę disponuoti prekėmis asmuo ir pareiškėjo atstovas turi teisę apžiūrėti neišleistas ar sulaikytas prekes. Apžiūrint prekes privalo dalyvauti muitinės pareigūnas ir asmuo, atsakingas už prekių s</text:span><text:span text:style-name="T202">augojimą. Turintis teisę disponuoti prekėmis asmuo neprivalo dalyvauti apžiūrint neišleistas ar sulaikytas prekes.</text:span></text:p>
      <text:p text:style-name="P203"><text:span text:style-name="T204">19</text:span><text:span text:style-name="T205">. Apžiūros metu gali būti atidaromos, atplėšiamos neišleistų ar sulaikytų prekių pakuotės, nesugadinant pačių prekių.</text:span></text:p>
      <text:p text:style-name="P206"><text:span text:style-name="T207">20</text:span><text:span text:style-name="T208">. Turintis<text:s/></text:span><text:span text:style-name="T209">teisę disponuoti prekėmis asmuo, pareiškėjo atstovas ir muitinės pareigūnas turi teisę fotografuoti ir/arba filmuoti neišleistas ar sulaikytas prekes.</text:span></text:p>
      <text:p text:style-name="P210"><text:span text:style-name="T211">21</text:span><text:span text:style-name="T212">. Muitinės pareigūnai gali fotografuoti ir/arba filmuoti prekes ir muitinio tikrinimo metu neprikla</text:span><text:span text:style-name="T213">usomai nuo to, ar prekės bus neišleistos ar sulaikytos, ar ne. Fotografuojamos (filmuojamos) prekių etiketės, prekių ženklai, bendras prekės vaizdas su įpakavimu ir/ar be jo, tačiau fotografijose (filmuose) neturi būti matomi prekių vežėją, importuotoją (e</text:span><text:span text:style-name="T214">ksporto atveju – eksportuotoją) identifikuojantys duomenys. Skaitmeninėms prekių fotografijoms suteikiami pavadinimai, sudaryti iš prekės ženklo pavadinimo, to prekės ženklo fotografijos eilės numerio ir fotografavimo datos (pvz., ADIDAS1_041130, BIC1_0411</text:span><text:span text:style-name="T215">30, BIC2_041130), Prekių fotografijos (filmai) pateikiamos teritorinės muitinės, kurios veiklos zonoje yra patikrintos prekės, pareigūnams ir Muitinės departamento pareigūnams, atsakingiems už intelektinės nuosavybės apsaugos priemonių taikymą, jos taip pa</text:span><text:span text:style-name="T216">t gali būti pateikiamos atitinkamiems intelektinės nuosavybės teisių subjektams arba jų atstovams. Esant motyvuotam prašymui fotografijos (filmai) pateikiami teisėsaugos institucijoms ir teismams.</text:span></text:p>
      <text:p text:style-name="P217"><text:span text:style-name="T218">22</text:span><text:span text:style-name="T219">. Muitinės pareigūnas gali neatlygintinai imti neišle</text:span><text:span text:style-name="T220">istų ar sulaikytų prekių pavyzdžius muitinės ir pareiškėjo reikmėms, bet ne daugiau kaip po tris kiekvienos prekių rūšies vienetus.</text:span></text:p>
      <text:p text:style-name="P221"><text:span text:style-name="T222">23</text:span><text:span text:style-name="T223">. Pareiškėjo atstovas, norėdamas gauti neišleistų ar sulaikytų prekių pavyzdžius, pateikia rašytinį prašymą prekių nei</text:span><text:span text:style-name="T224">šleidusiai ar jas sulaikiusiai muitinės įstaigai. Prašyme pareiškėjo atstovas nurodo:</text:span><text:s/></text:p>
      <text:soft-page-break/>
      <text:p text:style-name="P225">Punkto pakeitimai:</text:p>
      <text:p text:style-name="P226"><text:span text:style-name="T227">Nr.<text:s/></text:span><text:a xlink:href="https://www.e-tar.lt/portal/legalAct.html?documentId=TAR.60FE1DFBE36D" office:target-frame-name="_top" xlink:show="replace"><text:span text:style-name="T228">1B-234</text:span></text:a><text:span text:style-name="T229">, 2005-04-01, Žin., 2005, Nr. 45-1499 (2005-04-07), i. k.<text:s/></text:span><text:span text:style-name="T230">1053030ISAK001B-234</text:span></text:p>
      <text:p text:style-name="P231"><text:span text:style-name="T232">23.1</text:span><text:span text:style-name="T233">. pareiškėjo pavadinimą (vardą, pavardę) ir adresą;</text:span></text:p>
      <text:p text:style-name="P234"><text:span text:style-name="T235">23.2</text:span><text:span text:style-name="T236">. prašymą pateikiančio pareiškėjo atstovo pavadinimą (vardą, pavardę) ir adresą;</text:span></text:p>
      <text:p text:style-name="P237"><text:span text:style-name="T238">23.3</text:span><text:span text:style-name="T239">. muitinės pranešimo apie prekių neišleidimą ar sulaikymą numerį ir datą;</text:span></text:p>
      <text:p text:style-name="P240"><text:span text:style-name="T241">23.4</text:span><text:span text:style-name="T242">. pageidaujamų kaip pavyzdžius gauti prekių rūšį ir kiekį;</text:span></text:p>
      <text:p text:style-name="P243"><text:span text:style-name="T244">23.5</text:span><text:span text:style-name="T245">. datą ir laiką, kada pareiškėjo atstovas ar kurjeris atvyks paimti pavyzdžių;</text:span></text:p>
      <text:p text:style-name="P246"><text:span text:style-name="T247">23.6</text:span><text:span text:style-name="T248">. pavyzdžius paimsiančio asmens vardą, pavardę ar kurjerių tarnybos pavadinimą;</text:span></text:p>
      <text:p text:style-name="P249"><text:span text:style-name="T250">23.7</text:span><text:span text:style-name="T251">. kad pasižad</text:span><text:span text:style-name="T252">a Taisyklių nustatytais atvejais grąžinti paimtus pavyzdžius.</text:span></text:p>
      <text:p text:style-name="P253"><text:span text:style-name="T254">24</text:span><text:span text:style-name="T255">. Muitinės įstaigai ar padaliniui patenkinus Taisyklių 23 punkte nurodytą prašymą, apie tai pažymima prašyme. Prašymas saugomas kartu su Protokolu.</text:span></text:p>
      <text:p text:style-name="P256"><text:span text:style-name="T257">25</text:span><text:span text:style-name="T258">. Pavyzdžių siuntimą per kurjeri</text:span><text:span text:style-name="T259">ų tarnybą organizuoja ir apmoka pareiškėjas arba jo atstovas.</text:span></text:p>
      <text:p text:style-name="P260"><text:span text:style-name="T261">26</text:span><text:span text:style-name="T262">. Teritorinei muitinei nusprendus sunaikinti neišleistas ar sulaikytas prekes paprastesne tvarka, muitinės pareigūnas privalo paimti neišleistų ar sulaikytų prekių pavyzdžius, po du vienet</text:span><text:span text:style-name="T263">us kiekvienos prekių rūšies. Prekių pavyzdžiai ir 3-iasis 27 punkte nurodyto Neišleistų/sulaikytų prekių pavyzdžių ėmimo (grąžinimo) akto egzempliorius saugomi muitinės sulaikytų prekių sandėlyje arba kitoje muitinei priimtinoje vietoje. Praėjus vieneriems</text:span><text:span text:style-name="T264"><text:s/>metams po atitinkamų prekių sunaikinimo, prekių pavyzdžiai sunaikinami arba perduodami Muitinės mokymo centrui pareigūnų mokymo tikslams. Prekių pavyzdžių sunaikinimą ir perdavimą Muitinės mokymo centrui organizuoja teritorinės muitinės Pažeidimų prevenci</text:span><text:span text:style-name="T265">jos skyrius, atitinkamais atvejais suderinęs su Muitinės mokymo centru.</text:span></text:p>
      <text:p text:style-name="P266">Punkto pakeitimai:</text:p>
      <text:p text:style-name="P267"><text:span text:style-name="T268">Nr.<text:s/></text:span><text:a xlink:href="https://www.e-tar.lt/portal/legalAct.html?documentId=TAR.60FE1DFBE36D" office:target-frame-name="_top" xlink:show="replace"><text:span text:style-name="T269">1B-234</text:span></text:a><text:span text:style-name="T270">, 2005-04-01, Žin., 2005, Nr. 45-1499 (2005-04-07), i. k. 1053030ISAK001B</text:span><text:span text:style-name="T271">-234</text:span></text:p>
      <text:p text:style-name="Normal"/>
      <text:p text:style-name="P272"><text:span text:style-name="T273">27</text:span><text:span text:style-name="T274">. Neišleistų ar sulaikytų prekių pavyzdžių ėmimas įforminamas užpildant Neišleistų/sulaikytų prekių pavyzdžių ėmimo (grąžinimo) aktą (toliau – Aktas) (priedas) arba seno pavyzdžio (pagamintą vadovaujantis Muitinės departamento generalinio direktoriaus 2003</text:span><text:span text:style-name="T275"><text:s/>m. sausio 31 d. įsakymu Nr. 1B-93 „Dėl Muitinės departamento direktoriaus 1995 m. rugpjūčio 18 d. įsakymo Nr. 399 „Dėl muitinės dokumentų blankų spausdinimo“ papildymo“ (Žin., 2003, Nr.<text:s/></text:span><text:a xlink:href="https://www.e-tar.lt/portal/lt/legalAct/TAR.95F66E6EFE27" office:target-frame-name="_blank" xlink:show="new"><text:span text:style-name="T276">15-646</text:span></text:a><text:span text:style-name="T277">)) Sulaikytų prekių pavyzdžių ėmimo (grąžinimo) aktą.</text:span></text:p>
      <text:p text:style-name="P278"><text:span text:style-name="T279">28</text:span><text:span text:style-name="T280">. Aktas pildomas trimis egzemplioriais. Aktą pasirašo atsakingas už prekių saugojimą ir apskaitą asmuo ir pavyzdžius paėmęs muitinės pareigūnas. Muitinei skirtą Akto egzempli</text:span><text:span text:style-name="T281">orių pasirašo iš muitinės pavyzdžius paėmęs Taisyklių 23 punkte nurodytame prašyme nurodytas asmuo ar kurjeris.</text:span></text:p>
      <text:p text:style-name="P282"><text:span text:style-name="T283">29</text:span><text:span text:style-name="T284">. Akto 1-asis egzempliorius paliekamas atsakingam už prekių saugojimą ir apskaitą asmeniui, 2-asis (muitinei skirtas egzempliorius) saugom</text:span><text:span text:style-name="T285">as kartu su Protokolu, 3-iasis perduodamas pareiškėjui (jo atstovui) kartu su pavyzdžiais.</text:span></text:p>
      <text:p text:style-name="P286"><text:span text:style-name="T287">30</text:span><text:span text:style-name="T288">. Paimti neišleistų ar sulaikytų prekių pavyzdžiai turi būti grąžinami asmeniui, atsakingam už sulaikytų prekių saugojimą ir apskaitą, jeigu įvykdyta viena šių</text:span><text:span text:style-name="T289"><text:s/>sąlygų:</text:span></text:p>
      <text:p text:style-name="P290"><text:span text:style-name="T291">30.1</text:span><text:span text:style-name="T292">. teritorinei muitinei arba Muitinės kriminalinei tarnybai Reglamento nustatytais terminais nebuvo pateiktas dokumentas, liudijantis apie pareiškėjo kreipimąsi į teismą;</text:span></text:p>
      <text:p text:style-name="P293"><text:span text:style-name="T294">30.2</text:span><text:span text:style-name="T295">. teritorinė muitinė arba Muitinės kriminalinė tarnyba gavo par</text:span><text:span text:style-name="T296">eiškėjo sutikimą, kad neišleistos ar sulaikytos prekės gali būti išleistos;</text:span></text:p>
      <text:p text:style-name="P297"><text:span text:style-name="T298">30.3</text:span><text:span text:style-name="T299">. įsiteisėjo teismo sprendimas dėl intelektinės nuosavybės teisių subjekto ieškinio atmetimo.</text:span></text:p>
      <text:p text:style-name="P300"><text:span text:style-name="T301">31</text:span><text:span text:style-name="T302">. Grąžinant pavyzdžius atsakingas už prekių saugojimą ir apskaitą asmu</text:span><text:span text:style-name="T303">o ir muitinės pareigūnas pažymi tai visuose turimuose Akto egzemplioriuose.</text:span></text:p>
      <text:p text:style-name="P304"><text:span text:style-name="T305">32</text:span><text:span text:style-name="T306">. Neišleistos ar sulaikytos prekės grąžinamos teisę jomis disponuoti turinčiam asmeniui arba perduodamos kitam asmeniui remiantis teismo sprendimu (nutarimu, nutartimi). Muit</text:span><text:span text:style-name="T307">inės įstatymo 85 straipsnio 1 ir 2 punkto nustatytais atvejais prekės išleidžiamos teritorinei muitinei raštu informavus teisę jomis disponuoti turintį asmenį.</text:span></text:p>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soft-page-break/>
      <text:p text:style-name="P317"><text:span text:style-name="T318">Muitinės departamentas prie Lietuvos Respublikos finansų<text:s/></text:span><text:span text:style-name="T319">ministerijos, Įsakymas</text:span></text:p>
      <text:p text:style-name="P320"><text:span text:style-name="T321">Nr.<text:s/></text:span><text:a xlink:href="https://www.e-tar.lt/portal/legalAct.html?documentId=TAR.60FE1DFBE36D" office:target-frame-name="_top" xlink:show="replace"><text:span text:style-name="T322">1B-234</text:span></text:a><text:span text:style-name="T323">, 2005-04-01, Žin., 2005, Nr. 45-1499 (2005-04-07), i. k. 1053030ISAK001B-234</text:span></text:p>
      <text:p text:style-name="P324"><text:span text:style-name="T325">Dėl Muitinės departamento generalinio direktoriaus 2004 m.<text:s/></text:span><text:span text:style-name="T326">gegužės 24 d. įsakymo Nr. 1B-549 "Dėl Prekių, laikytinų pagamintomis pažeidžiant intelektinės nuosavybės teises, neišleidimo, sulaikymo, saugojimo, apžiūros ir pavyzdžių ėmimo taisykli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5T10:00:00Z</meta:creation-date>
    <dc:date>2017-11-15T10:00:00Z</dc:date>
    <meta:template xlink:href="Normal.dotm" xlink:type="simple"/>
    <meta:editing-cycles>2</meta:editing-cycles>
    <meta:editing-duration>PT0S</meta:editing-duration>
    <meta:document-statistic meta:page-count="5" meta:paragraph-count="193" meta:word-count="2088" meta:character-count="15094" meta:row-count="412" meta:non-whitespace-character-count="13199"/>
  </office:meta>
</office:document-meta>
</file>