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style:snap-to-layout-grid="false"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</text:span></text:p>
      <text:p text:style-name="P8"/>
      <text:p text:style-name="P9"><text:span text:style-name="T10">Įsakymas paskelbtas: Žin. 2000, Nr.<text:s/></text:span><text:a xlink:href="https://www.e-tar.lt/portal/legalAct.html?documentId=TAR.4288F47A6EBC" office:target-frame-name="_top" xlink:show="replace"><text:span text:style-name="T11">71-2126</text:span></text:a><text:span text:style-name="T12">; Žin. 2005, Nr.</text:span><text:a xlink:href="https://www.e-tar.lt/portal/legalAct.html?documentId=TAR.4288F47A6EBC" office:target-frame-name="_top" xlink:show="replace"><text:span text:style-name="T13">97-3685</text:span></text:a><text:span text:style-name="T14">, i. k. 1002070ISAK00000597</text:span></text:p>
      <text:p text:style-name="P15"/>
      <text:p text:style-name="P16">Nauja redakcija nuo 2005-09-01:</text:p>
      <text:p text:style-name="Normal"><text:span text:style-name="T17">Nr.<text:s/></text:span><text:a xlink:href="https://www.e-tar.lt/portal/legalAct.html?documentId=TAR.AF07B3AFB67B" office:target-frame-name="_top" xlink:show="replace"><text:span text:style-name="T18">ISAK-1645</text:span></text:a><text:span text:style-name="T19">, 2005-08-04,</text:span><text:span text:style-name="T20"><text:s/>Žin. 2005, Nr. 97-3685 (2005-08-11), i. k. 1052070ISAKSAK-1645</text:span></text:p>
      <text:p text:style-name="P21"/>
      <text:p text:style-name="P22"><text:span text:style-name="T23">LIETUVOS RESPUBLIKOS ŠVIETIMO IR MOKSLO</text:span></text:p>
      <text:p text:style-name="P24"><text:span text:style-name="T25">MINISTRAS<text:s/></text:span></text:p>
      <text:p text:style-name="P26"/>
      <text:p text:style-name="P27"><text:span text:style-name="T28">ĮSAKYMAS</text:span></text:p>
      <text:p text:style-name="P29"><text:span text:style-name="T30">DĖL LEIDIMO VYKDYTI VIDURINIO UGDYMO PROGRAMĄ</text:span></text:p>
      <text:p text:style-name="P31"><text:span text:style-name="T32">VILNIAUS APSKRITIES VIRŠININKO ADMINISTRACIJOS MOKYKLOSE</text:span></text:p>
      <text:p text:style-name="P33"/>
      <text:p text:style-name="P34">2000 m. gegužės 15 d. Nr.<text:s/>597</text:p>
      <text:p text:style-name="P35">Vilnius</text:p>
      <text:p text:style-name="P36"/>
      <text:p text:style-name="P37"><text:span text:style-name="T38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9">111-4151</text:span></text:a><text:span text:style-name="T40">),</text:span></text:p>
      <text:p text:style-name="P41"><text:span text:style-name="T42">leidžiu</text:span><text:span text:style-name="T43"><text:s/>nuo 2000 m. rugsėjo 1 d. vykdyti vidurinio ugdymo programą šiose mokyklose:<text:s/></text:span></text:p>
      <text:p text:style-name="P44"><text:span text:style-name="T45">1</text:span><text:span text:style-name="T46">. Juodšilių „Šilo“ vidurinėje mokykloje;</text:span></text:p>
      <text:p text:style-name="P47"><text:span text:style-name="T48">2</text:span><text:span text:style-name="T49">. Riešės vidurinėje mokykloje.</text:span></text:p>
      <text:p text:style-name="P50"/>
      <text:p text:style-name="P51"/>
      <text:p text:style-name="P52">švietimo ir mokslo Ministras<text:tab/>Kornelijus Platelis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švietimo ir mokslo ministerija, Įsakymas</text:span></text:p>
      <text:p text:style-name="P63"><text:span text:style-name="T64">Nr.<text:s/></text:span><text:a xlink:href="https://www.e-tar.lt/portal/legalAct.html?documentId=TAR.FD38977C28F2" office:target-frame-name="_top" xlink:show="replace"><text:span text:style-name="T65">ISAK-1383</text:span></text:a><text:span text:style-name="T66">, 2004-09-07, Žin., 2004, Nr. 137-5013 (2004-09-10), i. k. 1042070ISAKSAK-1383</text:span></text:p>
      <text:p text:style-name="P67"><text:span text:style-name="T68">Dėl leidimo tęsti<text:s/></text:span><text:span text:style-name="T69">profilinį mokymą Bezdonių vidurinėje mokykloje</text:span></text:p>
      <text:p text:style-name="P70"/>
      <text:p text:style-name="P71"><text:span text:style-name="T72">2.</text:span></text:p>
      <text:p text:style-name="P73"><text:span text:style-name="T74">Lietuvos Respublikos švietimo ir mokslo ministerija, Įsakymas</text:span></text:p>
      <text:p text:style-name="P75"><text:span text:style-name="T76">Nr.<text:s/></text:span><text:a xlink:href="https://www.e-tar.lt/portal/legalAct.html?documentId=TAR.AF07B3AFB67B" office:target-frame-name="_top" xlink:show="replace"><text:span text:style-name="T77">ISAK-1645</text:span></text:a><text:span text:style-name="T78">, 2005-08-04, Žin., 2005, Nr. 97-3685 (2005-08-1</text:span><text:span text:style-name="T79">1), i. k. 1052070ISAKSAK-1645</text:span></text:p>
      <text:p text:style-name="P80"><text:span text:style-name="T81">Dėl švietimo ir mokslo ministro 2000 m. gegužės 15 d. įsakymo Nr. 597 "Dėl leidimo įvesti profilinį mokymą Vilniaus apskrities viršininko administracijos mokyklose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2:42:00Z</meta:creation-date>
    <dc:date>2016-10-11T12:4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68" meta:character-count="1888" meta:row-count="87" meta:non-whitespace-character-count="1655"/>
  </office:meta>
</office:document-meta>
</file>