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T6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/>Redaguota: 1994.11.28.</text:p>
      <text:p text:style-name="P2"/>
      <text:p text:style-name="P3"><text:s/>Pakeitimai:</text:p>
      <text:p text:style-name="P4"><text:s text:c="8"/>1.Parlamentas, Įstatymas</text:p>
      <text:p text:style-name="P5"><text:s text:c="8"/>Nr.1-641, priimtas 94.11.08.; Žin., 1994, Nr.89-1714</text:p>
      <text:p text:style-name="P6"><text:s text:c="8"/>DĖL LIETUVOS RESPUBLIKOS AUKŠČIAUSIOSIOS TARYBOS</text:p>
      <text:p text:style-name="P7"><text:s text:c="8"/>NUTARIMO "DĖL LIETUVOS RESPUBLIKOS SEIMO RINKIMŲ</text:p>
      <text:p text:style-name="P8"><text:s text:c="8"/>ĮSTATYMO ĮGYVENDINIMO" PAKEITIMO</text:p>
      <text:p text:style-name="P9"/>
      <text:p text:style-name="P10"><text:s text:c="13"/>LIETUVOS RESPUBLIKOS AUKŠČIAUSIOSIOS TARYBOS</text:p>
      <text:p text:style-name="P11"><text:s text:c="30"/>NUTARIMAS</text:p>
      <text:p text:style-name="P12"/>
      <text:p text:style-name="P13"/>
      <text:p text:style-name="P14"><text:s text:c="16"/>DĖL LIETUVOS RESPUBLIKOS SEIMO RINKIMŲ</text:p>
      <text:p text:style-name="P15"><text:s text:c="24"/>ĮSTATYMO ĮGYVENDINIMO</text:p>
      <text:p text:style-name="P16"/>
      <text:p text:style-name="P17"/>
      <text:p text:style-name="P18"><text:s text:c="8"/>Lietuvos Respublikos Aukščiausioji Taryba <text:s text:c="2"/>n u t a r i a:</text:p>
      <text:p text:style-name="P19"><text:s text:c="8"/>1. Anksčiau <text:s/>registruotos politinės <text:s/>partijos <text:s/>rinkimams <text:s/>į</text:p>
      <text:p text:style-name="P20"><text:s text:c="3"/>Lietuvos Respublikos Seimą registruojasi Teisingumo ministerijai</text:p>
      <text:p text:style-name="P21"><text:s text:c="3"/>pristatydamos partijos <text:s/>pagal savo <text:s/>įstatus aukščiausiojo organo</text:p>
      <text:p text:style-name="P22"><text:s text:c="3"/>patvirtintą <text:s/>pareiškimą <text:s text:c="2"/>registruotis <text:s text:c="2"/>rinkimams. <text:s text:c="2"/>Teisingumo</text:p>
      <text:p text:style-name="P23"><text:s text:c="3"/>ministerija per <text:s/>3 dienas <text:s/>turi patikrinti, <text:s/>ar <text:s/>partijos <text:s/>narių</text:p>
      <text:p text:style-name="P24"><text:s text:c="3"/>skaičius <text:s/>ir <text:s/>dokumentai <text:s/>atitinka <text:s/>Politinių <text:s/>partijų <text:s/>įstatymo</text:p>
      <text:p text:style-name="P25"><text:s text:c="3"/>reikalavimus, <text:s text:c="2"/>ir <text:s text:c="3"/>įregistruoti <text:s text:c="2"/>partiją <text:s text:c="3"/>rinkimams <text:s text:c="2"/>arba</text:p>
      <text:p text:style-name="P26"><text:s text:c="3"/>pareikalauti pristatyti dokumentus, kurių trūksta arba kurie yra</text:p>
      <text:p text:style-name="P27"><text:s text:c="3"/>pasikeitę <text:s text:c="2"/>nuo <text:s text:c="2"/>registracijos <text:s text:c="2"/>dienos. <text:s text:c="2"/>Gavusi <text:s text:c="2"/>reikalingus</text:p>
      <text:p text:style-name="P28"><text:s text:c="3"/>dokumentus, Teisingumo <text:s/>ministerija ne <text:s/>vėliau kaip per 3 dienas</text:p>
      <text:p text:style-name="P29"><text:s text:c="3"/>turi <text:s/>priimti <text:s/>sprendimą <text:s/>dėl <text:s/>politinės <text:s/>partijos <text:s/>registravimo</text:p>
      <text:p text:style-name="P30"><text:s text:c="3"/>rinkimams.</text:p>
      <text:p text:style-name="P31"><text:s text:c="8"/>Atsisakymas įregistruoti politinę partiją rinkimams gali būti</text:p>
      <text:p text:style-name="P32"><text:s text:c="3"/>apskųstas Vilniaus apygardos teismui, kuris šį skundą išnagrinėja</text:p>
      <text:p text:style-name="P33"><text:s text:c="3"/>per 3 dienas. Teismo sprendimas įsiteisėja nuo paskelbimo.</text:p>
      <text:p text:style-name="P34"><text:s text:c="8"/>Pakeitimai:</text:p>
      <text:p text:style-name="P35"><text:s text:c="8"/>Nr.1-641; 1994.11.08.; Žin., 1994, Nr.89-1714</text:p>
      <text:p text:style-name="P36"/>
      <text:p text:style-name="P37"><text:s text:c="8"/>2. Įpareigoti <text:s/>Aukščiausiosios <text:s/>Tarybos <text:s/>Teisinės <text:s/>sistemos</text:p>
      <text:p text:style-name="P38"><text:s text:c="3"/>komisiją parengti <text:s/>Lietuvos Respublikos <text:s/>įstatymų pakeitimus <text:s/>ir</text:p>
      <text:p text:style-name="P39"><text:s text:c="3"/>papildymus, sugriežtinančius <text:s/>atsakomybę už Lietuvos Respublikos</text:p>
      <text:p text:style-name="P40"><text:s text:c="3"/>Seimo rinkimų įstatymo pažeidimus.</text:p>
      <text:p text:style-name="P41"><text:s text:c="8"/>3. Kandidatas <text:s/>į Seimo <text:s/>deputatus turi teisę susipažinti su</text:p>
      <text:p text:style-name="P42"><text:s text:c="3"/>KGB buvusia <text:s/>medžiaga, kuri <text:s/>susijusi su <text:s/>jo asmeniu, jeigu apie</text:p>
      <text:p text:style-name="P43"><text:s text:c="3"/>tokios medžiagos buvimą paskelbiama viešai.</text:p>
      <text:p text:style-name="P44"><text:s text:c="8"/>4. Bet <text:s/>kokia informacija apie kandidatą į Seimo deputatus,</text:p>
      <text:p text:style-name="P45"><text:s text:c="3"/>žinoma <text:s/>Laikinajai <text:s text:c="2"/>komisijai <text:s/>Sovietų <text:s text:c="2"/>Sąjungos <text:s/>KGB <text:s/>veiklai</text:p>
      <text:p text:style-name="P46"><text:s text:c="3"/>Lietuvoje ištirti, <text:s/>nuo šio <text:s/>nutarimo priėmimo iki Seimo rinkimų</text:p>
      <text:p text:style-name="P47"><text:s text:c="3"/>gali būti <text:s/>viešai <text:s/>skelbiama <text:s/>tik <text:s/>sprendimą <text:s/>priėmus <text:s/>2/3 <text:s/>visų</text:p>
      <text:p text:style-name="P48"><text:s text:c="3"/>komisijos narių <text:s/>balsų <text:s/>dauguma. <text:s/>Tokiam <text:s/>kandidatui <text:s/>turi <text:s/>būti</text:p>
      <text:p text:style-name="P49"><text:s text:c="3"/>suteikta galimybė <text:s/>gauti 5 minutes valstybinės televizijos laiko</text:p>
      <text:p text:style-name="P50"><text:s text:c="3"/>pasiaiškinti. Paskiras <text:s/>komisijos narys <text:s/>neturi <text:s/>teisės <text:s/>skelbti</text:p>
      <text:p text:style-name="P51"><text:s text:c="3"/>jokios <text:s/>jam <text:s text:c="2"/>žinomos <text:s/>informacijos <text:s text:c="2"/>apie <text:s/>kandidatus <text:s/>į <text:s/>Seimo</text:p>
      <text:p text:style-name="P52"><text:s text:c="3"/>deputatus.</text:p>
      <text:p text:style-name="P53"><text:s text:c="8"/>5. Išaiškinti, <text:s/>kad kandidato sąmoningu bendradarbiavimu su</text:p>
      <text:p text:style-name="P54"><text:s text:c="3"/>KGB <text:s/>ar <text:s/>kitomis <text:s/>užsienio <text:s/>specialiosiomis <text:s/>tarnybomis <text:s/>laikoma</text:p>
      <text:p text:style-name="P55"><text:s text:c="3"/>veikla, numatyta <text:s/>Lietuvos Respublikos <text:s/>įstatymo "Dėl <text:s/>deputatų,</text:p>
      <text:p text:style-name="P56"><text:s text:c="3"/>įtariamų <text:s text:c="2"/>sąmoningu <text:s text:c="3"/>bendradarbiavimu <text:s text:c="2"/>su <text:s text:c="2"/>kitų <text:s text:c="2"/>valstybių</text:p>
      <text:p text:style-name="P57"><text:s text:c="3"/>specialiosiomis tarnybomis, mandatų patikrinimo" 5 straipsnyje.</text:p>
      <text:p text:style-name="P58"/>
      <text:p text:style-name="P59"/>
      <text:p text:style-name="P60"><text:s text:c="3"/>LIETUVOS RESPUBLIKOS</text:p>
      <text:p text:style-name="P61"><text:s text:c="3"/>AUKŠČIAUSIOSIOS TARYBOS</text:p>
      <text:p text:style-name="P62"><text:s text:c="3"/>PIRMININKAS <text:s text:c="32"/>VYTAUTAS LANDSBERGIS</text:p>
      <text:p text:style-name="P63"/>
      <text:p text:style-name="P64"/>
      <text:p text:style-name="P65"><text:s text:c="3"/>Vilnius, 1992 m. rugpjūčio 4<text:s/>d.</text:p>
      <text:p text:style-name="P66"><text:s text:c="8"/>Nr.I-2820</text:p>
      <text:p text:style-name="P67"/>
      <text:p text:style-name="Normal"><text:span text:style-name="T6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Redaguota: 1994</dc:title>
    <dc:description> </dc:description>
    <dc:subject/>
    <meta:initial-creator>Romas Jurenas</meta:initial-creator>
    <dc:creator>Adlib User</dc:creator>
    <meta:creation-date>2015-02-14T22:03:00Z</meta:creation-date>
    <dc:date>2015-02-14T22:03:00Z</dc:date>
    <meta:template xlink:href="Normal" xlink:type="simple"/>
    <meta:editing-cycles>2</meta:editing-cycles>
    <meta:editing-duration>PT0S</meta:editing-duration>
    <meta:document-statistic meta:page-count="1" meta:paragraph-count="73" meta:word-count="374" meta:character-count="3024" meta:row-count="82" meta:non-whitespace-character-count="2723"/>
  </office:meta>
</office:document-meta>
</file>