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justify" fo:text-indent="0.4923in"/>
    </style:style>
    <style:style style:name="P73" style:parent-style-name="Normal" style:family="paragraph">
      <style:paragraph-properties fo:widows="0" fo:orphans="0" fo:break-before="page"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text-align="center"/>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text-align="center"/>
    </style:style>
    <style:style style:name="P392" style:parent-style-name="Normal" style:family="paragraph">
      <style:paragraph-properties fo:text-align="justify" fo:text-indent="0.4923in"/>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9">Suvestinė redakcija nuo 2007-08-24 iki 2007-12-18</text:span></text:p>
      <text:p text:style-name="P10"/>
      <text:p text:style-name="P11"><text:span text:style-name="T12">Įsakymas paskelbtas: Žin. 2007, Nr.<text:s/></text:span><text:a xlink:href="https://www.e-tar.lt/portal/legalAct.html?documentId=TAR.423564B234F5" office:target-frame-name="_top" xlink:show="replace"><text:span text:style-name="T13">75-3000</text:span></text:a><text:span text:style-name="T14">, i. k. 10723VTISAK027V-109</text:span></text:p>
      <text:p text:style-name="P15"/>
      <text:p text:style-name="P16"/>
      <text:p text:style-name="P17">VALSTYBĖS TARNYBOS DEPARTAMENTO PRIE LIETUVOS<text:s/>RESPUBLIKOS VIDAUS REIKALŲ MINISTERIJOS DIREKTORIUS</text:p>
      <text:p text:style-name="P18"/>
      <text:p text:style-name="P19">Į S A K Y M A S</text:p>
      <text:p text:style-name="P20">DĖL ĮSTAIGŲ VADOVŲ, VIDAUS AUDITO TARNYBŲ VADOVŲ BEI AUDITORIŲ, VERTINIMO KOMISIJŲ NARIŲ IR 18-20 KATEGORIJŲ KARJEROS VALSTYBĖS TARNAUTOJŲ VERTINIMO KOMISIJŲ</text:p>
      <text:p text:style-name="P21"/>
      <text:p text:style-name="P22">2007 m. liepos 2 d. Nr. 27V-109</text:p>
      <text:p text:style-name="P23">Vilnius</text:p>
      <text:p text:style-name="P24"/>
      <text:p text:style-name="P25">Vadovaudamasis Valstybės tarnybos įstatymo (Žin., 1999, Nr.<text:s/><text:a xlink:href="https://www.e-tar.lt/portal/lt/legalAct/TAR.D3ED3792F52B" office:target-frame-name="_blank" xlink:show="new"><text:span text:style-name="T26">66-2130</text:span></text:a>; 2002, Nr.<text:s/><text:a xlink:href="https://www.e-tar.lt/portal/lt/legalAct/TAR.5603BD9D8D74" office:target-frame-name="_blank" xlink:show="new"><text:span text:style-name="T27">45-1708</text:span></text:a>, Nr.<text:s/><text:a xlink:href="https://www.e-tar.lt/portal/lt/legalAct/TAR.77A336B3902C" office:target-frame-name="_blank" xlink:show="new"><text:span text:style-name="T28">123-5541</text:span></text:a>; 2003, Nr.<text:s/><text:a xlink:href="https://www.e-tar.lt/portal/lt/legalAct/TAR.86426B5C8851" office:target-frame-name="_blank" xlink:show="new"><text:span text:style-name="T29">17-705</text:span></text:a>; 2006, Nr.<text:s/><text:a xlink:href="https://www.e-tar.lt/portal/lt/legalAct/TAR.FDA590A67D72" office:target-frame-name="_blank" xlink:show="new"><text:span text:style-name="T30">4-97</text:span></text:a>) 22 straipsnio 3 ir 4 dalimis:</text:p>
      <text:p text:style-name="P31">1.<text:s/><text:span text:style-name="T32">Tvirtinu</text:span><text:s/>įstaigų vadovų, vidaus audito tarnybų vadovų bei auditorių, vertinimo komisijų narių ir 18–20 kategorijų karjeros valstybės tarnautojų vertinimo komisijas (pridedama).</text:p>
      <text:p text:style-name="P33">2.<text:s/><text:span text:style-name="T34">Pavedu</text:span><text:s/>vykdyti komisijos pirmininko funkcijas, jeigu komisijos pirmininkas yra vertinamas šio įsakymo 1 punktu patvirtintų komisijų arba negali dalyvauti komisijos darbe dėl svarbių priežasčių, šiems valstybės tarnautojams:</text:p>
      <text:p text:style-name="P35">2.1. D. Milonienei, Lietuvos Respublikos Seimo kontrolierių įstaigos Dokumentų ir informacijos skyriaus vedėjai – Lietuvos Respublikos Seimo kanceliarijos ir Seimui atskaitingų institucijų, Respublikos Prezidento institucijos ir Respublikos Prezidentui atskaitingų institucijų vadovų, vidaus audito tarnybų vadovų bei auditorių, vertinimo komisijų narių ir 18–20 kategorijų karjeros valstybės tarnautojų vertinimo komisijoje;</text:p>
      <text:p text:style-name="P36">2.2. K. Rekertai, Lietuvos Respublikos Vyriausybės kanceliarijos Strateginio planavimo ir viešojo administravimo departamento direktoriui – Lietuvos Respublikos Vyriausybės kanceliarijos ir Vyriausybės įstaigų vadovų, vidaus audito tarnybų vadovų bei auditorių, vertinimo komisijų narių ir 18–20 kategorijų karjeros valstybės tarnautojų vertinimo komisijoje;</text:p>
      <text:p text:style-name="P37">2.3. K Vaškevičiui, Nacionalinės teismų administracijos direktoriaus pavaduotojui – Nacionalinės teismų administracijos, teismų ir prokuratūros vidaus audito tarnybų vadovų bei auditorių, vertinimo komisijų narių ir 18–20 kategorijų karjeros valstybės tarnautojų vertinimo komisijoje;</text:p>
      <text:p text:style-name="P38">2.4. D. Kazlauskienei, Lietuvos Respublikos valstybės kontrolės Teisės departamento direktorei – Valstybės kontrolės vidaus audito tarnybos vadovo bei auditorių, vertinimo komisijų narių ir 18–20 kategorijų karjeros valstybės tarnautojų vertinimo komisijoje;</text:p>
      <text:p text:style-name="P39">2.5. J. Mockevičiui, Lietuvos geologijos tarnybos prie Aplinkos ministerijos direktoriui – Lietuvos Respublikos aplinkos ministerijos ir įstaigų prie ministerijos vadovų, vidaus audito tarnybų vadovų bei auditorių, vertinimo komisijų narių ir 18–20 kategorijų karjeros valstybės tarnautojų vertinimo komisijoje;</text:p>
      <text:p text:style-name="P40">2.6. Ž. Turevičienei, Lietuvos Respublikos finansų ministerijos Ministerijai pavaldžių įstaigų priežiūros skyriaus vedėjai – Lietuvos<text:s/>Respublikos finansų ministerijos ir įstaigų prie ministerijos vadovų, vidaus audito tarnybų vadovų bei auditorių, vertinimo komisijų narių ir 18–20 kategorijų karjeros valstybės tarnautojų vertinimo komisijoje;</text:p>
      <text:p text:style-name="P41">2.7. T Gražiūnui, Lietuvos Respublikos krašto apsaugos ministerijos sekretoriui – Lietuvos Respublikos krašto apsaugos ministerijos, įstaigų prie ministerijos ir Lietuvos kariuomenės įstaigų vadovų, vidaus audito tarnybų vadovų bei auditorių, vertinimo komisijų narių ir 18–20 kategorijų karjeros<text:s/>valstybės tarnautojų vertinimo komisijoje;</text:p>
      <text:p text:style-name="P42">2.8. R. Kvietkauskui, Lietuvos Respublikos kultūros ministerijos sekretoriui – Lietuvos Respublikos kultūros ministerijos ir įstaigų prie ministerijos vadovų, vidaus audito tarnybų vadovų<text:s/><text:soft-page-break/>bei auditorių, vertinimo komisijų narių ir 18–20 kategorijų karjeros valstybės tarnautojų vertinimo komisijoje;</text:p>
      <text:p text:style-name="P43">2.9. I. Pocevičienei, Valstybinio socialinio draudimo fondo valdybos prie Lietuvos Respublikos socialinės apsaugos ir darbo ministerijos direktoriaus<text:s/>pavaduotojai – Lietuvos Respublikos socialinės apsaugos ir darbo ministerijos ir įstaigų prie ministerijos vadovų, vidaus audito tarnybų vadovų bei auditorių, vertinimo komisijų narių ir 18–20 kategorijų karjeros valstybės tarnautojų vertinimo komisijoje;</text:p>
      <text:p text:style-name="P44">2.10. V. Žukauskui, Valstybinės kelių transporto inspekcijos prie Lietuvos Respublikos susisiekimo ministerijos viršininkui – Lietuvos Respublikos susisiekimo ministerijos ir įstaigų prie ministerijos vadovų, vidaus audito tarnybų vadovų bei auditorių,<text:s/>vertinimo komisijų narių ir 18–20 kategorijų karjeros valstybės tarnautojų vertinimo komisijoje;</text:p>
      <text:p text:style-name="P45">2.11. H. Baubinui, Lietuvos Respublikos sveikatos apsaugos ministerijos sekretoriui – Lietuvos Respublikos sveikatos apsaugos ministerijos ir įstaigų prie<text:s/>ministerijos vadovų, vidaus audito tarnybų vadovų bei auditorių, vertinimo komisijų narių ir 18–20 kategorijų karjeros valstybės tarnautojų vertinimo komisijoje;</text:p>
      <text:p text:style-name="P46">2.12. A. Puodžiukui, Lietuvos Respublikos švietimo ir mokslo ministerijos sekretoriui – Lietuvos Respublikos švietimo ir mokslo ministerijos ir įstaigų prie ministerijos vadovų, vidaus audito tarnybų vadovų bei auditorių, vertinimo komisijų narių ir 18–20 kategorijų karjeros valstybės tarnautojų vertinimo komisijoje;</text:p>
      <text:p text:style-name="P47">2.13. D. Narkevičiui,<text:s/>Lietuvos Respublikos teisingumo ministerijos sekretoriui – Lietuvos Respublikos teisingumo ministerijos ir įstaigų prie ministerijos vadovų, vidaus audito tarnybų vadovų bei auditorių, vertinimo komisijų narių ir 18–20 kategorijų karjeros valstybės tarnautojų vertinimo komisijoje;</text:p>
      <text:p text:style-name="P48">2.14. Ž. Pavilioniui, Lietuvos Respublikos užsienio reikalų ministerijos sekretoriui – Lietuvos Respublikos užsienio reikalų ministerijos ir įstaigų prie ministerijos vadovų, vidaus audito tarnybų vadovų bei auditorių, vertinimo komisijų narių ir 18–20 kategorijų karjeros valstybės tarnautojų vertinimo komisijoje;</text:p>
      <text:p text:style-name="P49">2.15. A. Mačiulytei, Lietuvos Respublikos ūkio ministerijos sekretorei – Lietuvos Respublikos ūkio ministerijos ir įstaigų prie ministerijos vadovų, vidaus audito<text:s/>tarnybų vadovų bei auditorių, vertinimo komisijų narių ir 18–20 kategorijų karjeros valstybės tarnautojų vertinimo komisijoje;</text:p>
      <text:p text:style-name="P50">2.16. V. Abraičiui, Lietuvos Respublikos vidaus reikalų ministerijos sekretoriui – įstaigų prie Lietuvos Respublikos vidaus<text:s/>reikalų ministerijos vadovų, Vyriausybės atstovų ir Lietuvos Respublikos vidaus reikalų ministerijos bei įstaigų prie ministerijos, apskričių viršininkų administracijų ir Vyriausybės atstovų apskrityse institucijų vidaus audito tarnybų vadovų bei auditorių, vertinimo komisijų narių ir 18–20 kategorijų karjeros valstybės tarnautojų vertinimo komisijoje;</text:p>
      <text:p text:style-name="P51">2.17. K. Sivickiui, Lietuvos Respublikos žemės ūkio ministerijos sekretoriui – Lietuvos Respublikos žemės ūkio ministerijos ir įstaigų prie ministerijos<text:s/>vadovų, vidaus audito tarnybų vadovų bei auditorių, vertinimo komisijų narių ir 18–20 kategorijų karjeros valstybės tarnautojų vertinimo komisijoje;</text:p>
      <text:p text:style-name="P52">2.18. A Gibaitei-Kudžmienei, Statistikos departamento prie Lietuvos Respublikos Vyriausybės Oficialiosios statistikos programų skyriaus vedėjai – Statistikos departamentui prie Lietuvos Respublikos Vyriausybės pavaldžių įstaigų vadovų, vidaus audito tarnybų vadovų bei auditorių, vertinimo komisijų narių ir 18–20 kategorijų karjeros valstybės tarnautojų vertinimo komisijoje;</text:p>
      <text:p text:style-name="P53">2.19. Z. Stanevičiui, Valstybinės maisto ir veterinarijos tarnybos direktoriaus pavaduotojui negyvūninio maisto klausimams – Valstybinei maisto ir veterinarijos tarnybai pavaldžių įstaigų vadovų, vidaus audito tarnybų vadovų bei<text:s/>auditorių, vertinimo komisijų narių ir 18–20 kategorijų karjeros valstybės tarnautojų vertinimo komisijoje;</text:p>
      <text:p text:style-name="P54">2.20. R. Kraujeliui, Lietuvos archyvų departamento prie Lietuvos Respublikos Vyriausybės Teisės ir administravimo skyriaus vedėjui – Lietuvos archyvų departamentui prie Lietuvos<text:s/><text:soft-page-break/>Respublikos Vyriausybės pavaldžių įstaigų vadovų, vidaus audito tarnybų vadovų bei auditorių, vertinimo komisijų narių ir 18–20 kategorijų karjeros valstybės tarnautojų vertinimo komisijoje.</text:p>
      <text:p text:style-name="P55">3.<text:s/><text:span text:style-name="T56">Pripažįstu</text:span><text:s/>netekusiu galios Valstybės tarnybos departamento prie Lietuvos Respublikos vidaus reikalų ministerijos direktoriaus 2005 m. liepos 8 d. įsakymą Nr. 27V-45, (Žin., 2005, Nr.<text:s/><text:a xlink:href="https://www.e-tar.lt/portal/lt/legalAct/TAR.EEE1AA515482" office:target-frame-name="_blank" xlink:show="new"><text:span text:style-name="T57">85-3198</text:span></text:a>,<text:s/>Nr.<text:s/><text:a xlink:href="https://www.e-tar.lt/portal/lt/legalAct/TAR.90D7D6251DEF" office:target-frame-name="_blank" xlink:show="new"><text:span text:style-name="T58">126-4525</text:span></text:a>; 2006, Nr.<text:s/><text:a xlink:href="https://www.e-tar.lt/portal/lt/legalAct/TAR.C0DB818179B7" office:target-frame-name="_blank" xlink:show="new"><text:span text:style-name="T59">12-445</text:span></text:a>, Nr.<text:s/><text:a xlink:href="https://www.e-tar.lt/portal/lt/legalAct/TAR.B9DB071158B4" office:target-frame-name="_blank" xlink:show="new"><text:span text:style-name="T60">71-2663</text:span></text:a>, Nr.<text:s/><text:a xlink:href="https://www.e-tar.lt/portal/lt/legalAct/TAR.B7AB2998E268" office:target-frame-name="_blank" xlink:show="new"><text:span text:style-name="T61">77-3053</text:span></text:a>, Nr.<text:s/><text:a xlink:href="https://www.e-tar.lt/portal/lt/legalAct/TAR.0E4C6794DACA" office:target-frame-name="_blank" xlink:show="new"><text:span text:style-name="T62">78-3102</text:span></text:a>, Nr.<text:s/><text:a xlink:href="https://www.e-tar.lt/portal/lt/legalAct/TAR.8A18457C6128" office:target-frame-name="_blank" xlink:show="new"><text:span text:style-name="T63">102-3964</text:span></text:a>, Nr.<text:s/><text:a xlink:href="https://www.e-tar.lt/portal/lt/legalAct/TAR.E5FAE69E9A20" office:target-frame-name="_blank" xlink:show="new"><text:span text:style-name="T64">111-4259</text:span></text:a>, Nr.<text:s/><text:a xlink:href="https://www.e-tar.lt/portal/lt/legalAct/TAR.9B6B951E3107" office:target-frame-name="_blank" xlink:show="new"><text:span text:style-name="T65">135-5133</text:span></text:a>, Nr.<text:s/><text:a xlink:href="https://www.e-tar.lt/portal/lt/legalAct/TAR.DFA4B3DA9436" office:target-frame-name="_blank" xlink:show="new"><text:span text:style-name="T66">145-5564</text:span></text:a>; 2007, Nr.<text:s/><text:a xlink:href="https://www.e-tar.lt/portal/lt/legalAct/TAR.67AC5C4AE971" office:target-frame-name="_blank" xlink:show="new"><text:span text:style-name="T67">5-246</text:span></text:a>, Nr. 7-305).</text:p>
      <text:p text:style-name="P68"/>
      <text:p text:style-name="P69"/>
      <text:p text:style-name="P70"/>
      <text:p text:style-name="P71">DIREKTORIUS<text:tab/>OSVALDAS ŠARMAVIČIUS</text:p>
      <text:p text:style-name="P72"/>
      <text:p text:style-name="P73"/>
      <text:soft-page-break/>
      <text:p text:style-name="P74">PATVIRTINTA</text:p>
      <text:p text:style-name="P75">Valstybės tarnybos departamento prie Lietuvos<text:s/></text:p>
      <text:p text:style-name="P76">Respublikos vidaus reikalų ministerijos<text:s/></text:p>
      <text:p text:style-name="P77">direktoriaus 2007 m. liepos 2 d. įsakymu<text:s/></text:p>
      <text:p text:style-name="P78">Nr. 27V-109</text:p>
      <text:p text:style-name="P79"/>
      <text:p text:style-name="P80"><text:span text:style-name="T81">I</text:span><text:span text:style-name="T82">.<text:s/></text:span><text:span text:style-name="T83">LIETUVOS RESPUBLIKOS SEIMO KANCELIARIJOS IR SEIMUI ATSKAITINGŲ<text:s/></text:span><text:span text:style-name="T84">INSTITUCIJŲ, RESPUBLIKOS PREZIDENTO INSTITUCIJOS IR RESPUBLIKOS PREZIDENTUI ATSKAITINGŲ INSTITUCIJŲ VADOVŲ, VIDAUS AUDITO TARNYBŲ VADOVŲ BEI AUDITORIŲ, VERTINIMO KOMISIJŲ NARIŲ IR 18–20 KATEGORIJŲ KARJEROS VALSTYBĖS TARNAUTOJŲ VERTINIMO KOMISIJA</text:span></text:p>
      <text:p text:style-name="P85"/>
      <text:p text:style-name="P86">1. G.<text:s/>Vilkelis, Lietuvos Respublikos Seimo kancleris (komisijos pirmininkas);</text:p>
      <text:p text:style-name="P87">2. M. Mickevičius, Lietuvos Respublikos Seimo kanceliarijos Personalo skyriaus kvalifikacijos kėlimo ir vertinimo grupės vyriausiasis specialistas (komisijos sekretorius);</text:p>
      <text:p text:style-name="P88">3.<text:s/>B. Česnulevičienė, Valstybės tarnybos departamento prie Lietuvos Respublikos vidaus reikalų ministerijos direktoriaus pavaduotoja;</text:p>
      <text:p text:style-name="P89">4. D. Milonienė, Lietuvos Respublikos Seimo kontrolierių įstaigos Dokumentų ir informacijos skyriaus vedėja;</text:p>
      <text:p text:style-name="P90">5. J. Kaminskienė, Lietuvos Respublikos Prezidento kanceliarijos Teisės ir personalo skyriaus vedėja;</text:p>
      <text:p text:style-name="P91">6. Š. Pajarskas, Lietuvos Respublikos Konkurencijos tarybos administracijos vadovas;</text:p>
      <text:p text:style-name="P92">7. L. Vengalė, Lygių galimybių kontrolieriaus tarnybos kontrolieriaus<text:s/>patarėja;</text:p>
      <text:p text:style-name="P93">8. N. Žemaitienė, Lietuvos Respublikos vyriausiosios rinkimų komisijos Rinkimų organizavimo skyriaus vedėja.</text:p>
      <text:p text:style-name="P94"/>
      <text:p text:style-name="P95"><text:span text:style-name="T96">II</text:span><text:span text:style-name="T97">.<text:s/></text:span><text:span text:style-name="T98">LIETUVOS RESPUBLIKOS VYRIAUSYBĖS KANCELIARIJOS IR VYRIAUSYBĖS ĮSTAIGŲ VADOVŲ, VIDAUS AUDITO TARNYBŲ VADOVŲ BEI AUDITORIŲ,</text:span><text:span text:style-name="T99"><text:s/>VERTINIMO KOMISIJŲ NARIŲ IR 18–20 KATEGORIJŲ KARJEROS VALSTYBĖS TARNAUTOJŲ VERTINIMO KOMISIJA</text:span></text:p>
      <text:p text:style-name="P100"/>
      <text:p text:style-name="P101">1.<text:s/><text:span text:style-name="T102">J</text:span><text:span text:style-name="T103">.<text:s/></text:span>Olšauskas, Lietuvos Respublikos Vyriausybės kanceliarijos Vidaus audito skyriaus vedėjas (komisijos pirmininkas);</text:p>
      <text:p text:style-name="P104">2. Y Staskevičienė, Lietuvos Respublikos Vyriausybės kanceliarijos Personalo skyriaus vyriausioji specialistė (komisijos sekretorė);</text:p>
      <text:p text:style-name="P105">3. A. Astrauskienė, Narkotikų kontrolės departamento prie Lietuvos Respublikos Vyriausybės direktorė;</text:p>
      <text:p text:style-name="P106">4. V. Karklelienė, Lietuvos archyvų departamento prie Lietuvos Respublikos Vyriausybės generalinio direktoriaus pavaduotoja;</text:p>
      <text:p text:style-name="P107">5. D. Kriaučiūnas, Europos teisės departamento prie Lietuvos Respublikos teisingumo ministerijos generalinis direktorius;</text:p>
      <text:p text:style-name="P108">6. K. Rekerta, Lietuvos Respublikos Vyriausybės kanceliarijos Strateginio planavimo ir viešojo administravimo departamento direktorius;</text:p>
      <text:p text:style-name="P109">7. O. Šarmavičius, Valstybės tarnybos departamento prie Lietuvos Respublikos vidaus reikalų ministerijos direktorius; 8. L. Vingelis, Lietuvos Respublikos Vyriausybės kanceliarijos Žinių visuomenės departamento Švietimo, mokslo ir kultūros skyriaus vedėjas.</text:p>
      <text:p text:style-name="P110"/>
      <text:p text:style-name="P111"><text:span text:style-name="T112">III</text:span><text:span text:style-name="T113">.<text:s/></text:span><text:span text:style-name="T114">NACIONALINĖS TEISMŲ ADMINISTRACIJOS, TEISMŲ IR PROKURATŪROS VIDAUS AUDITO TARNYBŲ VADOVŲ BEI AUDITORIŲ, VERTINIMO KOMISIJŲ NARIŲ IR 18–20 KATEGORIJŲ</text:span><text:span text:style-name="T115"><text:s/>KARJEROS VALSTYBĖS TARNAUTOJŲ VERTINIMO KOMISIJA</text:span></text:p>
      <text:p text:style-name="P116"/>
      <text:p text:style-name="P117">1. D. Mikelėnienė, Lietuvos Aukščiausiojo Teismo pirmininko patarėja (komisijos pirmininkė);</text:p>
      <text:p text:style-name="P118">2. J. Svidinskienė, Lietuvos Respublikos generalinės prokuratūros Personalo skyriaus vyriausioji<text:s/>specialistė (komisijos sekretorė);</text:p>
      <text:p text:style-name="P119">3. L. Butautienė, Valstybės tarnybos departamento prie Lietuvos Respublikos vidaus reikalų ministerijos direktoriaus pavaduotoja;</text:p>
      <text:p text:style-name="P120">4. G. Kanapeckas, Nacionalinės teismų administracijos Vidaus audito skyriaus vedėjas;</text:p>
      <text:p text:style-name="P121">5. D. Klimkevičiūtė, Lietuvos Aukščiausiojo Teismo Civilinių bylų skyriaus pirmininko patarėja;</text:p>
      <text:p text:style-name="P122">6. E. Rimšelis, Lietuvos apeliacinio teismo pirmininko patarėjas;</text:p>
      <text:p text:style-name="P123">7. A. Pėstininkienė, Nacionalinės teismų administracijos Teismų veiklos analizės skyriaus vedėja;</text:p>
      <text:p text:style-name="P124">8. K. Vaškevičius, Nacionalinės teismų administracijos direktoriaus pavaduotojas.</text:p>
      <text:p text:style-name="P125"/>
      <text:p text:style-name="P126"><text:span text:style-name="T127">IV</text:span><text:span text:style-name="T128">.<text:s/></text:span><text:span text:style-name="T129">LIETUVOS RESPUBLIKOS VALSTYBĖS KONTROLĖS VIDAUS AUDITO TARNYBOS VADOVO BEI AUDITORIŲ, VERTINIMO KOMISIJOS NARIŲ IR 18–20 KATEGORIJŲ KARJEROS</text:span><text:span text:style-name="T130"><text:s/>VALSTYBĖS TARNAUTOJŲ VERTINIMO KOMISIJA</text:span></text:p>
      <text:p text:style-name="P131"/>
      <text:p text:style-name="P132">1. K. Širvaitis, Lietuvos Respublikos valstybės kontrolės 3-iojo audito departamento direktorius (komisijos pirmininkas);</text:p>
      <text:p text:style-name="P133">2. R. Urbanienė, Lietuvos Respublikos valstybės kontrolės Teisės departamento Personalo skyriaus vyresnioji specialistė (komisijos sekretorė);</text:p>
      <text:p text:style-name="P134">3. D. Bakutienė, Lietuvos Respublikos valstybės kontrolės 5-ojo audito departamento direktorė;</text:p>
      <text:p text:style-name="P135">4. J. Deveikytė, Valstybės tarnybos departamento prie Lietuvos Respublikos vidaus reikalų ministerijos Analizės ir planavimo skyriaus vedėjo pavaduotoja;</text:p>
      <text:p text:style-name="P136">5. S. Giedraitienė, Lietuvos Respublikos valstybės kontrolės vyriausioji vidaus auditorė;</text:p>
      <text:p text:style-name="P137">6. D. Kazlauskienė, Lietuvos Respublikos valstybės kontrolės Teisės departamento direktorė;</text:p>
      <text:p text:style-name="P138">7.<text:s/>A J. Mačiekus, Lietuvos Respublikos valstybės kontrolės 2-ojo audito departamento direktoriaus pavaduotojas;</text:p>
      <text:p text:style-name="P139">8. L. Šipkauskienė, Lietuvos Respublikos valstybės kontrolės 1-ojo audito departamento direktoriaus pavaduotoja.</text:p>
      <text:p text:style-name="P140"/>
      <text:p text:style-name="P141"><text:span text:style-name="T142">V</text:span><text:span text:style-name="T143">.<text:s/></text:span><text:span text:style-name="T144">LIETUVOS RESPUBLIKO</text:span><text:span text:style-name="T145">S APLINKOS MINISTERIJOS IR ĮSTAIGŲ PRIE MINISTERIJOS VADOVŲ, VIDAUS AUDITO TARNYBŲ VADOVŲ BEI AUDITORIŲ, VERTINIMO KOMISIJŲ NARIŲ IR 18–20 KATEGORIJŲ KARJEROS VALSTYBĖS TARNAUTOJŲ VERTINIMO KOMISIJA</text:span></text:p>
      <text:p text:style-name="P146"/>
      <text:p text:style-name="P147">1. R. Klovas, Lietuvos Respublikos aplinkos<text:s/>ministerijos Teisės ir personalo departamento direktorius (komisijos pirmininkas);</text:p>
      <text:p text:style-name="P148">2. N. Slavinskienė, Lietuvos Respublikos aplinkos ministerijos Teisės ir personalo departamento Personalo skyriaus vyriausioji specialistė (komisijos sekretorė), arba Z.<text:s/>Verbickienė, Valstybinės saugomų teritorijų tarnybos prie Lietuvos Respublikos aplinkos ministerijos Teisės ir personalo skyriaus vyresnioji specialistė (komisijos sekretorė, kai vertinami Valstybinei saugomų teritorijų tarnybai pavaldžių įstaigų vadovai,<text:s/>vidaus audito tarnybos vadovai bei auditoriai, vertinimo komisijos nariai);</text:p>
      <text:p text:style-name="P149">3. R. Baškytė, Valstybinės saugomų teritorijų tarnybos prie Lietuvos Respublikos aplinkos ministerijos direktorė;</text:p>
      <text:p text:style-name="P150">4. P. Jusys, Valstybės tarnybos departamento prie Lietuvos Respublikos vidaus reikalų ministerijos vyriausiasis specialistas;</text:p>
      <text:p text:style-name="P151">5. G. Lygnugarienė, Valstybinės teritorijų planavimo ir statybos inspekcijos viršininkė;</text:p>
      <text:p text:style-name="P152">6. J. Mockevičius, Lietuvos geologijos tarnybos prie Lietuvos Respublikos aplinkos ministerijos direktorius;</text:p>
      <text:p text:style-name="P153">7. L. Stoškus, Aplinkos apsaugos agentūros direktorius;</text:p>
      <text:p text:style-name="P154">8. R. Šalkauskas, Valstybinės aplinkos apsaugos inspekcijos viršininko pavaduotojas.</text:p>
      <text:p text:style-name="P155"/>
      <text:p text:style-name="P156"><text:span text:style-name="T157">VI</text:span><text:span text:style-name="T158">.<text:s/></text:span><text:span text:style-name="T159">LIETUVOS RESPUBLIKOS FINANSŲ MINISTERIJOS IR ĮSTAIGŲ PRIE MINISTERIJOS VADOVŲ</text:span><text:span text:style-name="T160">, VIDAUS AUDITO TARNYBŲ VADOVŲ BEI AUDITORIŲ, VERTINIMO KOMISIJŲ NARIŲ IR 18–20 KATEGORIJŲ KARJEROS VALSTYBĖS TARNAUTOJŲ VERTINIMO KOMISIJA</text:span></text:p>
      <text:p text:style-name="P161"/>
      <text:p text:style-name="P162">1. G. Rimša, Lietuvos Respublikos finansų ministerijos valstybės sekretorius (komisijos pirmininkas);</text:p>
      <text:p text:style-name="P163">2. L.<text:s/>Frejutė, Lietuvos Respublikos finansų ministerijos Ministerijai pavaldžių įstaigų priežiūros skyriaus vyriausioji specialistė (komisijos sekretorė);</text:p>
      <text:p text:style-name="P164">3. J. Gurauskas, Valstybinės mokesčių inspekcijos prie Lietuvos Respublikos finansų ministerijos Bendrųjų reikalų departamento direktorius;</text:p>
      <text:p text:style-name="P165">4. R. Liupkevičienė, Muitinės departamento prie Lietuvos Respublikos finansų ministerijos generalinio direktoriaus pavaduotoja;</text:p>
      <text:p text:style-name="P166">5. Ž. Turevičienė, Lietuvos Respublikos finansų ministerijos Ministerijai pavaldžių įstaigų priežiūros skyriaus vedėja;</text:p>
      <text:p text:style-name="P167">6. G. Urbonienė, Lietuvos Respublikos finansų ministerijos Personalo skyriaus vedėja;</text:p>
      <text:p text:style-name="P168">7. E. Žilevičius, Lietuvos Respublikos finansų ministerijos sekretorius;</text:p>
      <text:p text:style-name="P169">8. E. Žukauskas, Valstybės tarnybos departamento prie Lietuvos Respublikos vidaus reikalų ministerijos Teisės ir personalo skyriaus vedėjas.</text:p>
      <text:p text:style-name="P170"/>
      <text:p text:style-name="P171"><text:span text:style-name="T172">VII</text:span><text:span text:style-name="T173">.<text:s/></text:span><text:span text:style-name="T174">LIETUVOS RESPUBLIKOS KRAŠTO APSAUGOS MINISTERIJOS, ĮSTAIGŲ PRIE MINISTERIJOS IR LIETUVOS KARIUOMENĖS ĮSTAIGŲ VADOVŲ, VIDAUS AUDITO TARNYBŲ VADOVŲ BEI<text:s/></text:span><text:span text:style-name="T175">AUDITORIŲ, VERTINIMO KOMISIJŲ NARIŲ IR 18–20 KATEGORIJŲ KARJEROS VALSTYBĖS TARNAUTOJŲ VERTINIMO KOMISIJA</text:span></text:p>
      <text:p text:style-name="P176"/>
      <text:p text:style-name="P177">1.<text:s/><text:span text:style-name="T178">J</text:span><text:span text:style-name="T179">.<text:s/></text:span>Raguckienė, Lietuvos Respublikos krašto apsaugos ministerijos valstybės sekretorė (komisijos pirmininkė);</text:p>
      <text:p text:style-name="P180">2. R. Naruškevičienė, Lietuvos<text:s/>Respublikos krašto apsaugos ministerijos Personalo ir socialinės saugos departamento vyriausioji specialistė (komisijos sekretorė);</text:p>
      <text:p text:style-name="P181">3. B. Česnulevičienė, Valstybės tarnybos departamento prie Lietuvos Respublikos vidaus reikalų ministerijos direktoriaus pavaduotoja;</text:p>
      <text:p text:style-name="P182">4. T. Gražiūnas, Lietuvos Respublikos krašto apsaugos ministerijos sekretorius;</text:p>
      <text:p text:style-name="P183">5. O. Greičienė, Lietuvos Respublikos krašto apsaugos ministerijos Teisės departamento direktorė;</text:p>
      <text:p text:style-name="P184">6. R. Jonaitis, Lietuvos Respublikos krašto apsaugos ministerijos Resursų ir programų departamento direktorius;</text:p>
      <text:p text:style-name="P185">7. J. Nagienė, Lietuvos kariuomenės Teisės skyriaus vedėja;</text:p>
      <text:p text:style-name="P186">8. R. Šapronas, Lietuvos Respublikos krašto apsaugos ministerijos Tarptautinių ryšių departamento direktorius.</text:p>
      <text:p text:style-name="P187"/>
      <text:p text:style-name="P188"><text:span text:style-name="T189">VIII</text:span><text:span text:style-name="T190">.<text:s/></text:span><text:span text:style-name="T191">LIE</text:span><text:span text:style-name="T192">TUVOS RESPUBLIKOS KULTŪROS MINISTERIJOS IR ĮSTAIGŲ PRIE MINISTERIJOS VADOVŲ, VIDAUS AUDITO TARNYBŲ VADOVŲ BEI AUDITORIŲ, VERTINIMO KOMISIJŲ NARIŲ IR 18–20 KATEGORIJŲ KARJEROS VALSTYBĖS TARNAUTOJŲ VERTINIMO KOMISIJA</text:span></text:p>
      <text:p text:style-name="P193"/>
      <text:p text:style-name="P194">1. D. Paknytė, Lietuvos Respublikos<text:s/>kultūros ministerijos valstybės sekretorė (komisijos pirmininkė);</text:p>
      <text:p text:style-name="P195">2. M. Kutienė, Lietuvos Respublikos kultūros ministerijos Teisės ir personalo skyriaus vyriausioji specialistė (komisijos sekretorė);</text:p>
      <text:p text:style-name="P196">3. R. Kvietkauskas, Lietuvos Respublikos kultūros ministerijos sekretorius;</text:p>
      <text:p text:style-name="P197">4. R. Makselis, Lietuvos Respublikos kultūros ministerijos Strateginio planavimo skyriaus vedėjas;</text:p>
      <text:p text:style-name="P198">5. L. Satkutė, Valstybės tarnybos departamento prie Lietuvos Respublikos vidaus reikalų ministerijos Teisės ir personalo<text:s/>skyriaus vedėjo pavaduotoja;</text:p>
      <text:p text:style-name="P199">6. I. Seliukaitė, Lietuvos Respublikos kultūros ministerijos Regionų kultūros skyriaus vedėja;</text:p>
      <text:p text:style-name="P200">7. J. Širvinskas, Lietuvos Respublikos kultūros ministerijos sekretorius;</text:p>
      <text:p text:style-name="P201">8. S. Vadišis, Valstybinio Kernavės kultūrinio<text:s/>rezervato direkcijos direktorius.</text:p>
      <text:p text:style-name="P202"/>
      <text:p text:style-name="P203"><text:span text:style-name="T204">IX</text:span><text:span text:style-name="T205">.<text:s/></text:span><text:span text:style-name="T206">LIETUVOS RESPUBLIKOS SOCIALINĖS APSAUGOS IR DARBO MINISTERIJOS IR ĮSTAIGŲ PRIE MINISTERIJOS VADOVŲ, VIDAUS AUDITO TARNYBŲ VADOVŲ BEI AUDITORIŲ, VERTINIMO KOMISIJŲ NARIŲ IR 18–20 KATEGORIJŲ KARJEROS VALSTYBĖS TA</text:span><text:span text:style-name="T207">RNAUTOJŲ VERTINIMO KOMISIJA</text:span></text:p>
      <text:p text:style-name="P208"/>
      <text:p text:style-name="P209">1. P. Abaravičius, Lietuvos Respublikos valstybinės darbo inspekcijos prie Lietuvos Respublikos socialinės apsaugos ir darbo ministerijos vyriausiojo valstybinio darbo inspektoriaus pavaduotojas (komisijos pirmininkas);</text:p>
      <text:p text:style-name="P210">2. V. Baliukevičienė, Lietuvos Respublikos socialinės apsaugos ir darbo ministerijos Personalo skyriaus vyriausioji specialistė (komisijos sekretorė);</text:p>
      <text:p text:style-name="P211">3. R. Bužinskienė, Lietuvos Respublikos socialinės apsaugos ir darbo ministerijos Personalo skyriaus<text:s/>vedėja;</text:p>
      <text:p text:style-name="P212">4. A Kvietkus, Valstybės tarnybos departamento prie Lietuvos Respublikos vidaus reikalų ministerijos Žmogiškųjų išteklių vystymo skyriaus vedėjos pavaduotojas;</text:p>
      <text:p text:style-name="P213">5. V Labunskas, Socialinių paslaugų priežiūros departamento prie Lietuvos<text:s/>Respublikos socialinės apsaugos ir darbo ministerijos direktoriaus pavaduotojas;</text:p>
      <text:p text:style-name="P214">6. G. Lakienė, Lietuvos darbo biržos prie Lietuvos Respublikos socialinės apsaugos ir darbo ministerijos Personalo ir ūkinio aptarnavimo skyriaus vedėja;</text:p>
      <text:p text:style-name="P215">7. I. Pocevičienė, Valstybinio socialinio draudimo fondo valdybos prie Lietuvos Respublikos socialinės apsaugos ir darbo ministerijos direktoriaus pavaduotoja;</text:p>
      <text:p text:style-name="P216">8. A Tamulevičius, Lietuvos darbo rinkos mokymo tarnybos prie Lietuvos Respublikos socialinės apsaugos ir<text:s/>darbo ministerijos direktoriaus pavaduotojas.</text:p>
      <text:p text:style-name="P217"/>
      <text:p text:style-name="P218"><text:span text:style-name="T219">X</text:span><text:span text:style-name="T220">.<text:s/></text:span><text:span text:style-name="T221">LIETUVOS RESPUBLIKOS SUSISIEKIMO MINISTERIJOS IR ĮSTAIGŲ PRIE MINISTERIJOS VADOVŲ, VIDAUS AUDITO TARNYBŲ VADOVŲ BEI AUDITORIŲ, VERTINIMO KOMISIJŲ NARIŲ IR 18–20 KATEGORIJŲ KARJEROS VALSTYBĖS TARNAUTO</text:span><text:span text:style-name="T222">JŲ VERTINIMO KOMISIJA</text:span></text:p>
      <text:p text:style-name="P223"/>
      <text:p text:style-name="P224">1. A. Mačiulis, Lietuvos Respublikos susisiekimo ministerijos valstybės sekretorius (komisijos pirmininkas);</text:p>
      <text:p text:style-name="P225">2. L. Baršauskienė, Lietuvos Respublikos susisiekimo ministerijos Personalo skyriaus vyriausioji specialistė (komisijos sekretorė);</text:p>
      <text:p text:style-name="P226">3. A. Arūna, Transporto investicijų direkcijos direktorius;</text:p>
      <text:p text:style-name="P227">4. K. Auryla, Civilinės aviacijos administracijos direktorius;</text:p>
      <text:p text:style-name="P228">5. L. Daujotaitė-Prūsaitienė, Valstybės tarnybos departamento prie Lietuvos Respublikos vidaus reikalų ministerijos Organizavimo ir kontrolės skyriaus vedėjos pavaduotoja;</text:p>
      <text:p text:style-name="P229">6. I. Laurinavičienė, Lietuvos Respublikos susisiekimo ministerijos Teisės departamento direktoriaus pavaduotoja;</text:p>
      <text:p text:style-name="P230">7. L. Maskaliovienė, Lietuvos Respublikos susisiekimo ministerijos<text:s/>Strateginio planavimo ir finansų departamento ES paramos koordinavimo skyriaus vedėja;</text:p>
      <text:p text:style-name="P231">8. V. Žukauskas, Valstybinės kelių transporto inspekcijos prie Lietuvos Respublikos susisiekimo ministerijos viršininkas.</text:p>
      <text:p text:style-name="P232"/>
      <text:p text:style-name="P233"><text:span text:style-name="T234">XI</text:span><text:span text:style-name="T235">.<text:s/></text:span><text:span text:style-name="T236">LIETUVOS RESPUBLIKOS SVEIKATOS A</text:span><text:span text:style-name="T237">PSAUGOS MINISTERIJOS IR ĮSTAIGŲ PRIE MINISTERIJOS VADOVŲ, VIDAUS AUDITO TARNYBŲ VADOVŲ BEI AUDITORIŲ, VERTINIMO KOMISIJŲ NARIŲ IR 18–20 KATEGORIJŲ KARJEROS VALSTYBĖS TARNAUTOJŲ VERTINIMO KOMISIJA</text:span></text:p>
      <text:p text:style-name="P238"/>
      <text:p text:style-name="P239">1.<text:s/><text:span text:style-name="T240">J.</text:span><text:span text:style-name="T241"><text:s/></text:span>Kumpienė, Lietuvos Respublikos sveikatos apsaugos<text:s/>ministerijos viceministrė (komisijos pirmininkė);</text:p>
      <text:p text:style-name="P242">2. A. Bekintienė, Lietuvos Respublikos sveikatos apsaugos ministerijos Valdymo departamento Personalo skyriaus vyriausioji specialistė (komisijos sekretorė);</text:p>
      <text:p text:style-name="P243">3. R. Baranauskienė, Lietuvos Respublikos sveikatos apsaugos ministerijos sekretorė;</text:p>
      <text:p text:style-name="P244">4. H. Baubinas, Lietuvos Respublikos sveikatos apsaugos ministerijos sekretorius;</text:p>
      <text:p text:style-name="P245">5. R. Rekašienė, Valstybės tarnybos departamento prie Lietuvos Respublikos vidaus reikalų ministerijos Analizės ir planavimo skyriaus vedėja;</text:p>
      <text:p text:style-name="P246">6. R. Sabaliauskas, Lietuvos Respublikos sveikatos apsaugos ministerijos sekretorius;</text:p>
      <text:p text:style-name="P247">7. N. Stasiulienė, Lietuvos Respublikos sveikatos apsaugos ministerijos Teisės skyriaus vedėja;</text:p>
      <text:p text:style-name="P248">8. R. Vaitkienė, Lietuvos Respublikos<text:s/>sveikatos apsaugos ministerijos sekretorė.</text:p>
      <text:p text:style-name="P249"/>
      <text:p text:style-name="P250"><text:span text:style-name="T251">XII</text:span><text:span text:style-name="T252">.<text:s/></text:span><text:span text:style-name="T253">LIETUVOS RESPUBLIKOS ŠVIETIMO IR MOKSLO MINISTERIJOS IR ĮSTAIGŲ PRIE MINISTERIJOS VADOVŲ, VIDAUS AUDITO TARNYBŲ VADOVŲ BEI AUDITORIŲ, VERTINIMO KOMISIJŲ NARIŲ IR 18–20 KATEGORIJŲ KARJEROS VALSTYBĖS TAR</text:span><text:span text:style-name="T254">NAUTOJŲ VERTINIMO KOMISIJA</text:span></text:p>
      <text:p text:style-name="P255"/>
      <text:p text:style-name="P256">1. D. Numgaudis, Lietuvos Respublikos švietimo ir mokslo ministerijos valstybės sekretorius (komisijos pirmininkas);</text:p>
      <text:p text:style-name="P257">2. V. Janavičienė, Lietuvos Respublikos švietimo ir mokslo ministerijos Administravimo departamento Personalo skyriaus vyriausioji specialistė (komisijos sekretorė);</text:p>
      <text:p text:style-name="P258">3. B. Česnulevičienė, Valstybės tarnybos departamento prie Lietuvos Respublikos vidaus reikalų ministerijos direktoriaus pavaduotoja;</text:p>
      <text:p text:style-name="P259">4. J. Devižienė, Lietuvos Respublikos švietimo ir mokslo ministerijos Mokslo ir technologijų departamento Tarptautinių mokslo programų skyriaus vedėja;</text:p>
      <text:p text:style-name="P260">5. T. Daukantas, Lietuvos Respublikos švietimo ir mokslo ministerijos Teisės skyriaus vedėjas;</text:p>
      <text:p text:style-name="P261">6. O. Kacevičienė, Lietuvos Respublikos švietimo ir<text:s/>mokslo ministerijos Administravimo departamento Personalo skyriaus vedėja;</text:p>
      <text:p text:style-name="P262">7. A. Puodžiukas, Lietuvos Respublikos švietimo ir mokslo ministerijos sekretorius;</text:p>
      <text:p text:style-name="P263">8. E. Stumbrys, Studijų kokybės vertinimo centro direktorius.</text:p>
      <text:p text:style-name="P264"/>
      <text:p text:style-name="P265"><text:span text:style-name="T266">XIII</text:span><text:span text:style-name="T267">.<text:s/></text:span><text:span text:style-name="T268">LIETUVOS RESPU</text:span><text:span text:style-name="T269">BLIKOS TEISINGUMO MINISTERIJOS IR ĮSTAIGŲ PRIE MINISTERIJOS VADOVŲ, VIDAUS AUDITO TARNYBŲ VADOVŲ BEI AUDITORIŲ, VERTINIMO KOMISIJŲ NARIŲ IR 18–20 KATEGORIJŲ KARJEROS VALSTYBĖS TARNAUTOJŲ VERTINIMO KOMISIJA</text:span></text:p>
      <text:p text:style-name="P270"/>
      <text:p text:style-name="P271">1. P. Koverovas, Lietuvos Respublikos teisingumo ministerijos valstybės sekretorius (komisijos pirmininkas);</text:p>
      <text:p text:style-name="P272">2. R. Kamarauskienė, Lietuvos Respublikos teisingumo ministerijos Personalo ir dokumentų administravimo departamento Personalo skyriaus specialistė (komisijos sekretorė);</text:p>
      <text:p text:style-name="P273">3. A Baronas,<text:s/>Centrinės hipotekos įstaigos direktorius;</text:p>
      <text:p text:style-name="P274">4. R. Juzikienė, Lietuvos Respublikos teisingumo ministerijos Privatinės teisės<text:s/><text:soft-page-break/>departamento direktorė;</text:p>
      <text:p text:style-name="P275">5. A. Kvietkus, Valstybės tarnybos departamento prie Lietuvos Respublikos vidaus reikalų ministerijos<text:s/>Žmogiškųjų išteklių vystymo skyriaus vedėjo pavaduotojas;</text:p>
      <text:p text:style-name="P276">6. D. Narkevičius, Lietuvos Respublikos teisingumo ministerijos sekretorius;</text:p>
      <text:p text:style-name="P277">7. E. Sakalauskaitė, Lietuvos Respublikos teisingumo ministerijos Personalo ir dokumentų administravimo departamento direktorė;</text:p>
      <text:p text:style-name="P278">8. A Skripėta, Lietuvos metrologijos inspekcijos viršininkas.</text:p>
      <text:p text:style-name="P279"/>
      <text:p text:style-name="P280"><text:span text:style-name="T281">XIV</text:span><text:span text:style-name="T282">.<text:s/></text:span><text:span text:style-name="T283">LIETUVOS RESPUBLIKOS UŽSIENIO REIKALŲ MINISTERIJOS IR ĮSTAIGŲ PRIE MINISTERIJOS VADOVŲ, VIDAUS AUDITO TARNYBŲ VADOVŲ BEI AUDITORIŲ, VERTINIMO KOMISIJŲ NARIŲ IR<text:s/></text:span><text:span text:style-name="T284">18–20 KATEGORIJŲ KARJEROS VALSTYBĖS TARNAUTOJŲ VERTINIMO KOMISIJA</text:span></text:p>
      <text:p text:style-name="P285"/>
      <text:p text:style-name="P286">1. D. Matulionis, Lietuvos Respublikos užsienio reikalų ministerijos valstybės sekretorius (komisijos pirmininkas);</text:p>
      <text:p text:style-name="P287">2. J. Kalesnykienė, Lietuvos Respublikos užsienio reikalų ministerijos Personalo departamento Personalo skyriaus specialistė (komisijos sekretorė);</text:p>
      <text:p text:style-name="P288">3. O. Jusys, Lietuvos Respublikos užsienio reikalų ministerijos sekretorius;</text:p>
      <text:p text:style-name="P289">4. Ž. Pavilionis, Lietuvos Respublikos užsienio reikalų ministerijos sekretorius;</text:p>
      <text:p text:style-name="P290">5.<text:s/>D. Šadžiuvienė, Valstybės tarnybos departamento prie Vidaus reikalų ministerijos Žmogiškųjų išteklių vystymo skyriaus vedėja;</text:p>
      <text:p text:style-name="P291">6. D. Šalkauskienė, Lietuvos Respublikos užsienio reikalų ministerijos Personalo departamento Mokymo skyriaus vedėja;</text:p>
      <text:p text:style-name="P292">7.<text:s/>P. Zapolskas, Lietuvos Respublikos užsienio reikalų ministerijos generalinis inspektorius;</text:p>
      <text:p text:style-name="P293">8. B. Zedelienė, Lietuvos Respublikos užsienio reikalų ministerijos valstybės sekretoriaus padalinio vyriausioji specialistė.</text:p>
      <text:p text:style-name="P294"/>
      <text:p text:style-name="P295"><text:span text:style-name="T296">XV</text:span><text:span text:style-name="T297">.<text:s/></text:span><text:span text:style-name="T298">LIETUVOS RESPUBLIKOS ŪKI</text:span><text:span text:style-name="T299">O MINISTERIJOS IR ĮSTAIGŲ PRIE MINISTERIJOS VADOVŲ, VIDAUS AUDITO TARNYBŲ VADOVŲ BEI AUDITORIŲ, VERTINIMO KOMISIJŲ NARIŲ IR 18–20 KATEGORIJŲ KARJEROS VALSTYBĖS TARNAUTOJŲ VERTINIMO KOMISIJA</text:span></text:p>
      <text:p text:style-name="P300"/>
      <text:p text:style-name="P301">1. G. Miškinis, Lietuvos Respublikos ūkio ministerijos valstybės sekretorius (komisijos pirmininkas);</text:p>
      <text:p text:style-name="P302">2. R. Marčiulionytė, Lietuvos Respublikos ūkio ministerijos Teisės ir personalo departamento Personalo skyriaus vedėja (komisijos sekretorė);</text:p>
      <text:p text:style-name="P303">3. A. Dainius, Lietuvos Respublikos ūkio ministerijos<text:s/>sekretorius;</text:p>
      <text:p text:style-name="P304">4. L. Domarkienė, Lietuvos Respublikos ūkio ministerijos sekretorė;</text:p>
      <text:p text:style-name="P305">5. A. Ignotas, Lietuvos Respublikos ūkio ministerijos sekretorius;</text:p>
      <text:p text:style-name="P306">6. A. Mačiulytė, Lietuvos Respublikos ūkio ministerijos sekretorė;</text:p>
      <text:p text:style-name="P307">7. G. Rainys, Lietuvos Respublikos ūkio ministerijos sekretorius;</text:p>
      <text:p text:style-name="P308">8. L. Tuleikienė, Valstybės tarnybos departamento prie Lietuvos Respublikos vidaus reikalų ministerijos Informacinių sistemų ir projektų skyriaus vedėja.</text:p>
      <text:p text:style-name="P309"/>
      <text:p text:style-name="P310"><text:span text:style-name="T311">XVI</text:span><text:span text:style-name="T312">.<text:s/></text:span><text:span text:style-name="T313">ĮSTAIGŲ PRIE LIETUVOS RESPUBLIKOS VIDAUS<text:s/></text:span><text:span text:style-name="T314">REIKALŲ MINISTERIJOS VADOVŲ, VYRIAUSYBĖS ATSTOVŲ IR LIETUVOS RESPUBLIKOS VIDAUS REIKALŲ MINISTERIJOS BEI ĮSTAIGŲ PRIE MINISTERIJOS, APSKRIČIŲ VIRŠININKŲ ADMINISTRACIJŲ, VYRIAUSYBĖS ATSTOVŲ APSKRITYSE INSTITUCIJŲ, VIDAUS AUDITO TARNYBŲ VADOVŲ BEI AUDITORIŲ,</text:span><text:span text:style-name="T315"><text:s/>VERTINIMO KOMISIJŲ NARIŲ IR 18–20 KATEGORIJŲ KARJEROS VALSTYBĖS TARNAUTOJŲ VERTINIMO KOMISIJA</text:span></text:p>
      <text:p text:style-name="P316"/>
      <text:p text:style-name="P317">1. E. Gustas, Lietuvos Respublikos vidaus reikalų ministerijos valstybės sekretorius (komisijos pirmininkas);</text:p>
      <text:p text:style-name="P318">2. V. Verkauskienė, Lietuvos Respublikos vidaus reikalų ministerijos Personalo departamento Personalo tvarkymo skyriaus vyriausioji specialistė (komisijos sekretorė).<text:s/></text:p>
      <text:p text:style-name="P319">Punkto pakeitimai:</text:p>
      <text:p text:style-name="P320"><text:span text:style-name="T321">Nr.<text:s/></text:span><text:a xlink:href="https://www.e-tar.lt/portal/legalAct.html?documentId=TAR.7302898DFD4D" office:target-frame-name="_top" xlink:show="replace"><text:span text:style-name="T322">27V-132</text:span></text:a><text:span text:style-name="T323">, 2007-08-17, Žin.</text:span><text:span text:style-name="T324">, 2007, Nr. 91-3683 (2007-08-23), i. k. 10723VTISAK027V-132</text:span></text:p>
      <text:p text:style-name="Normal"/>
      <text:p text:style-name="P325">3. V. Abraitis, Lietuvos Respublikos vidaus reikalų ministerijos sekretorius;</text:p>
      <text:p text:style-name="P326">4. E. Bagdžiūnaitė, Lietuvos Respublikos vidaus reikalų ministerijos Personalo departamento direktorė;</text:p>
      <text:p text:style-name="P327">5.<text:s/>B. Deveikis, Lietuvos Respublikos vidaus reikalų ministerijos Ekonomikos ir finansų departamento direktorius;</text:p>
      <text:p text:style-name="P328">6. V. Ivanauskas, Informatikos ir ryšių departamento prie Lietuvos Respublikos vidaus reikalų ministerijos direktorius;</text:p>
      <text:p text:style-name="P329">7. R.<text:s/>Rybakovienė, Lietuvos Respublikos vidaus reikalų ministerijos Vidaus audito skyriaus vedėja;</text:p>
      <text:p text:style-name="P330">8. O. Šarmavičius, Valstybės tarnybos departamento prie Lietuvos Respublikos vidaus reikalų ministerijos direktorius.</text:p>
      <text:p text:style-name="P331"/>
      <text:p text:style-name="P332"><text:span text:style-name="T333">XVII</text:span><text:span text:style-name="T334">.<text:s/></text:span><text:span text:style-name="T335">LIETUVOS RESPUBLIKOS ŽEMĖS Ū</text:span><text:span text:style-name="T336">KIO MINISTERIJOS IR ĮSTAIGŲ PRIE MINISTERIJOS VADOVŲ, VIDAUS AUDITO TARNYBŲ VADOVŲ BEI AUDITORIŲ, VERTINIMO KOMISIJŲ NARIŲ IR 18–20 KATEGORIJŲ KARJEROS VALSTYBĖS TARNAUTOJŲ VERTINIMO KOMISIJA</text:span></text:p>
      <text:p text:style-name="P337"/>
      <text:p text:style-name="P338">1. V. Kanopa, Lietuvos Respublikos žemės ūkio ministerijos<text:s/>valstybės sekretorius (komisijos pirmininkas);</text:p>
      <text:p text:style-name="P339">2. A. Latėnienė, Lietuvos Respublikos žemės ūkio ministerijos Personalo skyriaus vyriausioji specialistė (komisijos sekretorė);</text:p>
      <text:p text:style-name="P340">3. B. Česnulevičienė, Valstybės tarnybos departamento prie Lietuvos Respublikos vidaus reikalų ministerijos direktoriaus pavaduotoja;</text:p>
      <text:p text:style-name="P341">4. A. Gonta, Žuvininkystės departamento prie Lietuvos Respublikos žemės ūkio ministerijos generalinio direktoriaus pavaduotojas;</text:p>
      <text:p text:style-name="P342">5. J. Gudaitis, Valstybinės augalų apsaugos tarnybos viršininko pavaduotojas;</text:p>
      <text:p text:style-name="P343">6. T Jakutis, Nacionalinės mokėjimo agentūros prie Lietuvos Respublikos žemės ūkio ministerijos Teisės departamento direktorius;</text:p>
      <text:p text:style-name="P344">7. J. Liaskovskaja, Nacionalinės žemės tarnybos prie Lietuvos Respublikos žemės ūkio ministerijos<text:s/>Teisės skyriaus vedėja;</text:p>
      <text:p text:style-name="P345">8. K. Sivickis, Lietuvos Respublikos žemės ūkio ministerijos sekretorius.</text:p>
      <text:p text:style-name="P346"/>
      <text:p text:style-name="P347"><text:span text:style-name="T348">XVIII</text:span><text:span text:style-name="T349">.<text:s/></text:span><text:span text:style-name="T350">STATISTIKOS DEPARTAMENTUI PRIE LIETUVOS RESPUBLIKOS VYRIAUSYBĖS PAVALDŽIŲ ĮSTAIGŲ VADOVŲ, VIDAUS AUDITO TARNYBŲ VADOVŲ BEI AUDITORIŲ, VERTIN</text:span><text:span text:style-name="T351">IMO KOMISIJŲ NARIŲ IR 18–20 KATEGORIJŲ KARJEROS VALSTYBĖS TARNAUTOJŲ VERTINIMO KOMISIJA</text:span></text:p>
      <text:p text:style-name="P352"/>
      <text:p text:style-name="P353">1. D. Ambrazaitienė, Statistikos departamento prie Lietuvos Respublikos Vyriausybės generalinio direktoriaus pavaduotoja (komisijos pirmininkė);</text:p>
      <text:p text:style-name="P354">2. V. Skamaročienė, Statistikos departamento prie Lietuvos Respublikos Vyriausybės Užimtumo statistikos skyriaus vyriausioji specialistė (komisijos sekretorė);</text:p>
      <text:p text:style-name="P355">3. L. Brakauskienė, Statistikos departamento prie Lietuvos Respublikos Vyriausybės Vidaus prekybos statistikos skyriaus vedėja;</text:p>
      <text:p text:style-name="P356">4. A. Gibaitė-Kudžmienė, Statistikos departamento prie Lietuvos Respublikos Vyriausybės Oficialiosios statistikos programų skyriaus vedėja;</text:p>
      <text:p text:style-name="P357">5. J. Sadauskienė, Statistikos departamento prie Lietuvos Respublikos Vyriausybės<text:s/><text:soft-page-break/>Personalo skyriaus vyresnioji specialistė;</text:p>
      <text:p text:style-name="P358">6. G. Sebeckienė, Statistikos departamento prie Lietuvos Respublikos Vyriausybės Klaipėdos teritorinės valdybos viršininkė;</text:p>
      <text:p text:style-name="P359">7. L. Tuleikienė, Valstybės tarnybos departamento prie Lietuvos Respublikos vidaus<text:s/>reikalų ministerijos Informacinių sistemų ir projektų skyriaus vedėja;</text:p>
      <text:p text:style-name="P360">8. I. Žibūdienė, Statistikos departamento prie Lietuvos Respublikos Vyriausybės Juridinio skyriaus vedėja.</text:p>
      <text:p text:style-name="P361"/>
      <text:p text:style-name="P362"><text:span text:style-name="T363">XIX</text:span><text:span text:style-name="T364">.<text:s/></text:span><text:span text:style-name="T365">VALSTYBINEI MAISTO IR VETERINARIJOS TARNYBAI PAVALDŽIŲ ĮSTAIGŲ</text:span><text:span text:style-name="T366"><text:s/>VADOVŲ, VIDAUS AUDITO TARNYBŲ VADOVŲ BEI AUDITORIŲ, VERTINIMO KOMISIJŲ NARIŲ IR 18–20 KATEGORIJŲ KARJEROS VALSTYBĖS TARNAUTOJŲ VERTINIMO KOMISIJA</text:span></text:p>
      <text:p text:style-name="P367"/>
      <text:p text:style-name="P368">1. K. Lukauskas, Valstybinės maisto ir veterinarijos tarnybos direktorius (komisijos pirmininkas);</text:p>
      <text:p text:style-name="P369">2. J. Rimkienė, Valstybinės maisto ir veterinarijos tarnybos Teisės skyriaus vyriausioji specialistė (komisijos sekretorė);</text:p>
      <text:p text:style-name="P370">3. A Bagotyrius, Valstybinės maisto ir veterinarijos tarnybos direktoriaus pavaduotojas finansų reikalams;</text:p>
      <text:p text:style-name="P371">4. L. Gužienė, Valstybinės maisto ir veterinarijos tarnybos Teisės skyriaus vedėja;</text:p>
      <text:p text:style-name="P372">5. L. Jazgevičienė, Valstybinės maisto ir veterinarijos tarnybos Informacinių sistemų ir informacijos skyriaus vedėja;</text:p>
      <text:p text:style-name="P373">6. V Paulauskas, Valstybinės maisto ir veterinarijos tarnybos direktoriaus pavaduotojas;</text:p>
      <text:p text:style-name="P374">7. Z. Stanevičius, Valstybinės maisto ir veterinarijos tarnybos direktoriaus pavaduotojas negyvūninio maisto klausimams;</text:p>
      <text:p text:style-name="P375">8. D. Šadžiuvienė, Valstybės tarnybos departamento prie Vidaus reikalų ministerijos Žmogiškųjų išteklių vystymo skyriaus vedėja.</text:p>
      <text:p text:style-name="P376"/>
      <text:p text:style-name="P377"><text:span text:style-name="T378">XX</text:span><text:span text:style-name="T379">.<text:s/></text:span><text:span text:style-name="T380">LIETUVOS ARCHYVŲ DEPARTAMENTUI PRIE LIETUVOS RESPUBLIKOS VYRIAUSYBĖS PAVALDŽIŲ ĮSTAIGŲ VADOVŲ, VIDAUS AUDITO TARNYBŲ VADOVŲ BEI AUDITORIŲ, VERTINIMO KOMISIJŲ NARIŲ IR 18–20 KATEGORIJŲ KARJEROS VALSTYBĖS TARNAUTOJŲ<text:s/></text:span><text:span text:style-name="T381">VERTINIMO KOMISIJA</text:span></text:p>
      <text:p text:style-name="P382"/>
      <text:p text:style-name="P383">1. V. Domarkas, Lietuvos archyvų departamento prie Lietuvos Respublikos Vyriausybės generalinio direktoriaus pavaduotojas (komisijos pirmininkas);</text:p>
      <text:p text:style-name="P384">2. D. Rakauskienė, Lietuvos archyvų departamento prie Lietuvos Respublikos Vyriausybės Teisės ir administravimo skyriaus vyriausioji specialistė (komisijos sekretorė);</text:p>
      <text:p text:style-name="P385">3. V Jusevičiūtė, Lietuvos centrinio valstybės archyvo direktoriaus pavaduotoja;</text:p>
      <text:p text:style-name="P386">4. R. Kraujelis, Lietuvos archyvų departamento prie Lietuvos Respublikos Vyriausybės Teisės ir administravimo skyriaus vedėjas;</text:p>
      <text:p text:style-name="P387">5. S. Malinauskaitė, Valstybės tarnybos departamento prie Vidaus reikalų ministerijos Žmogiškųjų išteklių vystymo skyriaus vyresnioji specialistė;</text:p>
      <text:p text:style-name="P388">6. A. Naruškevičienė, Lietuvos valstybės naujojo archyvo direktoriaus pavaduotoja;</text:p>
      <text:p text:style-name="P389">7. K. Remeika, Lietuvos ypatingojo archyvo direktoriaus pavaduotojas;</text:p>
      <text:p text:style-name="P390">8. G. Šeštokas, Utenos apskrities archyvo direktorius.</text:p>
      <text:p text:style-name="P391">______________</text:p>
      <text:p text:style-name="P392"/>
      <text:p text:style-name="Normal"/>
      <text:p text:style-name="P393"/>
      <text:p text:style-name="P394"/>
      <text:p text:style-name="P395"><text:span text:style-name="T396">Pakeitimai:</text:span></text:p>
      <text:p text:style-name="P397"/>
      <text:p text:style-name="P398"><text:span text:style-name="T399">1.</text:span></text:p>
      <text:soft-page-break/>
      <text:p text:style-name="P400"><text:span text:style-name="T401">Valstybės tarnybos departamentas prie Lietuvos<text:s/></text:span><text:span text:style-name="T402">Respublikos vidaus reikalų ministerijos, Įsakymas</text:span></text:p>
      <text:p text:style-name="P403"><text:span text:style-name="T404">Nr.<text:s/></text:span><text:a xlink:href="https://www.e-tar.lt/portal/legalAct.html?documentId=TAR.7302898DFD4D" office:target-frame-name="_top" xlink:show="replace"><text:span text:style-name="T405">27V-132</text:span></text:a><text:span text:style-name="T406">, 2007-08-17, Žin., 2007, Nr. 91-3683 (2007-08-23), i. k. 10723VTISAK027V-132</text:span></text:p>
      <text:p text:style-name="P407"><text:span text:style-name="T408">Dėl Valstybės tarnybos departamento</text:span><text:span text:style-name="T409"><text:s/>prie vidaus reikalų ministerijos direktoriaus 2007 m. liepos 2 d. įsakymo Nr. 27V-109 "Dėl įstaigos vadovų, vidaus audito tarnybų vadovų bei auditorių, vertinimo komisijų narių ir 18–20 kategorijų karjeros valstybės tarnautojų vertinimo komisijų" pakeitim</text:span><text:span text:style-name="T410">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Rima</meta:initial-creator>
    <dc:creator>adlibuser</dc:creator>
    <meta:creation-date>2017-09-11T08:14:00Z</meta:creation-date>
    <dc:date>2017-09-11T08:14:00Z</dc:date>
    <meta:template xlink:href="Normal.dotm" xlink:type="simple"/>
    <meta:editing-cycles>2</meta:editing-cycles>
    <meta:editing-duration>PT0S</meta:editing-duration>
    <meta:document-statistic meta:page-count="12" meta:paragraph-count="739" meta:word-count="4314" meta:character-count="33996" meta:row-count="1789" meta:non-whitespace-character-count="30421"/>
  </office:meta>
</office:document-meta>
</file>