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3937in">
        <style:tab-stops>
          <style:tab-stop style:type="left" style:position="0.35in"/>
        </style:tab-stops>
      </style:paragraph-properties>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tab-stops>
          <style:tab-stop style:type="left" style:position="0.35in"/>
        </style:tab-stops>
      </style:paragraph-properties>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tab-stops>
          <style:tab-stop style:type="left" style:position="0.45in"/>
        </style:tab-stops>
      </style:paragraph-properties>
    </style:style>
    <style:style style:name="P54" style:parent-style-name="Normal" style:family="paragraph">
      <style:paragraph-properties fo:text-align="justify" fo:text-indent="0.3937in">
        <style:tab-stops>
          <style:tab-stop style:type="left" style:position="0.45in"/>
        </style:tab-stops>
      </style:paragraph-properties>
    </style:style>
    <style:style style:name="P55" style:parent-style-name="Normal" style:family="paragraph">
      <style:paragraph-properties fo:text-align="justify" fo:text-indent="0.3937in">
        <style:tab-stops>
          <style:tab-stop style:type="left" style:position="0.45in"/>
        </style:tab-stops>
      </style:paragraph-properties>
    </style:style>
    <style:style style:name="P56" style:parent-style-name="Normal" style:family="paragraph">
      <style:paragraph-properties fo:text-align="justify" fo:text-indent="0.3937in">
        <style:tab-stops>
          <style:tab-stop style:type="left" style:position="0.45in"/>
        </style:tab-stops>
      </style:paragraph-properties>
    </style:style>
    <style:style style:name="P57" style:parent-style-name="Normal" style:family="paragraph">
      <style:paragraph-properties fo:text-align="justify" fo:text-indent="0.3937in">
        <style:tab-stops>
          <style:tab-stop style:type="left" style:position="0.45in"/>
        </style:tab-stops>
      </style:paragraph-properties>
    </style:style>
    <style:style style:name="P58" style:parent-style-name="Normal" style:family="paragraph">
      <style:paragraph-properties fo:text-align="justify" fo:text-indent="0.3937in">
        <style:tab-stops>
          <style:tab-stop style:type="left" style:position="0.45in"/>
        </style:tab-stops>
      </style:paragraph-properties>
    </style:style>
    <style:style style:name="P59" style:parent-style-name="Normal" style:family="paragraph">
      <style:paragraph-properties fo:text-align="justify" fo:text-indent="0.3937in">
        <style:tab-stops>
          <style:tab-stop style:type="left" style:position="0.45in"/>
        </style:tab-stops>
      </style:paragraph-properties>
    </style:style>
    <style:style style:name="P60" style:parent-style-name="Normal" style:family="paragraph">
      <style:paragraph-properties fo:text-align="justify" fo:text-indent="0.3937in">
        <style:tab-stops>
          <style:tab-stop style:type="left" style:position="0.45in"/>
        </style:tab-stops>
      </style:paragraph-properties>
    </style:style>
    <style:style style:name="P61" style:parent-style-name="Normal" style:family="paragraph">
      <style:paragraph-properties fo:text-align="justify" fo:text-indent="0.3937in">
        <style:tab-stops>
          <style:tab-stop style:type="left" style:position="0.45in"/>
        </style:tab-stops>
      </style:paragraph-properties>
    </style:style>
    <style:style style:name="P62" style:parent-style-name="Normal" style:family="paragraph">
      <style:paragraph-properties fo:text-align="justify" fo:text-indent="0.3937in">
        <style:tab-stops>
          <style:tab-stop style:type="left" style:position="0.5166in"/>
        </style:tab-stops>
      </style:paragraph-properties>
    </style:style>
    <style:style style:name="P63" style:parent-style-name="Normal" style:family="paragraph">
      <style:paragraph-properties fo:text-align="justify" fo:text-indent="0.3937in">
        <style:tab-stops>
          <style:tab-stop style:type="left" style:position="0.5166in"/>
        </style:tab-stops>
      </style:paragraph-properties>
    </style:style>
    <style:style style:name="P64" style:parent-style-name="Normal" style:family="paragraph">
      <style:paragraph-properties fo:text-align="justify" fo:text-indent="0.3937in">
        <style:tab-stops>
          <style:tab-stop style:type="left" style:position="0.5166in"/>
        </style:tab-stops>
      </style:paragraph-properties>
    </style:style>
    <style:style style:name="P65" style:parent-style-name="Normal" style:family="paragraph">
      <style:paragraph-properties fo:text-align="justify" fo:text-indent="0.3937in">
        <style:tab-stops>
          <style:tab-stop style:type="left" style:position="0.5166in"/>
        </style:tab-stops>
      </style:paragraph-properties>
    </style:style>
    <style:style style:name="P66" style:parent-style-name="Normal" style:family="paragraph">
      <style:paragraph-properties fo:text-align="justify" fo:text-indent="0.3937in">
        <style:tab-stops>
          <style:tab-stop style:type="left" style:position="0.5166in"/>
        </style:tab-stops>
      </style:paragraph-properties>
    </style:style>
    <style:style style:name="P67" style:parent-style-name="Normal" style:family="paragraph">
      <style:paragraph-properties fo:text-align="justify" fo:text-indent="0.3937in">
        <style:tab-stops>
          <style:tab-stop style:type="left" style:position="0.5166in"/>
        </style:tab-stops>
      </style:paragraph-properties>
    </style:style>
    <style:style style:name="P68" style:parent-style-name="Normal" style:family="paragraph">
      <style:paragraph-properties fo:text-align="justify" fo:text-indent="0.3937in">
        <style:tab-stops>
          <style:tab-stop style:type="left" style:position="0.5166in"/>
        </style:tab-stops>
      </style:paragraph-properties>
    </style:style>
    <style:style style:name="P69" style:parent-style-name="Normal" style:family="paragraph">
      <style:paragraph-properties fo:text-align="justify" fo:text-indent="0.3937in">
        <style:tab-stops>
          <style:tab-stop style:type="left" style:position="0.5166in"/>
        </style:tab-stops>
      </style:paragraph-properties>
    </style:style>
    <style:style style:name="P70" style:parent-style-name="Normal" style:family="paragraph">
      <style:paragraph-properties fo:text-align="justify" fo:text-indent="0.3937in">
        <style:tab-stops>
          <style:tab-stop style:type="left" style:position="0.5166in"/>
        </style:tab-stops>
      </style:paragraph-properties>
    </style:style>
    <style:style style:name="P71" style:parent-style-name="Normal" style:family="paragraph">
      <style:paragraph-properties fo:text-align="justify" fo:text-indent="0.3937in">
        <style:tab-stops>
          <style:tab-stop style:type="left" style:position="0.5166in"/>
        </style:tab-stops>
      </style:paragraph-properties>
    </style:style>
    <style:style style:name="P72" style:parent-style-name="Normal" style:family="paragraph">
      <style:paragraph-properties fo:text-align="justify" fo:text-indent="0.3937in">
        <style:tab-stops>
          <style:tab-stop style:type="left" style:position="0.5166in"/>
        </style:tab-stops>
      </style:paragraph-propertie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style:tab-stops>
          <style:tab-stop style:type="right" style:position="6.2993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0.3569in"/>
        </style:tab-stops>
      </style:paragraph-properties>
    </style:style>
    <style:style style:name="P94" style:parent-style-name="Normal" style:family="paragraph">
      <style:paragraph-properties fo:text-align="justify" fo:text-indent="0.3937in">
        <style:tab-stops>
          <style:tab-stop style:type="left" style:position="0.3569in"/>
        </style:tab-stops>
      </style:paragraph-properties>
    </style:style>
    <style:style style:name="P95" style:parent-style-name="Normal" style:family="paragraph">
      <style:paragraph-properties fo:text-align="justify" fo:text-indent="0.3937in">
        <style:tab-stops>
          <style:tab-stop style:type="left" style:position="0.3534in"/>
        </style:tab-stops>
      </style:paragraph-properties>
    </style:style>
    <style:style style:name="P96" style:parent-style-name="Normal" style:family="paragraph">
      <style:paragraph-properties fo:text-align="justify" fo:text-indent="0.3937in">
        <style:tab-stops>
          <style:tab-stop style:type="left" style:position="0.3569in"/>
        </style:tab-stops>
      </style:paragraph-properties>
    </style:style>
    <style:style style:name="P97" style:parent-style-name="Normal" style:family="paragraph">
      <style:paragraph-properties fo:text-align="justify" fo:text-indent="0.3937in">
        <style:tab-stops>
          <style:tab-stop style:type="left" style:position="0.3569in"/>
        </style:tab-stops>
      </style:paragraph-properties>
    </style:style>
    <style:style style:name="P98" style:parent-style-name="Normal" style:family="paragraph">
      <style:paragraph-properties fo:text-align="justify" fo:text-indent="0.3937in">
        <style:tab-stops>
          <style:tab-stop style:type="left" style:position="0.3569in"/>
        </style:tab-stops>
      </style:paragraph-properties>
    </style:style>
    <style:style style:name="P99" style:parent-style-name="Normal" style:family="paragraph">
      <style:paragraph-properties fo:text-align="justify" fo:text-indent="0.3937in">
        <style:tab-stops>
          <style:tab-stop style:type="left" style:position="0.3569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3534in"/>
        </style:tab-stops>
      </style:paragraph-properties>
    </style:style>
    <style:style style:name="P108" style:parent-style-name="Normal" style:family="paragraph">
      <style:paragraph-properties fo:text-align="justify" fo:text-indent="0.3937in">
        <style:tab-stops>
          <style:tab-stop style:type="left" style:position="0.3534in"/>
        </style:tab-stops>
      </style:paragraph-properties>
    </style:style>
    <style:style style:name="P109" style:parent-style-name="Normal" style:family="paragraph">
      <style:paragraph-properties fo:text-align="justify" fo:text-indent="0.3937in">
        <style:tab-stops>
          <style:tab-stop style:type="left" style:position="0.3534in"/>
        </style:tab-stops>
      </style:paragraph-properties>
    </style:style>
    <style:style style:name="P110" style:parent-style-name="Normal" style:family="paragraph">
      <style:paragraph-properties fo:text-align="justify" fo:text-indent="0.3937in">
        <style:tab-stops>
          <style:tab-stop style:type="left" style:position="0.3534in"/>
        </style:tab-stops>
      </style:paragraph-properties>
    </style:style>
    <style:style style:name="P111" style:parent-style-name="Normal" style:family="paragraph">
      <style:paragraph-properties fo:text-align="justify" fo:text-indent="0.3937in">
        <style:tab-stops>
          <style:tab-stop style:type="left" style:position="0.3534in"/>
        </style:tab-stops>
      </style:paragraph-properties>
    </style:style>
    <style:style style:name="P112" style:parent-style-name="Normal" style:family="paragraph">
      <style:paragraph-properties fo:text-align="justify" fo:text-indent="0.3937in">
        <style:tab-stops>
          <style:tab-stop style:type="left" style:position="0.3534in"/>
        </style:tab-stops>
      </style:paragraph-properties>
    </style:style>
    <style:style style:name="P113" style:parent-style-name="Normal" style:family="paragraph">
      <style:paragraph-properties fo:text-align="justify" fo:text-indent="0.3937in">
        <style:tab-stops>
          <style:tab-stop style:type="left" style:position="0.3534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0.3534in"/>
        </style:tab-stops>
      </style:paragraph-properties>
    </style:style>
    <style:style style:name="P123" style:parent-style-name="Normal" style:family="paragraph">
      <style:paragraph-properties fo:text-align="justify" fo:text-indent="0.3937in">
        <style:tab-stops>
          <style:tab-stop style:type="left" style:position="0.3534in"/>
        </style:tab-stops>
      </style:paragraph-properties>
    </style:style>
    <style:style style:name="P124" style:parent-style-name="Normal" style:family="paragraph">
      <style:paragraph-properties fo:text-align="justify" fo:text-indent="0.3937in">
        <style:tab-stops>
          <style:tab-stop style:type="left" style:position="0.3534in"/>
        </style:tab-stops>
      </style:paragraph-properties>
    </style:style>
    <style:style style:name="P125" style:parent-style-name="Normal" style:family="paragraph">
      <style:paragraph-properties fo:text-align="justify" fo:text-indent="0.3937in">
        <style:tab-stops>
          <style:tab-stop style:type="left" style:position="0.3534in"/>
        </style:tab-stops>
      </style:paragraph-properties>
    </style:style>
    <style:style style:name="P126" style:parent-style-name="Normal" style:family="paragraph">
      <style:paragraph-properties fo:text-align="justify" fo:text-indent="0.3937in">
        <style:tab-stops>
          <style:tab-stop style:type="left" style:position="0.3534in"/>
        </style:tab-stops>
      </style:paragraph-properties>
    </style:style>
    <style:style style:name="P127" style:parent-style-name="Normal" style:family="paragraph">
      <style:paragraph-properties fo:text-align="justify" fo:text-indent="0.3937in">
        <style:tab-stops>
          <style:tab-stop style:type="left" style:position="0.3534in"/>
        </style:tab-stops>
      </style:paragraph-properties>
    </style:style>
    <style:style style:name="P128" style:parent-style-name="Normal" style:family="paragraph">
      <style:paragraph-properties fo:text-align="justify" fo:text-indent="0.3937in">
        <style:tab-stops>
          <style:tab-stop style:type="left" style:position="0.3534in"/>
        </style:tab-stops>
      </style:paragraph-properties>
    </style:style>
    <style:style style:name="P129" style:parent-style-name="Normal" style:family="paragraph">
      <style:paragraph-properties fo:text-align="justify" fo:text-indent="0.3937in">
        <style:tab-stops>
          <style:tab-stop style:type="left" style:position="0.3534in"/>
        </style:tab-stops>
      </style:paragraph-properties>
    </style:style>
    <style:style style:name="P130" style:parent-style-name="Normal" style:family="paragraph">
      <style:paragraph-properties fo:text-align="justify" fo:text-indent="0.3937in">
        <style:tab-stops>
          <style:tab-stop style:type="left" style:position="0.3534in"/>
        </style:tab-stops>
      </style:paragraph-properties>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3534in"/>
        </style:tab-stops>
      </style:paragraph-properties>
    </style:style>
    <style:style style:name="P138" style:parent-style-name="Normal" style:family="paragraph">
      <style:paragraph-properties fo:text-align="justify" fo:text-indent="0.3937in">
        <style:tab-stops>
          <style:tab-stop style:type="left" style:position="0.35in"/>
        </style:tab-stops>
      </style:paragraph-properties>
    </style:style>
    <style:style style:name="P139" style:parent-style-name="Normal" style:family="paragraph">
      <style:paragraph-properties fo:text-align="justify" fo:text-indent="0.3937in">
        <style:tab-stops>
          <style:tab-stop style:type="left" style:position="0.3534in"/>
        </style:tab-stops>
      </style:paragraph-properties>
    </style:style>
    <style:style style:name="P140" style:parent-style-name="Normal" style:family="paragraph">
      <style:paragraph-properties fo:text-align="justify" fo:text-indent="0.3937in">
        <style:tab-stops>
          <style:tab-stop style:type="left" style:position="0.3534in"/>
        </style:tab-stops>
      </style:paragraph-properties>
    </style:style>
    <style:style style:name="P141" style:parent-style-name="Normal" style:family="paragraph">
      <style:paragraph-properties fo:text-align="justify" fo:text-indent="0.3937in">
        <style:tab-stops>
          <style:tab-stop style:type="left" style:position="0.3534in"/>
        </style:tab-stops>
      </style:paragraph-properties>
    </style:style>
    <style:style style:name="P142" style:parent-style-name="Normal" style:family="paragraph">
      <style:paragraph-properties fo:text-align="justify" fo:text-indent="0.3937in">
        <style:tab-stops>
          <style:tab-stop style:type="left" style:position="0.3534in"/>
        </style:tab-stops>
      </style:paragraph-properties>
    </style:style>
    <style:style style:name="P143" style:parent-style-name="Normal" style:family="paragraph">
      <style:paragraph-properties fo:text-align="justify" fo:text-indent="0.3937in">
        <style:tab-stops>
          <style:tab-stop style:type="left" style:position="0.3534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tab-stops>
          <style:tab-stop style:type="left" style:position="0.1534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0.35in"/>
        </style:tab-stops>
      </style:paragraph-properties>
    </style:style>
    <style:style style:name="P152" style:parent-style-name="Normal" style:family="paragraph">
      <style:paragraph-properties fo:text-align="justify" fo:text-indent="0.3937in">
        <style:tab-stops>
          <style:tab-stop style:type="left" style:position="0.35in"/>
        </style:tab-stops>
      </style:paragraph-properties>
    </style:style>
    <style:style style:name="P153" style:parent-style-name="Normal" style:family="paragraph">
      <style:paragraph-properties fo:text-align="justify" fo:text-indent="0.3937in">
        <style:tab-stops>
          <style:tab-stop style:type="left" style:position="0.35in"/>
        </style:tab-stops>
      </style:paragraph-properties>
    </style:style>
    <style:style style:name="P154" style:parent-style-name="Normal" style:family="paragraph">
      <style:paragraph-properties fo:text-align="justify" fo:text-indent="0.3937in">
        <style:tab-stops>
          <style:tab-stop style:type="left" style:position="0.35in"/>
        </style:tab-stops>
      </style:paragraph-properties>
    </style:style>
    <style:style style:name="P155" style:parent-style-name="Normal" style:family="paragraph">
      <style:paragraph-properties fo:text-align="justify" fo:text-indent="0.3937in">
        <style:tab-stops>
          <style:tab-stop style:type="left" style:position="0.35in"/>
        </style:tab-stops>
      </style:paragraph-properties>
    </style:style>
    <style:style style:name="P156" style:parent-style-name="Normal" style:family="paragraph">
      <style:paragraph-properties fo:text-align="justify" fo:text-indent="0.3937in">
        <style:tab-stops>
          <style:tab-stop style:type="left" style:position="0.35in"/>
        </style:tab-stops>
      </style:paragraph-properties>
    </style:style>
    <style:style style:name="P157" style:parent-style-name="Normal" style:family="paragraph">
      <style:paragraph-properties fo:text-align="justify" fo:text-indent="0.3937in">
        <style:tab-stops>
          <style:tab-stop style:type="left" style:position="0.35in"/>
        </style:tab-stops>
      </style:paragraph-properties>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tab-stops>
          <style:tab-stop style:type="left" style:position="0.3701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3534in"/>
        </style:tab-stops>
      </style:paragraph-properties>
    </style:style>
    <style:style style:name="P165" style:parent-style-name="Normal" style:family="paragraph">
      <style:paragraph-properties fo:text-align="justify" fo:text-indent="0.3937in">
        <style:tab-stops>
          <style:tab-stop style:type="left" style:position="0.3534in"/>
        </style:tab-stops>
      </style:paragraph-properties>
    </style:style>
    <style:style style:name="P166" style:parent-style-name="Normal" style:family="paragraph">
      <style:paragraph-properties fo:text-align="justify" fo:text-indent="0.3937in">
        <style:tab-stops>
          <style:tab-stop style:type="left" style:position="0.3534in"/>
        </style:tab-stops>
      </style:paragraph-properties>
    </style:style>
    <style:style style:name="P167" style:parent-style-name="Normal" style:family="paragraph">
      <style:paragraph-properties fo:text-align="justify" fo:text-indent="0.3937in">
        <style:tab-stops>
          <style:tab-stop style:type="left" style:position="0.3534in"/>
        </style:tab-stops>
      </style:paragraph-properties>
    </style:style>
    <style:style style:name="P168" style:parent-style-name="Normal" style:family="paragraph">
      <style:paragraph-properties fo:text-align="justify" fo:text-indent="0.3937in">
        <style:tab-stops>
          <style:tab-stop style:type="left" style:position="0.3534in"/>
        </style:tab-stops>
      </style:paragraph-properties>
    </style:style>
    <style:style style:name="P169" style:parent-style-name="Normal" style:family="paragraph">
      <style:paragraph-properties fo:text-align="justify" fo:text-indent="0.3937in">
        <style:tab-stops>
          <style:tab-stop style:type="left" style:position="0.3534in"/>
        </style:tab-stops>
      </style:paragraph-properties>
    </style:style>
    <style:style style:name="P170" style:parent-style-name="Normal" style:family="paragraph">
      <style:paragraph-properties fo:text-align="justify" fo:text-indent="0.3937in">
        <style:tab-stops>
          <style:tab-stop style:type="left" style:position="0.3534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3534in"/>
        </style:tab-stops>
      </style:paragraph-properties>
    </style:style>
    <style:style style:name="P179" style:parent-style-name="Normal" style:family="paragraph">
      <style:paragraph-properties fo:text-align="justify" fo:text-indent="0.3937in">
        <style:tab-stops>
          <style:tab-stop style:type="left" style:position="0.3534in"/>
        </style:tab-stops>
      </style:paragraph-properties>
    </style:style>
    <style:style style:name="P180" style:parent-style-name="Normal" style:family="paragraph">
      <style:paragraph-properties fo:text-align="justify" fo:text-indent="0.3937in">
        <style:tab-stops>
          <style:tab-stop style:type="left" style:position="0.3534in"/>
        </style:tab-stops>
      </style:paragraph-properties>
    </style:style>
    <style:style style:name="P181" style:parent-style-name="Normal" style:family="paragraph">
      <style:paragraph-properties fo:text-align="justify" fo:text-indent="0.3937in">
        <style:tab-stops>
          <style:tab-stop style:type="left" style:position="0.3534in"/>
        </style:tab-stops>
      </style:paragraph-properties>
    </style:style>
    <style:style style:name="P182" style:parent-style-name="Normal" style:family="paragraph">
      <style:paragraph-properties fo:text-align="justify" fo:text-indent="0.3937in">
        <style:tab-stops>
          <style:tab-stop style:type="left" style:position="0.3534in"/>
        </style:tab-stops>
      </style:paragraph-properties>
    </style:style>
    <style:style style:name="P183" style:parent-style-name="Normal" style:family="paragraph">
      <style:paragraph-properties fo:text-align="justify" fo:text-indent="0.3937in">
        <style:tab-stops>
          <style:tab-stop style:type="left" style:position="0.3534in"/>
        </style:tab-stops>
      </style:paragraph-properties>
    </style:style>
    <style:style style:name="P184" style:parent-style-name="Normal" style:family="paragraph">
      <style:paragraph-properties fo:text-align="justify" fo:text-indent="0.3937in">
        <style:tab-stops>
          <style:tab-stop style:type="left" style:position="0.3534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3534in"/>
        </style:tab-stops>
      </style:paragraph-properties>
    </style:style>
    <style:style style:name="P193" style:parent-style-name="Normal" style:family="paragraph">
      <style:paragraph-properties fo:text-align="justify" fo:text-indent="0.3937in">
        <style:tab-stops>
          <style:tab-stop style:type="left" style:position="0.3534in"/>
        </style:tab-stops>
      </style:paragraph-properties>
    </style:style>
    <style:style style:name="P194" style:parent-style-name="Normal" style:family="paragraph">
      <style:paragraph-properties fo:text-align="justify" fo:text-indent="0.3937in">
        <style:tab-stops>
          <style:tab-stop style:type="left" style:position="0.3534in"/>
        </style:tab-stops>
      </style:paragraph-properties>
    </style:style>
    <style:style style:name="P195" style:parent-style-name="Normal" style:family="paragraph">
      <style:paragraph-properties fo:text-align="justify" fo:text-indent="0.3937in">
        <style:tab-stops>
          <style:tab-stop style:type="left" style:position="0.3534in"/>
        </style:tab-stops>
      </style:paragraph-properties>
    </style:style>
    <style:style style:name="P196" style:parent-style-name="Normal" style:family="paragraph">
      <style:paragraph-properties fo:text-align="justify" fo:text-indent="0.3937in">
        <style:tab-stops>
          <style:tab-stop style:type="left" style:position="0.3534in"/>
        </style:tab-stops>
      </style:paragraph-properties>
    </style:style>
    <style:style style:name="P197" style:parent-style-name="Normal" style:family="paragraph">
      <style:paragraph-properties fo:text-align="justify" fo:text-indent="0.3937in">
        <style:tab-stops>
          <style:tab-stop style:type="left" style:position="0.3534in"/>
        </style:tab-stops>
      </style:paragraph-properties>
    </style:style>
    <style:style style:name="P198" style:parent-style-name="Normal" style:family="paragraph">
      <style:paragraph-properties fo:text-align="justify" fo:text-indent="0.3937in">
        <style:tab-stops>
          <style:tab-stop style:type="left" style:position="0.3534in"/>
        </style:tab-stops>
      </style:paragraph-properties>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tab-stops>
          <style:tab-stop style:type="left" style:position="0.3534in"/>
        </style:tab-stops>
      </style:paragraph-properties>
    </style:style>
    <style:style style:name="P207" style:parent-style-name="Normal" style:family="paragraph">
      <style:paragraph-properties fo:text-align="justify" fo:text-indent="0.3937in">
        <style:tab-stops>
          <style:tab-stop style:type="left" style:position="0.3534in"/>
        </style:tab-stops>
      </style:paragraph-properties>
    </style:style>
    <style:style style:name="P208" style:parent-style-name="Normal" style:family="paragraph">
      <style:paragraph-properties fo:text-align="justify" fo:text-indent="0.3937in">
        <style:tab-stops>
          <style:tab-stop style:type="left" style:position="0.3534in"/>
        </style:tab-stops>
      </style:paragraph-properties>
    </style:style>
    <style:style style:name="P209" style:parent-style-name="Normal" style:family="paragraph">
      <style:paragraph-properties fo:text-align="justify" fo:text-indent="0.3937in">
        <style:tab-stops>
          <style:tab-stop style:type="left" style:position="0.3534in"/>
        </style:tab-stops>
      </style:paragraph-properties>
    </style:style>
    <style:style style:name="P210" style:parent-style-name="Normal" style:family="paragraph">
      <style:paragraph-properties fo:text-align="justify" fo:text-indent="0.3937in">
        <style:tab-stops>
          <style:tab-stop style:type="left" style:position="0.3534in"/>
        </style:tab-stops>
      </style:paragraph-properties>
    </style:style>
    <style:style style:name="P211" style:parent-style-name="Normal" style:family="paragraph">
      <style:paragraph-properties fo:text-align="justify" fo:text-indent="0.3937in">
        <style:tab-stops>
          <style:tab-stop style:type="left" style:position="0.3534in"/>
        </style:tab-stops>
      </style:paragraph-properties>
    </style:style>
    <style:style style:name="P212" style:parent-style-name="Normal" style:family="paragraph">
      <style:paragraph-properties fo:text-align="justify" fo:text-indent="0.3937in">
        <style:tab-stops>
          <style:tab-stop style:type="left" style:position="0.3534in"/>
        </style:tab-stops>
      </style:paragraph-properties>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3569in"/>
        </style:tab-stops>
      </style:paragraph-properties>
    </style:style>
    <style:style style:name="P221" style:parent-style-name="Normal" style:family="paragraph">
      <style:paragraph-properties fo:text-align="justify" fo:text-indent="0.3937in">
        <style:tab-stops>
          <style:tab-stop style:type="left" style:position="0.3569in"/>
        </style:tab-stops>
      </style:paragraph-properties>
    </style:style>
    <style:style style:name="P222" style:parent-style-name="Normal" style:family="paragraph">
      <style:paragraph-properties fo:text-align="justify" fo:text-indent="0.3937in">
        <style:tab-stops>
          <style:tab-stop style:type="left" style:position="0.3569in"/>
        </style:tab-stops>
      </style:paragraph-properties>
    </style:style>
    <style:style style:name="P223" style:parent-style-name="Normal" style:family="paragraph">
      <style:paragraph-properties fo:text-align="justify" fo:text-indent="0.3937in">
        <style:tab-stops>
          <style:tab-stop style:type="left" style:position="0.3569in"/>
        </style:tab-stops>
      </style:paragraph-properties>
    </style:style>
    <style:style style:name="P224" style:parent-style-name="Normal" style:family="paragraph">
      <style:paragraph-properties fo:text-align="justify" fo:text-indent="0.3937in">
        <style:tab-stops>
          <style:tab-stop style:type="left" style:position="0.3569in"/>
        </style:tab-stops>
      </style:paragraph-properties>
    </style:style>
    <style:style style:name="P225" style:parent-style-name="Normal" style:family="paragraph">
      <style:paragraph-properties fo:text-align="justify" fo:text-indent="0.3937in">
        <style:tab-stops>
          <style:tab-stop style:type="left" style:position="0.3569in"/>
        </style:tab-stops>
      </style:paragraph-properties>
    </style:style>
    <style:style style:name="P226" style:parent-style-name="Normal" style:family="paragraph">
      <style:paragraph-properties fo:text-align="justify" fo:text-indent="0.3937in">
        <style:tab-stops>
          <style:tab-stop style:type="left" style:position="0.3569in"/>
        </style:tab-stops>
      </style:paragraph-properties>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tab-stops>
          <style:tab-stop style:type="left" style:position="0.3597in"/>
        </style:tab-stops>
      </style:paragraph-properties>
    </style:style>
    <style:style style:name="P235" style:parent-style-name="Normal" style:family="paragraph">
      <style:paragraph-properties fo:text-align="justify" fo:text-indent="0.3937in">
        <style:tab-stops>
          <style:tab-stop style:type="left" style:position="0.3597in"/>
        </style:tab-stops>
      </style:paragraph-properties>
    </style:style>
    <style:style style:name="P236" style:parent-style-name="Normal" style:family="paragraph">
      <style:paragraph-properties fo:text-align="justify" fo:text-indent="0.3937in">
        <style:tab-stops>
          <style:tab-stop style:type="left" style:position="0.3597in"/>
        </style:tab-stops>
      </style:paragraph-properties>
    </style:style>
    <style:style style:name="P237" style:parent-style-name="Normal" style:family="paragraph">
      <style:paragraph-properties fo:text-align="justify" fo:text-indent="0.3937in">
        <style:tab-stops>
          <style:tab-stop style:type="left" style:position="0.3569in"/>
        </style:tab-stops>
      </style:paragraph-properties>
    </style:style>
    <style:style style:name="P238" style:parent-style-name="Normal" style:family="paragraph">
      <style:paragraph-properties fo:text-align="justify" fo:text-indent="0.3937in">
        <style:tab-stops>
          <style:tab-stop style:type="left" style:position="0.3597in"/>
        </style:tab-stops>
      </style:paragraph-properties>
    </style:style>
    <style:style style:name="P239" style:parent-style-name="Normal" style:family="paragraph">
      <style:paragraph-properties fo:text-align="justify" fo:text-indent="0.3937in">
        <style:tab-stops>
          <style:tab-stop style:type="left" style:position="0.3597in"/>
        </style:tab-stops>
      </style:paragraph-properties>
    </style:style>
    <style:style style:name="P240" style:parent-style-name="Normal" style:family="paragraph">
      <style:paragraph-properties fo:text-align="justify" fo:text-indent="0.3937in">
        <style:tab-stops>
          <style:tab-stop style:type="left" style:position="0.3597in"/>
        </style:tab-stops>
      </style:paragraph-properties>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3534in"/>
        </style:tab-stops>
      </style:paragraph-properties>
    </style:style>
    <style:style style:name="P249" style:parent-style-name="Normal" style:family="paragraph">
      <style:paragraph-properties fo:text-align="justify" fo:text-indent="0.3937in">
        <style:tab-stops>
          <style:tab-stop style:type="left" style:position="0.35in"/>
        </style:tab-stops>
      </style:paragraph-properties>
    </style:style>
    <style:style style:name="P250" style:parent-style-name="Normal" style:family="paragraph">
      <style:paragraph-properties fo:text-align="justify" fo:text-indent="0.3937in">
        <style:tab-stops>
          <style:tab-stop style:type="left" style:position="0.3534in"/>
        </style:tab-stops>
      </style:paragraph-properties>
    </style:style>
    <style:style style:name="P251" style:parent-style-name="Normal" style:family="paragraph">
      <style:paragraph-properties fo:text-align="justify" fo:text-indent="0.3937in">
        <style:tab-stops>
          <style:tab-stop style:type="left" style:position="0.35in"/>
        </style:tab-stops>
      </style:paragraph-properties>
    </style:style>
    <style:style style:name="P252" style:parent-style-name="Normal" style:family="paragraph">
      <style:paragraph-properties fo:text-align="justify" fo:text-indent="0.3937in">
        <style:tab-stops>
          <style:tab-stop style:type="left" style:position="0.3534in"/>
        </style:tab-stops>
      </style:paragraph-properties>
    </style:style>
    <style:style style:name="P253" style:parent-style-name="Normal" style:family="paragraph">
      <style:paragraph-properties fo:text-align="justify" fo:text-indent="0.3937in">
        <style:tab-stops>
          <style:tab-stop style:type="left" style:position="0.3534in"/>
        </style:tab-stops>
      </style:paragraph-properties>
    </style:style>
    <style:style style:name="P254" style:parent-style-name="Normal" style:family="paragraph">
      <style:paragraph-properties fo:text-align="justify" fo:text-indent="0.3937in">
        <style:tab-stops>
          <style:tab-stop style:type="left" style:position="0.35in"/>
        </style:tab-stops>
      </style:paragraph-properties>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tab-stops>
          <style:tab-stop style:type="left" style:position="0.35in"/>
        </style:tab-stops>
      </style:paragraph-properties>
    </style:style>
    <style:style style:name="P263" style:parent-style-name="Normal" style:family="paragraph">
      <style:paragraph-properties fo:text-align="justify" fo:text-indent="0.3937in">
        <style:tab-stops>
          <style:tab-stop style:type="left" style:position="0.35in"/>
        </style:tab-stops>
      </style:paragraph-properties>
    </style:style>
    <style:style style:name="P264" style:parent-style-name="Normal" style:family="paragraph">
      <style:paragraph-properties fo:text-align="justify" fo:text-indent="0.3937in">
        <style:tab-stops>
          <style:tab-stop style:type="left" style:position="0.35in"/>
        </style:tab-stops>
      </style:paragraph-properties>
    </style:style>
    <style:style style:name="P265" style:parent-style-name="Normal" style:family="paragraph">
      <style:paragraph-properties fo:text-align="justify" fo:text-indent="0.3937in">
        <style:tab-stops>
          <style:tab-stop style:type="left" style:position="0.3465in"/>
        </style:tab-stops>
      </style:paragraph-properties>
    </style:style>
    <style:style style:name="P266" style:parent-style-name="Normal" style:family="paragraph">
      <style:paragraph-properties fo:text-align="justify" fo:text-indent="0.3937in">
        <style:tab-stops>
          <style:tab-stop style:type="left" style:position="0.35in"/>
        </style:tab-stops>
      </style:paragraph-properties>
    </style:style>
    <style:style style:name="P267" style:parent-style-name="Normal" style:family="paragraph">
      <style:paragraph-properties fo:text-align="justify" fo:text-indent="0.3937in">
        <style:tab-stops>
          <style:tab-stop style:type="left" style:position="0.3465in"/>
        </style:tab-stops>
      </style:paragraph-properties>
    </style:style>
    <style:style style:name="P268" style:parent-style-name="Normal" style:family="paragraph">
      <style:paragraph-properties fo:text-align="justify" fo:text-indent="0.3937in">
        <style:tab-stops>
          <style:tab-stop style:type="left" style:position="0.35in"/>
        </style:tab-stops>
      </style:paragraph-properties>
    </style:style>
    <style:style style:name="P269" style:parent-style-name="Normal" style:family="paragraph">
      <style:paragraph-properties fo:text-align="justify" fo:text-indent="0.3937in">
        <style:tab-stops>
          <style:tab-stop style:type="left" style:position="0.35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3534in"/>
        </style:tab-stops>
      </style:paragraph-properties>
    </style:style>
    <style:style style:name="P277" style:parent-style-name="Normal" style:family="paragraph">
      <style:paragraph-properties fo:text-align="justify" fo:text-indent="0.3937in">
        <style:tab-stops>
          <style:tab-stop style:type="left" style:position="0.3534in"/>
        </style:tab-stops>
      </style:paragraph-properties>
    </style:style>
    <style:style style:name="P278" style:parent-style-name="Normal" style:family="paragraph">
      <style:paragraph-properties fo:text-align="justify" fo:text-indent="0.3937in">
        <style:tab-stops>
          <style:tab-stop style:type="left" style:position="0.3534in"/>
        </style:tab-stops>
      </style:paragraph-properties>
    </style:style>
    <style:style style:name="P279" style:parent-style-name="Normal" style:family="paragraph">
      <style:paragraph-properties fo:text-align="justify" fo:text-indent="0.3937in">
        <style:tab-stops>
          <style:tab-stop style:type="left" style:position="0.3534in"/>
        </style:tab-stops>
      </style:paragraph-properties>
    </style:style>
    <style:style style:name="P280" style:parent-style-name="Normal" style:family="paragraph">
      <style:paragraph-properties fo:text-align="justify" fo:text-indent="0.3937in">
        <style:tab-stops>
          <style:tab-stop style:type="left" style:position="0.3534in"/>
        </style:tab-stops>
      </style:paragraph-properties>
    </style:style>
    <style:style style:name="P281" style:parent-style-name="Normal" style:family="paragraph">
      <style:paragraph-properties fo:text-align="justify" fo:text-indent="0.3937in">
        <style:tab-stops>
          <style:tab-stop style:type="left" style:position="0.3534in"/>
        </style:tab-stops>
      </style:paragraph-properties>
    </style:style>
    <style:style style:name="P282" style:parent-style-name="Normal" style:family="paragraph">
      <style:paragraph-properties fo:text-align="justify" fo:text-indent="0.3937in">
        <style:tab-stops>
          <style:tab-stop style:type="left" style:position="0.3534in"/>
        </style:tab-stops>
      </style:paragraph-properties>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ab-stops>
          <style:tab-stop style:type="left" style:position="0.3569in"/>
        </style:tab-stops>
      </style:paragraph-properties>
    </style:style>
    <style:style style:name="P292" style:parent-style-name="Normal" style:family="paragraph">
      <style:paragraph-properties fo:text-align="justify" fo:text-indent="0.3937in">
        <style:tab-stops>
          <style:tab-stop style:type="left" style:position="0.3569in"/>
        </style:tab-stops>
      </style:paragraph-properties>
    </style:style>
    <style:style style:name="P293" style:parent-style-name="Normal" style:family="paragraph">
      <style:paragraph-properties fo:text-align="justify" fo:text-indent="0.3937in">
        <style:tab-stops>
          <style:tab-stop style:type="left" style:position="0.3569in"/>
        </style:tab-stops>
      </style:paragraph-properties>
    </style:style>
    <style:style style:name="P294" style:parent-style-name="Normal" style:family="paragraph">
      <style:paragraph-properties fo:text-align="justify" fo:text-indent="0.3937in">
        <style:tab-stops>
          <style:tab-stop style:type="left" style:position="0.3569in"/>
        </style:tab-stops>
      </style:paragraph-properties>
    </style:style>
    <style:style style:name="P295" style:parent-style-name="Normal" style:family="paragraph">
      <style:paragraph-properties fo:text-align="justify" fo:text-indent="0.3937in">
        <style:tab-stops>
          <style:tab-stop style:type="left" style:position="0.3569in"/>
        </style:tab-stops>
      </style:paragraph-properties>
    </style:style>
    <style:style style:name="P296" style:parent-style-name="Normal" style:family="paragraph">
      <style:paragraph-properties fo:text-align="justify" fo:text-indent="0.3937in">
        <style:tab-stops>
          <style:tab-stop style:type="left" style:position="0.3465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0.3597in"/>
        </style:tab-stops>
      </style:paragraph-properties>
    </style:style>
    <style:style style:name="P305" style:parent-style-name="Normal" style:family="paragraph">
      <style:paragraph-properties fo:text-align="justify" fo:text-indent="0.3937in">
        <style:tab-stops>
          <style:tab-stop style:type="left" style:position="0.3597in"/>
        </style:tab-stops>
      </style:paragraph-properties>
    </style:style>
    <style:style style:name="P306" style:parent-style-name="Normal" style:family="paragraph">
      <style:paragraph-properties fo:text-align="justify" fo:text-indent="0.3937in">
        <style:tab-stops>
          <style:tab-stop style:type="left" style:position="0.3597in"/>
        </style:tab-stops>
      </style:paragraph-properties>
    </style:style>
    <style:style style:name="P307" style:parent-style-name="Normal" style:family="paragraph">
      <style:paragraph-properties fo:text-align="justify" fo:text-indent="0.3937in">
        <style:tab-stops>
          <style:tab-stop style:type="left" style:position="0.3597in"/>
        </style:tab-stops>
      </style:paragraph-properties>
    </style:style>
    <style:style style:name="P308" style:parent-style-name="Normal" style:family="paragraph">
      <style:paragraph-properties fo:text-align="justify" fo:text-indent="0.3937in">
        <style:tab-stops>
          <style:tab-stop style:type="left" style:position="0.3597in"/>
        </style:tab-stops>
      </style:paragraph-properties>
    </style:style>
    <style:style style:name="P309" style:parent-style-name="Normal" style:family="paragraph">
      <style:paragraph-properties fo:text-align="justify" fo:text-indent="0.3937in">
        <style:tab-stops>
          <style:tab-stop style:type="left" style:position="0.3597in"/>
        </style:tab-stops>
      </style:paragraph-properties>
    </style:style>
    <style:style style:name="P310" style:parent-style-name="Normal" style:family="paragraph">
      <style:paragraph-properties fo:text-align="justify" fo:text-indent="0.3937in">
        <style:tab-stops>
          <style:tab-stop style:type="left" style:position="0.3597in"/>
        </style:tab-stops>
      </style:paragraph-properties>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3569in"/>
        </style:tab-stops>
      </style:paragraph-properties>
    </style:style>
    <style:style style:name="P319" style:parent-style-name="Normal" style:family="paragraph">
      <style:paragraph-properties fo:text-align="justify" fo:text-indent="0.3937in">
        <style:tab-stops>
          <style:tab-stop style:type="left" style:position="0.3569in"/>
        </style:tab-stops>
      </style:paragraph-properties>
    </style:style>
    <style:style style:name="P320" style:parent-style-name="Normal" style:family="paragraph">
      <style:paragraph-properties fo:text-align="justify" fo:text-indent="0.3937in">
        <style:tab-stops>
          <style:tab-stop style:type="left" style:position="0.3569in"/>
        </style:tab-stops>
      </style:paragraph-properties>
    </style:style>
    <style:style style:name="P321" style:parent-style-name="Normal" style:family="paragraph">
      <style:paragraph-properties fo:text-align="justify" fo:text-indent="0.3937in">
        <style:tab-stops>
          <style:tab-stop style:type="left" style:position="0.3569in"/>
        </style:tab-stops>
      </style:paragraph-properties>
    </style:style>
    <style:style style:name="P322" style:parent-style-name="Normal" style:family="paragraph">
      <style:paragraph-properties fo:text-align="justify" fo:text-indent="0.3937in">
        <style:tab-stops>
          <style:tab-stop style:type="left" style:position="0.3569in"/>
        </style:tab-stops>
      </style:paragraph-properties>
    </style:style>
    <style:style style:name="P323" style:parent-style-name="Normal" style:family="paragraph">
      <style:paragraph-properties fo:text-align="justify" fo:text-indent="0.3937in">
        <style:tab-stops>
          <style:tab-stop style:type="left" style:position="0.3569in"/>
        </style:tab-stops>
      </style:paragraph-properties>
    </style:style>
    <style:style style:name="P324" style:parent-style-name="Normal" style:family="paragraph">
      <style:paragraph-properties fo:text-align="justify" fo:text-indent="0.3937in">
        <style:tab-stops>
          <style:tab-stop style:type="left" style:position="0.3569in"/>
        </style:tab-stops>
      </style:paragraph-properties>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ab-stops>
          <style:tab-stop style:type="left" style:position="0.35in"/>
        </style:tab-stops>
      </style:paragraph-properties>
    </style:style>
    <style:style style:name="P333" style:parent-style-name="Normal" style:family="paragraph">
      <style:paragraph-properties fo:text-align="justify" fo:text-indent="0.3937in">
        <style:tab-stops>
          <style:tab-stop style:type="left" style:position="0.35in"/>
        </style:tab-stops>
      </style:paragraph-properties>
    </style:style>
    <style:style style:name="P334" style:parent-style-name="Normal" style:family="paragraph">
      <style:paragraph-properties fo:text-align="justify" fo:text-indent="0.3937in">
        <style:tab-stops>
          <style:tab-stop style:type="left" style:position="0.35in"/>
        </style:tab-stops>
      </style:paragraph-properties>
    </style:style>
    <style:style style:name="P335" style:parent-style-name="Normal" style:family="paragraph">
      <style:paragraph-properties fo:text-align="justify" fo:text-indent="0.3937in">
        <style:tab-stops>
          <style:tab-stop style:type="left" style:position="0.35in"/>
        </style:tab-stops>
      </style:paragraph-properties>
    </style:style>
    <style:style style:name="P336" style:parent-style-name="Normal" style:family="paragraph">
      <style:paragraph-properties fo:text-align="justify" fo:text-indent="0.3937in">
        <style:tab-stops>
          <style:tab-stop style:type="left" style:position="0.35in"/>
        </style:tab-stops>
      </style:paragraph-properties>
    </style:style>
    <style:style style:name="P337" style:parent-style-name="Normal" style:family="paragraph">
      <style:paragraph-properties fo:text-align="justify" fo:text-indent="0.3937in">
        <style:tab-stops>
          <style:tab-stop style:type="left" style:position="0.35in"/>
        </style:tab-stops>
      </style:paragraph-properties>
    </style:style>
    <style:style style:name="P338" style:parent-style-name="Normal" style:family="paragraph">
      <style:paragraph-properties fo:text-align="justify" fo:text-indent="0.3937in">
        <style:tab-stops>
          <style:tab-stop style:type="left" style:position="0.35in"/>
        </style:tab-stops>
      </style:paragraph-properties>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left" style:position="0.3534in"/>
        </style:tab-stops>
      </style:paragraph-properties>
    </style:style>
    <style:style style:name="P347" style:parent-style-name="Normal" style:family="paragraph">
      <style:paragraph-properties fo:text-align="justify" fo:text-indent="0.3937in">
        <style:tab-stops>
          <style:tab-stop style:type="left" style:position="0.3534in"/>
        </style:tab-stops>
      </style:paragraph-properties>
    </style:style>
    <style:style style:name="P348" style:parent-style-name="Normal" style:family="paragraph">
      <style:paragraph-properties fo:text-align="justify" fo:text-indent="0.3937in">
        <style:tab-stops>
          <style:tab-stop style:type="left" style:position="0.3534in"/>
        </style:tab-stops>
      </style:paragraph-properties>
    </style:style>
    <style:style style:name="P349" style:parent-style-name="Normal" style:family="paragraph">
      <style:paragraph-properties fo:text-align="justify" fo:text-indent="0.3937in">
        <style:tab-stops>
          <style:tab-stop style:type="left" style:position="0.3534in"/>
        </style:tab-stops>
      </style:paragraph-properties>
    </style:style>
    <style:style style:name="P350" style:parent-style-name="Normal" style:family="paragraph">
      <style:paragraph-properties fo:text-align="justify" fo:text-indent="0.3937in">
        <style:tab-stops>
          <style:tab-stop style:type="left" style:position="0.3534in"/>
        </style:tab-stops>
      </style:paragraph-properties>
    </style:style>
    <style:style style:name="P351" style:parent-style-name="Normal" style:family="paragraph">
      <style:paragraph-properties fo:text-align="justify" fo:text-indent="0.3937in">
        <style:tab-stops>
          <style:tab-stop style:type="left" style:position="0.35in"/>
        </style:tab-stops>
      </style:paragraph-properties>
    </style:style>
    <style:style style:name="P352" style:parent-style-name="Normal" style:family="paragraph">
      <style:paragraph-properties fo:text-align="justify" fo:text-indent="0.3937in">
        <style:tab-stops>
          <style:tab-stop style:type="left" style:position="0.35in"/>
        </style:tab-stops>
      </style:paragraph-propertie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tab-stops>
          <style:tab-stop style:type="left" style:position="0.35in"/>
        </style:tab-stops>
      </style:paragraph-properties>
    </style:style>
    <style:style style:name="P362" style:parent-style-name="Normal" style:family="paragraph">
      <style:paragraph-properties fo:text-align="justify" fo:text-indent="0.3937in">
        <style:tab-stops>
          <style:tab-stop style:type="left" style:position="0.35in"/>
        </style:tab-stops>
      </style:paragraph-properties>
    </style:style>
    <style:style style:name="P363" style:parent-style-name="Normal" style:family="paragraph">
      <style:paragraph-properties fo:text-align="justify" fo:text-indent="0.3937in">
        <style:tab-stops>
          <style:tab-stop style:type="left" style:position="0.35in"/>
        </style:tab-stops>
      </style:paragraph-properties>
    </style:style>
    <style:style style:name="P364" style:parent-style-name="Normal" style:family="paragraph">
      <style:paragraph-properties fo:text-align="justify" fo:text-indent="0.3937in">
        <style:tab-stops>
          <style:tab-stop style:type="left" style:position="0.35in"/>
        </style:tab-stops>
      </style:paragraph-properties>
    </style:style>
    <style:style style:name="P365" style:parent-style-name="Normal" style:family="paragraph">
      <style:paragraph-properties fo:text-align="justify" fo:text-indent="0.3937in">
        <style:tab-stops>
          <style:tab-stop style:type="left" style:position="0.35in"/>
        </style:tab-stops>
      </style:paragraph-properties>
    </style:style>
    <style:style style:name="P366" style:parent-style-name="Normal" style:family="paragraph">
      <style:paragraph-properties fo:text-align="justify" fo:text-indent="0.3937in">
        <style:tab-stops>
          <style:tab-stop style:type="left" style:position="0.35in"/>
        </style:tab-stops>
      </style:paragraph-properties>
    </style:style>
    <style:style style:name="P367" style:parent-style-name="Normal" style:family="paragraph">
      <style:paragraph-properties fo:text-align="justify" fo:text-indent="0.3937in">
        <style:tab-stops>
          <style:tab-stop style:type="left" style:position="0.35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9">Įsakymas netenka galios 2009-08-19:</text:span></text:p>
      <text:p text:style-name="P10"><text:span text:style-name="T11">Valstybės tarnybos departamentas prie Lietuvos Respublikos vidaus reikalų ministerijos, Įsakymas</text:span></text:p>
      <text:p text:style-name="P12"><text:span text:style-name="T13">Nr.<text:s/></text:span><text:a xlink:href="https://www.e-tar.lt/portal/legalAct.html?documentId=TAR.D78CFBF47D1D" office:target-frame-name="_top" xlink:show="replace"><text:span text:style-name="T14">27V-87</text:span></text:a><text:span text:style-name="T15">, 2009-08-12, Žin., 2009, Nr.<text:s/></text:span><text:span text:style-name="T16">98-4156 (2009-08-18), i. k. 10923VTISAK0027V-87</text:span></text:p>
      <text:p text:style-name="P17"><text:span text:style-name="T18">Dėl įstaigų vadovų, vidaus audito tarnybų vadovų bei auditorių, vertinimo komisijos narių ir 18–20 kategorijų karjeros valstybės tarnautojų tarnybinės veiklos vertinimo komisijų</text:span></text:p>
      <text:p text:style-name="P19"/>
      <text:p text:style-name="P20"><text:span text:style-name="T21">Suvestinė redakcija nuo 2008-</text:span><text:span text:style-name="T22">07-01 iki 2009-08-18</text:span></text:p>
      <text:p text:style-name="P23"/>
      <text:p text:style-name="P24"><text:span text:style-name="T25">Įsakymas paskelbtas: Žin. 2007, Nr.<text:s/></text:span><text:a xlink:href="https://www.e-tar.lt/portal/legalAct.html?documentId=TAR.423564B234F5" office:target-frame-name="_top" xlink:show="replace"><text:span text:style-name="T26">75-3000</text:span></text:a><text:span text:style-name="T27">, i. k. 10723VTISAK027V-109</text:span></text:p>
      <text:p text:style-name="P28"/>
      <text:p text:style-name="P29">Nauja redakcija nuo 2008-07-01:</text:p>
      <text:p text:style-name="Normal"><text:span text:style-name="T30">Nr.<text:s/></text:span><text:a xlink:href="https://www.e-tar.lt/portal/legalAct.html?documentId=TAR.10A9DBF45D9A" office:target-frame-name="_top" xlink:show="replace"><text:span text:style-name="T31">27V-132</text:span></text:a><text:span text:style-name="T32">, 2008-06-26, Žin. 2008, Nr. 74-2918 (2008-06-30), i. k. 10823VTISAK027V-132</text:span></text:p>
      <text:p text:style-name="P33"/>
      <text:p text:style-name="P34">VALSTYBĖS TARNYBOS DEPARTAMENTO<text:s/></text:p>
      <text:p text:style-name="P35">PRIE LIETUVOS RESPUBLIKOS VIDAUS REIKALŲ MINISTERIJOS</text:p>
      <text:p text:style-name="P36">DIREKTORIUS</text:p>
      <text:p text:style-name="P37"/>
      <text:p text:style-name="P38">ĮSAKYMAS</text:p>
      <text:p text:style-name="P39">DĖL ĮSTAIGŲ VADOVŲ, VIDAUS AUDITO TARNYBŲ VADOVŲ BEI AUDITORIŲ, VERTINIMO KOMISIJŲ NARIŲ IR 18–20 KATEGORIJŲ KARJEROS VALSTYBĖS TARNAUTOJŲ TARNYBINĖS VEIKLOS VERTINIMO KOMISIJŲ PATVIRTINIMO</text:p>
      <text:p text:style-name="P40"/>
      <text:p text:style-name="P41">2007 m. liepos 2 d. Nr. 27V-109</text:p>
      <text:p text:style-name="P42">Vilnius</text:p>
      <text:p text:style-name="P43"/>
      <text:p text:style-name="P44">Vadovaudamasis Lietuvos Respublikos valstybės tarnybos įstatymo (Žin., 1999, Nr.<text:s/><text:a xlink:href="https://www.e-tar.lt/portal/lt/legalAct/TAR.D3ED3792F52B" office:target-frame-name="_blank" xlink:show="new"><text:span text:style-name="T45">66-2130</text:span></text:a>; 2002, Nr.<text:s/><text:a xlink:href="https://www.e-tar.lt/portal/lt/legalAct/TAR.5603BD9D8D74" office:target-frame-name="_blank" xlink:show="new"><text:span text:style-name="T46">45-1708</text:span></text:a>; 2007, Nr.<text:s/><text:a xlink:href="https://www.e-tar.lt/portal/lt/legalAct/TAR.FB5F2FB6C07B" office:target-frame-name="_blank" xlink:show="new"><text:span text:style-name="T47">69-2723</text:span></text:a>) 22<text:span text:style-name="T48">1</text:span><text:s/>straipsnio 3 dalimi:</text:p>
      <text:p text:style-name="P49">1.<text:s/><text:span text:style-name="T50">Tvirtinu</text:span><text:s/>įstaigų vadovų, vidaus audito tarnybų vadovų bei auditorių, vertinimo komisijų narių ir 18–20 kategorijų karjeros valstybės<text:s/>tarnautojų tarnybinės veiklos vertinimo komisijas (pridedama).</text:p>
      <text:p text:style-name="P51">2.<text:s/><text:span text:style-name="T52">Pavedu</text:span><text:s/>vykdyti komisijos pirmininko funkcijas, jeigu komisijos pirmininko tarnybinė veikla yra vertinama šio įsakymo 1 punktu patvirtintų komisijų arba komisijos pirmininkas negali dalyvauti komisijos darbe dėl svarbių priežasčių, šiems valstybės tarnautojams:</text:p>
      <text:p text:style-name="P53">2.1. D. Milonienei, Lietuvos Respublikos Seimo kontrolierių įstaigos Dokumentų ir informacijos skyriaus vedėjai – Lietuvos Respublikos Seimo kanceliarijos ir Seimui atskaitingų<text:s/>institucijų, Respublikos Prezidento institucijos ir Respublikos Prezidentui atskaitingų institucijų vadovų, vidaus audito tarnybų vadovų bei auditorių, vertinimo komisijų narių ir 18–20 kategorijų karjeros valstybės tarnautojų tarnybinės veiklos vertinimo<text:s/>komisijoje;</text:p>
      <text:p text:style-name="P54">2.2. A. Baronui, Lietuvos Respublikos Vyriausybės kanceliarijos Žinių visuomenės departamento direktoriui – Lietuvos Respublikos Vyriausybės kanceliarijos ir Vyriausybės įstaigų vadovų, vidaus audito tarnybų vadovų bei auditorių, vertinimo<text:s/>komisijų narių ir 18–20 kategorijų karjeros valstybės tarnautojų tarnybinės veiklos vertinimo komisijoje;</text:p>
      <text:p text:style-name="P55">2.3. K. Vaškevičiui, Nacionalinės teismų administracijos direktoriaus pavaduotojui – Nacionalinės teismų administracijos, teismų ir prokuratūros vidaus audito tarnybų vadovų bei auditorių, vertinimo komisijų narių ir 18–20 kategorijų karjeros valstybės tarnautojų tarnybinės veiklos vertinimo komisijoje;</text:p>
      <text:p text:style-name="P56">2.4. D. Kazlauskienei, Lietuvos Respublikos valstybės kontrolės Teisės departamento direktorei – Lietuvos Respublikos valstybės kontrolės vidaus audito tarnybos vadovo bei auditorių, vertinimo komisijų narių ir 18–20 kategorijų karjeros valstybės tarnautojų tarnybinės veiklos vertinimo komisijoje;</text:p>
      <text:p text:style-name="P57">2.5. J. Mockevičiui, Lietuvos geologijos tarnybos prie Lietuvos Respublikos aplinkos ministerijos direktoriui – Lietuvos Respublikos aplinkos ministerijos ir įstaigų prie ministerijos vadovų, vidaus audito tarnybų vadovų bei auditorių, vertinimo komisijų narių ir 18–20 kategorijų karjeros valstybės tarnautojų tarnybinės veiklos vertinimo komisijoje;</text:p>
      <text:p text:style-name="P58">2.6. Ž. Turevičienei, Lietuvos Respublikos finansų ministerijos Ministerijai pavaldžių įstaigų priežiūros skyriaus vedėjai – Lietuvos Respublikos finansų ministerijos ir įstaigų prie ministerijos vadovų, vidaus audito tarnybų vadovų bei auditorių, vertinimo komisijų narių ir 18–20 kategorijų karjeros valstybės tarnautojų tarnybinės veiklos vertinimo komisijoje;</text:p>
      <text:p text:style-name="P59">2.7. T. Gražiūnui, Lietuvos Respublikos krašto apsaugos ministerijos sekretoriui – Lietuvos Respublikos krašto apsaugos ministerijos, įstaigų prie ministerijos ir Lietuvos kariuomenės įstaigų vadovų, vidaus audito tarnybų vadovų bei auditorių, vertinimo komisijų narių ir 18–20 kategorijų karjeros valstybės tarnautojų tarnybinės veiklos vertinimo komisijoje;</text:p>
      <text:p text:style-name="P60">2.8. R. Kvietkauskui, Lietuvos Respublikos kultūros ministerijos sekretoriui – Lietuvos Respublikos kultūros ministerijos ir įstaigų prie ministerijos vadovų, vidaus audito tarnybų vadovų bei auditorių, vertinimo komisijų narių ir 18–20 kategorijų karjeros valstybės tarnautojų tarnybinės veiklos vertinimo komisijoje;</text:p>
      <text:p text:style-name="P61">2.9. I. Pocevičienei, Valstybinio socialinio draudimo fondo valdybos prie Lietuvos Respublikos socialinės apsaugos ir darbo ministerijos direktoriaus pavaduotojai – Lietuvos Respublikos socialinės apsaugos ir darbo ministerijos ir įstaigų prie ministerijos vadovų, vidaus audito tarnybų vadovų bei auditorių, vertinimo komisijų narių ir 18–20 kategorijų karjeros valstybės tarnautojų tarnybinės veiklos vertinimo komisijoje;</text:p>
      <text:p text:style-name="P62">2.10. V. Žukauskui, Valstybinės kelių transporto inspekcijos prie Lietuvos Respublikos susisiekimo ministerijos viršininkui – Lietuvos Respublikos susisiekimo ministerijos ir įstaigų prie ministerijos vadovų, vidaus audito tarnybų vadovų bei auditorių, vertinimo komisijų narių ir 18–20 kategorijų karjeros valstybės tarnautojų tarnybinės veiklos vertinimo komisijoje;</text:p>
      <text:p text:style-name="P63">2.11. H. Baubinui, Lietuvos Respublikos sveikatos apsaugos ministerijos sekretoriui – Lietuvos Respublikos sveikatos apsaugos ministerijos ir įstaigų prie ministerijos vadovų, vidaus audito tarnybų vadovų bei auditorių, vertinimo komisijų narių ir 18–20 kategorijų karjeros valstybės tarnautojų tarnybinės veiklos vertinimo komisijoje;</text:p>
      <text:p text:style-name="P64">2.12. A. Puodžiukui, Lietuvos Respublikos švietimo ir<text:s/>mokslo ministerijos sekretoriui – Lietuvos Respublikos švietimo ir mokslo ministerijos ir įstaigų prie ministerijos vadovų, vidaus audito tarnybų vadovų bei auditorių, vertinimo komisijų narių ir 18–20 kategorijų karjeros valstybės tarnautojų tarnybinės veiklos vertinimo komisijoje;</text:p>
      <text:p text:style-name="P65">2.13. A. Kazlauskui, Lietuvos Respublikos teisingumo ministerijos sekretoriui – Lietuvos Respublikos teisingumo ministerijos ir įstaigų prie ministerijos vadovų, vidaus audito tarnybų vadovų bei auditorių, vertinimo<text:s/>komisijų narių ir 18–20 kategorijų karjeros valstybės tarnautojų tarnybinės veiklos vertinimo komisijoje;</text:p>
      <text:p text:style-name="P66">2.14. Ž. Pavilioniui, Lietuvos Respublikos užsienio reikalų ministerijos sekretoriui – Lietuvos Respublikos užsienio reikalų ministerijos ir įstaigų prie ministerijos vadovų, vidaus audito tarnybų vadovų bei auditorių, vertinimo komisijų narių ir 18–20 kategorijų karjeros valstybės tarnautojų tarnybinės veiklos vertinimo komisijoje;</text:p>
      <text:p text:style-name="P67">2.15. A. Mačiulytei, Lietuvos Respublikos ūkio ministerijos sekretorei – Lietuvos Respublikos ūkio ministerijos ir įstaigų prie ministerijos vadovų, vidaus audito tarnybų vadovų bei auditorių, vertinimo komisijų narių ir 18–20 kategorijų karjeros valstybės tarnautojų tarnybinės veiklos vertinimo komisijoje;</text:p>
      <text:p text:style-name="P68">2.16.<text:s/>V. Abraičiui, Lietuvos Respublikos vidaus reikalų ministerijos sekretoriui – įstaigų prie Lietuvos Respublikos vidaus reikalų ministerijos vadovų, Vyriausybės atstovų ir Lietuvos Respublikos vidaus reikalų ministerijos bei įstaigų prie ministerijos, apskričių viršininkų administracijų ir Vyriausybės atstovų apskrityse institucijų vidaus audito tarnybų vadovų bei auditorių, vertinimo komisijų narių ir 18–20 kategorijų karjeros valstybės tarnautojų tarnybinės veiklos vertinimo komisijoje;</text:p>
      <text:p text:style-name="P69">2.17. K. Sivickiui, Lietuvos Respublikos žemės ūkio ministerijos sekretoriui – Lietuvos Respublikos žemės ūkio ministerijos ir įstaigų prie ministerijos vadovų, vidaus audito tarnybų vadovų bei auditorių, vertinimo komisijų narių ir 18–20 kategorijų karjeros valstybės tarnautojų tarnybinės veiklos vertinimo komisijoje;</text:p>
      <text:p text:style-name="P70">2.18. A. Gibaitei-Kudžmienei, Statistikos departamento prie Lietuvos Respublikos Vyriausybės Oficialiosios statistikos programų skyriaus vedėjai – Statistikos departamentui prie Lietuvos Respublikos Vyriausybės pavaldžių įstaigų vadovų, vidaus audito tarnybų vadovų bei auditorių, vertinimo komisijų narių ir 18–20 kategorijų karjeros valstybės tarnautojų tarnybinės veiklos vertinimo komisijoje;</text:p>
      <text:p text:style-name="P71">2.19. Z. Stanevičiui, Valstybinės maisto ir veterinarijos<text:s/>tarnybos direktoriaus pavaduotojui negyvūninio maisto klausimams – Valstybinei maisto ir veterinarijos tarnybai pavaldžių įstaigų vadovų, vidaus audito tarnybų vadovų bei auditorių, vertinimo komisijų narių ir 18–20 kategorijų karjeros valstybės tarnautojų<text:s/>tarnybinės veiklos vertinimo komisijoje;</text:p>
      <text:p text:style-name="P72">2.20. R. Kraujeliui, Lietuvos archyvų departamento prie Lietuvos Respublikos Vyriausybės Teisės ir administravimo skyriaus vedėjui – Lietuvos archyvų departamentui prie Lietuvos Respublikos Vyriausybės pavaldžių įstaigų vadovų, vidaus audito tarnybų vadovų bei auditorių, vertinimo komisijų narių ir 18–20 kategorijų karjeros valstybės tarnautojų tarnybinės veiklos vertinimo komisijoje.</text:p>
      <text:p text:style-name="P73"/>
      <text:p text:style-name="P74"/>
      <text:p text:style-name="P75"/>
      <text:p text:style-name="P76">DIREKTORIAUS PAVADUOTOJA,<text:tab/>LAIMUTĖ BUTAUTIENĖ</text:p>
      <text:p text:style-name="P77">LAIKINAI VYKDANTI<text:s/>DIREKTORIAUS FUNKCIJAS</text:p>
      <text:p text:style-name="P78"/>
      <text:p text:style-name="P79"/>
      <text:p text:style-name="Normal"/>
      <text:p text:style-name="P80"/>
      <text:soft-page-break/>
      <text:p text:style-name="P81">PATVIRTINTA</text:p>
      <text:p text:style-name="P82">Valstybės tarnybos departamento prie<text:s/></text:p>
      <text:p text:style-name="P83">Lietuvos Respublikos vidaus reikalų ministerijos direktoriaus 2007 m. liepos 2 d. įsakymu Nr. 27V-109</text:p>
      <text:p text:style-name="P84">(Valstybės tarnybos departamento prie Lietuvos Respublikos vidaus reikalų ministerijos direktoriaus 2008 m. birželio 26 d. įsakymo Nr. 27V-132 redakcija)</text:p>
      <text:p text:style-name="P85"/>
      <text:p text:style-name="P86"><text:span text:style-name="T87">I</text:span><text:span text:style-name="T88">.<text:s/></text:span><text:span text:style-name="T89">LIETUVOS RESPUBLIKOS SEIMO KANCELIARIJOS IR SEIMUI ATSKAITINGŲ INSTITUCIJŲ, RESPUBLIKOS PREZIDENTO INSTITUCIJOS IR RESPUBLIKOS PREZIDENTUI ATSKAITINGŲ INSTITUCIJŲ VADOV</text:span><text:span text:style-name="T90">Ų, VIDAUS AUDITO TARNYBŲ VADOVŲ BEI AUDITORIŲ, VERTINIMO KOMISIJŲ NARIŲ IR 18</text:span>–<text:span text:style-name="T91">20 KATEGORIJŲ KARJEROS VALSTYBĖS TARNAUTOJŲ TARNYBINĖS VEIKLOS VERTINIMO KOMISIJA</text:span></text:p>
      <text:p text:style-name="P92"/>
      <text:p text:style-name="P93">1. G. Vilkelis, Lietuvos Respublikos Seimo kancleris (komisijos pirmininkas);</text:p>
      <text:p text:style-name="P94">2. J. Kaminskienė, Lietuvos Respublikos Prezidento kanceliarijos Teisės ir personalo skyriaus vedėja;</text:p>
      <text:p text:style-name="P95">3. A. Kvietkus, Valstybės tarnybos departamento prie Lietuvos Respublikos vidaus reikalų ministerijos žmogiškųjų išteklių vystymo skyriaus vedėjo pavaduotojas;</text:p>
      <text:p text:style-name="P96">4. D. Milonienė, Lietuvos Respublikos Seimo kontrolierių įstaigos Dokumentų ir informacijos skyriaus vedėja;</text:p>
      <text:p text:style-name="P97">5. Š. Pajarskas, Lietuvos Respublikos konkurencijos tarybos administracijos vadovas;</text:p>
      <text:p text:style-name="P98">6. L. Vengalė, Lygių galimybių kontrolieriaus<text:s/>tarnybos kontrolieriaus patarėja;</text:p>
      <text:p text:style-name="P99">7. N. Žemaitienė, Lietuvos Respublikos vyriausiosios rinkimų komisijos Rinkimų organizavimo skyriaus vedėja.</text:p>
      <text:p text:style-name="P100"/>
      <text:p text:style-name="P101"><text:span text:style-name="T102">II</text:span><text:span text:style-name="T103">.<text:s/></text:span><text:span text:style-name="T104">LIETUVOS RESPUBLIKOS VYRIAUSYBĖS KANCELIARIJOS IR VYRIAUSYBĖS ĮSTAIGŲ VADOVŲ, VIDAUS AUDITO TARNYB</text:span><text:span text:style-name="T105">Ų VADOVŲ BEI AUDITORIŲ, VERTINIMO KOMISIJŲ NARIŲ IR 18–20 KATEGORIJŲ KARJEROS VALSTYBĖS TARNAUTOJŲ TARNYBINĖS VEIKLOS VERTINIMO KOMISIJA</text:span></text:p>
      <text:p text:style-name="P106"/>
      <text:p text:style-name="P107">1. J. Olšauskas, Lietuvos Respublikos Vyriausybės kanceliarijos Vidaus audito skyriaus vedėjas (komisijos pirmininkas);</text:p>
      <text:p text:style-name="P108">2. A. Astrauskienė, Narkotikų kontrolės departamento prie Lietuvos Respublikos Vyriausybės direktorė;</text:p>
      <text:p text:style-name="P109">3. A. Baronas, Lietuvos Respublikos Vyriausybės kanceliarijos žinių visuomenės departamento direktorius;</text:p>
      <text:p text:style-name="P110">4. V. Karklelienė, Lietuvos<text:s/>archyvų departamento prie Lietuvos Respublikos Vyriausybės generalinio direktoriaus pavaduotoja;</text:p>
      <text:p text:style-name="P111">5. D. Kriaučiūnas, Europos teisės departamento prie Lietuvos Respublikos teisingumo ministerijos generalinis direktorius;</text:p>
      <text:p text:style-name="P112">6. O. Šarmavičius, Valstybės<text:s/>tarnybos departamento prie Lietuvos Respublikos vidaus reikalų ministerijos direktorius;</text:p>
      <text:p text:style-name="P113">7. L. Vingelis, Lietuvos Respublikos Vyriausybės kanceliarijos žinių visuomenės departamento Švietimo, mokslo ir kultūros skyriaus vedėjas.</text:p>
      <text:p text:style-name="P114"/>
      <text:p text:style-name="P115"><text:span text:style-name="T116">III</text:span><text:span text:style-name="T117">.<text:s/></text:span><text:span text:style-name="T118">NACIONALINĖ</text:span><text:span text:style-name="T119">S TEISMŲ ADMINISTRACIJOS, TEISMŲ IR PROKURATŪROS VIDAUS AUDITO TARNYBŲ VADOVŲ BEI AUDITORIŲ, VERTINIMO KOMISIJŲ<text:s/></text:span><text:soft-page-break/><text:span text:style-name="T120">NARIŲ IR 18–20 KATEGORIJŲ KARJEROS VALSTYBĖS TARNAUTOJŲ TARNYBINĖS VEIKLOS VERTINIMO KOMISIJA</text:span></text:p>
      <text:p text:style-name="P121"/>
      <text:p text:style-name="P122">1. D. Mikelėnienė, Lietuvos Aukščiausiojo Teismo pirmininko patarėja (komisijos pirmininkė);</text:p>
      <text:p text:style-name="P123">2. L. Butautienė, Valstybės tarnybos departamento prie Lietuvos Respublikos vidaus reikalų ministerijos direktoriaus pavaduotoja;</text:p>
      <text:p text:style-name="P124">3. G. Kanapeckas, Nacionalinės teismų administracijos direktoriaus pavaduotojas;</text:p>
      <text:p text:style-name="P125">4. S. Kavalnė, Lietuvos vyriausiojo administracinio teismo pirmininko patarėja;</text:p>
      <text:p text:style-name="P126">5. D. Klimkevičiūtė, Lietuvos Aukščiausiojo Teismo Civilinių bylų skyriaus pirmininko patarėja;</text:p>
      <text:p text:style-name="P127">6. A. Pėstininkienė, Nacionalinės teismų administracijos<text:s/>Teismų veiklos analizės skyriaus vedėja;</text:p>
      <text:p text:style-name="P128">7. I. Ražinskaitė, Lietuvos vyriausiojo administracinio teismo teisėjo padėjėja;</text:p>
      <text:p text:style-name="P129">8. E. Rimšelis, Lietuvos apeliacinio teismo pirmininko patarėjas;</text:p>
      <text:p text:style-name="P130">9. K. Vaškevičius, Nacionalinės teismų administracijos<text:s/>direktoriaus pavaduotojas.</text:p>
      <text:p text:style-name="P131"/>
      <text:p text:style-name="P132"><text:span text:style-name="T133">IV</text:span><text:span text:style-name="T134">.<text:s/></text:span><text:span text:style-name="T135">LIETUVOS RESPUBLIKOS VALSTYBĖS KONTROLĖS VIDAUS AUDITO TARNYBOS VADOVO BEI AUDITORIŲ, VERTINIMO KOMISIJOS NARIŲ IR 18–20 KATEGORIJŲ KARJEROS VALSTYBĖS TARNAUTOJŲ TARNYBINĖS VEIKLOS VERTINIMO KOMISIJA</text:span></text:p>
      <text:p text:style-name="P136"/>
      <text:p text:style-name="P137">1. D. Bakutienė, Lietuvos Respublikos valstybės kontrolės 5-ojo audito departamento direktorė (komisijos pirmininkė);</text:p>
      <text:p text:style-name="P138">2. J. Deveikytė, Valstybės tarnybos departamento prie Lietuvos Respublikos vidaus reikalų ministerijos Analizės ir planavimo skyriaus vedėjo pavaduotoja;</text:p>
      <text:p text:style-name="P139">3. S. Giedraitienė, Lietuvos Respublikos valstybės kontrolės Finansų ir apskaitos departamento vyriausioji specialistė;</text:p>
      <text:p text:style-name="P140">4. D. Kazlauskienė, Lietuvos Respublikos valstybės kontrolės Teisės departamento direktorė;</text:p>
      <text:p text:style-name="P141">5. A. J. Mačiekus,<text:s/>Lietuvos Respublikos valstybės kontrolės 2-ojo audito departamento direktoriaus pavaduotojas;</text:p>
      <text:p text:style-name="P142">6. R. Pužauskas, Lietuvos Respublikos valstybės kontrolės 6-ojo audito departamento direktoriaus pavaduotojas;</text:p>
      <text:p text:style-name="P143">7. L. Šipkauskienė, Lietuvos Respublikos valstybės kontrolės 1-ojo audito departamento direktoriaus pavaduotoja.</text:p>
      <text:p text:style-name="P144"/>
      <text:p text:style-name="P145"><text:span text:style-name="T146">V</text:span><text:span text:style-name="T147">.<text:s/></text:span><text:span text:style-name="T148">LIETUVOS RESPUBLIKOS APLINKOS MINISTERIJOS IR ĮSTAIGŲ PRIE MINISTERIJOS VADOVŲ, VIDAUS AUDITO TARNYBŲ VADOVŲ BEI AUDITORIŲ, VERTINIMO KOMISIJŲ NARIŲ IR 18–20 KATEGORIJŲ KARJERO</text:span><text:span text:style-name="T149">S VALSTYBĖS TARNAUTOJŲ TARNYBINĖS VEIKLOS VERTINIMO KOMISIJA</text:span></text:p>
      <text:p text:style-name="P150"/>
      <text:p text:style-name="P151">1. A. Dragūnas, Lietuvos Respublikos aplinkos ministerijos valstybės sekretorius (komisijos pirmininkas);</text:p>
      <text:p text:style-name="P152">2. R. Baškytė, Valstybinės saugomų teritorijų tarnybos prie Lietuvos Respublikos<text:s/>aplinkos ministerijos direktorė;</text:p>
      <text:p text:style-name="P153">3. P. Jusys, Valstybės tarnybos departamento prie Lietuvos Respublikos vidaus reikalų ministerijos vyriausiasis specialistas;</text:p>
      <text:p text:style-name="P154">4. J. Mockevičius, Lietuvos geologijos tarnybos prie Lietuvos Respublikos aplinkos ministerijos direktorius;</text:p>
      <text:p text:style-name="P155">5. L. Nalivaikienė, Valstybinės teritorijų planavimo ir statybos inspekcijos viršininkė;</text:p>
      <text:p text:style-name="P156">6. R. Sakalauskas, Valstybinės aplinkos apsaugos inspekcijos viršininkas;</text:p>
      <text:p text:style-name="P157">7. L. Stoškus, Aplinkos apsaugos agentūros direktorius.</text:p>
      <text:p text:style-name="P158"/>
      <text:p text:style-name="P159"><text:span text:style-name="T160">VI</text:span><text:span text:style-name="T161">.<text:s/></text:span><text:span text:style-name="T162">LIETUVOS RESPUBLIKOS FINANSŲ MINISTERIJOS IR ĮSTAIGŲ PRIE MINISTERIJOS VADOVŲ, VIDAUS AUDITO TARNYBŲ VADOVŲ BEI AUDITORIŲ, VERTINIMO KOMISIJŲ NARIŲ IR 18–20 KATEGORIJŲ KARJEROS VALSTYBĖS TARNAUTOJŲ TARNYBINĖS VEIKLOS VERTINIMO KOMISIJA</text:span></text:p>
      <text:p text:style-name="P163"/>
      <text:p text:style-name="P164">1. G.<text:s/>Rimša, Lietuvos Respublikos finansų ministerijos valstybės sekretorius (komisijos pirmininkas);</text:p>
      <text:p text:style-name="P165">2. J. Gurauskas, Valstybinės mokesčių inspekcijos prie Lietuvos Respublikos finansų ministerijos Bendrųjų reikalų departamento direktorius;</text:p>
      <text:p text:style-name="P166">3. R. Liupkevičienė, l. e. Muitinės departamento prie Lietuvos Respublikos finansų ministerijos generalinio direktoriaus pareigas;</text:p>
      <text:p text:style-name="P167">4. Ž. Turevičienė, Lietuvos Respublikos finansų ministerijos Ministerijai pavaldžių įstaigų priežiūros skyriaus vedėja;</text:p>
      <text:p text:style-name="P168">5. G. Urbonienė, Lietuvos Respublikos finansų ministerijos Personalo skyriaus vedėja;</text:p>
      <text:p text:style-name="P169">6. E. Žilevičius, Lietuvos Respublikos finansų ministerijos sekretorius;</text:p>
      <text:p text:style-name="P170">7. E. Žukauskas, Valstybės tarnybos departamento prie Lietuvos Respublikos vidaus reikalų ministerijos Teisės skyriaus vedėjas.</text:p>
      <text:p text:style-name="P171"/>
      <text:p text:style-name="P172"><text:span text:style-name="T173">VII</text:span><text:span text:style-name="T174">.<text:s/></text:span><text:span text:style-name="T175">LIETUVOS RESPUBLIKOS KRAŠTO APSAUGOS MINISTERIJOS, ĮSTAIGŲ PRIE MINISTERIJOS IR LIETUVOS KARIUOMENĖS ĮSTAIGŲ VADOVŲ, VIDAUS AUDITO TARNYBŲ VADOVŲ BEI AUDITORIŲ, VERTINIMO KOMISIJŲ NARIŲ IR 18–20 KATEGORIJŲ KARJEROS</text:span><text:span text:style-name="T176"><text:s/>VALSTYBĖS TARNAUTOJŲ TARNYBINĖS VEIKLOS VERTINIMO KOMISIJA</text:span></text:p>
      <text:p text:style-name="P177"/>
      <text:p text:style-name="P178">1. J. Raguckienė, Lietuvos Respublikos krašto apsaugos ministerijos valstybės sekretorė (komisijos pirmininkė);</text:p>
      <text:p text:style-name="P179">2. T. Gražiūnas, Lietuvos Respublikos krašto apsaugos ministerijos sekretorius;</text:p>
      <text:p text:style-name="P180">3. O. Greičienė, Lietuvos Respublikos krašto apsaugos ministerijos Teisės departamento direktorė;</text:p>
      <text:p text:style-name="P181">4. R. Jonaitis, Lietuvos Respublikos krašto apsaugos ministerijos Resursų ir programų departamento direktorius;</text:p>
      <text:p text:style-name="P182">5. J. Nagienė, Lietuvos kariuomenės Teisės skyriaus vedėja;</text:p>
      <text:p text:style-name="P183">6. G. Statkevičiūtė, Lietuvos Respublikos krašto apsaugos ministerijos Gynybos politikos ir planavimo departamento direktorė;</text:p>
      <text:p text:style-name="P184">7. E. Žukauskas, Valstybės tarnybos departamento prie Lietuvos Respublikos vidaus reikalų ministerijos Teisės skyriaus vedėjas.</text:p>
      <text:p text:style-name="P185"/>
      <text:p text:style-name="P186"><text:span text:style-name="T187">VIII</text:span><text:span text:style-name="T188">.<text:s/></text:span><text:span text:style-name="T189">LIETUVOS RESPUBLIKOS KULTŪROS MINISTERIJOS IR ĮSTAIGŲ PRIE MINISTERIJOS VADOVŲ, VIDAUS AUDITO TARNYBŲ VADOVŲ BEI AUDITORIŲ, VERTINIMO KOMISIJŲ NARIŲ IR 18–20 KATEGORIJŲ KARJEROS VALSTYBĖS TARNAUTOJŲ TARNYBI</text:span><text:span text:style-name="T190">NĖS VEIKLOS VERTINIMO KOMISIJA</text:span></text:p>
      <text:p text:style-name="P191"/>
      <text:p text:style-name="P192">1. D. Paknytė, Lietuvos Respublikos kultūros ministerijos valstybės sekretorė (komisijos pirmininkė);</text:p>
      <text:p text:style-name="P193">2. R. Kvietkauskas, Lietuvos Respublikos kultūros ministerijos sekretorius;</text:p>
      <text:p text:style-name="P194">3. R. Makselis, Lietuvos<text:s/>Respublikos kultūros ministerijos Strateginio planavimo skyriaus vedėjas;</text:p>
      <text:p text:style-name="P195">4. I. Seliukaitė, Lietuvos Respublikos kultūros ministerijos Regionų kultūros skyriaus vedėja;</text:p>
      <text:p text:style-name="P196">5. J. Širvinskas, Lietuvos Respublikos kultūros ministerijos sekretorius;</text:p>
      <text:p text:style-name="P197">6. S. Vadišis, Valstybinio Kernavės kultūrinio rezervato direkcijos direktorius;</text:p>
      <text:p text:style-name="P198">7. E. Veligoraitė, Valstybės tarnybos departamento prie Lietuvos Respublikos vidaus reikalų ministerijos Teisės skyriaus vedėjo pavaduotoja.</text:p>
      <text:p text:style-name="P199"/>
      <text:p text:style-name="P200"><text:span text:style-name="T201">IX</text:span><text:span text:style-name="T202">.<text:s/></text:span><text:span text:style-name="T203">LIETUVOS RESPUBLIKOS</text:span><text:span text:style-name="T204"><text:s/>SOCIALINĖS APSAUGOS IR DARBO MINISTERIJOS IR ĮSTAIGŲ PRIE MINISTERIJOS VADOVŲ, VIDAUS AUDITO TARNYBŲ VADOVŲ BEI AUDITORIŲ, VERTINIMO KOMISIJŲ NARIŲ IR 18–20 KATEGORIJŲ KARJEROS VALSTYBĖS TARNAUTOJŲ TARNYBINĖS VEIKLOS VERTINIMO KOMISIJA</text:span></text:p>
      <text:p text:style-name="P205"/>
      <text:p text:style-name="P206">1. P. Abaravičius, Lietuvos Respublikos valstybinės darbo inspekcijos prie Lietuvos Respublikos socialinės apsaugos ir darbo ministerijos vyriausiojo valstybinio darbo inspektoriaus pavaduotojas (komisijos pirmininkas);</text:p>
      <text:p text:style-name="P207">2. R. Bužinskienė, Lietuvos Respublikos socialinės apsaugos ir darbo ministerijos Personalo skyriaus vedėja;</text:p>
      <text:p text:style-name="P208">3. A. Kvietkus, Valstybės tarnybos departamento prie Lietuvos Respublikos vidaus reikalų ministerijos žmogiškųjų išteklių vystymo skyriaus vedėjos pavaduotojas;</text:p>
      <text:p text:style-name="P209">4. V. Labunskas,<text:s/>Socialinių paslaugų priežiūros departamento prie Lietuvos Respublikos socialinės apsaugos ir darbo ministerijos direktoriaus pavaduotojas;</text:p>
      <text:p text:style-name="P210">5. G. Lakienė, Lietuvos darbo biržos prie Lietuvos Respublikos socialinės apsaugos ir darbo ministerijos Personalo ir ūkinio aptarnavimo skyriaus vedėja;</text:p>
      <text:p text:style-name="P211">6. I. Pocevičienė, Valstybinio socialinio draudimo fondo valdybos prie Lietuvos Respublikos socialinės apsaugos ir darbo ministerijos direktoriaus pavaduotoja;</text:p>
      <text:p text:style-name="P212">7. A. Tamulevičius, Lietuvos darbo rinkos mokymo tarnybos prie Lietuvos Respublikos socialinės apsaugos ir darbo ministerijos direktoriaus pavaduotojas.</text:p>
      <text:p text:style-name="P213"/>
      <text:p text:style-name="P214"><text:span text:style-name="T215">X</text:span><text:span text:style-name="T216">.<text:s/></text:span><text:span text:style-name="T217">LIETUVOS RESPUBLIKOS SUSISIEKIMO MINISTERIJOS IR ĮSTAIGŲ PRIE MINISTERIJOS VADOVŲ, VIDAUS AUDITO TARNYBŲ VADOVŲ BEI AUDITORIŲ, VERTINIMO KOM</text:span><text:span text:style-name="T218">ISIJŲ NARIŲ IR 18–20 KATEGORIJŲ KARJEROS VALSTYBĖS TARNAUTOJŲ TARNYBINĖS VEIKLOS VERTINIMO KOMISIJA</text:span></text:p>
      <text:p text:style-name="P219"/>
      <text:p text:style-name="P220">1. A. Mačiulis, Lietuvos Respublikos susisiekimo ministerijos valstybės sekretorius (komisijos pirmininkas);</text:p>
      <text:p text:style-name="P221">2. A. Arūna, Transporto investicijų direkcijos direktorius;</text:p>
      <text:p text:style-name="P222">3. K. Auryla, Civilinės aviacijos administracijos direktorius;</text:p>
      <text:p text:style-name="P223">4. L. Daujotaitė-Prūsaitienė, Valstybės tarnybos departamento prie Lietuvos Respublikos vidaus reikalų ministerijos Tarnybos sąlygų skyriaus vedėja;</text:p>
      <text:p text:style-name="P224">5. A.<text:s/>Jackus, Lietuvos Respublikos susisiekimo ministerijos Strateginio planavimo ir finansų departamento direktorius;</text:p>
      <text:p text:style-name="P225">6. I. Laurinavičienė, Lietuvos Respublikos susisiekimo ministerijos Teisės departamento direktoriaus pavaduotoja;</text:p>
      <text:p text:style-name="P226">7. V. Žukauskas, Valstybinės kelių transporto inspekcijos prie Lietuvos Respublikos susisiekimo ministerijos viršininkas.</text:p>
      <text:p text:style-name="P227"/>
      <text:p text:style-name="P228"><text:span text:style-name="T229">XI</text:span><text:span text:style-name="T230">.<text:s/></text:span><text:span text:style-name="T231">LIETUVOS RESPUBLIKOS SVEIKATOS APSAUGOS MINISTERIJOS IR ĮSTAIGŲ PRIE MINISTERIJOS VADOVŲ, VIDAUS AUDITO TARNYBŲ VADOVŲ BEI AUDITORIŲ, VERTINIMO<text:s/></text:span><text:span text:style-name="T232">KOMISIJŲ NARIŲ IR 18–20 KATEGORIJŲ KARJEROS VALSTYBĖS TARNAUTOJŲ TARNYBINĖS VEIKLOS VERTINIMO KOMISIJA</text:span></text:p>
      <text:p text:style-name="P233"/>
      <text:p text:style-name="P234">1. J. Kumpienė, Lietuvos Respublikos sveikatos apsaugos ministerijos valstybės sekretorė (komisijos pirmininkė);</text:p>
      <text:p text:style-name="P235">2. R. Baranauskienė, Lietuvos Respublikos sveikatos apsaugos ministerijos sekretorė;</text:p>
      <text:p text:style-name="P236">3. H. Baubinas, Lietuvos Respublikos sveikatos apsaugos ministerijos sekretorius;</text:p>
      <text:p text:style-name="P237">4. R. Rekašienė, Valstybės tarnybos departamento prie Lietuvos Respublikos vidaus reikalų ministerijos Analizės<text:s/>ir planavimo skyriaus vedėja;</text:p>
      <text:p text:style-name="P238">5. R. Sabaliauskas, Lietuvos Respublikos sveikatos apsaugos ministerijos sekretorius;</text:p>
      <text:p text:style-name="P239">6. N. Stasiulienė, Lietuvos Respublikos sveikatos apsaugos ministerijos Teisės skyriaus vedėja;</text:p>
      <text:p text:style-name="P240">7. R. Vaitkienė, Lietuvos<text:s/>Respublikos sveikatos apsaugos ministerijos sekretorė.</text:p>
      <text:p text:style-name="P241"/>
      <text:p text:style-name="P242"><text:span text:style-name="T243">XII</text:span><text:span text:style-name="T244">.<text:s/></text:span><text:span text:style-name="T245">LIETUVOS RESPUBLIKOS ŠVIETIMO IR MOKSLO MINISTERIJOS IR ĮSTAIGŲ PRIE MINISTERIJOS VADOVŲ, VIDAUS AUDITO TARNYBŲ VADOVŲ BEI AUDITORIŲ, VERTINIMO KOMISIJŲ NARIŲ IR 18–20 KATEGORIJŲ KARJEROS V</text:span><text:span text:style-name="T246">ALSTYBĖS TARNAUTOJŲ TARNYBINĖS VEIKLOS VERTINIMO KOMISIJA</text:span></text:p>
      <text:p text:style-name="P247"/>
      <text:p text:style-name="P248">1. D. Numgaudis, Lietuvos Respublikos švietimo ir mokslo ministerijos valstybės sekretorius (komisijos pirmininkas);</text:p>
      <text:p text:style-name="P249">2. J. Devižienė, Lietuvos Respublikos švietimo ir mokslo ministerijos Mokslo ir technologijų departamento Tarptautinių mokslo programų skyriaus vedėja;</text:p>
      <text:p text:style-name="P250">3. T. Daukantas, Lietuvos Respublikos švietimo ir mokslo ministerijos Teisės skyriaus vedėjas;</text:p>
      <text:p text:style-name="P251">4. O. Kacevičienė, Lietuvos Respublikos švietimo ir mokslo ministerijos Administravimo departamento Personalo skyriaus vedėja;</text:p>
      <text:p text:style-name="P252">5. A. Puodžiukas, Lietuvos Respublikos švietimo ir mokslo ministerijos sekretorius;</text:p>
      <text:p text:style-name="P253">6. E. Stumbrys, Studijų kokybės vertinimo centro direktorius;</text:p>
      <text:p text:style-name="P254">7. D. Šadžiuvienė, Valstybės tarnybos<text:s/>departamento prie Lietuvos Respublikos vidaus reikalų ministerijos Žmogiškųjų išteklių vystymo skyriaus vedėja.</text:p>
      <text:p text:style-name="P255"/>
      <text:p text:style-name="P256"><text:span text:style-name="T257">XIII</text:span><text:span text:style-name="T258">.<text:s/></text:span><text:span text:style-name="T259">LIETUVOS RESPUBLIKOS TEISINGUMO MINISTERIJOS IR ĮSTAIGŲ PRIE MINISTERIJOS VADOVŲ, VIDAUS AUDITO TARNYBŲ VADOVŲ BEI AUDITORIŲ, VERTI</text:span><text:span text:style-name="T260">NIMO KOMISIJŲ NARIŲ IR 18–20 KATEGORIJŲ KARJEROS VALSTYBĖS TARNAUTOJŲ TARNYBINĖS VEIKLOS VERTINIMO KOMISIJA</text:span></text:p>
      <text:p text:style-name="P261"/>
      <text:p text:style-name="P262">1. P. Griciūnas, Lietuvos Respublikos teisingumo ministerijos valstybės sekretorius (komisijos pirmininkas);</text:p>
      <text:p text:style-name="P263">2. R. Jurka, Lietuvos Respublikos teisingumo ministerijos Baudžiamosios justicijos departamento direktorius;</text:p>
      <text:p text:style-name="P264">3. A. Kazlauskas, Lietuvos Respublikos teisingumo ministerijos sekretorius;</text:p>
      <text:p text:style-name="P265">4. A. Kvietkus, Valstybės tarnybos departamento prie Lietuvos Respublikos vidaus reikalų ministerijos Žmogiškųjų išteklių vystymo skyriaus vedėjo pavaduotojas;</text:p>
      <text:p text:style-name="P266">5. Ž. Liekytė, Lietuvos Respublikos teisingumo ministerijos Teisėkūros ir viešosios teisės departamento direktorė;</text:p>
      <text:p text:style-name="P267">6. E. Sakalauskaitė, Lietuvos Respublikos teisingumo ministerijos<text:s/>Personalo ir dokumentų administravimo departamento direktorė;</text:p>
      <text:p text:style-name="P268">7. A. Skripėta, Lietuvos metrologijos inspekcijos viršininkas.</text:p>
      <text:p text:style-name="P269"/>
      <text:p text:style-name="P270"><text:span text:style-name="T271">XIV</text:span><text:span text:style-name="T272">.<text:s/></text:span><text:span text:style-name="T273">LIETUVOS RESPUBLIKOS UŽSIENIO REIKALŲ MINISTERIJOS IR ĮSTAIGŲ PRIE MINISTERIJOS VADOVŲ, VIDAUS AUDITO TARNYBŲ<text:s/></text:span><text:span text:style-name="T274">VADOVŲ BEI AUDITORIŲ, VERTINIMO KOMISIJŲ NARIŲ IR 18–20 KATEGORIJŲ KARJEROS VALSTYBĖS TARNAUTOJŲ TARNYBINĖS VEIKLOS VERTINIMO KOMISIJA</text:span></text:p>
      <text:p text:style-name="P275"/>
      <text:p text:style-name="P276">1. D. Matulionis, Lietuvos Respublikos užsienio reikalų ministerijos valstybės sekretorius (komisijos pirmininkas);</text:p>
      <text:p text:style-name="P277">2. O. Jusys, Lietuvos Respublikos užsienio reikalų ministerijos sekretorius;</text:p>
      <text:p text:style-name="P278">3. Ž. Pavilionis, Lietuvos Respublikos užsienio reikalų ministerijos sekretorius;</text:p>
      <text:p text:style-name="P279">4. D. Šadžiuvienė, Valstybės tarnybos departamento prie Lietuvos Respublikos vidaus reikalų ministerijos Žmogiškųjų išteklių vystymo skyriaus vedėja;</text:p>
      <text:p text:style-name="P280">5. D. Šalkauskienė, Lietuvos Respublikos užsienio reikalų ministerijos Personalo departamento Mokymo skyriaus vedėja;</text:p>
      <text:p text:style-name="P281">6. P. Zapolskas, Lietuvos Respublikos užsienio reikalų ministerijos generalinis inspektorius;</text:p>
      <text:p text:style-name="P282">7. B. Zedelienė, l. e. Lietuvos Respublikos užsienio reikalų ministerijos valstybės sekretoriaus kabineto skyriaus vedėjo pareigas.</text:p>
      <text:p text:style-name="P283"/>
      <text:p text:style-name="P284"><text:span text:style-name="T285">XV</text:span><text:span text:style-name="T286">.<text:s/></text:span><text:span text:style-name="T287">LIETUVOS RESPUBLIKOS ŪKIO MINISTERIJOS IR ĮSTAIGŲ PRIE MINISTERIJOS VADOVŲ,<text:s/></text:span><text:span text:style-name="T288">VIDAUS AUDITO TARNYBŲ VADOVŲ BEI AUDITORIŲ, VERTINIMO KOMISIJŲ NARIŲ IR 18–20 KATEGORIJŲ KARJEROS VALSTYBĖS TARNAUTOJŲ TARNYBINĖS VEIKLOS VERTINIMO KOMISIJA</text:span></text:p>
      <text:p text:style-name="P289"/>
      <text:p text:style-name="P290">1. G. Miškinis, Lietuvos Respublikos ūkio ministerijos valstybės sekretorius (komisijos pirmininkas);</text:p>
      <text:p text:style-name="P291">2. A. Dainius, Lietuvos Respublikos ūkio ministerijos sekretorius;</text:p>
      <text:p text:style-name="P292">3. A. Ignotas, Lietuvos Respublikos ūkio ministerijos sekretorius;</text:p>
      <text:p text:style-name="P293">4. A. Keraminas, Lietuvos Respublikos ūkio ministerijos sekretorius;</text:p>
      <text:p text:style-name="P294">5. A. Mačiulytė, Lietuvos Respublikos ūkio ministerijos sekretorė;</text:p>
      <text:p text:style-name="P295">6. G. Rainys, Lietuvos Respublikos ūkio ministerijos sekretorius;</text:p>
      <text:p text:style-name="P296">7. L. Tuleikienė, Valstybės tarnybos departamento prie Lietuvos Respublikos vidaus reikalų ministerijos Informacinių sistemų ir projektų skyriaus vedėja.</text:p>
      <text:p text:style-name="P297"/>
      <text:p text:style-name="P298"><text:span text:style-name="T299">XVI</text:span><text:span text:style-name="T300">.<text:s/></text:span><text:span text:style-name="T301">ĮSTAIGŲ PRIE LIETUVOS RESPUBLIKOS VIDAUS REIKALŲ MINISTERIJOS VADOVŲ, VYRIAUSYBĖS ATSTOVŲ IR LIETUVOS RESPUBLIKOS VIDAUS REIKALŲ MINISTERIJOS BEI ĮSTAIGŲ PRIE MINISTERIJOS, APSKRIČIŲ VIRŠININKŲ ADMINISTRACIJŲ, VYRIAUSYBĖS ATSTOVŲ APSK</text:span><text:span text:style-name="T302">RITYSE INSTITUCIJŲ, VIDAUS AUDITO TARNYBŲ VADOVŲ BEI AUDITORIŲ, VERTINIMO KOMISIJŲ NARIŲ IR 18–20 KATEGORIJŲ KARJEROS VALSTYBĖS TARNAUTOJŲ TARNYBINĖS VEIKLOS VERTINIMO KOMISIJA</text:span></text:p>
      <text:p text:style-name="P303"/>
      <text:p text:style-name="P304">1. E. Gustas, Lietuvos Respublikos vidaus reikalų ministerijos valstybės<text:s/>sekretorius (komisijos pirmininkas);</text:p>
      <text:p text:style-name="P305">2. V. B. Abraitis, Lietuvos Respublikos vidaus reikalų ministerijos sekretorius;</text:p>
      <text:p text:style-name="P306">3. E. Bagdžiūnaitė, Lietuvos Respublikos vidaus reikalų ministerijos Personalo departamento direktorė;</text:p>
      <text:p text:style-name="P307">4. B. Deveikis, Lietuvos Respublikos vidaus reikalų ministerijos Ekonomikos ir finansų departamento direktorius;</text:p>
      <text:p text:style-name="P308">5. V. Ivanauskas, Informatikos ir ryšių departamento prie Lietuvos Respublikos vidaus reikalų ministerijos direktorius;</text:p>
      <text:p text:style-name="P309">6. R. Rybakovienė, Lietuvos Respublikos vidaus reikalų ministerijos Vidaus audito skyriaus vedėja;</text:p>
      <text:p text:style-name="P310">7. O. Šarmavičius, Valstybės tarnybos departamento prie Lietuvos Respublikos vidaus reikalų ministerijos direktorius.</text:p>
      <text:p text:style-name="P311"/>
      <text:p text:style-name="P312"><text:span text:style-name="T313">XVII</text:span><text:span text:style-name="T314">.<text:s/></text:span><text:span text:style-name="T315">LIETUVOS RESPUBLIKOS ŽEMĖS ŪKIO MINISTERIJOS IR ĮSTAIGŲ PRIE</text:span><text:span text:style-name="T316"><text:s/>MINISTERIJOS VADOVŲ, VIDAUS AUDITO TARNYBŲ VADOVŲ BEI AUDITORIŲ, VERTINIMO KOMISIJŲ NARIŲ IR 18–20 KATEGORIJŲ KARJEROS VALSTYBĖS TARNAUTOJŲ TARNYBINĖS VEIKLOS VERTINIMO KOMISIJA</text:span></text:p>
      <text:p text:style-name="P317"/>
      <text:p text:style-name="P318">1. V. Kanopa, Lietuvos Respublikos žemės ūkio ministerijos valstybės sekretorius (komisijos pirmininkas);</text:p>
      <text:p text:style-name="P319">2. A. Gonta, Žuvininkystės departamento prie Lietuvos Respublikos žemės ūkio ministerijos generalinio direktoriaus pavaduotojas;</text:p>
      <text:p text:style-name="P320">3. J. Gudaitis, Valstybinės augalų apsaugos tarnybos viršininko pavaduotojas;</text:p>
      <text:p text:style-name="P321">4.<text:s/>T. Jakutis, Nacionalinės mokėjimo agentūros prie Lietuvos Respublikos žemės ūkio ministerijos Teisės departamento direktorius;</text:p>
      <text:p text:style-name="P322">5. J. Liaskovskaja, Nacionalinės žemės tarnybos prie Lietuvos Respublikos žemės ūkio ministerijos Teisės skyriaus vedėja;</text:p>
      <text:p text:style-name="P323">6. S. Malinauskaitė, Valstybės tarnybos departamento prie Lietuvos Respublikos vidaus reikalų ministerijos Žmogiškųjų išteklių vystymo skyriaus vyriausioji specialistė;</text:p>
      <text:p text:style-name="P324">7. K. Sivickis, Lietuvos Respublikos žemės ūkio ministerijos sekretorius.</text:p>
      <text:p text:style-name="P325"/>
      <text:p text:style-name="P326"><text:span text:style-name="T327">XVI</text:span><text:span text:style-name="T328">II</text:span><text:span text:style-name="T329">.<text:s/></text:span><text:span text:style-name="T330">STATISTIKOS DEPARTAMENTUI PRIE LIETUVOS RESPUBLIKOS VYRIAUSYBĖS PAVALDŽIŲ ĮSTAIGŲ VADOVŲ, VIDAUS AUDITO TARNYBŲ VADOVŲ BEI AUDITORIŲ, VERTINIMO KOMISIJŲ NARIŲ IR 18–20 KATEGORIJŲ KARJEROS VALSTYBĖS TARNAUTOJŲ TARNYBINĖS VEIKLOS VERTINIMO KOMISIJA</text:span></text:p>
      <text:p text:style-name="P331"/>
      <text:p text:style-name="P332">1. D. Ambrazaitienė, Statistikos departamento prie Lietuvos Respublikos Vyriausybės generalinio direktoriaus pavaduotoja (komisijos pirmininkė);</text:p>
      <text:p text:style-name="P333">2. L. Brakauskienė, Statistikos departamento prie Lietuvos Respublikos Vyriausybės Vidaus prekybos statistikos skyriaus vedėja;</text:p>
      <text:p text:style-name="P334">3. A. Gibaitė-Kudžmienė, Statistikos departamento prie Lietuvos Respublikos Vyriausybės Oficialiosios statistikos programų skyriaus vedėja;</text:p>
      <text:p text:style-name="P335">4. J. Sadauskienė, Statistikos departamento prie Lietuvos Respublikos Vyriausybės<text:s/>Personalo skyriaus vyresnioji specialistė;</text:p>
      <text:p text:style-name="P336">5. G. Sebeckienė, Statistikos departamento prie Lietuvos Respublikos Vyriausybės Klaipėdos teritorinės valdybos viršininkė;</text:p>
      <text:p text:style-name="P337">6. L. Tuleikienė, Valstybės tarnybos departamento prie Lietuvos Respublikos vidaus reikalų ministerijos Informacinių sistemų ir projektų skyriaus vedėja;</text:p>
      <text:p text:style-name="P338">7. I. Žibūdienė, Statistikos departamento prie Lietuvos Respublikos Vyriausybės Juridinio skyriaus vedėja.</text:p>
      <text:p text:style-name="P339"/>
      <text:p text:style-name="P340"><text:span text:style-name="T341">XIX</text:span><text:span text:style-name="T342">.<text:s/></text:span><text:span text:style-name="T343">VALSTYBINEI MAISTO IR VETERINARIJOS TARNYBAI PAVALDŽIŲ ĮSTAI</text:span><text:span text:style-name="T344">GŲ VADOVŲ, VIDAUS AUDITO TARNYBŲ VADOVŲ BEI AUDITORIŲ, VERTINIMO KOMISIJŲ NARIŲ IR 18–20 KATEGORIJŲ KARJEROS VALSTYBĖS TARNAUTOJŲ TARNYBINĖS VEIKLOS VERTINIMO KOMISIJA</text:span></text:p>
      <text:p text:style-name="P345"/>
      <text:p text:style-name="P346">1. K. Lukauskas, Valstybinės maisto ir veterinarijos tarnybos direktorius (komisijos pirmininkas);</text:p>
      <text:p text:style-name="P347">2. A. Bagotyrius, Valstybinės maisto ir veterinarijos tarnybos direktoriaus pavaduotojas finansų reikalams;</text:p>
      <text:p text:style-name="P348">3. L. Gužienė, Valstybinės maisto ir veterinarijos tarnybos Teisės skyriaus vedėja;</text:p>
      <text:p text:style-name="P349">4. L. Jazgevičienė, Valstybinės<text:s/>maisto ir veterinarijos tarnybos Informacinių sistemų ir informacijos skyriaus vedėja;</text:p>
      <text:p text:style-name="P350">5. V. Paulauskas, Valstybinės maisto ir veterinarijos tarnybos direktoriaus pavaduotojas;</text:p>
      <text:p text:style-name="P351">6. Z. Stanevičius, Valstybinės maisto ir veterinarijos tarnybos direktoriaus pavaduotojas negyvūninio maisto klausimams;</text:p>
      <text:p text:style-name="P352">7. D. Šadžiuvienė, Valstybės tarnybos departamento prie Lietuvos Respublikos vidaus reikalų ministerijos Žmogiškųjų išteklių vystymo skyriaus vedėja.</text:p>
      <text:p text:style-name="P353"/>
      <text:p text:style-name="P354"/>
      <text:p text:style-name="P355"><text:span text:style-name="T356">XX</text:span><text:span text:style-name="T357">.<text:s/></text:span><text:span text:style-name="T358">LIETUVOS ARCHYVŲ DEPARTAMENTUI PRIE LIET</text:span><text:span text:style-name="T359">UVOS RESPUBLIKOS VYRIAUSYBĖS PAVALDŽIŲ ĮSTAIGŲ VADOVŲ, VIDAUS AUDITO TARNYBŲ VADOVŲ BEI AUDITORIŲ, VERTINIMO KOMISIJŲ NARIŲ IR 18–20 KATEGORIJŲ KARJEROS VALSTYBĖS TARNAUTOJŲ TARNYBINĖS VEIKLOS VERTINIMO KOMISIJA</text:span></text:p>
      <text:p text:style-name="P360"/>
      <text:p text:style-name="P361">1. V. Domarkas, Lietuvos archyvų departamento prie Lietuvos Respublikos Vyriausybės generalinio direktoriaus pavaduotojas (komisijos pirmininkas);</text:p>
      <text:p text:style-name="P362">2. V. Jusevičiūtė, Lietuvos centrinio valstybės archyvo direktoriaus pavaduotoja;</text:p>
      <text:p text:style-name="P363">3. R. Kraujelis, Lietuvos archyvų departamento prie Lietuvos Respublikos Vyriausybės Teisės ir administravimo skyriaus vedėjas;</text:p>
      <text:p text:style-name="P364">4. S. Malinauskaitė, Valstybės tarnybos departamento prie Lietuvos Respublikos vidaus reikalų ministerijos Žmogiškųjų išteklių vystymo skyriaus vyriausioji specialistė;</text:p>
      <text:p text:style-name="P365">5. A. Naruškevičienė, Lietuvos valstybės naujojo archyvo direktoriaus pavaduotoja;</text:p>
      <text:p text:style-name="P366">6. K. Remeika, Lietuvos ypatingojo archyvo direktoriaus pavaduotojas;</text:p>
      <text:p text:style-name="P367">7. G. Šeštokas, Utenos apskrities archyvo direktorius.</text:p>
      <text:p text:style-name="P368"/>
      <text:p text:style-name="P369">_________________</text:p>
      <text:p text:style-name="Normal"/>
      <text:p text:style-name="P370">Priedo pakeitimai:</text:p>
      <text:p text:style-name="P371"><text:span text:style-name="T372">Nr.<text:s/></text:span><text:a xlink:href="https://www.e-tar.lt/portal/legalAct.html?documentId=TAR.10A9DBF45D9A" office:target-frame-name="_top" xlink:show="replace"><text:span text:style-name="T373">27V-132</text:span></text:a><text:span text:style-name="T374">, 2008-06-26, Žin., 2008, Nr. 74-2918 (2008-06-30), i. k. 10823VTISAK027V-132</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Valstybės tarnybos departamentas prie Lietuvos Respublikos vidaus<text:s/></text:span><text:span text:style-name="T384">reikalų ministerijos, Įsakymas</text:span></text:p>
      <text:p text:style-name="P385"><text:span text:style-name="T386">Nr.<text:s/></text:span><text:a xlink:href="https://www.e-tar.lt/portal/legalAct.html?documentId=TAR.7302898DFD4D" office:target-frame-name="_top" xlink:show="replace"><text:span text:style-name="T387">27V-132</text:span></text:a><text:span text:style-name="T388">, 2007-08-17, Žin., 2007, Nr. 91-3683 (2007-08-23), i. k. 10723VTISAK027V-132</text:span></text:p>
      <text:p text:style-name="P389"><text:span text:style-name="T390">Dėl Valstybės tarnybos departamento prie vidaus reikal</text:span><text:span text:style-name="T391">ų ministerijos direktoriaus 2007 m. liepos 2 d. įsakymo Nr. 27V-109 "Dėl įstaigos vadovų, vidaus audito tarnybų vadovų bei auditorių, vertinimo komisijų narių ir 18–20 kategorijų karjeros valstybės tarnautojų vertinimo komisijų" pakeitimo</text:span></text:p>
      <text:p text:style-name="P392"/>
      <text:p text:style-name="P393"><text:span text:style-name="T394">2.</text:span></text:p>
      <text:p text:style-name="P395"><text:span text:style-name="T396">Valstybės tar</text:span><text:span text:style-name="T397">nybos departamentas prie Lietuvos Respublikos vidaus reikalų ministerijos, Įsakymas</text:span></text:p>
      <text:p text:style-name="P398"><text:span text:style-name="T399">Nr.<text:s/></text:span><text:a xlink:href="https://www.e-tar.lt/portal/legalAct.html?documentId=TAR.C906FECD2110" office:target-frame-name="_top" xlink:show="replace"><text:span text:style-name="T400">27V-219</text:span></text:a><text:span text:style-name="T401">, 2007-12-17, Žin., 2007, Nr. 134-5446 (2007-12-18), i. k. 10723VTISAK027V-219</text:span></text:p>
      <text:p text:style-name="P402"><text:span text:style-name="T403">Dėl Valstybės tarnybos departamento prie Lietuvos Respublikos vidaus reikalų ministerijos direktoriaus 2007 m. liepos 2 d. įsakymo Nr. 27V-109 "Dėl įstaigų vadovų, vidaus audito tarnybų vadovų bei auditorių, vertinimo komisijų narių ir 18–20 kategorijų kar</text:span><text:span text:style-name="T404">jeros valstybės tarnautojų vertinimo komisijų" pakeitimo</text:span></text:p>
      <text:p text:style-name="P405"/>
      <text:p text:style-name="P406"><text:span text:style-name="T407">3.</text:span></text:p>
      <text:p text:style-name="P408"><text:span text:style-name="T409">Valstybės tarnybos departamentas prie Lietuvos Respublikos vidaus reikalų ministerijos, Įsakymas</text:span></text:p>
      <text:p text:style-name="P410"><text:span text:style-name="T411">Nr.<text:s/></text:span><text:a xlink:href="https://www.e-tar.lt/portal/legalAct.html?documentId=TAR.10A9DBF45D9A" office:target-frame-name="_top" xlink:show="replace"><text:span text:style-name="T412">27V-132</text:span></text:a><text:span text:style-name="T413">, 200</text:span><text:span text:style-name="T414">8-06-26, Žin., 2008, Nr. 74-2918 (2008-06-30), i. k. 10823VTISAK027V-132</text:span></text:p>
      <text:p text:style-name="P415"><text:span text:style-name="T416">Dėl Valstybės tarnybos departamento prie Lietuvos Respublikos vidaus reikalų ministerijos direktoriaus 2007 m. liepos 2 d. įsakymo Nr. 27V-109 "Dėl įstaigų vadovų, vidaus audito tarny</text:span><text:span text:style-name="T417">bų vadovų bei auditorių, vertinimo komisijų narių ir 18–20 kategorijų karjeros valstybės tarnautojų vertinimo komisijų"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7-09-11T08:14:00Z</meta:creation-date>
    <dc:date>2017-09-11T08:14:00Z</dc:date>
    <meta:template xlink:href="Normal.dotm" xlink:type="simple"/>
    <meta:editing-cycles>2</meta:editing-cycles>
    <meta:editing-duration>PT0S</meta:editing-duration>
    <meta:document-statistic meta:page-count="11" meta:paragraph-count="254" meta:word-count="3800" meta:character-count="32806" meta:row-count="975" meta:non-whitespace-character-count="29260"/>
  </office:meta>
</office:document-meta>
</file>