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 LIETUVOS RESPUBLIKOS VYRIAUSYBĖS 2003 M. LAPKRIČIO 11 D. NUTARIMO NR. 1406 „DĖL<text:s/></text:span><text:span text:style-name="T10">SOCIALINIŲ GARANTIJŲ TAIKYMO LIETUVOS RESPUBLIKOS SPECIALIŲJŲ TYRIMŲ TARNYBOS PAREIGŪNAMS TVAR</text:span><text:span text:style-name="T11">KOS PATVIRTINIMO“<text:s/></text:span><text:span text:style-name="T12">PAKEITIMO</text:span></text:p>
      <text:p text:style-name="Normal"/>
      <text:p text:style-name="P13">2009 m. sausio 7 d. Nr. 3</text:p>
      <text:p text:style-name="P14">Vilnius</text:p>
      <text:p text:style-name="P15"/>
      <text:p text:style-name="P16">Neteko galios nuo 2016-04-16</text:p>
      <text:p text:style-name="P17"><text:span text:style-name="T18">Nr.<text:s/></text:span><text:a xlink:href="https://www.e-tar.lt/portal/legalAct.html?documentId=1d60855002e511e6b9699b2946305ca6" office:target-frame-name="_top" xlink:show="replace"><text:span text:style-name="T19">361</text:span></text:a><text:span text:style-name="T20">, 2016-04-13, paskelbta TAR 2016-04-15, i. k. 2016-095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9T03:33:00Z</meta:creation-date>
    <dc:date>2016-04-19T03:33:00Z</dc:date>
    <meta:print-date>2009-01-09T13:2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4" meta:character-count="471" meta:row-count="20" meta:non-whitespace-character-count="417"/>
  </office:meta>
</office:document-meta>
</file>