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fo:letter-spacing="0.0138in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1" style:family="paragraph">
      <style:paragraph-properties fo:break-before="page"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 fo:font-size="10pt" style:font-size-asian="10pt"/>
    </style:style>
    <style:style style:name="P44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text-indent="5.4541in">
        <style:tab-stops>
          <style:tab-stop style:type="left" style:position="5.4541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5.4541in">
        <style:tab-stops>
          <style:tab-stop style:type="left" style:position="5.4541in"/>
          <style:tab-stop style:type="left" style:position="6.6229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5.4541in">
        <style:tab-stops>
          <style:tab-stop style:type="left" style:position="5.454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5.454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5.4541in">
        <style:tab-stops>
          <style:tab-stop style:type="left" style:position="5.4541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left" style:position="5.4541in"/>
          <style:tab-stop style:type="left" style:position="8.0513in"/>
        </style:tab-stops>
      </style:paragraph-properties>
      <style:text-properties fo:color="#000000"/>
    </style:style>
    <style:style style:name="TableColumn60" style:family="table-column">
      <style:table-column-properties style:column-width="0.4861in"/>
    </style:style>
    <style:style style:name="TableColumn61" style:family="table-column">
      <style:table-column-properties style:column-width="1.268in"/>
    </style:style>
    <style:style style:name="TableColumn62" style:family="table-column">
      <style:table-column-properties style:column-width="0.8451in"/>
    </style:style>
    <style:style style:name="TableColumn63" style:family="table-column">
      <style:table-column-properties style:column-width="0.825in"/>
    </style:style>
    <style:style style:name="TableColumn64" style:family="table-column">
      <style:table-column-properties style:column-width="0.9111in"/>
    </style:style>
    <style:style style:name="TableColumn65" style:family="table-column">
      <style:table-column-properties style:column-width="0.8131in"/>
    </style:style>
    <style:style style:name="TableColumn66" style:family="table-column">
      <style:table-column-properties style:column-width="0.9118in"/>
    </style:style>
    <style:style style:name="TableColumn67" style:family="table-column">
      <style:table-column-properties style:column-width="0.8131in"/>
    </style:style>
    <style:style style:name="TableColumn68" style:family="table-column">
      <style:table-column-properties style:column-width="0.9118in"/>
    </style:style>
    <style:style style:name="TableColumn69" style:family="table-column">
      <style:table-column-properties style:column-width="0.8131in"/>
    </style:style>
    <style:style style:name="TableColumn70" style:family="table-column">
      <style:table-column-properties style:column-width="1.1333in"/>
    </style:style>
    <style:style style:name="TableColumn71" style:family="table-column">
      <style:table-column-properties style:column-width="0.5361in"/>
    </style:style>
    <style:style style:name="Table59" style:family="table">
      <style:table-properties style:width="10.268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none" fo:border-bottom="none" fo:border-right="0.0208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4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8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50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5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5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4923in"/>
      <style:text-properties fo:color="#000000" fo:font-size="10pt" style:font-size-asian="10pt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>
        <style:tab-stops>
          <style:tab-stop style:type="center" style:position="1.6881in"/>
          <style:tab-stop style:type="center" style:position="6.6229in"/>
        </style:tab-stops>
      </style:paragraph-properties>
      <style:text-properties fo:color="#000000" fo:font-size="10pt" style:font-size-asian="10pt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>
        <style:tab-stops>
          <style:tab-stop style:type="center" style:position="2.0777in"/>
          <style:tab-stop style:type="center" style:position="6.6229in"/>
        </style:tab-stops>
      </style:paragraph-properties>
      <style:text-properties fo:color="#000000" fo:font-size="10pt" style:font-size-asian="10pt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0-03-31 iki 2002-04-05</text:span></text:p>
      <text:p text:style-name="P4"/>
      <text:p text:style-name="P5"><text:span text:style-name="T6">Nutarimas paskelbtas: Žin. 1997, Nr.<text:s/></text:span><text:a xlink:href="https://www.e-tar.lt/portal/legalAct.html?documentId=TAR.41EF4A4BE2E6" office:target-frame-name="_top" xlink:show="replace"><text:span text:style-name="T7">100-2543</text:span></text:a><text:span text:style-name="T8">, i. k. 097505ANUTA00000225</text:span></text:p>
      <text:p text:style-name="P9"/>
      <text:p text:style-name="P10"/>
      <text:p text:style-name="P11"><text:span text:style-name="T12"/><text:span text:style-name="T13">LIETUVOS BANKO VALDYBA</text:span></text:p>
      <text:p text:style-name="P14"/>
      <text:p text:style-name="P15">N U T A R I M A S</text:p>
      <text:p text:style-name="P16">DĖL INFORMACIJOS APIE DIDŽIAUSIUS BANKE ESANČIUS INDĖLIUS PATEIKIMO FORMOS PATVIRTINIMO</text:p>
      <text:p text:style-name="P17"/>
      <text:p text:style-name="P18">1997 m. spalio 23 d. Nr. 225</text:p>
      <text:p text:style-name="P19">Vilnius</text:p>
      <text:p text:style-name="P20"/>
      <text:p text:style-name="P21"/>
      <text:p text:style-name="P22"><text:span text:style-name="T23">Vadovaudamasi Lietuvos Respublikos Lietuvos banko į</text:span><text:span text:style-name="T24">statymo 8 straipsnio 13 punktu, Lietuvos banko valdyba<text:s/></text:span></text:p>
      <text:p text:style-name="P25"><text:span text:style-name="T26">NUTARI</text:span><text:span text:style-name="T27">A:</text:span></text:p>
      <text:p text:style-name="P28"><text:span text:style-name="T29">1</text:span><text:span text:style-name="T30">. Patvirtinti informacijos apie didžiausius banke esančius indėlius pateikimo formą Nr. 7004 (pridedama).</text:span></text:p>
      <text:p text:style-name="P31"><text:span text:style-name="T32">2</text:span><text:span text:style-name="T33">. Informaciją apie didžiausius banke esančius indėlius bankai pradeda<text:s/></text:span><text:span text:style-name="T34">teikti 1997 m. gruodžio 31 dieną.</text:span></text:p>
      <text:p text:style-name="P35"/>
      <text:p text:style-name="P36"/>
      <text:p text:style-name="P37"/>
      <text:p text:style-name="P38"><text:span text:style-name="T39">L. E. P. VALDYBOS PIRMININKAS</text:span><text:span text:style-name="T40"><text:tab/>JONAS NIAURA</text:span></text:p>
      <text:soft-page-break/>
      <text:p text:style-name="P41">Pateikėjo kodas___________________<text:s/><text:tab/>Apsaugos laipsnis</text:p>
      <text:p text:style-name="P43"/>
      <text:p text:style-name="P44"><text:span text:style-name="T45">(banko<text:s/></text:span><text:span text:style-name="T46">pavadinimas)</text:span><text:span text:style-name="T47"><text:tab/></text:span><text:span text:style-name="T48">Informacija apie didžiausius banke esančius indėlius</text:span></text:p>
      <text:p text:style-name="P49"><text:span text:style-name="T50">forma Nr. 7004</text:span></text:p>
      <text:p text:style-name="P51">1997 m.<text:s/><text:tab/>mėn.</text:p>
      <text:p text:style-name="P52">(banko adresas)</text:p>
      <text:p text:style-name="P53">Gavėjo kodas: 1200<text:tab/>patvirtinta: 1997 m. spalio mėn. 23 d.</text:p>
      <text:p text:style-name="P54">Lietuvos banko valdybos nutarimu Nr. 225<text:s/></text:p>
      <text:p text:style-name="P55">Lietuvos bankas<text:tab/>pateikimo data</text:p>
      <text:p text:style-name="P56">Kredito<text:s/>įstaigų priežiūros departamentas<text:tab/>pateikimo terminas iki mėnesio 11 d.</text:p>
      <text:p text:style-name="P57">periodiškumas<text:tab/><text:s/>kas mėnesį</text:p>
      <text:p text:style-name="P58">Vilnius, Jogailos g. 14<text:tab/>mato vienetas, tikslumas<text:s/><text:tab/>tūkst. Lt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>Eil. Nr.</text:p>
          </table:table-cell>
          <table:table-cell table:style-name="TableCell77">
            <text:p text:style-name="P78"/>
            <text:p text:style-name="P79">Indėlininkas<text:s/></text:p>
            <text:p text:style-name="P80">(juridinio asmens pavadinimas; fizinio</text:p>
          </table:table-cell>
          <table:table-cell table:style-name="TableCell81">
            <text:p text:style-name="P82"/>
            <text:p text:style-name="P83">Įmonės rejestro numeris arba</text:p>
          </table:table-cell>
          <table:table-cell table:style-name="TableCell84">
            <text:p text:style-name="P85"/>
            <text:p text:style-name="P86"/>
            <text:p text:style-name="P87"/>
            <text:p text:style-name="P88">Veiklos rūšis</text:p>
          </table:table-cell>
          <table:table-cell table:style-name="TableCell89" table:number-columns-spanned="2">
            <text:p text:style-name="P90"/>
            <text:p text:style-name="P91">Indėliai iki pareikalavimo</text:p>
            <text:p text:style-name="P92"/>
          </table:table-cell>
          <table:covered-table-cell/>
          <table:table-cell table:style-name="TableCell93" table:number-columns-spanned="2">
            <text:p text:style-name="P94"/>
            <text:p text:style-name="P95">Terminuotieji indėliai, iki kurių grąžinimo liko 3 mėn.</text:p>
          </table:table-cell>
          <table:covered-table-cell/>
          <table:table-cell table:style-name="TableCell96" table:number-columns-spanned="2">
            <text:p text:style-name="P97"/>
            <text:p text:style-name="P98">Terminuotieji indėliai, iki kurių grąžinimo liko daugiau kaip 3 mėn.</text:p>
          </table:table-cell>
          <table:covered-table-cell/>
          <table:table-cell table:style-name="TableCell99">
            <text:p text:style-name="P100"/>
            <text:p text:style-name="P101"/>
            <text:p text:style-name="P102">Specialieji ir skolinimosi</text:p>
          </table:table-cell>
          <table:table-cell table:style-name="TableCell103">
            <text:p text:style-name="P104"/>
            <text:p text:style-name="P105"/>
            <text:p text:style-name="P106"/>
            <text:p text:style-name="P107">Iš viso indėlių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asmens vardas, pavardė)</text:p>
          </table:table-cell>
          <table:table-cell table:style-name="TableCell113">
            <text:p text:style-name="P114">asmens kod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Su banku susijusių asmenų*</text:p>
          </table:table-cell>
          <table:table-cell table:style-name="TableCell119">
            <text:p text:style-name="P120">Kitų asmenų</text:p>
          </table:table-cell>
          <table:table-cell table:style-name="TableCell121">
            <text:p text:style-name="P122">Su banku susijusių asmenų*</text:p>
          </table:table-cell>
          <table:table-cell table:style-name="TableCell123">
            <text:p text:style-name="P124">Kitų asmenų</text:p>
          </table:table-cell>
          <table:table-cell table:style-name="TableCell125">
            <text:p text:style-name="P126">Su banku susijusių asmenų*</text:p>
          </table:table-cell>
          <table:table-cell table:style-name="TableCell127">
            <text:p text:style-name="P128">Kitų asmenų</text:p>
          </table:table-cell>
          <table:table-cell table:style-name="TableCell129">
            <text:p text:style-name="P130">fonda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2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..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0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š viso</text:p>
          </table:table-cell>
          <table:table-cell table:style-name="TableCell338">
            <text:p text:style-name="P339">---</text:p>
          </table:table-cell>
          <table:table-cell table:style-name="TableCell340">
            <text:p text:style-name="P341">---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* – Lietuvos Respublikos komercinių bankų įstatymo 29 straipsnio 2 dalyje apibrėžta sąvoka</text:p>
      <text:p text:style-name="P359"/>
      <text:p text:style-name="P360">Vadovas ________________<text:tab/><text:tab/><text:tab/>_________________________________________________</text:p>
      <text:p text:style-name="P361"><text:tab/>(parašas)<text:tab/>(vardo raidė, pavardė)</text:p>
      <text:p text:style-name="P362">Vyr.<text:s/>finansininkas__________<text:tab/><text:tab/><text:tab/>__________________________________________________</text:p>
      <text:p text:style-name="P363"><text:tab/><text:s/>(parašas)<text:tab/>(vardo raidė, pavardė)</text:p>
      <text:p text:style-name="P364"/>
      <text:p text:style-name="P365">Vykdytojas______________________</text:p>
      <text:p text:style-name="P366"><text:tab/>(parašas, pavardė)</text:p>
      <text:p text:style-name="P367">telefonas</text:p>
      <text:p text:style-name="P368">data</text:p>
      <text:p text:style-name="P369">______________</text:p>
      <text:p text:style-name="P370">Formos pakeitimai:</text:p>
      <text:p text:style-name="P371"><text:span text:style-name="T372">Nr.<text:s/></text:span><text:a xlink:href="https://www.e-tar.lt/portal/legalAct.html?documentId=TAR.B6C55C7CB198" office:target-frame-name="_top" xlink:show="replace"><text:span text:style-name="T373">210</text:span></text:a><text:span text:style-name="T374">, 1999-12-30, Žin., 2000, Nr. 2-56 (2000-01-07), i. k. 099505ANUTA00000210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banko valdyba, Nutarimas</text:span></text:p>
      <text:p text:style-name="P384"><text:span text:style-name="T385">Nr.<text:s/></text:span><text:a xlink:href="https://www.e-tar.lt/portal/legalAct.html?documentId=TAR.B6C55C7CB198" office:target-frame-name="_top" xlink:show="replace"><text:span text:style-name="T386">210</text:span></text:a><text:span text:style-name="T387">, 1999-12-30, Žin., 2000, Nr. 2-56 (2000-01-07), i. k. 099505ANUTA00000210</text:span></text:p>
      <text:p text:style-name="P388"><text:span text:style-name="T389">Dėl ataskaitų pateikimo terminų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6:58:00Z</meta:creation-date>
    <dc:date>2017-06-28T06:58:00Z</dc: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4" meta:row-count="19" meta:non-whitespace-character-count="2314"/>
  </office:meta>
</office:document-meta>
</file>