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Nutarimas netenka galios 1994-03-01:</text:span></text:p>
      <text:p text:style-name="P10"><text:span text:style-name="T11">Lietuvos Respublikos Vyriausybė, Nutarimas</text:span></text:p>
      <text:p text:style-name="P12"><text:span text:style-name="T13">Nr.<text:s/></text:span><text:a xlink:href="https://www.e-tar.lt/portal/legalAct.html?documentId=TAR.B9A74422B24A" office:target-frame-name="_top" xlink:show="replace"><text:span text:style-name="T14">102</text:span></text:a><text:span text:style-name="T15">, 1994-02-14, Žin., 1994, Nr. 13-218 (1994-02-19); Žin., 1994, Nr. 15-0 (1994-02-25),<text:s/></text:span><text:span text:style-name="T16">i. k. 0941100NUTA00000102</text:span></text:p>
      <text:p text:style-name="P17"><text:span text:style-name="T18">Dėl Prekių eksporto ir importo reguliavimo Lietuvos Respublikoje tvarkos</text:span></text:p>
      <text:p text:style-name="P19"/>
      <text:p text:style-name="P20"><text:span text:style-name="T21">Suvestinė redakcija nuo 1993-12-23 iki 1994-02-28</text:span></text:p>
      <text:p text:style-name="P22"/>
      <text:p text:style-name="P23"><text:span text:style-name="T24">Nutarimas paskelbtas: Žin. 1993, Nr.<text:s/></text:span><text:a xlink:href="https://www.e-tar.lt/portal/legalAct.html?documentId=TAR.41DBEEC425F7" office:target-frame-name="_top" xlink:show="replace"><text:span text:style-name="T25">52-1015</text:span></text:a><text:span text:style-name="T26">, i. k. 0931100NUTA00000745</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3 M. BIRŽELIO 16 D. NUTARIMO NR. 443 DALINIO PAKEITIMO</text:p>
      <text:p text:style-name="P34"/>
      <text:p text:style-name="P35">1993 m. spalio 5 d. Nr. 745</text:p>
      <text:p text:style-name="P36">Vilnius</text:p>
      <text:p text:style-name="P37"/>
      <text:p text:style-name="P38"><text:span text:style-name="T39">Atsižvelgdama į tai, kad numatytos minimalios 1993 metų derliaus cukrinių runkelių superkamosios kainos, ir siekdama užtikrinti, kad būtų perdirbti cukriniai runkeliai bei realizuotas pagamintas cukrus, Lietuvos Respu</text:span><text:span text:style-name="T40">blikos Vyriausybė<text:s/></text:span><text:span text:style-name="T41">nutari</text:span><text:span text:style-name="T42">a:</text:span></text:p>
      <text:p text:style-name="P43"><text:span text:style-name="T44">Iš dalies pakeičiant muitų už importuojamas prekes tarifų normas, patvirtint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45">24-573</text:span></text:a><text:span text:style-name="T46">), išdėstyti IV skyriaus „Gatavi maisto produktai, nealkoholiniai ir alkoholiniai gėrimai bei actas, tabakas ir pramoniniai jo pakaitalai“ antrąją pastraipą taip:</text:span></text:p>
      <text:p text:style-name="P47"><text:span text:style-name="T48">„170199</text:span><text:span text:style-name="T49"><text:tab/>cukrus</text:span><text:span text:style-name="T50"><text:tab/>70, bet ne mažiau kaip 200 JAV dolerių už toną“.</text:span></text:p>
      <text:p text:style-name="P51"><text:span text:style-name="T52">Ši nuostata galioja iki 1994 m. spalio 1 dienos.</text:span></text:p>
      <text:p text:style-name="P53">Pastraipos pakeitimai:</text:p>
      <text:p text:style-name="P54"><text:span text:style-name="T55">Nr.<text:s/></text:span><text:a xlink:href="https://www.e-tar.lt/portal/legalAct.html?documentId=TAR.2BF414ACCB68" office:target-frame-name="_top" xlink:show="replace"><text:span text:style-name="T56">942</text:span></text:a><text:span text:style-name="T57">, 1993-12-18, Žin., 1993, Nr. 71-1336 (1993</text:span><text:span text:style-name="T58">-12-22), i. k. 0931100NUTA00000942</text:span></text:p>
      <text:p text:style-name="Normal"/>
      <text:p text:style-name="P59"/>
      <text:p text:style-name="P60"/>
      <text:p text:style-name="P61"/>
      <text:p text:style-name="P62">MINISTRAS PIRMININKAS<text:tab/>ADOLFAS ŠLEŽEVIČIUS</text:p>
      <text:p text:style-name="P63"/>
      <text:p text:style-name="P64"/>
      <text:p text:style-name="P65"/>
      <text:p text:style-name="P66">ŽEMĖS ŪKIO MINISTRAS<text:tab/>RIMANTAS KARAZIJA</text:p>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Vyriausybė, Nutarimas</text:span></text:p>
      <text:p text:style-name="P77"><text:span text:style-name="T78">Nr.<text:s/></text:span><text:a xlink:href="https://www.e-tar.lt/portal/legalAct.html?documentId=TAR.2BF414ACCB68" office:target-frame-name="_top" xlink:show="replace"><text:span text:style-name="T79">942</text:span></text:a><text:span text:style-name="T80">, 1993-12-18, Žin., 1993, Nr. 71-1336 (1993-12-22), i. k. 0931100NUTA00000942</text:span></text:p>
      <text:p text:style-name="P81"><text:span text:style-name="T82">Dėl Lietuvos Respublikos Vyriausybės 1993 m. birželio 16 d. nutarimo Nr. 443 dalini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06:41:00Z</meta:creation-date>
    <dc:date>2018-11-30T06:41:00Z</dc:date>
    <meta:template xlink:href="Normal.dotm" xlink:type="simple"/>
    <meta:editing-cycles>2</meta:editing-cycles>
    <meta:editing-duration>PT0S</meta:editing-duration>
    <meta:document-statistic meta:page-count="1" meta:paragraph-count="24" meta:word-count="248" meta:character-count="2195" meta:row-count="219" meta:non-whitespace-character-count="1971"/>
  </office:meta>
</office:document-meta>
</file>