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4923in"/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10-31 iki 2015-10-28</text:span></text:p>
      <text:p text:style-name="P10"/>
      <text:p text:style-name="P11"><text:span text:style-name="T12">Įsakymas paskelbtas: Žin. 2007, Nr.<text:s/></text:span><text:a xlink:href="https://www.e-tar.lt/portal/legalAct.html?documentId=TAR.4173F194B077" office:target-frame-name="_top" xlink:show="replace"><text:span text:style-name="T13">128-5241</text:span></text:a><text:span text:style-name="T14">, i. k. 107301MISAK00D1-656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<text:span text:style-name="T23">DĖL PRETENDENTŲ VERTINIMO KOMISIJOS SUDARYMO</text:span></text:p>
      <text:p text:style-name="P24"/>
      <text:p text:style-name="P25">2007 m. gruodžio 4 d. Nr. D1-656</text:p>
      <text:p text:style-name="P26">Vilnius</text:p>
      <text:p text:style-name="P27"/>
      <text:p text:style-name="P28"/>
      <text:p text:style-name="P29">Vadovaudamasis Aplinkos ministerijos apdovanojimo už kūrybinius laimėjimus<text:s/>urbanistikos ir architektūros srityse skyrimo taisyklių, patvirtintų Lietuvos Respublikos aplinkos ministro 2007 m. spalio 17 d. įsakymu Nr. D1-528 „Dėl Aplinkos ministerijos apdovanojimo už kūrybinius laimėjimus urbanistikos ir architektūros srityse skyrimo taisyklių patvirtinimo“ (Žin., 2007, Nr.<text:s/><text:a xlink:href="https://www.e-tar.lt/portal/lt/legalAct/TAR.4CE9B3AE8E68" office:target-frame-name="_blank" xlink:show="new"><text:span text:style-name="T30">108-4445</text:span></text:a>), 14 punktu,</text:p>
      <text:p text:style-name="P31"><text:span text:style-name="T32">1</text:span><text:span text:style-name="T33">. S u d a r a u šios sudėties pretendentų vertinimo komisiją (toliau – Komisija):</text:span></text:p>
      <text:p text:style-name="P34">Daiva Matonienė –<text:s/>aplinkos viceministrė, Komisijos pirmininkė.</text:p>
      <text:p text:style-name="P35">Nariai:</text:p>
      <text:p text:style-name="P36">Tadas Balčiūnas – Lietuvos architektų sąjungos Vilniaus skyriaus pirmininkas;</text:p>
      <text:p text:style-name="P37">Rimantas Bėčius – Aplinkos ministerijos Teritorijų planavimo, urbanistikos ir architektūros departamento Teritorijų<text:s/>planavimo skyriaus vedėjas;</text:p>
      <text:p text:style-name="P38">Vaiva Deveikienė – Lietuvos kraštovaizdžio architektų sąjungos pirmininkė;</text:p>
      <text:p text:style-name="P39">Vytautas Jurgis Dičius – Lietuvos architektų rūmų tarybos narys;</text:p>
      <text:p text:style-name="P40">Mindaugas Grabauskas – Lietuvos architektų rūmų ekspertų komisijos narys;</text:p>
      <text:p text:style-name="P41">Audronis<text:s/>Katilius – Lietuvos Respublikos restauratorių sąjungos valdybos narys;</text:p>
      <text:p text:style-name="P42">Gintaras Prikockis – Lietuvos architektų sąjungos Kauno skyriaus pirmininkas;</text:p>
      <text:p text:style-name="P43"><text:span text:style-name="T44">Algimantė Treinienė – Aplinkos ministerijos Teritorijų planavimo, urbanistikos ir architektūros departament</text:span><text:span text:style-name="T45">o Urbanistikos ir architektūros skyriaus vedėja.</text:span></text:p>
      <text:p text:style-name="P46">Punkto pakeitimai:</text:p>
      <text:p text:style-name="P47"><text:span text:style-name="T48">Nr.<text:s/></text:span><text:a xlink:href="https://www.e-tar.lt/portal/legalAct.html?documentId=TAR.D6244546949B" office:target-frame-name="_top" xlink:show="replace"><text:span text:style-name="T49">D1-407</text:span></text:a><text:span text:style-name="T50">, 2011-05-17, Žin., 2011, Nr. 61-2911 (2011-05-21), i. k. 111301MISAK00D1-407</text:span></text:p>
      <text:p text:style-name="P51"><text:span text:style-name="T52">Nr.<text:s/></text:span><text:a xlink:href="https://www.e-tar.lt/portal/legalAct.html?documentId=TAR.A2F04789E6DA" office:target-frame-name="_top" xlink:show="replace"><text:span text:style-name="T53">D1-675</text:span></text:a><text:span text:style-name="T54">, 2011-09-05, Žin., 2011, Nr. 111-5252 (2011-09-08), i. k. 111301MISAK00D1-675</text:span></text:p>
      <text:p text:style-name="P55"><text:span text:style-name="T56">Nr.<text:s/></text:span><text:a xlink:href="https://www.e-tar.lt/portal/legalAct.html?documentId=TAR.16C418143003" office:target-frame-name="_top" xlink:show="replace"><text:span text:style-name="T57">D1-785</text:span></text:a><text:span text:style-name="T58">, 2013-10-2</text:span><text:span text:style-name="T59">3, Žin., 2013, Nr. 113-5664 (2013-10-30), i. k. 113301MISAK00D1-785</text:span></text:p>
      <text:p text:style-name="Normal"/>
      <text:p text:style-name="P60"><text:span text:style-name="T61">2</text:span><text:span text:style-name="T62">. S k i r i u Komisijos sekretore Gintarę Dubickaitę – Aplinkos ministerijos Teritorijų planavimo, urbanistikos ir architektūros departamento Urbanistikos ir architektūros skyriaus v</text:span><text:span text:style-name="T63">yriausiąją specialistę.</text:span></text:p>
      <text:p text:style-name="P64">Punkto pakeitimai:</text:p>
      <text:p text:style-name="P65"><text:span text:style-name="T66">Nr.<text:s/></text:span><text:a xlink:href="https://www.e-tar.lt/portal/legalAct.html?documentId=TAR.D6244546949B" office:target-frame-name="_top" xlink:show="replace"><text:span text:style-name="T67">D1-407</text:span></text:a><text:span text:style-name="T68">, 2011-05-17, Žin., 2011, Nr. 61-2911 (2011-05-21), i. k. 111301MISAK00D1-407</text:span></text:p>
      <text:p text:style-name="P69"><text:span text:style-name="T70">Nr.<text:s/></text:span><text:a xlink:href="https://www.e-tar.lt/portal/legalAct.html?documentId=TAR.16C418143003" office:target-frame-name="_top" xlink:show="replace"><text:span text:style-name="T71">D1-785</text:span></text:a><text:span text:style-name="T72">, 2013-10-23, Žin., 2013, Nr. 113-5664 (2013-10-30), i. k. 113301MISAK00D1-785</text:span></text:p>
      <text:p text:style-name="Normal"/>
      <text:p text:style-name="P73"/>
      <text:p text:style-name="P74"/>
      <text:p text:style-name="P75">APLINKOS MINISTRAS<text:tab/>ARŪNAS KUNDROTAS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aplinkos ministerija, Įsakymas</text:span></text:p>
      <text:p text:style-name="P85"><text:span text:style-name="T86">Nr.<text:s/></text:span><text:a xlink:href="https://www.e-tar.lt/portal/legalAct.html?documentId=TAR.D6244546949B" office:target-frame-name="_top" xlink:show="replace"><text:span text:style-name="T87">D1-407</text:span></text:a><text:span text:style-name="T88">, 2011-05-17, Žin., 2011, Nr. 61-2911 (2011-05-21), i. k. 111301MISAK00D1-407</text:span></text:p>
      <text:soft-page-break/>
      <text:p text:style-name="P89"><text:span text:style-name="T90">Dėl Lietuvos Respublikos aplinkos ministro 2007 m. gruodžio 4 d. įsakymo Nr. D1-656 "Dėl Pre</text:span><text:span text:style-name="T91">tendentų vertinimo komisijos sudarymo" pakeitimo</text:span></text:p>
      <text:p text:style-name="P92"/>
      <text:p text:style-name="P93"><text:span text:style-name="T94">2.</text:span></text:p>
      <text:p text:style-name="P95"><text:span text:style-name="T96">Lietuvos Respublikos aplinkos ministerija, Įsakymas</text:span></text:p>
      <text:p text:style-name="P97"><text:span text:style-name="T98">Nr.<text:s/></text:span><text:a xlink:href="https://www.e-tar.lt/portal/legalAct.html?documentId=TAR.A2F04789E6DA" office:target-frame-name="_top" xlink:show="replace"><text:span text:style-name="T99">D1-675</text:span></text:a><text:span text:style-name="T100">, 2011-09-05, Žin., 2011, Nr. 111-5252 (2011-09-08), i. k.<text:s/></text:span><text:span text:style-name="T101">111301MISAK00D1-675</text:span></text:p>
      <text:p text:style-name="P102"><text:span text:style-name="T103">Dėl Lietuvos Respublikos aplinkos ministro 2007 m. gruodžio 4 d. įsakymo Nr. D1-656 "Dėl Pretendentų vertinimo komisijos sudarymo" pakeitimo</text:span></text:p>
      <text:p text:style-name="P104"/>
      <text:p text:style-name="P105"><text:span text:style-name="T106">3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16C418143003" office:target-frame-name="_top" xlink:show="replace"><text:span text:style-name="T111">D1-785</text:span></text:a><text:span text:style-name="T112">, 2013-10-23, Žin., 2013, Nr. 113-5664 (2013-10-30), i. k. 113301MISAK00D1-785</text:span></text:p>
      <text:p text:style-name="P113"><text:span text:style-name="T114">Dėl Lietuvos Respublikos aplinkos ministro 2007 m. gruodžio 4 d. įsakymo Nr. D1-656 "Dėl pretendentų vertinimo komisijos sud</text:span><text:span text:style-name="T115">ary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7-09-13T05:41:00Z</meta:creation-date>
    <dc:date>2017-09-13T05:41:00Z</dc:date>
    <meta:template xlink:href="Normal.dotm" xlink:type="simple"/>
    <meta:editing-cycles>2</meta:editing-cycles>
    <meta:editing-duration>PT0S</meta:editing-duration>
    <meta:document-statistic meta:page-count="2" meta:paragraph-count="66" meta:word-count="500" meta:character-count="3947" meta:row-count="135" meta:non-whitespace-character-count="3513"/>
  </office:meta>
</office:document-meta>
</file>