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0-29 iki 2016-09-13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Nauja redakcija nuo 2015-10-29:</text:p>
      <text:p text:style-name="Normal"><text:span text:style-name="T17">Nr.<text:s/></text:span><text:a xlink:href="https://www.e-tar.lt/portal/legalAct.html?documentId=9a6544f07d4d11e5b7eba10a9b5a9c5f" office:target-frame-name="_top" xlink:show="replace"><text:span text:style-name="T18">D1-778</text:span></text:a><text:span text:style-name="T19">, 2015-10-23, paskelbta TAR 2015-10-28, i. k. 2015-16985</text:span></text:p>
      <text:p text:style-name="P20"/>
      <text:p text:style-name="P21">LIETUVOS RESPUBLIKOS APLINKOS MINISTRAS</text:p>
      <text:p text:style-name="P22"/>
      <text:p text:style-name="P23"><text:span text:style-name="T24">ĮSAKYMAS</text:span></text:p>
      <text:p text:style-name="P25"><text:span text:style-name="T26">DĖL PRETENDENTŲ VERTINIMO KOMISIJOS SUDARYMO</text:span></text:p>
      <text:p text:style-name="P27"/>
      <text:p text:style-name="P28">2007 m. gruodžio 4 d. Nr. D1-656</text:p>
      <text:p text:style-name="P29">Vilnius</text:p>
      <text:p text:style-name="P30"/>
      <text:p text:style-name="P31"/>
      <text:p text:style-name="P32"><text:span text:style-name="T33">Vadovaudamasis Aplinkos ministerijos apdovanojimo už kūrybinius laimėjimus urbanistikos ir architektūros srityse skyrimo taisyklių, patvirtintų Lietuvos Respublikos aplinkos ministro 2007 m. spalio 17 d. įsakymu</text:span><text:span text:style-name="T34"><text:s/></text:span><text:span text:style-name="T35">Nr. D1-528</text:span><text:span text:style-name="T36"><text:s/>„Dėl Aplinkos ministerijos apdovanojimo už kūrybinius laimėjimus urbanistikos ir architektūros srityse skyrimo taisyklių patvirtinimo“, 14 punktu:<text:s/></text:span></text:p>
      <text:p text:style-name="P37"><text:span text:style-name="T38">1</text:span><text:span text:style-name="T39">. S u d a r a u šios sudėties pretendentų vertinimo komisiją (toliau – Komisija):</text:span></text:p>
      <text:p text:style-name="P40">Kęstutis<text:s/>Trečiokas – aplinkos ministras, Komisijos pirmininkas.</text:p>
      <text:p text:style-name="P41">Nariai:</text:p>
      <text:p text:style-name="P42">Mindaugas Grabauskas – Lietuvos architektų rūmų ekspertų komisijos narys;</text:p>
      <text:p text:style-name="P43">Audronis Katilius – Lietuvos Respublikos restauratorių sąjungos valdybos narys;</text:p>
      <text:p text:style-name="P44">Asta Kiaunienė– Lietuvos architektų sąjungos Kauno skyriaus pirmininkė;</text:p>
      <text:p text:style-name="P45">Daiva Matonienė – aplinkos viceministrė;</text:p>
      <text:p text:style-name="P46">Alvydas Mituzas – Lietuvos kraštovaizdžio architektų sąjungos pirmininkas;</text:p>
      <text:p text:style-name="P47">Linas Naujokaitis – Lietuvos architektų sąjungos Vilniaus skyriaus pirmininkas;</text:p>
      <text:p text:style-name="P48">Evaldas Savickis – Lietuvos<text:s/>žaliųjų pastatų tarybos direktorius;</text:p>
      <text:p text:style-name="P49">Juozas Vaškevičius – Lietuvos architektų rūmų pirmininkas;</text:p>
      <text:p text:style-name="P50"><text:span text:style-name="T51">Algirdas Žebrauskas – aplinkos ministro patarėjas.</text:span></text:p>
      <text:p text:style-name="P52"><text:span text:style-name="T53">2</text:span><text:span text:style-name="T54">. S k i r i u Komisijos sekretore Gintarę Dubickaitę – Aplinkos ministerijos Teritorijų planavimo, urba</text:span><text:span text:style-name="T55">nistikos ir architektūros departamento Urbanistikos ir architektūros skyriaus vyriausiąją specialistę.</text:span></text:p>
      <text:p text:style-name="P56"/>
      <text:p text:style-name="P57"/>
      <text:p text:style-name="P58">APLINKOS MINISTRAS<text:tab/>ARŪNAS KUNDROTAS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aplinkos ministerija, Įsakymas</text:span></text:p>
      <text:p text:style-name="P68"><text:span text:style-name="T69">Nr.<text:s/></text:span><text:a xlink:href="https://www.e-tar.lt/portal/legalAct.html?documentId=TAR.D6244546949B" office:target-frame-name="_top" xlink:show="replace"><text:span text:style-name="T70">D1-407</text:span></text:a><text:span text:style-name="T71">, 2011-05-17, Žin., 2011, Nr. 61-2911 (2011-05-21), i. k. 111301MISAK00D1-407</text:span></text:p>
      <text:p text:style-name="P72"><text:span text:style-name="T73">Dėl Lietuvos Respublikos aplinkos ministro 2007 m. gruodžio 4 d. įsakymo Nr. D1-656 "Dėl Pretendentų vertinimo komisijos sudar</text:span><text:span text:style-name="T74">ymo" pakeitimo</text:span></text:p>
      <text:p text:style-name="P75"/>
      <text:p text:style-name="P76"><text:span text:style-name="T77">2.</text:span></text:p>
      <text:p text:style-name="P78"><text:span text:style-name="T79">Lietuvos Respublikos aplinkos ministerija, Įsakymas</text:span></text:p>
      <text:p text:style-name="P80"><text:span text:style-name="T81">Nr.<text:s/></text:span><text:a xlink:href="https://www.e-tar.lt/portal/legalAct.html?documentId=TAR.A2F04789E6DA" office:target-frame-name="_top" xlink:show="replace"><text:span text:style-name="T82">D1-675</text:span></text:a><text:span text:style-name="T83">, 2011-09-05, Žin., 2011, Nr. 111-5252 (2011-09-08), i. k. 111301MISAK00D1-675</text:span></text:p>
      <text:p text:style-name="P84"><text:span text:style-name="T85">Dėl Lietuvos<text:s/></text:span><text:span text:style-name="T86">Respublikos aplinkos ministro 2007 m. gruodžio 4 d. įsakymo Nr. D1-656 "Dėl Pretendentų vertinimo komisijos sudarymo" pakeitimo</text:span></text:p>
      <text:p text:style-name="P87"/>
      <text:soft-page-break/>
      <text:p text:style-name="P88"><text:span text:style-name="T89">3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TAR.16C418143003" office:target-frame-name="_top" xlink:show="replace"><text:span text:style-name="T94">D1-785</text:span></text:a><text:span text:style-name="T95">, 2013-10-23, Žin., 2013, Nr. 113-5664 (2013-10-30), i. k. 113301MISAK00D1-785</text:span></text:p>
      <text:p text:style-name="P96"><text:span text:style-name="T97">Dėl Lietuvos Respublikos aplinkos ministro 2007 m. gruodžio 4 d. įsakymo Nr. D1-656 "Dėl pretendentų vertinimo komisijos sudarymo" pakeitimo</text:span></text:p>
      <text:p text:style-name="P98"/>
      <text:p text:style-name="P99"><text:span text:style-name="T100">4.</text:span></text:p>
      <text:p text:style-name="P101"><text:span text:style-name="T102">Lietuvos<text:s/></text:span><text:span text:style-name="T103">Respublikos aplinkos ministerija, Įsakymas</text:span></text:p>
      <text:p text:style-name="P104"><text:span text:style-name="T105">Nr.<text:s/></text:span><text:a xlink:href="https://www.e-tar.lt/portal/legalAct.html?documentId=9a6544f07d4d11e5b7eba10a9b5a9c5f" office:target-frame-name="_top" xlink:show="replace"><text:span text:style-name="T106">D1-778</text:span></text:a><text:span text:style-name="T107">, 2015-10-23, paskelbta TAR 2015-10-28, i. k. 2015-16985</text:span></text:p>
      <text:p text:style-name="P108"><text:span text:style-name="T109">Dėl Lietuvos Respublikos aplinkos ministro 2007<text:s/></text:span><text:span text:style-name="T110">m. gruodžio 4 d. įsakymo Nr. D1-656 „Dėl Pretendentų vertinimo komisijos sudar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9-13T05:41:00Z</meta:creation-date>
    <dc:date>2017-09-13T05:41:00Z</dc:date>
    <meta:template xlink:href="Normal.dotm" xlink:type="simple"/>
    <meta:editing-cycles>2</meta:editing-cycles>
    <meta:editing-duration>PT0S</meta:editing-duration>
    <meta:document-statistic meta:page-count="2" meta:paragraph-count="54" meta:word-count="271" meta:character-count="3355" meta:row-count="125" meta:non-whitespace-character-count="3138"/>
  </office:meta>
</office:document-meta>
</file>