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8-01 iki 2017-09-12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Nauja redakcija nuo 2015-10-29:</text:p>
      <text:p text:style-name="Normal"><text:span text:style-name="T17">Nr.<text:s/></text:span><text:a xlink:href="https://www.e-tar.lt/portal/legalAct.html?documentId=9a6544f07d4d11e5b7eba10a9b5a9c5f" office:target-frame-name="_top" xlink:show="replace"><text:span text:style-name="T18">D1-778</text:span></text:a><text:span text:style-name="T19">, 2015-10-23, paskelbta TAR 2015-10-28, i. k. 2015-16985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 PRETENDENTŲ VERTINIMO KOMISIJOS SUDARYMO</text:span></text:p>
      <text:p text:style-name="P27"/>
      <text:p text:style-name="P28">2007 m. gruodžio 4 d. Nr. D1-656</text:p>
      <text:p text:style-name="P29">Vilnius</text:p>
      <text:p text:style-name="P30"/>
      <text:p text:style-name="P31"/>
      <text:p text:style-name="P32"><text:span text:style-name="T33">Vadovaudamasis Aplinkos ministerijos apdovanojimo už kūrybinius laimėjimus urbanistikos ir architektūros srityse skyrimo taisyklių, patvirtintų Lietuvos Respublikos aplinkos ministro 2007 m. spalio 17 d. įsakymu</text:span><text:span text:style-name="T34"><text:s/></text:span><text:span text:style-name="T35">Nr. D1-528</text:span><text:span text:style-name="T36"><text:s/>„Dėl Aplinkos ministerijos apdovanojimo už kūrybinius laimėjimus urbanistikos ir architektūros srityse skyrimo taisyklių patvirtinimo“, 14 punktu:<text:s/></text:span></text:p>
      <text:p text:style-name="P37"><text:span text:style-name="T38">1</text:span><text:span text:style-name="T39">. S u d a r a u  šios sudėties pretendentų vertinimo komisiją (toliau – Komisija):</text:span></text:p>
      <text:p text:style-name="P40">Rėda<text:s/>Brandišauskienė – aplinkos viceministrė, Komisijos pirmininkė.</text:p>
      <text:p text:style-name="P41">Nariai:</text:p>
      <text:p text:style-name="P42">Audrius Ambrasas – Lietuvos Respublikos architektų rūmų tarybos narys;</text:p>
      <text:p text:style-name="P43">Antanas Dagelis – Lietuvos žaliųjų pastatų tarybos valdybos narys;</text:p>
      <text:p text:style-name="P44">Vaidotas Dapkevičius – Lietuvos architektų sąjungos Klaipėdos skyriaus pirmininkas;</text:p>
      <text:p text:style-name="P45"><text:span text:style-name="T46">Audrys Karalius –<text:s/></text:span><text:span text:style-name="T47">Lietuvos Respublikos architektų rūmų tarybos narys;</text:span></text:p>
      <text:p text:style-name="P48">Audronis Katilius – Lietuvos Respublikos restauratorių sąjungos valdybos narys;</text:p>
      <text:p text:style-name="P49">Alvydas Mituzas – Lietuvos kraštovaizdžio architektų sąjungos<text:s/>pirmininkas;</text:p>
      <text:p text:style-name="P50">Martynas Norbutas – aplinkos viceministras;</text:p>
      <text:p text:style-name="P51">Rūta Stuopelienė – Lietuvos architektų sąjungos Šiaulių skyriaus pirmininkė;</text:p>
      <text:p text:style-name="P52"><text:span text:style-name="T53">Algimantė Treinienė – Aplinkos ministerijos Statybos ir teritorijų planavimo departamento Urbanistikos ir architektūros sk</text:span><text:span text:style-name="T54">yriaus vedėja.</text:span><text:s/></text:p>
      <text:p text:style-name="P55">Punkto pakeitimai:</text:p>
      <text:p text:style-name="P56"><text:span text:style-name="T57">Nr.<text:s/></text:span><text:a xlink:href="https://www.e-tar.lt/portal/legalAct.html?documentId=bb1b5c1078f211e6b969d7ae07280e89" office:target-frame-name="_top" xlink:show="replace"><text:span text:style-name="T58">D1-602</text:span></text:a><text:span text:style-name="T59">, 2016-09-12, paskelbta TAR 2016-09-13, i. k. 2016-23535</text:span></text:p>
      <text:p text:style-name="P60"><text:span text:style-name="T61">Nr.<text:s/></text:span><text:a xlink:href="https://www.e-tar.lt/portal/legalAct.html?documentId=caafaad075b511e7827cd63159af616c" office:target-frame-name="_top" xlink:show="replace"><text:span text:style-name="T62">D1-639</text:span></text:a><text:span text:style-name="T63">, 2017-07-28, paskelbta TAR 2017-07-31, i. k. 2017-12820</text:span></text:p>
      <text:p text:style-name="Normal"/>
      <text:p text:style-name="P64"><text:span text:style-name="T65">2</text:span><text:span text:style-name="T66">. S k i r i u Komisijos sekretore Gintarę Dubickaitę – Aplinkos ministerijos Teritorijų planavimo, urbanistikos ir architektūros departamento</text:span><text:span text:style-name="T67"><text:s/>Urbanistikos ir architektūros skyriaus vyriausiąją specialistę.</text:span></text:p>
      <text:p text:style-name="P68"/>
      <text:p text:style-name="P69"/>
      <text:p text:style-name="P70">APLINKOS MINISTRAS<text:tab/>ARŪNAS KUNDROTAS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aplinkos ministerija, Įsakymas</text:span></text:p>
      <text:p text:style-name="P80"><text:span text:style-name="T81">Nr.<text:s/></text:span><text:a xlink:href="https://www.e-tar.lt/portal/legalAct.html?documentId=TAR.D6244546949B" office:target-frame-name="_top" xlink:show="replace"><text:span text:style-name="T82">D1-407</text:span></text:a><text:span text:style-name="T83">, 2011-05-17, Žin., 2011, Nr. 61-2911 (2011-05-21), i. k. 111301MISAK00D1-407</text:span></text:p>
      <text:p text:style-name="P84"><text:span text:style-name="T85">Dėl Lietuvos Respublikos aplinkos ministro 2007 m. gruodžio 4 d. įsakymo Nr. D1-656 "Dėl Pre</text:span><text:span text:style-name="T86">tendentų vertinimo komisijos sudarymo" pakeitimo</text:span></text:p>
      <text:p text:style-name="P87"/>
      <text:p text:style-name="P88"><text:span text:style-name="T89">2.</text:span></text:p>
      <text:soft-page-break/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A2F04789E6DA" office:target-frame-name="_top" xlink:show="replace"><text:span text:style-name="T94">D1-675</text:span></text:a><text:span text:style-name="T95">, 2011-09-05, Žin., 2011, Nr. 111-5252 (2011-09-08), i. k.<text:s/></text:span><text:span text:style-name="T96">111301MISAK00D1-675</text:span></text:p>
      <text:p text:style-name="P97"><text:span text:style-name="T98">Dėl Lietuvos Respublikos aplinkos ministro 2007 m. gruodžio 4 d. įsakymo Nr. D1-656 "Dėl Pretendentų vertinimo komisijos sudarymo" pakeitimo</text:span></text:p>
      <text:p text:style-name="P99"/>
      <text:p text:style-name="P100"><text:span text:style-name="T101">3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TAR.16C418143003" office:target-frame-name="_top" xlink:show="replace"><text:span text:style-name="T106">D1-785</text:span></text:a><text:span text:style-name="T107">, 2013-10-23, Žin., 2013, Nr. 113-5664 (2013-10-30), i. k. 113301MISAK00D1-785</text:span></text:p>
      <text:p text:style-name="P108"><text:span text:style-name="T109">Dėl Lietuvos Respublikos aplinkos ministro 2007 m. gruodžio 4 d. įsakymo Nr. D1-656 "Dėl pretendentų vertinimo komisijos sud</text:span><text:span text:style-name="T110">arymo" pakeitimo</text:span></text:p>
      <text:p text:style-name="P111"/>
      <text:p text:style-name="P112"><text:span text:style-name="T113">4.</text:span></text:p>
      <text:p text:style-name="P114"><text:span text:style-name="T115">Lietuvos Respublikos aplinkos ministerija, Įsakymas</text:span></text:p>
      <text:p text:style-name="P116"><text:span text:style-name="T117">Nr.<text:s/></text:span><text:a xlink:href="https://www.e-tar.lt/portal/legalAct.html?documentId=9a6544f07d4d11e5b7eba10a9b5a9c5f" office:target-frame-name="_top" xlink:show="replace"><text:span text:style-name="T118">D1-778</text:span></text:a><text:span text:style-name="T119">, 2015-10-23, paskelbta TAR 2015-10-28, i. k. 2015-16985</text:span></text:p>
      <text:p text:style-name="P120"><text:span text:style-name="T121">Dėl Lietuvos Respu</text:span><text:span text:style-name="T122">blikos aplinkos ministro 2007 m. gruodžio 4 d. įsakymo Nr. D1-656 „Dėl Pretendentų vertinimo komisijos sudarymo“ pakeitimo</text:span></text:p>
      <text:p text:style-name="P123"/>
      <text:p text:style-name="P124"><text:span text:style-name="T125">5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bb1b5c1078f211e6b969d7ae07280e89" office:target-frame-name="_top" xlink:show="replace"><text:span text:style-name="T130">D1-602</text:span></text:a><text:span text:style-name="T131">, 2016-09-12, paskelbta TAR 2016-09-13, i. k. 2016-23535</text:span></text:p>
      <text:p text:style-name="P132"><text:span text:style-name="T133">Dėl Lietuvos Respublikos aplinkos ministro 2007 m. gruodžio 4 d. įsakymo Nr. D1-656 „Dėl Pretendentų vertinimo komisijos sudarymo“ pakeitimo</text:span></text:p>
      <text:p text:style-name="P134"/>
      <text:p text:style-name="P135"><text:span text:style-name="T136">6.</text:span></text:p>
      <text:p text:style-name="P137"><text:span text:style-name="T138">Lietuvos Respublikos<text:s/></text:span><text:span text:style-name="T139">aplinkos ministerija, Įsakymas</text:span></text:p>
      <text:p text:style-name="P140"><text:span text:style-name="T141">Nr.<text:s/></text:span><text:a xlink:href="https://www.e-tar.lt/portal/legalAct.html?documentId=caafaad075b511e7827cd63159af616c" office:target-frame-name="_top" xlink:show="replace"><text:span text:style-name="T142">D1-639</text:span></text:a><text:span text:style-name="T143">, 2017-07-28, paskelbta TAR 2017-07-31, i. k. 2017-12820</text:span></text:p>
      <text:p text:style-name="P144"><text:span text:style-name="T145">Dėl Lietuvos Respublikos aplinkos ministro 2007 m. gruodžio<text:s/></text:span><text:span text:style-name="T146">4 d. įsakymo Nr. D1-656 „Dėl Pretendentų vertinimo komisijos sudary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76" meta:word-count="573" meta:character-count="4521" meta:row-count="154" meta:non-whitespace-character-count="4024"/>
  </office:meta>
</office:document-meta>
</file>