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24 iki 2019-06-27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8-10-24:</text:p>
      <text:p text:style-name="Normal"><text:span text:style-name="T17">Nr.<text:s/></text:span><text:a xlink:href="https://www.e-tar.lt/portal/legalAct.html?documentId=bc7bb3c0d68811e8a1baff673bb7216a" office:target-frame-name="_top" xlink:show="replace"><text:span text:style-name="T18">D1-900</text:span></text:a><text:span text:style-name="T19">, 2018-10-19, paskelbta TAR 2018-10-23, i. k. 2018-16507</text:span></text:p>
      <text:p text:style-name="P20"/>
      <text:p text:style-name="P21">LIETUVOS RESPUBLIKOS APLINKOS MINISTRAS</text:p>
      <text:p text:style-name="P22"/>
      <text:p text:style-name="P23">ĮSAKYMAS</text:p>
      <text:p text:style-name="P24">DĖL PRETENDENTŲ VERTINIMO KOMISIJOS SUDARYMO</text:p>
      <text:p text:style-name="P25"/>
      <text:p text:style-name="P26">2007 m. gruodžio 4 d. Nr. D1-656</text:p>
      <text:p text:style-name="P27">Vilnius</text:p>
      <text:p text:style-name="P28"/>
      <text:p text:style-name="P29"/>
      <text:p text:style-name="P30"><text:span text:style-name="T31">Vadovaudamasis Lietuvos Respublikos architektūros įstatymo 14 straipsnio 2 dalies 8 punktu ir atsižvelgdamas į Lietuvos Respublikos aplinkos ministerijos apdovanojimų už geriausius urbanistikos ir architektūros kū</text:span><text:span text:style-name="T32">rinius skyrimo taisyklių, patvirtintų Lietuvos Respublikos aplinkos ministro 2007 m. spalio 17 d. įsakymu Nr. D1-528 „Dėl Lietuvos Respublikos aplinkos ministerijos apdovanojimų už geriausius urbanistikos ir architektūros kūrinius skyrimo taisyklių patvirt</text:span><text:span text:style-name="T33">inimo“, 11 punktą:</text:span></text:p>
      <text:p text:style-name="P34"><text:span text:style-name="T35">1</text:span><text:span text:style-name="T36">. S u d a r a u  šios sudėties pretendentų vertinimo komisiją (toliau – Komisija):</text:span></text:p>
      <text:p text:style-name="P37">Rėda Brandišauskienė – aplinkos viceministrė, Komisijos pirmininkė.</text:p>
      <text:p text:style-name="P38">Nariai:</text:p>
      <text:p text:style-name="P39">Antanas Dagelis – Lietuvos žaliųjų pastatų tarybos valdybos narys;</text:p>
      <text:p text:style-name="P40">Šarūnė<text:s/>Gentvilienė – Lietuvos architektų sąjungos Klaipėdos skyriaus pirmininkė;</text:p>
      <text:p text:style-name="P41">Tomas Grunskis – Lietuvos Respublikos architektų rūmų Vilniaus regioninės architektūros tarybos pirmininkas;</text:p>
      <text:p text:style-name="P42">Audrys Karalius – Lietuvos Respublikos architektų rūmų tarybos narys;</text:p>
      <text:p text:style-name="P43">Audronis Katilius – Lietuvos Respublikos restauratorių sąjungos valdybos narys;</text:p>
      <text:p text:style-name="P44">Alvydas Mituzas – Lietuvos kraštovaizdžio architektų sąjungos valdybos narys;</text:p>
      <text:p text:style-name="P45">Martynas Norbutas – aplinkos viceministras;</text:p>
      <text:p text:style-name="P46">Mindaugas Stepanas – Lietuvos Respublikos aplinkos<text:s/>ministerijos Statybos ir teritorijų planavimo departamento Statybos normavimo skyriaus vedėjas;</text:p>
      <text:p text:style-name="P47"><text:span text:style-name="T48">Rūta Stuopelienė – Lietuvos architektų sąjungos Šiaulių skyriaus pirmininkė.</text:span></text:p>
      <text:p text:style-name="P49"><text:span text:style-name="T50">2</text:span><text:span text:style-name="T51">. S k i r i u  Gintarę Dubickaitę – Lietuvos Respublikos aplinkos ministerijos</text:span><text:span text:style-name="T52"><text:s/>Statybos ir teritorijų planavimo departamento Erdvinio planavimo, urbanistikos ir architektūros skyriaus vyriausiąją specialistę, vykdyti Komisijos sekretorės funkcijas, jos ligos, atostogų, komandiruočių ar kitais teisės aktuose nustatytais atvejais Astą</text:span><text:span text:style-name="T53"><text:s/>Rokickienę</text:span><text:span text:style-name="T54"><text:s/>–<text:s/></text:span><text:span text:style-name="T55">Lietuvos Respublikos aplinkos ministerijos Statybos ir teritorijų planavimo departamento Erdvinio planavimo, urbanistikos ir architektūros skyriaus vyresniąją specialistę.</text:span></text:p>
      <text:p text:style-name="P56"/>
      <text:p text:style-name="P57"/>
      <text:p text:style-name="P58"/>
      <text:p text:style-name="P59">APLINKOS MINISTRAS<text:tab/>ARŪNAS KUNDROTAS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</text:span><text:span text:style-name="T69"><text:s/>Respublikos aplinkos ministerija, Įsakymas</text:span></text:p>
      <text:p text:style-name="P70"><text:span text:style-name="T71">Nr.<text:s/></text:span><text:a xlink:href="https://www.e-tar.lt/portal/legalAct.html?documentId=TAR.D6244546949B" office:target-frame-name="_top" xlink:show="replace"><text:span text:style-name="T72">D1-407</text:span></text:a><text:span text:style-name="T73">, 2011-05-17, Žin., 2011, Nr. 61-2911 (2011-05-21), i. k. 111301MISAK00D1-407</text:span></text:p>
      <text:soft-page-break/>
      <text:p text:style-name="P74"><text:span text:style-name="T75">Dėl Lietuvos Respublikos aplinkos ministro</text:span><text:span text:style-name="T76"><text:s/>2007 m. gruodžio 4 d. įsakymo Nr. D1-656 "Dėl Pretendentų vertinimo komisijos sudarymo" pakeitimo</text:span></text:p>
      <text:p text:style-name="P77"/>
      <text:p text:style-name="P78"><text:span text:style-name="T79">2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TAR.A2F04789E6DA" office:target-frame-name="_top" xlink:show="replace"><text:span text:style-name="T84">D1-675</text:span></text:a><text:span text:style-name="T85">,<text:s/></text:span><text:span text:style-name="T86">2011-09-05, Žin., 2011, Nr. 111-5252 (2011-09-08), i. k. 111301MISAK00D1-675</text:span></text:p>
      <text:p text:style-name="P87"><text:span text:style-name="T88">Dėl Lietuvos Respublikos aplinkos ministro 2007 m. gruodžio 4 d. įsakymo Nr. D1-656 "Dėl Pretendentų vertinimo komisijos sudarymo" pakeitimo</text:span></text:p>
      <text:p text:style-name="P89"/>
      <text:p text:style-name="P90"><text:span text:style-name="T91">3.</text:span></text:p>
      <text:p text:style-name="P92"><text:span text:style-name="T93">Lietuvos Respublikos aplinkos mini</text:span><text:span text:style-name="T94">sterija, Įsakymas</text:span></text:p>
      <text:p text:style-name="P95"><text:span text:style-name="T96">Nr.<text:s/></text:span><text:a xlink:href="https://www.e-tar.lt/portal/legalAct.html?documentId=TAR.16C418143003" office:target-frame-name="_top" xlink:show="replace"><text:span text:style-name="T97">D1-785</text:span></text:a><text:span text:style-name="T98">, 2013-10-23, Žin., 2013, Nr. 113-5664 (2013-10-30), i. k. 113301MISAK00D1-785</text:span></text:p>
      <text:p text:style-name="P99"><text:span text:style-name="T100">Dėl Lietuvos Respublikos aplinkos ministro 2007 m. gruodžio 4 d.<text:s/></text:span><text:span text:style-name="T101">įsakymo Nr. D1-656 "Dėl pretendentų vertinimo komisijos sudarymo" pakeitimo</text:span></text:p>
      <text:p text:style-name="P102"/>
      <text:p text:style-name="P103"><text:span text:style-name="T104">4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9a6544f07d4d11e5b7eba10a9b5a9c5f" office:target-frame-name="_top" xlink:show="replace"><text:span text:style-name="T109">D1-778</text:span></text:a><text:span text:style-name="T110">, 2015-10-23, pa</text:span><text:span text:style-name="T111">skelbta TAR 2015-10-28, i. k. 2015-16985</text:span></text:p>
      <text:p text:style-name="P112"><text:span text:style-name="T113">Dėl Lietuvos Respublikos aplinkos ministro 2007 m. gruodžio 4 d. įsakymo Nr. D1-656 „Dėl Pretendentų vertinimo komisijos sudarymo“ pakeitimo</text:span></text:p>
      <text:p text:style-name="P114"/>
      <text:p text:style-name="P115"><text:span text:style-name="T116">5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bb1b5c1078f211e6b969d7ae07280e89" office:target-frame-name="_top" xlink:show="replace"><text:span text:style-name="T121">D1-602</text:span></text:a><text:span text:style-name="T122">, 2016-09-12, paskelbta TAR 2016-09-13, i. k. 2016-23535</text:span></text:p>
      <text:p text:style-name="P123"><text:span text:style-name="T124">Dėl Lietuvos Respublikos aplinkos ministro 2007 m. gruodžio 4 d. įsakymo Nr. D1-656 „Dėl Pretendentų vertinim</text:span><text:span text:style-name="T125">o komisijos sudarymo“ pakeitimo</text:span></text:p>
      <text:p text:style-name="P126"/>
      <text:p text:style-name="P127"><text:span text:style-name="T128">6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caafaad075b511e7827cd63159af616c" office:target-frame-name="_top" xlink:show="replace"><text:span text:style-name="T133">D1-639</text:span></text:a><text:span text:style-name="T134">, 2017-07-28, paskelbta TAR 2017-07-31, i. k. 2017-12820</text:span></text:p>
      <text:p text:style-name="P135"><text:span text:style-name="T136">Dėl</text:span><text:span text:style-name="T137"><text:s/>Lietuvos Respublikos aplinkos ministro 2007 m. gruodžio 4 d. įsakymo Nr. D1-656 „Dėl Pretendentų vertinimo komisijos sudarymo“ pakeitimo</text:span></text:p>
      <text:p text:style-name="P138"/>
      <text:p text:style-name="P139"><text:span text:style-name="T140">7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6392f110977d11e78871f4322bb82f27" office:target-frame-name="_top" xlink:show="replace"><text:span text:style-name="T145">D1-760</text:span></text:a><text:span text:style-name="T146">, 2017-09-11, paskelbta TAR 2017-09-12, i. k. 2017-14506</text:span></text:p>
      <text:p text:style-name="P147"><text:span text:style-name="T148">Dėl Lietuvos Respublikos aplinkos ministro 2007 m. gruodžio 4 d. įsakymo Nr. D1-656 „Dėl Pretendentų vertinimo komisijos sudarymo“ pakeitimo</text:span></text:p>
      <text:p text:style-name="P149"/>
      <text:p text:style-name="P150"><text:span text:style-name="T151">8.</text:span></text:p>
      <text:p text:style-name="P152"><text:span text:style-name="T153">Lietuvos</text:span><text:span text:style-name="T154"><text:s/>Respublikos aplinkos ministerija, Įsakymas</text:span></text:p>
      <text:p text:style-name="P155"><text:span text:style-name="T156">Nr.<text:s/></text:span><text:a xlink:href="https://www.e-tar.lt/portal/legalAct.html?documentId=bc7bb3c0d68811e8a1baff673bb7216a" office:target-frame-name="_top" xlink:show="replace"><text:span text:style-name="T157">D1-900</text:span></text:a><text:span text:style-name="T158">, 2018-10-19, paskelbta TAR 2018-10-23, i. k. 2018-16507</text:span></text:p>
      <text:p text:style-name="P159"><text:span text:style-name="T160">Dėl Lietuvos Respublikos aplinkos ministro 2007</text:span><text:span text:style-name="T161"><text:s/>m. gruodžio 4 d. įsakymo Nr. D1-656 „Dėl Pretendentų vertinimo komisijos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7-03T12:21:00Z</meta:creation-date>
    <dc:date>2019-07-03T12:21:00Z</dc:date>
    <meta:template xlink:href="Normal.dotm" xlink:type="simple"/>
    <meta:editing-cycles>2</meta:editing-cycles>
    <meta:editing-duration>PT0S</meta:editing-duration>
    <meta:document-statistic meta:page-count="2" meta:paragraph-count="25" meta:word-count="645" meta:character-count="5423" meta:row-count="102" meta:non-whitespace-character-count="4803"/>
  </office:meta>
</office:document-meta>
</file>