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center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 fo:text-indent="0.3937in"/>
      <style:text-properties fo:hyphenate="false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indent="0.4923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indent="0.4923in"/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5in"/>
      <style:text-properties fo:hyphenate="false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9-13 iki 2018-10-23</text:span></text:p>
      <text:p text:style-name="P10"/>
      <text:p text:style-name="P11"><text:span text:style-name="T12">Įsakymas paskelbtas: Žin. 2007, Nr.<text:s/></text:span><text:a xlink:href="https://www.e-tar.lt/portal/legalAct.html?documentId=TAR.4173F194B077" office:target-frame-name="_top" xlink:show="replace"><text:span text:style-name="T13">128-5241</text:span></text:a><text:span text:style-name="T14">, i. k. 107301MISAK00D1-656</text:span></text:p>
      <text:p text:style-name="P15"/>
      <text:p text:style-name="P16">Nauja redakcija nuo 2015-10-29:</text:p>
      <text:p text:style-name="Normal"><text:span text:style-name="T17">Nr.<text:s/></text:span><text:a xlink:href="https://www.e-tar.lt/portal/legalAct.html?documentId=9a6544f07d4d11e5b7eba10a9b5a9c5f" office:target-frame-name="_top" xlink:show="replace"><text:span text:style-name="T18">D1-778</text:span></text:a><text:span text:style-name="T19">, 2015-10-23, paskelbta TAR 2015-10-28, i. k. 2015-16985</text:span></text:p>
      <text:p text:style-name="P20"/>
      <text:p text:style-name="P21">LIETUVOS RESPUBLIKOS APLINKOS MINISTRAS</text:p>
      <text:p text:style-name="P22"/>
      <text:p text:style-name="P23"><text:span text:style-name="T24">ĮSAKYMAS</text:span></text:p>
      <text:p text:style-name="P25"><text:span text:style-name="T26">DĖL PRETENDENTŲ VERTINIMO KOMISIJOS SUDARYMO</text:span></text:p>
      <text:p text:style-name="P27"/>
      <text:p text:style-name="P28">2007 m. gruodžio 4 d. Nr. D1-656</text:p>
      <text:p text:style-name="P29">Vilnius</text:p>
      <text:p text:style-name="P30"/>
      <text:p text:style-name="P31"/>
      <text:p text:style-name="P32"><text:span text:style-name="T33">Vadovaudamasis Aplinkos ministerijos apdovanojimo už kūrybinius laimėjimus urbanistikos ir architektūros srityse skyrimo taisyklių, patvirtintų Lietuvos Respublikos aplinkos ministro 2007 m. spalio 17 d. įsakymu</text:span><text:span text:style-name="T34"><text:s/></text:span><text:span text:style-name="T35">Nr. D1-528</text:span><text:span text:style-name="T36"><text:s/>„Dėl Aplinkos ministerijos apdovanojimo už kūrybinius laimėjimus urbanistikos ir architektūros srityse skyrimo taisyklių patvirtinimo“, 14 punktu:<text:s/></text:span></text:p>
      <text:p text:style-name="P37"><text:span text:style-name="T38">1</text:span><text:span text:style-name="T39">. S u d a r a u  šios sudėties pretendentų vertinimo komisiją (toliau – Komisija):</text:span></text:p>
      <text:p text:style-name="P40">Rėda<text:s/>Brandišauskienė – aplinkos viceministrė, Komisijos pirmininkė.</text:p>
      <text:p text:style-name="P41">Nariai:</text:p>
      <text:p text:style-name="P42">Antanas Dagelis – Lietuvos žaliųjų pastatų tarybos valdybos narys;</text:p>
      <text:p text:style-name="P43">Vaidotas Dapkevičius – Lietuvos architektų sąjungos Klaipėdos skyriaus pirmininkas;</text:p>
      <text:p text:style-name="P44"><text:span text:style-name="T45">Audrys Karalius –<text:s/></text:span><text:span text:style-name="T46">Lietuvos Respubl</text:span><text:span text:style-name="T47">ikos architektų rūmų tarybos narys;</text:span></text:p>
      <text:p text:style-name="P48">Audronis Katilius – Lietuvos Respublikos restauratorių sąjungos valdybos narys;</text:p>
      <text:p text:style-name="P49">Alvydas Mituzas – Lietuvos kraštovaizdžio architektų sąjungos pirmininkas;</text:p>
      <text:p text:style-name="P50">Arvydas Narkevičius – Lietuvos Respublikos architektų rūmų narys;</text:p>
      <text:p text:style-name="P51">Martynas Norbutas – aplinkos viceministras;</text:p>
      <text:p text:style-name="P52">Rūta Stuopelienė – Lietuvos architektų sąjungos Šiaulių skyriaus pirmininkė;</text:p>
      <text:p text:style-name="P53"><text:span text:style-name="T54">Algimantė Treinienė – Aplinkos ministerijos Statybos ir teritorijų planavimo departamento Urbanistikos ir architektūros skyriaus vedėj</text:span><text:span text:style-name="T55">a.</text:span><text:s/></text:p>
      <text:p text:style-name="P56">Punkto pakeitimai:</text:p>
      <text:p text:style-name="P57"><text:span text:style-name="T58">Nr.<text:s/></text:span><text:a xlink:href="https://www.e-tar.lt/portal/legalAct.html?documentId=bb1b5c1078f211e6b969d7ae07280e89" office:target-frame-name="_top" xlink:show="replace"><text:span text:style-name="T59">D1-602</text:span></text:a><text:span text:style-name="T60">, 2016-09-12, paskelbta TAR 2016-09-13, i. k. 2016-23535</text:span></text:p>
      <text:p text:style-name="P61"><text:span text:style-name="T62">Nr.<text:s/></text:span><text:a xlink:href="https://www.e-tar.lt/portal/legalAct.html?documentId=caafaad075b511e7827cd63159af616c" office:target-frame-name="_top" xlink:show="replace"><text:span text:style-name="T63">D1-639</text:span></text:a><text:span text:style-name="T64">, 2017-07-28, paskelbta TAR 2017-07-31, i. k. 2017-12820</text:span></text:p>
      <text:p text:style-name="P65"><text:span text:style-name="T66">Nr.<text:s/></text:span><text:a xlink:href="https://www.e-tar.lt/portal/legalAct.html?documentId=6392f110977d11e78871f4322bb82f27" office:target-frame-name="_top" xlink:show="replace"><text:span text:style-name="T67">D1-760</text:span></text:a><text:span text:style-name="T68">, 2017-09-11, paskelbta TAR 2017-09-12, i. k. 2017-</text:span><text:span text:style-name="T69">14506</text:span></text:p>
      <text:p text:style-name="Normal"/>
      <text:p text:style-name="P70"><text:span text:style-name="T71">2</text:span><text:span text:style-name="T72">. S k i r i u Komisijos sekretore Gintarę Dubickaitę – Aplinkos ministerijos Teritorijų planavimo, urbanistikos ir architektūros departamento Urbanistikos ir architektūros skyriaus vyriausiąją specialistę.</text:span></text:p>
      <text:p text:style-name="P73"/>
      <text:p text:style-name="P74"/>
      <text:p text:style-name="P75">APLINKOS MINISTRAS<text:tab/>ARŪNAS<text:s/>KUNDROTAS</text:p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aplinkos ministerija, Įsakymas</text:span></text:p>
      <text:p text:style-name="P85"><text:span text:style-name="T86">Nr.<text:s/></text:span><text:a xlink:href="https://www.e-tar.lt/portal/legalAct.html?documentId=TAR.D6244546949B" office:target-frame-name="_top" xlink:show="replace"><text:span text:style-name="T87">D1-407</text:span></text:a><text:span text:style-name="T88">, 2011-05-17, Žin., 2011, Nr. 61-2911 (2011-05-21), i. k. 111301MISAK00D1-407</text:span></text:p>
      <text:p text:style-name="P89"><text:span text:style-name="T90">Dėl</text:span><text:span text:style-name="T91"><text:s/>Lietuvos Respublikos aplinkos ministro 2007 m. gruodžio 4 d. įsakymo Nr. D1-656 "Dėl Pretendentų vertinimo komisijos sudarymo" pakeitimo</text:span></text:p>
      <text:p text:style-name="P92"/>
      <text:soft-page-break/>
      <text:p text:style-name="P93"><text:span text:style-name="T94">2.</text:span></text:p>
      <text:p text:style-name="P95"><text:span text:style-name="T96">Lietuvos Respublikos aplinkos ministerija, Įsakymas</text:span></text:p>
      <text:p text:style-name="P97"><text:span text:style-name="T98">Nr.<text:s/></text:span><text:a xlink:href="https://www.e-tar.lt/portal/legalAct.html?documentId=TAR.A2F04789E6DA" office:target-frame-name="_top" xlink:show="replace"><text:span text:style-name="T99">D1-675</text:span></text:a><text:span text:style-name="T100">, 2011-09-05, Žin., 2011, Nr. 111-5252 (2011-09-08), i. k. 111301MISAK00D1-675</text:span></text:p>
      <text:p text:style-name="P101"><text:span text:style-name="T102">Dėl Lietuvos Respublikos aplinkos ministro 2007 m. gruodžio 4 d. įsakymo Nr. D1-656 "Dėl Pr</text:span><text:span text:style-name="T103">etendentų vertinimo komisijos sudarymo" pakeitimo</text:span></text:p>
      <text:p text:style-name="P104"/>
      <text:p text:style-name="P105"><text:span text:style-name="T106">3.</text:span></text:p>
      <text:p text:style-name="P107"><text:span text:style-name="T108">Lietuvos Respublikos aplinkos ministerija, Įsakymas</text:span></text:p>
      <text:p text:style-name="P109"><text:span text:style-name="T110">Nr.<text:s/></text:span><text:a xlink:href="https://www.e-tar.lt/portal/legalAct.html?documentId=TAR.16C418143003" office:target-frame-name="_top" xlink:show="replace"><text:span text:style-name="T111">D1-785</text:span></text:a><text:span text:style-name="T112">, 2013-10-23, Žin., 2013, Nr. 113-5664 (2013-10-30), i. k.</text:span><text:span text:style-name="T113"><text:s/>113301MISAK00D1-785</text:span></text:p>
      <text:p text:style-name="P114"><text:span text:style-name="T115">Dėl Lietuvos Respublikos aplinkos ministro 2007 m. gruodžio 4 d. įsakymo Nr. D1-656 "Dėl pretendentų vertinimo komisijos sudarymo" pakeitimo</text:span></text:p>
      <text:p text:style-name="P116"/>
      <text:p text:style-name="P117"><text:span text:style-name="T118">4.</text:span></text:p>
      <text:p text:style-name="P119"><text:span text:style-name="T120">Lietuvos Respublikos aplinkos ministerija, Įsakymas</text:span></text:p>
      <text:p text:style-name="P121"><text:span text:style-name="T122">Nr.<text:s/></text:span><text:a xlink:href="https://www.e-tar.lt/portal/legalAct.html?documentId=9a6544f07d4d11e5b7eba10a9b5a9c5f" office:target-frame-name="_top" xlink:show="replace"><text:span text:style-name="T123">D1-778</text:span></text:a><text:span text:style-name="T124">, 2015-10-23, paskelbta TAR 2015-10-28, i. k. 2015-16985</text:span></text:p>
      <text:p text:style-name="P125"><text:span text:style-name="T126">Dėl Lietuvos Respublikos aplinkos ministro 2007 m. gruodžio 4 d. įsakymo Nr. D1-656 „Dėl Pretendentų vertinimo komisijos sudarymo</text:span><text:span text:style-name="T127">“ pakeitimo</text:span></text:p>
      <text:p text:style-name="P128"/>
      <text:p text:style-name="P129"><text:span text:style-name="T130">5.</text:span></text:p>
      <text:p text:style-name="P131"><text:span text:style-name="T132">Lietuvos Respublikos aplinkos ministerija, Įsakymas</text:span></text:p>
      <text:p text:style-name="P133"><text:span text:style-name="T134">Nr.<text:s/></text:span><text:a xlink:href="https://www.e-tar.lt/portal/legalAct.html?documentId=bb1b5c1078f211e6b969d7ae07280e89" office:target-frame-name="_top" xlink:show="replace"><text:span text:style-name="T135">D1-602</text:span></text:a><text:span text:style-name="T136">, 2016-09-12, paskelbta TAR 2016-09-13, i. k. 2016-23535</text:span></text:p>
      <text:p text:style-name="P137"><text:span text:style-name="T138">Dėl Lietuvos<text:s/></text:span><text:span text:style-name="T139">Respublikos aplinkos ministro 2007 m. gruodžio 4 d. įsakymo Nr. D1-656 „Dėl Pretendentų vertinimo komisijos sudarymo“ pakeitimo</text:span></text:p>
      <text:p text:style-name="P140"/>
      <text:p text:style-name="P141"><text:span text:style-name="T142">6.</text:span></text:p>
      <text:p text:style-name="P143"><text:span text:style-name="T144">Lietuvos Respublikos aplinkos ministerija, Įsakymas</text:span></text:p>
      <text:p text:style-name="P145"><text:span text:style-name="T146">Nr.<text:s/></text:span><text:a xlink:href="https://www.e-tar.lt/portal/legalAct.html?documentId=caafaad075b511e7827cd63159af616c" office:target-frame-name="_top" xlink:show="replace"><text:span text:style-name="T147">D1-639</text:span></text:a><text:span text:style-name="T148">, 2017-07-28, paskelbta TAR 2017-07-31, i. k. 2017-12820</text:span></text:p>
      <text:p text:style-name="P149"><text:span text:style-name="T150">Dėl Lietuvos Respublikos aplinkos ministro 2007 m. gruodžio 4 d. įsakymo Nr. D1-656 „Dėl Pretendentų vertinimo komisijos sudarymo“ pakeitimo</text:span></text:p>
      <text:p text:style-name="P151"/>
      <text:p text:style-name="P152"><text:span text:style-name="T153">7.</text:span></text:p>
      <text:p text:style-name="P154"><text:span text:style-name="T155">Lietuvos Respublik</text:span><text:span text:style-name="T156">os aplinkos ministerija, Įsakymas</text:span></text:p>
      <text:p text:style-name="P157"><text:span text:style-name="T158">Nr.<text:s/></text:span><text:a xlink:href="https://www.e-tar.lt/portal/legalAct.html?documentId=6392f110977d11e78871f4322bb82f27" office:target-frame-name="_top" xlink:show="replace"><text:span text:style-name="T159">D1-760</text:span></text:a><text:span text:style-name="T160">, 2017-09-11, paskelbta TAR 2017-09-12, i. k. 2017-14506</text:span></text:p>
      <text:p text:style-name="P161"><text:span text:style-name="T162">Dėl Lietuvos Respublikos aplinkos ministro 2007 m. gruodž</text:span><text:span text:style-name="T163">io 4 d. įsakymo Nr. D1-656 „Dėl Pretendentų vertinimo komisijos sudarymo“ pakeitimo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8-10-24T06:35:00Z</meta:creation-date>
    <dc:date>2018-10-24T06:35:00Z</dc:date>
    <meta:template xlink:href="Normal.dotm" xlink:type="simple"/>
    <meta:editing-cycles>2</meta:editing-cycles>
    <meta:editing-duration>PT0S</meta:editing-duration>
    <meta:document-statistic meta:page-count="2" meta:paragraph-count="66" meta:word-count="692" meta:character-count="5053" meta:row-count="210" meta:non-whitespace-character-count="4427"/>
  </office:meta>
</office:document-meta>
</file>