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9-14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Nauja redakcija nuo 2019-06-28:</text:p>
      <text:p text:style-name="Normal"><text:span text:style-name="T17">Nr.<text:s/></text:span><text:a xlink:href="https://www.e-tar.lt/portal/legalAct.html?documentId=68b37c1098b011e9ae2e9d61b1f977b3" office:target-frame-name="_top" xlink:show="replace"><text:span text:style-name="T18">D1-382</text:span></text:a><text:span text:style-name="T19">, 2019-06-27, paskelbta TAR 2019-06-27, i. k. 2019-10315</text:span></text:p>
      <text:p text:style-name="P20"/>
      <text:p text:style-name="P21">LIETUVOS RESPUBLIKOS APLINKOS MINISTRAS</text:p>
      <text:p text:style-name="P22"/>
      <text:p text:style-name="P23">ĮSAKYMAS</text:p>
      <text:p text:style-name="P24">DĖL PRETENDENTŲ VERTINIMO KOMISIJOS SUDARYMO</text:p>
      <text:p text:style-name="P25"/>
      <text:p text:style-name="P26">2007 m. gruodžio 4 d. Nr. D1-656</text:p>
      <text:p text:style-name="P27">Vilnius</text:p>
      <text:p text:style-name="P28"/>
      <text:p text:style-name="P29"/>
      <text:p text:style-name="P30"><text:span text:style-name="T31">Vadovaudamasis Lietuvos Respublikos architektūros įstatymo 14 straipsnio 2 dalies 8 punktu ir atsižvelgdamas į Lietuvos Respublikos aplinkos ministerijos apdovanojimų už geriausius urbanistikos ir architektūros kū</text:span><text:span text:style-name="T32">rinius skyrimo taisyklių, patvirtintų Lietuvos Respublikos aplinkos ministro 2007 m. spalio 17 d. įsakymu Nr. D1-528 „Dėl Lietuvos Respublikos aplinkos ministerijos apdovanojimų už geriausius urbanistikos ir architektūros kūrinius skyrimo taisyklių patvirt</text:span><text:span text:style-name="T33">inimo“, 7 punktą:</text:span></text:p>
      <text:p text:style-name="P34"><text:span text:style-name="T35">1</text:span><text:span text:style-name="T36">. S u d a r a u  šios sudėties pretendentų vertinimo komisiją (toliau – Komisija):</text:span></text:p>
      <text:p text:style-name="P37">Marius Narmontas – aplinkos viceministras, Komisijos pirmininkas.</text:p>
      <text:p text:style-name="P38">Nariai:</text:p>
      <text:p text:style-name="P39">Gerda Antanaitytė – Lietuvos architektų sąjungos Klaipėdos skyriaus<text:s/>pirmininkė;</text:p>
      <text:p text:style-name="P40">Andrė Baldišiūtė – Lietuvos architektų rūmų narė;</text:p>
      <text:p text:style-name="P41">Arūnas Boruta – Lietuvos Respublikos restauratorių sąjungos atstovas;</text:p>
      <text:p text:style-name="P42">Vytautas Buinevičius – Lietuvos urbanistinių inovacijų tinklo atstovas;</text:p>
      <text:p text:style-name="P43">Antanas Dagelis – Lietuvos žaliųjų pastatų tarybos atstovas;</text:p>
      <text:p text:style-name="P44">Liutauras Nekrošius – Vilniaus Gedimino technikos universiteto Architektūros fakulteto dekanas;</text:p>
      <text:p text:style-name="P45">Marius Pranas Šaliamoras – Vilniaus dailės akademijos Architektūros katedros vedėjas;</text:p>
      <text:p text:style-name="P46">Kęstutis Zaleckis – Kauno technologijos universiteto Statybos ir<text:s/>architektūros fakulteto profesorius;</text:p>
      <text:p text:style-name="P47"><text:span text:style-name="T48">Alvydas Žickis – Lietuvos kraštovaizdžio architektų sąjungos valdybos narys.</text:span><text:s/></text:p>
      <text:p text:style-name="P49">Punkto pakeitimai:</text:p>
      <text:p text:style-name="P50"><text:span text:style-name="T51">Nr.<text:s/></text:span><text:a xlink:href="https://www.e-tar.lt/portal/legalAct.html?documentId=6e36e660d62011e98c12b3138b15576c" office:target-frame-name="_top" xlink:show="replace"><text:span text:style-name="T52">D1-546</text:span></text:a><text:span text:style-name="T53">, 2019-09-13,<text:s/></text:span><text:span text:style-name="T54">paskelbta TAR 2019-09-13, i. k. 2019-14574</text:span></text:p>
      <text:p text:style-name="Normal"/>
      <text:p text:style-name="P55"><text:span text:style-name="T56">2</text:span><text:span text:style-name="T57">. S k i r i u  Gintarę Dubickaitę – Lietuvos Respublikos aplinkos ministerijos Statybos ir teritorijų planavimo politikos grupės vyriausiąją specialistę, vykdyti Komisijos sekretorės funkcijas.</text:span></text:p>
      <text:p text:style-name="P58"/>
      <text:p text:style-name="P59"/>
      <text:p text:style-name="P60"/>
      <text:p text:style-name="P61">APLINKOS<text:s/>MINISTRAS<text:tab/>ARŪNAS KUNDROTAS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aplinkos ministerija, Įsakymas</text:span></text:p>
      <text:p text:style-name="P71"><text:span text:style-name="T72">Nr.<text:s/></text:span><text:a xlink:href="https://www.e-tar.lt/portal/legalAct.html?documentId=TAR.D6244546949B" office:target-frame-name="_top" xlink:show="replace"><text:span text:style-name="T73">D1-407</text:span></text:a><text:span text:style-name="T74">, 2011-05-17, Žin., 2011, Nr. 61-2911 (2011-05-21), i. k.<text:s/></text:span><text:span text:style-name="T75">111301MISAK00D1-407</text:span></text:p>
      <text:p text:style-name="P76"><text:span text:style-name="T77">Dėl Lietuvos Respublikos aplinkos ministro 2007 m. gruodžio 4 d. įsakymo Nr. D1-656 "Dėl Pretendentų vertinimo komisijos sudarymo" pakeitimo</text:span></text:p>
      <text:p text:style-name="P78"/>
      <text:p text:style-name="P79"><text:span text:style-name="T80">2.</text:span></text:p>
      <text:p text:style-name="P81"><text:span text:style-name="T82">Lietuvos Respublikos aplinkos ministerija, Įsakymas</text:span></text:p>
      <text:p text:style-name="P83"><text:span text:style-name="T84">Nr.<text:s/></text:span><text:a xlink:href="https://www.e-tar.lt/portal/legalAct.html?documentId=TAR.A2F04789E6DA" office:target-frame-name="_top" xlink:show="replace"><text:span text:style-name="T85">D1-675</text:span></text:a><text:span text:style-name="T86">, 2011-09-05, Žin., 2011, Nr. 111-5252 (2011-09-08), i. k. 111301MISAK00D1-675</text:span></text:p>
      <text:p text:style-name="P87"><text:span text:style-name="T88">Dėl Lietuvos Respublikos aplinkos ministro 2007 m. gruodžio 4 d. įsakymo Nr. D1-656 "Dėl Pretendentų vertinimo komisijos sud</text:span><text:span text:style-name="T89">arymo" pakeitimo</text:span></text:p>
      <text:p text:style-name="P90"/>
      <text:p text:style-name="P91"><text:span text:style-name="T92">3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TAR.16C418143003" office:target-frame-name="_top" xlink:show="replace"><text:span text:style-name="T97">D1-785</text:span></text:a><text:span text:style-name="T98">, 2013-10-23, Žin., 2013, Nr. 113-5664 (2013-10-30), i. k. 113301MISAK00D1-785</text:span></text:p>
      <text:p text:style-name="P99"><text:span text:style-name="T100">Dėl Lietuvos</text:span><text:span text:style-name="T101"><text:s/>Respublikos aplinkos ministro 2007 m. gruodžio 4 d. įsakymo Nr. D1-656 "Dėl pretendentų vertinimo komisijos sudarymo" pakeitimo</text:span></text:p>
      <text:p text:style-name="P102"/>
      <text:p text:style-name="P103"><text:span text:style-name="T104">4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9a6544f07d4d11e5b7eba10a9b5a9c5f" office:target-frame-name="_top" xlink:show="replace"><text:span text:style-name="T109">D1-778</text:span></text:a><text:span text:style-name="T110">, 2015-10-23, paskelbta TAR 2015-10-28, i. k. 2015-16985</text:span></text:p>
      <text:p text:style-name="P111"><text:span text:style-name="T112">Dėl Lietuvos Respublikos aplinkos ministro 2007 m. gruodžio 4 d. įsakymo Nr. D1-656 „Dėl Pretendentų vertinimo komisijos sudarymo“ pakeitimo</text:span></text:p>
      <text:p text:style-name="P113"/>
      <text:p text:style-name="P114"><text:span text:style-name="T115">5.</text:span></text:p>
      <text:p text:style-name="P116"><text:span text:style-name="T117">Lietuvos Respubli</text:span><text:span text:style-name="T118">kos aplinkos ministerija, Įsakymas</text:span></text:p>
      <text:p text:style-name="P119"><text:span text:style-name="T120">Nr.<text:s/></text:span><text:a xlink:href="https://www.e-tar.lt/portal/legalAct.html?documentId=bb1b5c1078f211e6b969d7ae07280e89" office:target-frame-name="_top" xlink:show="replace"><text:span text:style-name="T121">D1-602</text:span></text:a><text:span text:style-name="T122">, 2016-09-12, paskelbta TAR 2016-09-13, i. k. 2016-23535</text:span></text:p>
      <text:p text:style-name="P123"><text:span text:style-name="T124">Dėl Lietuvos Respublikos aplinkos ministro 2007 m. gruod</text:span><text:span text:style-name="T125">žio 4 d. įsakymo Nr. D1-656 „Dėl Pretendentų vertinimo komisijos sudarymo“ pakeitimo</text:span></text:p>
      <text:p text:style-name="P126"/>
      <text:p text:style-name="P127"><text:span text:style-name="T128">6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caafaad075b511e7827cd63159af616c" office:target-frame-name="_top" xlink:show="replace"><text:span text:style-name="T133">D1-639</text:span></text:a><text:span text:style-name="T134">, 2017-</text:span><text:span text:style-name="T135">07-28, paskelbta TAR 2017-07-31, i. k. 2017-12820</text:span></text:p>
      <text:p text:style-name="P136"><text:span text:style-name="T137">Dėl Lietuvos Respublikos aplinkos ministro 2007 m. gruodžio 4 d. įsakymo Nr. D1-656 „Dėl Pretendentų vertinimo komisijos sudarymo“ pakeitimo</text:span></text:p>
      <text:p text:style-name="P138"/>
      <text:p text:style-name="P139"><text:span text:style-name="T140">7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6392f110977d11e78871f4322bb82f27" office:target-frame-name="_top" xlink:show="replace"><text:span text:style-name="T145">D1-760</text:span></text:a><text:span text:style-name="T146">, 2017-09-11, paskelbta TAR 2017-09-12, i. k. 2017-14506</text:span></text:p>
      <text:p text:style-name="P147"><text:span text:style-name="T148">Dėl Lietuvos Respublikos aplinkos ministro 2007 m. gruodžio 4 d. įsakymo Nr. D1-656 „Dėl Pretende</text:span><text:span text:style-name="T149">ntų vertinimo komisijos sudarymo“ pakeitimo</text:span></text:p>
      <text:p text:style-name="P150"/>
      <text:p text:style-name="P151"><text:span text:style-name="T152">8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bc7bb3c0d68811e8a1baff673bb7216a" office:target-frame-name="_top" xlink:show="replace"><text:span text:style-name="T157">D1-900</text:span></text:a><text:span text:style-name="T158">, 2018-10-19, paskelbta TAR 2018-10-23, i. k. 20</text:span><text:span text:style-name="T159">18-16507</text:span></text:p>
      <text:p text:style-name="P160"><text:span text:style-name="T161">Dėl Lietuvos Respublikos aplinkos ministro 2007 m. gruodžio 4 d. įsakymo Nr. D1-656 „Dėl Pretendentų vertinimo komisijos sudarymo“ pakeitimo</text:span></text:p>
      <text:p text:style-name="P162"/>
      <text:p text:style-name="P163"><text:span text:style-name="T164">9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68b37c1098b011e9ae2e9d61b1f977b3" office:target-frame-name="_top" xlink:show="replace"><text:span text:style-name="T169">D1-382</text:span></text:a><text:span text:style-name="T170">, 2019-06-27, paskelbta TAR 2019-06-27, i. k. 2019-10315</text:span></text:p>
      <text:p text:style-name="P171"><text:span text:style-name="T172">Dėl Lietuvos Respublikos aplinkos ministro 2007 m. gruodžio 4 d. įsakymo Nr. D1-656 „Dėl Pretende</text:span><text:span text:style-name="T173">ntų vertinimo komisijos sudarymo“ pakeitimo</text:span></text:p>
      <text:p text:style-name="P174"/>
      <text:p text:style-name="P175"><text:span text:style-name="T176">10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6e36e660d62011e98c12b3138b15576c" office:target-frame-name="_top" xlink:show="replace"><text:span text:style-name="T181">D1-546</text:span></text:a><text:span text:style-name="T182">, 2019-09-13, paskelbta TAR 2019-09-13, i. k. 2</text:span><text:span text:style-name="T183">019-14574</text:span></text:p>
      <text:p text:style-name="P184"><text:span text:style-name="T185">Dėl Lietuvos Respublikos aplinkos ministro 2007 m. gruodžio 4 d. įsakymo Nr. D1-656 „Dėl Pretendentų vertinimo komisijos sudary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9-16T10:50:00Z</meta:creation-date>
    <dc:date>2019-09-16T10:50:00Z</dc:date>
    <meta:template xlink:href="Normal.dotm" xlink:type="simple"/>
    <meta:editing-cycles>2</meta:editing-cycles>
    <meta:editing-duration>PT0S</meta:editing-duration>
    <meta:document-statistic meta:page-count="2" meta:paragraph-count="99" meta:word-count="743" meta:character-count="5857" meta:row-count="208" meta:non-whitespace-character-count="5213"/>
  </office:meta>
</office:document-meta>
</file>