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28 iki 2019-09-13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9-06-28:</text:p>
      <text:p text:style-name="Normal"><text:span text:style-name="T17">Nr.<text:s/></text:span><text:a xlink:href="https://www.e-tar.lt/portal/legalAct.html?documentId=68b37c1098b011e9ae2e9d61b1f977b3" office:target-frame-name="_top" xlink:show="replace"><text:span text:style-name="T18">D1-382</text:span></text:a><text:span text:style-name="T19">, 2019-06-27, paskelbta TAR 2019-06-27, i. k. 2019-1031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PRETENDENTŲ VERTINIMO KOMISIJOS SUDARYMO</text:p>
      <text:p text:style-name="P25"/>
      <text:p text:style-name="P26">2007 m. gruodžio 4 d. Nr. D1-656</text:p>
      <text:p text:style-name="P27">Vilnius</text:p>
      <text:p text:style-name="P28"/>
      <text:p text:style-name="P29"/>
      <text:p text:style-name="P30"><text:span text:style-name="T31">Vadovaudamasis Lietuvos Respublikos architektūros įstatymo 14 straipsnio 2 dalies 8 punktu ir atsižvelgdamas į Lietuvos Respublikos aplinkos ministerijos apdovanojimų už geriausius urbanistikos ir architektūros kū</text:span><text:span text:style-name="T32">rinius skyrimo taisyklių, patvirtintų Lietuvos Respublikos aplinkos ministro 2007 m. spalio 17 d. įsakymu Nr. D1-528 „Dėl Lietuvos Respublikos aplinkos ministerijos apdovanojimų už geriausius urbanistikos ir architektūros kūrinius skyrimo taisyklių patvirt</text:span><text:span text:style-name="T33">inimo“, 7 punktą:</text:span></text:p>
      <text:p text:style-name="P34"><text:span text:style-name="T35">1</text:span><text:span text:style-name="T36">. S u d a r a u  šios sudėties pretendentų vertinimo komisiją (toliau – Komisija):</text:span></text:p>
      <text:p text:style-name="P37">Rėda Brandišauskienė – aplinkos viceministrė, Komisijos pirmininkė.</text:p>
      <text:p text:style-name="P38">Nariai:</text:p>
      <text:p text:style-name="P39">Gerda Antanaitytė – Lietuvos architektų sąjungos Klaipėdos skyriaus<text:s/>pirmininkė;</text:p>
      <text:p text:style-name="P40">Andrė Baldišiūtė – Lietuvos architektų rūmų narė;</text:p>
      <text:p text:style-name="P41">Arūnas Boruta – Lietuvos Respublikos restauratorių sąjungos atstovas;</text:p>
      <text:p text:style-name="P42">Vytautas Buinevičius – Lietuvos urbanistinių inovacijų tinklo atstovas;</text:p>
      <text:p text:style-name="P43">Antanas Dagelis – Lietuvos žaliųjų pastatų tarybos atstovas;</text:p>
      <text:p text:style-name="P44">Liutauras Nekrošius – Vilniaus Gedimino technikos universiteto Architektūros fakulteto dekanas;</text:p>
      <text:p text:style-name="P45">Marius Pranas Šaliamoras – Vilniaus dailės akademijos Architektūros katedros vedėjas;</text:p>
      <text:p text:style-name="P46">Kęstutis Zaleckis – Kauno technologijos universiteto Statybos ir<text:s/>architektūros fakulteto profesorius;</text:p>
      <text:p text:style-name="P47"><text:span text:style-name="T48">Alvydas Žickis – Lietuvos kraštovaizdžio architektų sąjungos valdybos narys.</text:span></text:p>
      <text:p text:style-name="P49"><text:span text:style-name="T50">2</text:span><text:span text:style-name="T51">. S k i r i u  Gintarę Dubickaitę – Lietuvos Respublikos aplinkos ministerijos Statybos ir teritorijų planavimo politikos grupės vyriausi</text:span><text:span text:style-name="T52">ąją specialistę, vykdyti Komisijos sekretorės funkcijas.</text:span></text:p>
      <text:p text:style-name="P53"/>
      <text:p text:style-name="P54"/>
      <text:p text:style-name="P55"/>
      <text:p text:style-name="P56">APLINKOS MINISTRAS<text:tab/>ARŪNAS KUNDROT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aplinkos ministerija, Įsakymas</text:span></text:p>
      <text:p text:style-name="P66"><text:span text:style-name="T67">Nr.<text:s/></text:span><text:a xlink:href="https://www.e-tar.lt/portal/legalAct.html?documentId=TAR.D6244546949B" office:target-frame-name="_top" xlink:show="replace"><text:span text:style-name="T68">D1-407</text:span></text:a><text:span text:style-name="T69">, 2011-05-17, Žin., 2011, Nr. 61-2911 (2011-05-21), i. k. 111301MISAK00D1-407</text:span></text:p>
      <text:p text:style-name="P70"><text:span text:style-name="T71">Dėl Lietuvos Respublikos aplinkos ministro 2007 m. gruodžio 4 d. įsakymo Nr. D1-656 "Dėl Pretendentų vertinimo komisijos sudarymo" pakeitimo</text:span></text:p>
      <text:p text:style-name="P72"/>
      <text:p text:style-name="P73"><text:span text:style-name="T74">2.</text:span></text:p>
      <text:p text:style-name="P75"><text:span text:style-name="T76">Lietuvos Respublikos aplin</text:span><text:span text:style-name="T77">kos ministerija, Įsakymas</text:span></text:p>
      <text:soft-page-break/>
      <text:p text:style-name="P78"><text:span text:style-name="T79">Nr.<text:s/></text:span><text:a xlink:href="https://www.e-tar.lt/portal/legalAct.html?documentId=TAR.A2F04789E6DA" office:target-frame-name="_top" xlink:show="replace"><text:span text:style-name="T80">D1-675</text:span></text:a><text:span text:style-name="T81">, 2011-09-05, Žin., 2011, Nr. 111-5252 (2011-09-08), i. k. 111301MISAK00D1-675</text:span></text:p>
      <text:p text:style-name="P82"><text:span text:style-name="T83">Dėl Lietuvos Respublikos aplinkos ministro 2007 m. gruodžio</text:span><text:span text:style-name="T84"><text:s/>4 d. įsakymo Nr. D1-656 "Dėl Pretendentų vertinimo komisijos sudarymo" pakeitimo</text:span></text:p>
      <text:p text:style-name="P85"/>
      <text:p text:style-name="P86"><text:span text:style-name="T87">3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TAR.16C418143003" office:target-frame-name="_top" xlink:show="replace"><text:span text:style-name="T92">D1-785</text:span></text:a><text:span text:style-name="T93">, 2013-10-23, Žin., 2013,<text:s/></text:span><text:span text:style-name="T94">Nr. 113-5664 (2013-10-30), i. k. 113301MISAK00D1-785</text:span></text:p>
      <text:p text:style-name="P95"><text:span text:style-name="T96">Dėl Lietuvos Respublikos aplinkos ministro 2007 m. gruodžio 4 d. įsakymo Nr. D1-656 "Dėl pretendentų vertinimo komisijos sudarymo" pakeitimo</text:span></text:p>
      <text:p text:style-name="P97"/>
      <text:p text:style-name="P98"><text:span text:style-name="T99">4.</text:span></text:p>
      <text:p text:style-name="P100"><text:span text:style-name="T101">Lietuvos Respublikos aplinkos ministerija, Įsakymas</text:span></text:p>
      <text:p text:style-name="P102"><text:span text:style-name="T103">Nr.<text:s/></text:span><text:a xlink:href="https://www.e-tar.lt/portal/legalAct.html?documentId=9a6544f07d4d11e5b7eba10a9b5a9c5f" office:target-frame-name="_top" xlink:show="replace"><text:span text:style-name="T104">D1-778</text:span></text:a><text:span text:style-name="T105">, 2015-10-23, paskelbta TAR 2015-10-28, i. k. 2015-16985</text:span></text:p>
      <text:p text:style-name="P106"><text:span text:style-name="T107">Dėl Lietuvos Respublikos aplinkos ministro 2007 m. gruodžio 4 d. įsakymo Nr. D1-656 „Dėl Pretende</text:span><text:span text:style-name="T108">ntų vertinimo komisijos sudarymo“ pakeitimo</text:span></text:p>
      <text:p text:style-name="P109"/>
      <text:p text:style-name="P110"><text:span text:style-name="T111">5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bb1b5c1078f211e6b969d7ae07280e89" office:target-frame-name="_top" xlink:show="replace"><text:span text:style-name="T116">D1-602</text:span></text:a><text:span text:style-name="T117">, 2016-09-12, paskelbta TAR 2016-09-13, i. k. 20</text:span><text:span text:style-name="T118">16-23535</text:span></text:p>
      <text:p text:style-name="P119"><text:span text:style-name="T120">Dėl Lietuvos Respublikos aplinkos ministro 2007 m. gruodžio 4 d. įsakymo Nr. D1-656 „Dėl Pretendentų vertinimo komisijos sudarymo“ pakeitimo</text:span></text:p>
      <text:p text:style-name="P121"/>
      <text:p text:style-name="P122"><text:span text:style-name="T123">6.</text:span></text:p>
      <text:p text:style-name="P124"><text:span text:style-name="T125">Lietuvos Respublikos aplinkos ministerija, Įsakymas</text:span></text:p>
      <text:p text:style-name="P126"><text:span text:style-name="T127">Nr.<text:s/></text:span><text:a xlink:href="https://www.e-tar.lt/portal/legalAct.html?documentId=caafaad075b511e7827cd63159af616c" office:target-frame-name="_top" xlink:show="replace"><text:span text:style-name="T128">D1-639</text:span></text:a><text:span text:style-name="T129">, 2017-07-28, paskelbta TAR 2017-07-31, i. k. 2017-12820</text:span></text:p>
      <text:p text:style-name="P130"><text:span text:style-name="T131">Dėl Lietuvos Respublikos aplinkos ministro 2007 m. gruodžio 4 d. įsakymo Nr. D1-656 „Dėl Pretendentų vertinimo komisijos sudarymo“ pakeitimo</text:span></text:p>
      <text:p text:style-name="P132"/>
      <text:p text:style-name="P133"><text:span text:style-name="T134">7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6392f110977d11e78871f4322bb82f27" office:target-frame-name="_top" xlink:show="replace"><text:span text:style-name="T139">D1-760</text:span></text:a><text:span text:style-name="T140">, 2017-09-11, paskelbta TAR 2017-09-12, i. k. 2017-14506</text:span></text:p>
      <text:p text:style-name="P141"><text:span text:style-name="T142">Dėl Lietuvos Respublikos aplinkos m</text:span><text:span text:style-name="T143">inistro 2007 m. gruodžio 4 d. įsakymo Nr. D1-656 „Dėl Pretendentų vertinimo komisijos sudarymo“ pakeitimo</text:span></text:p>
      <text:p text:style-name="P144"/>
      <text:p text:style-name="P145"><text:span text:style-name="T146">8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bc7bb3c0d68811e8a1baff673bb7216a" office:target-frame-name="_top" xlink:show="replace"><text:span text:style-name="T151">D1-900</text:span></text:a><text:span text:style-name="T152">, 2018-10-19, paskelbta TAR 2018-10-23, i. k. 2018-16507</text:span></text:p>
      <text:p text:style-name="P153"><text:span text:style-name="T154">Dėl Lietuvos Respublikos aplinkos ministro 2007 m. gruodžio 4 d. įsakymo Nr. D1-656 „Dėl Pretendentų vertinimo komisijos sudarymo“ pakeitimo</text:span></text:p>
      <text:p text:style-name="P155"/>
      <text:p text:style-name="P156"><text:span text:style-name="T157">9.</text:span></text:p>
      <text:p text:style-name="P158"><text:span text:style-name="T159">Lietuvos Respublikos aplinkos<text:s/></text:span><text:span text:style-name="T160">ministerija, Įsakymas</text:span></text:p>
      <text:p text:style-name="P161"><text:span text:style-name="T162">Nr.<text:s/></text:span><text:a xlink:href="https://www.e-tar.lt/portal/legalAct.html?documentId=68b37c1098b011e9ae2e9d61b1f977b3" office:target-frame-name="_top" xlink:show="replace"><text:span text:style-name="T163">D1-382</text:span></text:a><text:span text:style-name="T164">, 2019-06-27, paskelbta TAR 2019-06-27, i. k. 2019-10315</text:span></text:p>
      <text:p text:style-name="P165"><text:span text:style-name="T166">Dėl Lietuvos Respublikos aplinkos ministro 2007 m. gruodžio 4 d.<text:s/></text:span><text:span text:style-name="T167">įsakymo Nr. D1-656 „Dėl Pretendentų vertinimo komisijos sudar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9-16T10:50:00Z</meta:creation-date>
    <dc:date>2019-09-16T10:50:00Z</dc:date>
    <meta:template xlink:href="Normal.dotm" xlink:type="simple"/>
    <meta:editing-cycles>2</meta:editing-cycles>
    <meta:editing-duration>PT0S</meta:editing-duration>
    <meta:document-statistic meta:page-count="2" meta:paragraph-count="64" meta:word-count="673" meta:character-count="5360" meta:row-count="250" meta:non-whitespace-character-count="4751"/>
  </office:meta>
</office:document-meta>
</file>