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14 iki 2017-07-31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5-10-29:</text:p>
      <text:p text:style-name="Normal"><text:span text:style-name="T17">Nr.<text:s/></text:span><text:a xlink:href="https://www.e-tar.lt/portal/legalAct.html?documentId=9a6544f07d4d11e5b7eba10a9b5a9c5f" office:target-frame-name="_top" xlink:show="replace"><text:span text:style-name="T18">D1-778</text:span></text:a><text:span text:style-name="T19">, 2015-10-23, paskelbta TAR 2015-10-28, i. k. 2015-16985</text:span></text:p>
      <text:p text:style-name="P20"/>
      <text:p text:style-name="P21">LIETUVOS RESPUBLIKOS APLINKOS MINISTRAS</text:p>
      <text:p text:style-name="P22"/>
      <text:p text:style-name="P23"><text:span text:style-name="T24">ĮSAKYMAS</text:span></text:p>
      <text:p text:style-name="P25"><text:span text:style-name="T26">DĖL PRETENDENTŲ VERTINIMO KOMISIJOS SUDARYMO</text:span></text:p>
      <text:p text:style-name="P27"/>
      <text:p text:style-name="P28">2007 m. gruodžio 4 d. Nr. D1-656</text:p>
      <text:p text:style-name="P29">Vilnius</text:p>
      <text:p text:style-name="P30"/>
      <text:p text:style-name="P31"/>
      <text:p text:style-name="P32"><text:span text:style-name="T33">Vadovaudamasis Aplinkos ministerijos apdovanojimo už kūrybinius laimėjimus urbanistikos ir architektūros srityse skyrimo taisyklių, patvirtintų Lietuvos Respublikos aplinkos ministro 2007 m. spalio 17 d. įsakymu</text:span><text:span text:style-name="T34"><text:s/></text:span><text:span text:style-name="T35">Nr. D1-528</text:span><text:span text:style-name="T36"><text:s/>„Dėl Aplinkos ministerijos apdovanojimo už kūrybinius laimėjimus urbanistikos ir architektūros srityse skyrimo taisyklių patvirtinimo“, 14 punktu:<text:s/></text:span></text:p>
      <text:p text:style-name="P37"><text:span text:style-name="T38">1</text:span><text:span text:style-name="T39">. S u d a r a u  šios sudėties pretendentų vertinimo komisiją (toliau – Komisija):</text:span></text:p>
      <text:p text:style-name="P40">Kęstutis<text:s/>Trečiokas – aplinkos ministras, Komisijos pirmininkas.</text:p>
      <text:p text:style-name="P41">Nariai:</text:p>
      <text:p text:style-name="P42">Audrius Ambrasas – Lietuvos architektų rūmų pirmininko pavaduotojas;</text:p>
      <text:p text:style-name="P43">Mindaugas Grabauskas – Lietuvos architektų rūmų ekspertų komisijos narys;</text:p>
      <text:p text:style-name="P44">Audronis Katilius – Lietuvos Respublikos restauratorių sąjungos valdybos narys;</text:p>
      <text:p text:style-name="P45">Asta Kiaunienė– Lietuvos architektų sąjungos Kauno skyriaus pirmininkė;</text:p>
      <text:p text:style-name="P46">Alvydas Mituzas – Lietuvos kraštovaizdžio architektų sąjungos pirmininkas;</text:p>
      <text:p text:style-name="P47">Linas Naujokaitis – Lietuvos architektų sąjungos Vilniaus skyriaus<text:s/>pirmininkas;</text:p>
      <text:p text:style-name="P48">Evaldas Savickis – Lietuvos žaliųjų pastatų tarybos direktorius;</text:p>
      <text:p text:style-name="P49">Algimantė Treinienė – Aplinkos ministerijos Teritorijų planavimo, urbanistikos ir architektūros departamento Urbanistikos ir architektūros skyriaus vedėja;</text:p>
      <text:p text:style-name="P50"><text:span text:style-name="T51">Algirdas Žebrauskas –<text:s/></text:span><text:span text:style-name="T52">aplinkos ministro patarėjas. <text:s/></text:span></text:p>
      <text:p text:style-name="P53">Punkto pakeitimai:</text:p>
      <text:p text:style-name="P54"><text:span text:style-name="T55">Nr.<text:s/></text:span><text:a xlink:href="https://www.e-tar.lt/portal/legalAct.html?documentId=bb1b5c1078f211e6b969d7ae07280e89" office:target-frame-name="_top" xlink:show="replace"><text:span text:style-name="T56">D1-602</text:span></text:a><text:span text:style-name="T57">, 2016-09-12, paskelbta TAR 2016-09-13, i. k. 2016-23535</text:span></text:p>
      <text:p text:style-name="Normal"/>
      <text:p text:style-name="P58"><text:span text:style-name="T59">2</text:span><text:span text:style-name="T60">. S k i r i u Komisijos sekretore G</text:span><text:span text:style-name="T61">intarę Dubickaitę – Aplinkos ministerijos Teritorijų planavimo, urbanistikos ir architektūros departamento Urbanistikos ir architektūros skyriaus vyriausiąją specialistę.</text:span></text:p>
      <text:p text:style-name="P62"/>
      <text:p text:style-name="P63"/>
      <text:p text:style-name="P64">APLINKOS MINISTRAS<text:tab/>ARŪNAS KUNDROT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<text:s/></text:span><text:span text:style-name="T74">aplinkos ministerija, Įsakymas</text:span></text:p>
      <text:p text:style-name="P75"><text:span text:style-name="T76">Nr.<text:s/></text:span><text:a xlink:href="https://www.e-tar.lt/portal/legalAct.html?documentId=TAR.D6244546949B" office:target-frame-name="_top" xlink:show="replace"><text:span text:style-name="T77">D1-407</text:span></text:a><text:span text:style-name="T78">, 2011-05-17, Žin., 2011, Nr. 61-2911 (2011-05-21), i. k. 111301MISAK00D1-407</text:span></text:p>
      <text:p text:style-name="P79"><text:span text:style-name="T80">Dėl Lietuvos Respublikos aplinkos ministro 2007 m. gruo</text:span><text:span text:style-name="T81">džio 4 d. įsakymo Nr. D1-656 "Dėl Pretendentų vertinimo komisijos sudarymo" pakeitimo</text:span></text:p>
      <text:p text:style-name="P82"/>
      <text:p text:style-name="P83"><text:span text:style-name="T84">2.</text:span></text:p>
      <text:p text:style-name="P85"><text:span text:style-name="T86">Lietuvos Respublikos aplinkos ministerija, Įsakymas</text:span></text:p>
      <text:soft-page-break/>
      <text:p text:style-name="P87"><text:span text:style-name="T88">Nr.<text:s/></text:span><text:a xlink:href="https://www.e-tar.lt/portal/legalAct.html?documentId=TAR.A2F04789E6DA" office:target-frame-name="_top" xlink:show="replace"><text:span text:style-name="T89">D1-675</text:span></text:a><text:span text:style-name="T90">, 2011-09-05, Žin., 20</text:span><text:span text:style-name="T91">11, Nr. 111-5252 (2011-09-08), i. k. 111301MISAK00D1-675</text:span></text:p>
      <text:p text:style-name="P92"><text:span text:style-name="T93">Dėl Lietuvos Respublikos aplinkos ministro 2007 m. gruodžio 4 d. įsakymo Nr. D1-656 "Dėl Pretendentų vertinimo komisijos sudarymo" pakeitimo</text:span></text:p>
      <text:p text:style-name="P94"/>
      <text:p text:style-name="P95"><text:span text:style-name="T96">3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TAR.16C418143003" office:target-frame-name="_top" xlink:show="replace"><text:span text:style-name="T101">D1-785</text:span></text:a><text:span text:style-name="T102">, 2013-10-23, Žin., 2013, Nr. 113-5664 (2013-10-30), i. k. 113301MISAK00D1-785</text:span></text:p>
      <text:p text:style-name="P103"><text:span text:style-name="T104">Dėl Lietuvos Respublikos aplinkos ministro 2007 m. gruodžio 4 d. įsakymo Nr. D1-656 "</text:span><text:span text:style-name="T105">Dėl pretendentų vertinimo komisijos sudarymo" pakeitimo</text:span></text:p>
      <text:p text:style-name="P106"/>
      <text:p text:style-name="P107"><text:span text:style-name="T108">4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9a6544f07d4d11e5b7eba10a9b5a9c5f" office:target-frame-name="_top" xlink:show="replace"><text:span text:style-name="T113">D1-778</text:span></text:a><text:span text:style-name="T114">, 2015-10-23, paskelbta TAR 2015-10-</text:span><text:span text:style-name="T115">28, i. k. 2015-16985</text:span></text:p>
      <text:p text:style-name="P116"><text:span text:style-name="T117">Dėl Lietuvos Respublikos aplinkos ministro 2007 m. gruodžio 4 d. įsakymo Nr. D1-656 „Dėl Pretendentų vertinimo komisijos sudarymo“ pakeitimo</text:span></text:p>
      <text:p text:style-name="P118"/>
      <text:p text:style-name="P119"><text:span text:style-name="T120">5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bb1b5c1078f211e6b969d7ae07280e89" office:target-frame-name="_top" xlink:show="replace"><text:span text:style-name="T125">D1-602</text:span></text:a><text:span text:style-name="T126">, 2016-09-12, paskelbta TAR 2016-09-13, i. k. 2016-23535</text:span></text:p>
      <text:p text:style-name="P127"><text:span text:style-name="T128">Dėl Lietuvos Respublikos aplinkos ministro 2007 m. gruodžio 4 d. įsakymo Nr. D1-656 „Dėl Pretendentų vertinimo komisijos sudarymo</text:span><text:span text:style-name="T129">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9-13T05:41:00Z</meta:creation-date>
    <dc:date>2017-09-13T05:41:00Z</dc:date>
    <meta:template xlink:href="Normal.dotm" xlink:type="simple"/>
    <meta:editing-cycles>2</meta:editing-cycles>
    <meta:editing-duration>PT0S</meta:editing-duration>
    <meta:document-statistic meta:page-count="2" meta:paragraph-count="26" meta:word-count="509" meta:character-count="4058" meta:row-count="76" meta:non-whitespace-character-count="3575"/>
  </office:meta>
</office:document-meta>
</file>