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color="#000000" style:font-size-complex="6pt"/>
    </style:style>
    <style:style style:name="P279" style:parent-style-name="Normal" style:family="paragraph">
      <style:paragraph-properties fo:break-before="page" fo:margin-right="-0.2111in" fo:text-indent="3.543in">
        <style:tab-stops>
          <style:tab-stop style:type="right" style:position="6.693in"/>
        </style:tab-stops>
      </style:paragraph-properties>
    </style:style>
    <style:style style:name="P280" style:parent-style-name="Normal" style:family="paragraph">
      <style:paragraph-properties fo:margin-right="-0.2111in" fo:text-indent="3.543in">
        <style:tab-stops>
          <style:tab-stop style:type="right" style:position="6.693in"/>
        </style:tab-stops>
      </style:paragraph-properties>
    </style:style>
    <style:style style:name="P281" style:parent-style-name="Normal" style:family="paragraph">
      <style:paragraph-properties fo:margin-right="-0.2111in" fo:text-indent="3.543in">
        <style:tab-stops>
          <style:tab-stop style:type="right" style:position="6.693in"/>
        </style:tab-stops>
      </style:paragraph-properties>
    </style:style>
    <style:style style:name="P282" style:parent-style-name="Normal" style:family="paragraph">
      <style:paragraph-properties fo:margin-right="-0.2111in" fo:text-indent="3.543in">
        <style:tab-stops>
          <style:tab-stop style:type="right" style:position="6.693in"/>
        </style:tab-stops>
      </style:paragraph-properties>
    </style:style>
    <style:style style:name="P283"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keep-with-next="always" fo:text-align="center"/>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letter-spacing="0.0416in" style:letter-kerning="true"/>
    </style:style>
    <style:style style:name="T293" style:parent-style-name="DefaultParagraphFont" style:family="text">
      <style:text-properties fo:font-weight="bold" style:font-weight-asian="bold" style:letter-kerning="true"/>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indent="1.6736in"/>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895in"/>
        </style:tab-stops>
      </style:paragraph-properties>
    </style:style>
    <style:style style:name="P311" style:parent-style-name="Normal" style:family="paragraph">
      <style:paragraph-properties fo:text-align="justify" fo:text-indent="1.575in">
        <style:tab-stops>
          <style:tab-stop style:type="center" style:position="2.6916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indent="0.4923in"/>
      <style:text-properties fo:font-size="10pt" style:font-size-asian="10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margin-left="0.5in" fo:text-indent="0.4923in">
        <style:tab-stops/>
      </style:paragraph-properties>
    </style:style>
    <style:style style:name="P3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margin-left="0.5in" fo:text-indent="0.4923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fo:margin-left="0.5in" fo:text-indent="0.4923in">
        <style:tab-stops/>
      </style:paragraph-properties>
    </style:style>
    <style:style style:name="P34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3"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5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3"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2"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3"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text-properties fo:font-weight="bold" style:font-weight-asian="bold"/>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letter-spacing="0.0416in" style:letter-kerning="true"/>
    </style:style>
    <style:style style:name="T393" style:parent-style-name="DefaultParagraphFont" style:family="text">
      <style:text-properties fo:font-weight="bold" style:font-weight-asian="bold" fo:letter-spacing="0.0416in" style:letter-kerning="true"/>
    </style:style>
    <style:style style:name="T394" style:parent-style-name="DefaultParagraphFont" style:family="text">
      <style:text-properties fo:font-weight="bold" style:font-weight-asian="bold" style:letter-kerning="true"/>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indent="2.0673in"/>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895in"/>
        </style:tab-stops>
      </style:paragraph-properties>
    </style:style>
    <style:style style:name="P412" style:parent-style-name="Normal" style:family="paragraph">
      <style:paragraph-properties fo:text-align="justify">
        <style:tab-stops>
          <style:tab-stop style:type="center" style:position="2.6916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indent="0.5909in"/>
      <style:text-properties fo:font-size="10pt" style:font-size-asian="10pt"/>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margin-left="0.5in" fo:text-indent="0.4923in">
        <style:tab-stops/>
      </style:paragraph-properties>
    </style:style>
    <style:style style:name="P4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4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47" style:parent-style-name="Normal" style:family="paragraph">
      <style:paragraph-properties fo:text-align="justify" fo:margin-left="0.5in" fo:text-indent="0.4923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text-align="justify">
        <style:tab-stops>
          <style:tab-stop style:type="right" style:leader-style="solid" style:leader-text="_" style:position="6.693in"/>
        </style:tab-stops>
      </style:paragraph-properties>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text-align="justify">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57"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style:font-size-complex="8pt"/>
    </style:style>
    <style:style style:name="T507" style:parent-style-name="DefaultParagraphFont" style:family="text">
      <style:text-properties style:font-size-complex="8pt"/>
    </style:style>
    <style:style style:name="T508" style:parent-style-name="DefaultParagraphFont" style:family="text">
      <style:text-properties style:font-size-complex="8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T510" style:parent-style-name="DefaultParagraphFont" style:family="text">
      <style:text-properties style:font-size-complex="8pt"/>
    </style:style>
    <style:style style:name="P51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indent="0.4923in">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fo:text-indent="0.4923in">
        <style:tab-stops>
          <style:tab-stop style:type="center" style:position="5.25in"/>
        </style:tab-stops>
      </style:paragraph-properties>
    </style:style>
    <style:style style:name="T520" style:parent-style-name="DefaultParagraphFont" style:family="text">
      <style:text-properties style:text-position="super 66.6%"/>
    </style:style>
    <style:style style:name="T521" style:parent-style-name="DefaultParagraphFont" style:family="text">
      <style:text-properties fo:font-size="10pt" style:font-size-asian="10pt"/>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P523" style:parent-style-name="Normal" style:family="paragraph">
      <style:paragraph-properties fo:text-indent="0.4923in">
        <style:tab-stops>
          <style:tab-stop style:type="center" style:position="3.8333in"/>
        </style:tab-stops>
      </style:paragraph-properties>
    </style:style>
    <style:style style:name="T524" style:parent-style-name="DefaultParagraphFont" style:family="text">
      <style:text-properties style:text-position="super 66.6%"/>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T529" style:parent-style-name="DefaultParagraphFont" style:family="text">
      <style:text-properties style:text-position="sub 66.6%"/>
    </style:style>
    <style:style style:name="P530" style:parent-style-name="Normal" style:family="paragraph">
      <style:paragraph-properties fo:text-align="justify"/>
    </style:style>
    <style:style style:name="P531" style:parent-style-name="Normal" style:family="paragraph">
      <style:paragraph-properties fo:text-indent="0.4923in"/>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paragraph-properties fo:text-indent="2.3625in"/>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4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4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4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align="center"/>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P576" style:parent-style-name="Normal" style:family="paragraph">
      <style:paragraph-properties fo:break-before="page" fo:margin-left="3.5833in">
        <style:tab-stops/>
      </style:paragraph-properties>
    </style:style>
    <style:style style:name="P577" style:parent-style-name="Normal" style:family="paragraph">
      <style:paragraph-properties fo:margin-left="3.5833in">
        <style:tab-stops/>
      </style:paragraph-properties>
    </style:style>
    <style:style style:name="P578" style:parent-style-name="Normal" style:family="paragraph">
      <style:paragraph-properties fo:margin-left="3.5833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indent="3.4458in">
        <style:tab-stops>
          <style:tab-stop style:type="left" style:position="3.5in"/>
        </style:tab-stops>
      </style:paragraph-properties>
    </style:style>
    <style:style style:name="P583"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84" style:parent-style-name="Normal" style:family="paragraph">
      <style:paragraph-properties fo:text-indent="4.1347in"/>
    </style:style>
    <style:style style:name="T585" style:parent-style-name="DefaultParagraphFont" style:family="text">
      <style:text-properties fo:font-size="10pt" style:font-size-asian="10pt"/>
    </style:style>
    <style:style style:name="P586" style:parent-style-name="Normal" style:family="paragraph">
      <style:paragraph-properties fo:text-indent="3.4458in">
        <style:tab-stops>
          <style:tab-stop style:type="left" style:position="3.5in"/>
        </style:tab-stops>
      </style:paragraph-properties>
      <style:text-properties style:font-size-complex="8pt"/>
    </style:style>
    <style:style style:name="P587"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88" style:parent-style-name="Normal" style:family="paragraph">
      <style:paragraph-properties fo:text-indent="3.4458in">
        <style:tab-stops>
          <style:tab-stop style:type="left" style:position="3.5in"/>
        </style:tab-stops>
      </style:paragraph-properties>
      <style:text-properties style:font-size-complex="8pt"/>
    </style:style>
    <style:style style:name="P58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style:tab-stops>
          <style:tab-stop style:type="center" style:position="1.0833in"/>
        </style:tab-stops>
      </style:paragraph-properties>
      <style:text-properties fo:font-size="10pt" style:font-size-asian="10pt"/>
    </style:style>
    <style:style style:name="P594" style:parent-style-name="Normal" style:family="paragraph">
      <style:paragraph-properties fo:keep-with-next="always" fo:text-align="center"/>
      <style:text-properties fo:font-weight="bold" style:font-weight-asian="bold" style:letter-kerning="true"/>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fo:text-indent="0.4923in"/>
      <style:text-properties style:font-size-complex="8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tab-stops>
          <style:tab-stop style:type="center" style:position="3.75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center" style:position="3.75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indent="1.8333in">
        <style:tab-stops>
          <style:tab-stop style:type="left" style:position="1.8333in"/>
        </style:tab-stops>
      </style:paragraph-properties>
    </style:style>
    <style:style style:name="P611" style:parent-style-name="Normal" style:family="paragraph">
      <style:paragraph-properties fo:text-indent="0.4923in">
        <style:tab-stops>
          <style:tab-stop style:type="center" style:position="3.75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text-indent="1.8333in">
        <style:tab-stops>
          <style:tab-stop style:type="left" style:position="1.8333in"/>
        </style:tab-stops>
      </style:paragraph-properties>
    </style:style>
    <style:style style:name="P614" style:parent-style-name="Normal" style:family="paragraph">
      <style:paragraph-properties fo:text-indent="0.4923in">
        <style:tab-stops>
          <style:tab-stop style:type="center" style:position="3.7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1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1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1" style:parent-style-name="Normal" style:family="paragraph">
      <style:paragraph-properties fo:text-indent="0.4923in">
        <style:tab-stops>
          <style:tab-stop style:type="center" style:position="4.1666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4" style:parent-style-name="Normal" style:family="paragraph">
      <style:paragraph-properties>
        <style:tab-stops>
          <style:tab-stop style:type="right" style:leader-style="solid" style:leader-text="_" style:position="6.693in"/>
        </style:tab-stops>
      </style:paragraph-properties>
    </style:style>
    <style:style style:name="P625" style:parent-style-name="Normal" style:family="paragraph">
      <style:paragraph-properties fo:text-indent="0.4923in">
        <style:tab-stops>
          <style:tab-stop style:type="center" style:position="3.3333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fo:font-size="10pt" style:font-size-asian="10pt"/>
    </style:style>
    <style:style style:name="P628" style:parent-style-name="Normal" style:family="paragraph">
      <style:paragraph-properties fo:text-indent="0.4923in">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fo:text-indent="0.4923in">
        <style:tab-stops>
          <style:tab-stop style:type="center" style:position="3.3333in"/>
        </style:tab-stops>
      </style:paragraph-properties>
    </style:style>
    <style:style style:name="T632" style:parent-style-name="DefaultParagraphFont" style:family="text">
      <style:text-properties style:text-position="super 66.6%"/>
    </style:style>
    <style:style style:name="T633" style:parent-style-name="DefaultParagraphFont" style:family="text">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indent="0.4923in">
        <style:tab-stops>
          <style:tab-stop style:type="right" style:leader-style="solid" style:leader-text="_" style:position="6.693in"/>
        </style:tab-stops>
      </style:paragraph-properties>
    </style:style>
    <style:style style:name="P636" style:parent-style-name="Normal" style:family="paragraph">
      <style:paragraph-properties fo:text-indent="0.4923in">
        <style:tab-stops>
          <style:tab-stop style:type="right" style:leader-style="solid" style:leader-text="_" style:position="6.693in"/>
        </style:tab-stops>
      </style:paragraph-properties>
    </style:style>
    <style:style style:name="P637" style:parent-style-name="Normal" style:family="paragraph">
      <style:paragraph-properties fo:text-indent="0.4923in">
        <style:tab-stops>
          <style:tab-stop style:type="right" style:leader-style="solid" style:leader-text="_" style:position="6.693in"/>
        </style:tab-stops>
      </style:paragraph-properties>
    </style:style>
    <style:style style:name="P638" style:parent-style-name="Normal" style:family="paragraph">
      <style:paragraph-properties fo:text-indent="0.4923in">
        <style:tab-stops>
          <style:tab-stop style:type="right" style:leader-style="solid" style:leader-text="_" style:position="6.693in"/>
        </style:tab-stops>
      </style:paragraph-properties>
    </style:style>
    <style:style style:name="P639" style:parent-style-name="Normal" style:family="paragraph">
      <style:paragraph-properties fo:text-indent="0.4923in">
        <style:tab-stops>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left" style:position="0in"/>
        </style:tab-stops>
      </style:paragraph-properties>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right" style:leader-style="solid" style:leader-text="_" style:position="6.693in"/>
        </style:tab-stops>
      </style:paragraph-properties>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fo:text-indent="0.4923in"/>
    </style:style>
    <style:style style:name="P66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1" style:parent-style-name="Normal" style:family="paragraph">
      <style:paragraph-properties fo:text-indent="0.4923in">
        <style:tab-stops>
          <style:tab-stop style:type="center" style:position="3.25in"/>
          <style:tab-stop style:type="center" style:position="5.6666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5" style:parent-style-name="Normal" style:family="paragraph">
      <style:paragraph-properties fo:text-indent="0.4923in">
        <style:tab-stops>
          <style:tab-stop style:type="center" style:position="3.25in"/>
          <style:tab-stop style:type="center" style:position="5.6666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9" style:parent-style-name="Normal" style:family="paragraph">
      <style:paragraph-properties fo:text-indent="0.4923in">
        <style:tab-stops>
          <style:tab-stop style:type="center" style:position="3.25in"/>
          <style:tab-stop style:type="center" style:position="5.6666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3" style:parent-style-name="Normal" style:family="paragraph">
      <style:paragraph-properties fo:text-indent="0.4923in">
        <style:tab-stops>
          <style:tab-stop style:type="center" style:position="3.25in"/>
          <style:tab-stop style:type="center" style:position="5.6666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justify" fo:text-indent="0.4923in">
        <style:tab-stops>
          <style:tab-stop style:type="left" style:position="0.25in"/>
        </style:tab-stops>
      </style:paragraph-properties>
    </style:style>
    <style:style style:name="P687" style:parent-style-name="Normal" style:family="paragraph">
      <style:paragraph-properties fo:text-align="justify" fo:text-indent="0.4923in">
        <style:tab-stops>
          <style:tab-stop style:type="left" style:position="0.25in"/>
        </style:tab-stops>
      </style:paragraph-properties>
    </style:style>
    <style:style style:name="P6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89" style:parent-style-name="Normal" style:family="paragraph">
      <style:paragraph-properties fo:text-align="justify" fo:text-indent="0.4923in">
        <style:tab-stops>
          <style:tab-stop style:type="left" style:position="0.25in"/>
        </style:tab-stops>
      </style:paragraph-properties>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708" style:parent-style-name="Normal" style:family="paragraph">
      <style:paragraph-properties fo:text-align="justify" fo:text-indent="0.4923in">
        <style:tab-stops>
          <style:tab-stop style:type="left" style:position="0.25in"/>
          <style:tab-stop style:type="left" style:position="0.5909in"/>
          <style:tab-stop style:type="left" style:position="0.7875in"/>
        </style:tab-stops>
      </style:paragraph-properties>
    </style:style>
    <style:style style:name="P709"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10"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margin-left="4.5in" fo:text-indent="0.4923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indent="0.4923in"/>
    </style:style>
    <style:style style:name="P718" style:parent-style-name="Normal" style:family="paragraph">
      <style:paragraph-properties fo:text-indent="3.5in">
        <style:tab-stops>
          <style:tab-stop style:type="left" style:position="3.5in"/>
        </style:tab-stops>
      </style:paragraph-properties>
    </style:style>
    <style:style style:name="P719"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20" style:parent-style-name="Normal" style:family="paragraph">
      <style:paragraph-properties fo:text-indent="3.5in">
        <style:tab-stops>
          <style:tab-stop style:type="left" style:position="3.5in"/>
          <style:tab-stop style:type="center" style:position="4.9166in"/>
        </style:tab-stops>
      </style:paragraph-properties>
    </style:style>
    <style:style style:name="T721" style:parent-style-name="DefaultParagraphFont" style:family="text">
      <style:text-properties style:font-size-complex="8pt"/>
    </style:style>
    <style:style style:name="T722" style:parent-style-name="DefaultParagraphFont" style:family="text">
      <style:text-properties fo:font-size="10pt" style:font-size-asian="10pt"/>
    </style:style>
    <style:style style:name="P723" style:parent-style-name="Normal" style:family="paragraph">
      <style:paragraph-properties fo:text-indent="3.5in">
        <style:tab-stops>
          <style:tab-stop style:type="left" style:position="3.5in"/>
        </style:tab-stops>
      </style:paragraph-properties>
      <style:text-properties style:font-size-complex="8pt"/>
    </style:style>
    <style:style style:name="P724" style:parent-style-name="Normal" style:family="paragraph">
      <style:paragraph-properties fo:text-indent="3.5in">
        <style:tab-stops>
          <style:tab-stop style:type="left" style:position="3.5in"/>
          <style:tab-stop style:type="center" style:position="4.9166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indent="3.5in">
        <style:tab-stops>
          <style:tab-stop style:type="left" style:position="3.5in"/>
        </style:tab-stops>
      </style:paragraph-properties>
      <style:text-properties style:font-size-complex="8pt"/>
    </style:style>
    <style:style style:name="P727" style:parent-style-name="Normal" style:family="paragraph">
      <style:paragraph-properties fo:text-indent="3.5in">
        <style:tab-stops>
          <style:tab-stop style:type="left" style:position="3.5in"/>
          <style:tab-stop style:type="center" style:position="4.9166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ab-stops>
          <style:tab-stop style:type="center" style:position="2.4166in"/>
        </style:tab-stops>
      </style:paragraph-properties>
    </style:style>
    <style:style style:name="T733" style:parent-style-name="DefaultParagraphFont" style:family="text">
      <style:text-properties style:text-position="super 66.6%"/>
    </style:style>
    <style:style style:name="T734" style:parent-style-name="DefaultParagraphFont" style:family="text">
      <style:text-properties fo:font-size="10pt" style:font-size-asian="10pt"/>
    </style:style>
    <style:style style:name="P735" style:parent-style-name="Normal" style:family="paragraph">
      <style:paragraph-properties fo:keep-with-next="always" fo:text-align="center"/>
      <style:text-properties fo:font-weight="bold" style:font-weight-asian="bold" style:letter-kerning="true"/>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tab-stops>
          <style:tab-stop style:type="center" style:position="3.75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center" style:position="3.75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text-indent="1.8333in">
        <style:tab-stops>
          <style:tab-stop style:type="left" style:position="1.8333in"/>
        </style:tab-stops>
      </style:paragraph-properties>
    </style:style>
    <style:style style:name="P748" style:parent-style-name="Normal" style:family="paragraph">
      <style:paragraph-properties fo:text-indent="0.4923in">
        <style:tab-stops>
          <style:tab-stop style:type="center" style:position="3.75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indent="1.8333in">
        <style:tab-stops>
          <style:tab-stop style:type="left" style:position="1.8333in"/>
        </style:tab-stops>
      </style:paragraph-properties>
    </style:style>
    <style:style style:name="P751" style:parent-style-name="Normal" style:family="paragraph">
      <style:paragraph-properties fo:text-indent="0.4923in">
        <style:tab-stops>
          <style:tab-stop style:type="center" style:position="3.75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tab-stops>
          <style:tab-stop style:type="center" style:position="3.4166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tab-stops>
          <style:tab-stop style:type="left" style:position="0.75in"/>
        </style:tab-stops>
      </style:paragraph-properties>
    </style:style>
    <style:style style:name="P759" style:parent-style-name="Normal" style:family="paragraph">
      <style:paragraph-properties fo:text-align="justify" fo:text-indent="0.4923in">
        <style:tab-stops>
          <style:tab-stop style:type="left" style:position="0.8333in"/>
        </style:tab-stops>
      </style:paragraph-properties>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8333in">
        <style:tab-stops>
          <style:tab-stop style:type="left" style:position="0.8333in"/>
        </style:tab-stops>
      </style:paragraph-properties>
    </style:style>
    <style:style style:name="T762" style:parent-style-name="DefaultParagraphFont" style:family="text">
      <style:text-properties style:text-position="sub 66.6%"/>
    </style:style>
    <style:style style:name="P763" style:parent-style-name="Normal" style:family="paragraph">
      <style:paragraph-properties fo:text-align="justify" fo:text-indent="0.8333in">
        <style:tab-stops>
          <style:tab-stop style:type="left" style:position="0.8333in"/>
        </style:tab-stops>
      </style:paragraph-properties>
    </style:style>
    <style:style style:name="T764" style:parent-style-name="DefaultParagraphFont" style:family="text">
      <style:text-properties style:text-position="sub 66.6%"/>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6" style:parent-style-name="Normal" style:family="paragraph">
      <style:paragraph-properties fo:text-indent="0.4923in">
        <style:tab-stops>
          <style:tab-stop style:type="center" style:position="4.333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4" style:parent-style-name="Normal" style:family="paragraph">
      <style:paragraph-properties fo:text-align="justify" fo:text-indent="0.4923in">
        <style:tab-stops>
          <style:tab-stop style:type="center" style:position="5.0833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fo:text-indent="0.4923in">
        <style:tab-stops>
          <style:tab-stop style:type="left" style:position="0.75in"/>
        </style:tab-stops>
      </style:paragraph-properties>
    </style:style>
    <style:style style:name="P77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tab-stops>
          <style:tab-stop style:type="left" style:position="0.75in"/>
        </style:tab-stops>
      </style:paragraph-properties>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tab-stops>
          <style:tab-stop style:type="left" style:position="0.75in"/>
        </style:tab-stops>
      </style:paragraph-properties>
    </style:style>
    <style:style style:name="P790" style:parent-style-name="Normal" style:family="paragraph">
      <style:paragraph-properties fo:text-indent="0.4923in">
        <style:tab-stops>
          <style:tab-stop style:type="right" style:position="6.693in"/>
        </style:tab-stops>
      </style:paragraph-properties>
    </style:style>
    <style:style style:name="P791" style:parent-style-name="Normal" style:family="paragraph">
      <style:paragraph-properties fo:text-indent="0.4923in">
        <style:tab-stops>
          <style:tab-stop style:type="center" style:position="4.9166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tab-stops>
          <style:tab-stop style:type="right" style:position="6.693in"/>
        </style:tab-stops>
      </style:paragraph-properties>
    </style:style>
    <style:style style:name="P795" style:parent-style-name="Normal" style:family="paragraph">
      <style:paragraph-properties fo:text-align="justify" fo:text-indent="0.4923in">
        <style:tab-stops>
          <style:tab-stop style:type="center" style:position="5.25in"/>
        </style:tab-stops>
      </style:paragraph-properties>
    </style:style>
    <style:style style:name="T796" style:parent-style-name="DefaultParagraphFont" style:family="text">
      <style:text-properties style:text-position="super 66.6%"/>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ab-stops>
          <style:tab-stop style:type="right" style:position="6.693in"/>
        </style:tab-stops>
      </style:paragraph-properties>
    </style:style>
    <style:style style:name="P799" style:parent-style-name="Normal" style:family="paragraph">
      <style:paragraph-properties fo:text-align="justify" fo:text-indent="0.4923in">
        <style:tab-stops>
          <style:tab-stop style:type="center" style:position="5.25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P803" style:parent-style-name="Normal" style:family="paragraph">
      <style:paragraph-properties fo:text-align="justify" fo:text-indent="0.4923in">
        <style:tab-stops>
          <style:tab-stop style:type="center" style:position="5.5833in"/>
        </style:tab-stops>
      </style:paragraph-properties>
    </style:style>
    <style:style style:name="T804" style:parent-style-name="DefaultParagraphFont" style:family="text">
      <style:text-properties style:text-position="super 66.6%"/>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ab-stops>
          <style:tab-stop style:type="right" style:position="6.693in"/>
        </style:tab-stops>
      </style:paragraph-properties>
    </style:style>
    <style:style style:name="P807" style:parent-style-name="Normal" style:family="paragraph">
      <style:paragraph-properties fo:text-align="justify" fo:text-indent="0.4923in">
        <style:tab-stops>
          <style:tab-stop style:type="center" style:position="5.5833in"/>
        </style:tab-stops>
      </style:paragraph-properties>
    </style:style>
    <style:style style:name="T808" style:parent-style-name="DefaultParagraphFont" style:family="text">
      <style:text-properties style:text-position="super 66.6%"/>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tab-stops>
          <style:tab-stop style:type="right" style:position="6.6666in"/>
        </style:tab-stops>
      </style:paragraph-properties>
    </style:style>
    <style:style style:name="P811" style:parent-style-name="Normal" style:family="paragraph">
      <style:paragraph-properties fo:text-indent="0.4923in">
        <style:tab-stops>
          <style:tab-stop style:type="center" style:position="5.5in"/>
        </style:tab-stops>
      </style:paragraph-properties>
    </style:style>
    <style:style style:name="T812" style:parent-style-name="DefaultParagraphFont" style:family="text">
      <style:text-properties style:text-position="super 66.6%"/>
    </style:style>
    <style:style style:name="T813" style:parent-style-name="DefaultParagraphFont" style:family="text">
      <style:text-properties fo:font-size="10pt" style:font-size-asian="10pt"/>
    </style:style>
    <style:style style:name="P814" style:parent-style-name="Normal" style:family="paragraph">
      <style:paragraph-properties fo:text-indent="0.4923in">
        <style:tab-stops>
          <style:tab-stop style:type="right" style:position="6.6666in"/>
        </style:tab-stops>
      </style:paragraph-properties>
    </style:style>
    <style:style style:name="P815" style:parent-style-name="Normal" style:family="paragraph">
      <style:paragraph-properties fo:text-indent="0.4923in">
        <style:tab-stops>
          <style:tab-stop style:type="center" style:position="5.5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tab-stops>
          <style:tab-stop style:type="right" style:position="6.6666in"/>
        </style:tab-stops>
      </style:paragraph-properties>
    </style:style>
    <style:style style:name="P819" style:parent-style-name="Normal" style:family="paragraph">
      <style:paragraph-properties fo:text-indent="0.4923in">
        <style:tab-stops>
          <style:tab-stop style:type="center" style:position="5.5in"/>
        </style:tab-stops>
      </style:paragraph-properties>
    </style:style>
    <style:style style:name="T820" style:parent-style-name="DefaultParagraphFont" style:family="text">
      <style:text-properties style:text-position="super 66.6%"/>
    </style:style>
    <style:style style:name="T821" style:parent-style-name="DefaultParagraphFont" style:family="text">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24" style:parent-style-name="Normal" style:family="paragraph">
      <style:paragraph-properties fo:text-indent="0.4923in">
        <style:tab-stops>
          <style:tab-stop style:type="center" style:position="3.25in"/>
          <style:tab-stop style:type="center" style:position="5.6666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29" style:parent-style-name="Normal" style:family="paragraph">
      <style:paragraph-properties fo:text-indent="0.4923in">
        <style:tab-stops>
          <style:tab-stop style:type="center" style:position="3.25in"/>
          <style:tab-stop style:type="center" style:position="5.666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3" style:parent-style-name="Normal" style:family="paragraph">
      <style:paragraph-properties fo:text-indent="0.4923in">
        <style:tab-stops>
          <style:tab-stop style:type="center" style:position="3.25in"/>
          <style:tab-stop style:type="center" style:position="5.6666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7" style:parent-style-name="Normal" style:family="paragraph">
      <style:paragraph-properties fo:text-indent="0.4923in">
        <style:tab-stops>
          <style:tab-stop style:type="center" style:position="3.25in"/>
          <style:tab-stop style:type="center" style:position="5.666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ab-stops>
          <style:tab-stop style:type="center" style:position="3.25in"/>
          <style:tab-stop style:type="center" style:position="5.6666in"/>
        </style:tab-stops>
      </style:paragraph-properties>
    </style:style>
    <style:style style:name="P841" style:parent-style-name="Normal" style:family="paragraph">
      <style:paragraph-properties fo:text-align="center">
        <style:tab-stops>
          <style:tab-stop style:type="center" style:position="3.25in"/>
          <style:tab-stop style:type="center" style:position="5.6666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break-before="page" fo:text-indent="3.543in">
        <style:tab-stops>
          <style:tab-stop style:type="left" style:position="7.6784in"/>
        </style:tab-stops>
      </style:paragraph-properties>
    </style:style>
    <style:style style:name="P844" style:parent-style-name="Normal" style:family="paragraph">
      <style:paragraph-properties fo:text-indent="3.543in">
        <style:tab-stops>
          <style:tab-stop style:type="left" style:position="7.6784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ableColumn852" style:family="table-column">
      <style:table-column-properties style:column-width="0.2416in" style:use-optimal-column-width="false"/>
    </style:style>
    <style:style style:name="TableColumn853" style:family="table-column">
      <style:table-column-properties style:column-width="0.8979in" style:use-optimal-column-width="false"/>
    </style:style>
    <style:style style:name="TableColumn854" style:family="table-column">
      <style:table-column-properties style:column-width="0.4638in" style:use-optimal-column-width="false"/>
    </style:style>
    <style:style style:name="TableColumn855" style:family="table-column">
      <style:table-column-properties style:column-width="0.4638in" style:use-optimal-column-width="false"/>
    </style:style>
    <style:style style:name="TableColumn856" style:family="table-column">
      <style:table-column-properties style:column-width="0.4638in" style:use-optimal-column-width="false"/>
    </style:style>
    <style:style style:name="TableColumn857" style:family="table-column">
      <style:table-column-properties style:column-width="0.4638in" style:use-optimal-column-width="false"/>
    </style:style>
    <style:style style:name="TableColumn858" style:family="table-column">
      <style:table-column-properties style:column-width="0.4638in" style:use-optimal-column-width="false"/>
    </style:style>
    <style:style style:name="TableColumn859" style:family="table-column">
      <style:table-column-properties style:column-width="0.4638in" style:use-optimal-column-width="false"/>
    </style:style>
    <style:style style:name="TableColumn860" style:family="table-column">
      <style:table-column-properties style:column-width="0.5201in" style:use-optimal-column-width="false"/>
    </style:style>
    <style:style style:name="TableColumn861" style:family="table-column">
      <style:table-column-properties style:column-width="0.5201in" style:use-optimal-column-width="false"/>
    </style:style>
    <style:style style:name="TableColumn862" style:family="table-column">
      <style:table-column-properties style:column-width="0.5763in" style:use-optimal-column-width="false"/>
    </style:style>
    <style:style style:name="TableColumn863" style:family="table-column">
      <style:table-column-properties style:column-width="0.5763in" style:use-optimal-column-width="false"/>
    </style:style>
    <style:style style:name="TableColumn864" style:family="table-column">
      <style:table-column-properties style:column-width="0.5763in" style:use-optimal-column-width="false"/>
    </style:style>
    <style:style style:name="Table851"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top="0.0069in solid #000000" fo:border-left="0.0104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0.0069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5%"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b 65%"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2.6909in" style:use-optimal-row-height="false" fo:keep-together="always"/>
    </style:style>
    <style:style style:name="TableCell952" style:family="table-cell">
      <style:table-cell-properties fo:border-top="none" fo:border-left="0.0104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8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text-properties fo:font-weight="bold" style:font-weight-asian="bold" style:font-weight-complex="bold" fo:text-transform="uppercase"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text-properties fo:font-weight="bold" style:font-weight-asian="bold" style:font-weight-complex="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align="center"/>
      <style:text-properties fo:font-weight="bold" style:font-weight-asian="bold" style:font-weight-complex="bold" fo:text-transform="uppercase"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font-size-complex="6pt"/>
    </style:style>
    <style:style style:name="P1626" style:parent-style-name="Normal" style:family="paragraph">
      <style:paragraph-properties fo:break-before="page"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margin-left="4.725in" fo:text-indent="0.4923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indent="0.4923in"/>
    </style:style>
    <style:style style:name="P1633" style:parent-style-name="Normal" style:family="paragraph">
      <style:paragraph-properties fo:text-indent="3.4458in">
        <style:tab-stops>
          <style:tab-stop style:type="left" style:position="3.5in"/>
        </style:tab-stops>
      </style:paragraph-properties>
    </style:style>
    <style:style style:name="P1634"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35" style:parent-style-name="Normal" style:family="paragraph">
      <style:paragraph-properties fo:text-indent="4.1347in">
        <style:tab-stops>
          <style:tab-stop style:type="left" style:position="3.5in"/>
          <style:tab-stop style:type="center" style:position="4.9166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indent="3.4458in">
        <style:tab-stops>
          <style:tab-stop style:type="left" style:position="3.5in"/>
        </style:tab-stops>
      </style:paragraph-properties>
      <style:text-properties style:font-size-complex="8pt"/>
    </style:style>
    <style:style style:name="P1638"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39" style:parent-style-name="Normal" style:family="paragraph">
      <style:paragraph-properties fo:text-indent="3.4458in">
        <style:tab-stops>
          <style:tab-stop style:type="left" style:position="3.5in"/>
        </style:tab-stops>
      </style:paragraph-properties>
      <style:text-properties style:font-size-complex="8pt"/>
    </style:style>
    <style:style style:name="P1640"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text-properties fo:font-size="10pt" style:font-size-asian="10pt"/>
    </style:style>
    <style:style style:name="P1645" style:parent-style-name="Normal" style:family="paragraph">
      <style:paragraph-properties fo:keep-with-next="always" fo:text-align="center"/>
      <style:text-properties fo:font-weight="bold" style:font-weight-asian="bold" style:letter-kerning="true"/>
    </style:style>
    <style:style style:name="P1646" style:parent-style-name="Normal" style:family="paragraph">
      <style:paragraph-properties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indent="0.4923in">
        <style:tab-stops>
          <style:tab-stop style:type="center" style:position="3.75in"/>
        </style:tab-stops>
      </style:paragraph-properties>
    </style:style>
    <style:style style:name="T1655" style:parent-style-name="DefaultParagraphFont" style:family="text">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text-indent="0.4923in">
        <style:tab-stops>
          <style:tab-stop style:type="center" style:position="3.75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indent="1.8333in">
        <style:tab-stops>
          <style:tab-stop style:type="left" style:position="1.8333in"/>
        </style:tab-stops>
      </style:paragraph-properties>
    </style:style>
    <style:style style:name="P1660" style:parent-style-name="Normal" style:family="paragraph">
      <style:paragraph-properties fo:text-indent="0.4923in">
        <style:tab-stops>
          <style:tab-stop style:type="center" style:position="3.75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indent="1.8333in">
        <style:tab-stops>
          <style:tab-stop style:type="left" style:position="1.8333in"/>
        </style:tab-stops>
      </style:paragraph-properties>
    </style:style>
    <style:style style:name="P1663" style:parent-style-name="Normal" style:family="paragraph">
      <style:paragraph-properties fo:text-indent="0.4923in">
        <style:tab-stops>
          <style:tab-stop style:type="center" style:position="3.75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indent="1.8333in">
        <style:tab-stops>
          <style:tab-stop style:type="left" style:position="1.8333in"/>
        </style:tab-stops>
      </style:paragraph-properties>
    </style:style>
    <style:style style:name="P1666" style:parent-style-name="Normal" style:family="paragraph">
      <style:paragraph-properties fo:text-indent="0.4923in">
        <style:tab-stops>
          <style:tab-stop style:type="center" style:position="3.75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indent="1.8333in">
        <style:tab-stops>
          <style:tab-stop style:type="left" style:position="1.8333in"/>
        </style:tab-stops>
      </style:paragraph-properties>
    </style:style>
    <style:style style:name="P1669" style:parent-style-name="Normal" style:family="paragraph">
      <style:paragraph-properties fo:text-indent="0.4923in">
        <style:tab-stops>
          <style:tab-stop style:type="center" style:position="3.75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fo:text-indent="1.8333in">
        <style:tab-stops>
          <style:tab-stop style:type="left" style:position="1.8333in"/>
        </style:tab-stops>
      </style:paragraph-properties>
    </style:style>
    <style:style style:name="P1672" style:parent-style-name="Normal" style:family="paragraph">
      <style:paragraph-properties fo:text-indent="0.4923in">
        <style:tab-stops>
          <style:tab-stop style:type="center" style:position="3.75in"/>
        </style:tab-stops>
      </style:paragraph-propertie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indent="1.8333in">
        <style:tab-stops>
          <style:tab-stop style:type="left" style:position="1.8333in"/>
        </style:tab-stops>
      </style:paragraph-properties>
    </style:style>
    <style:style style:name="P1676" style:parent-style-name="Normal" style:family="paragraph">
      <style:paragraph-properties fo:text-indent="0.4923in">
        <style:tab-stops>
          <style:tab-stop style:type="center" style:position="3.75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P168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81" style:parent-style-name="Normal" style:family="paragraph">
      <style:paragraph-properties fo:text-indent="0.4923in">
        <style:tab-stops>
          <style:tab-stop style:type="center" style:position="4.4166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5" style:parent-style-name="Normal" style:family="paragraph">
      <style:paragraph-properties fo:text-indent="0.4923in">
        <style:tab-stops>
          <style:tab-stop style:type="center" style:position="5.4166in"/>
        </style:tab-stops>
      </style:paragraph-properties>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ab-stops>
          <style:tab-stop style:type="right" style:leader-style="solid" style:leader-text="_" style:position="6.693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2" style:parent-style-name="Normal" style:family="paragraph">
      <style:paragraph-properties>
        <style:tab-stops>
          <style:tab-stop style:type="right" style:leader-style="solid" style:leader-text="_" style:position="6.693in"/>
        </style:tab-stops>
      </style:paragraph-properties>
    </style:style>
    <style:style style:name="P1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69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P169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fo:text-indent="0.4923in">
        <style:tab-stops>
          <style:tab-stop style:type="center" style:position="3.3333in"/>
        </style:tab-stops>
      </style:paragraph-properties>
    </style:style>
    <style:style style:name="T1699" style:parent-style-name="DefaultParagraphFont" style:family="text">
      <style:text-properties style:text-position="super 66.6%"/>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ab-stops>
          <style:tab-stop style:type="right" style:leader-style="solid" style:leader-text="_" style:position="6.693in"/>
        </style:tab-stops>
      </style:paragraph-properties>
    </style:style>
    <style:style style:name="P1702" style:parent-style-name="Normal" style:family="paragraph">
      <style:paragraph-properties fo:text-align="justify">
        <style:tab-stops>
          <style:tab-stop style:type="right" style:leader-style="solid" style:leader-text="_" style:position="6.693in"/>
        </style:tab-stops>
      </style:paragraph-properties>
    </style:style>
    <style:style style:name="P170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4"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0" style:parent-style-name="Normal" style:family="paragraph">
      <style:paragraph-properties fo:text-align="justify" fo:text-indent="0.4923in">
        <style:tab-stops>
          <style:tab-stop style:type="center" style:position="4.5833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5" style:parent-style-name="Normal" style:family="paragraph">
      <style:paragraph-properties fo:text-align="justify" fo:text-indent="0.4923in">
        <style:tab-stops>
          <style:tab-stop style:type="left" style:position="0.75in"/>
        </style:tab-stops>
      </style:paragraph-properties>
    </style:style>
    <style:style style:name="P1716" style:parent-style-name="Normal" style:family="paragraph">
      <style:paragraph-properties fo:text-indent="0.4923in">
        <style:tab-stops>
          <style:tab-stop style:type="right" style:leader-style="solid" style:leader-text="_" style:position="6.693in"/>
        </style:tab-stops>
      </style:paragraph-properties>
    </style:style>
    <style:style style:name="T1717" style:parent-style-name="DefaultParagraphFont" style:family="text">
      <style:text-properties style:font-size-complex="8pt"/>
    </style:style>
    <style:style style:name="T1718" style:parent-style-name="DefaultParagraphFont" style:family="text">
      <style:text-properties style:font-size-complex="8pt"/>
    </style:style>
    <style:style style:name="T1719" style:parent-style-name="DefaultParagraphFont" style:family="text">
      <style:text-properties style:font-size-complex="8pt"/>
    </style:style>
    <style:style style:name="T1720" style:parent-style-name="DefaultParagraphFont" style:family="text">
      <style:text-properties style:font-size-complex="8pt"/>
    </style:style>
    <style:style style:name="P1721" style:parent-style-name="Normal" style:family="paragraph">
      <style:paragraph-properties>
        <style:tab-stops>
          <style:tab-stop style:type="right" style:leader-style="solid" style:leader-text="_" style:position="6.693in"/>
        </style:tab-stops>
      </style:paragraph-properties>
    </style:style>
    <style:style style:name="P1722" style:parent-style-name="Normal" style:family="paragraph">
      <style:paragraph-properties fo:text-indent="0.4923in">
        <style:tab-stops>
          <style:tab-stop style:type="right" style:leader-style="solid" style:leader-text="_" style:position="6.693in"/>
        </style:tab-stops>
      </style:paragraph-properties>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fo:text-indent="0.4923in">
        <style:tab-stops>
          <style:tab-stop style:type="right" style:leader-style="solid" style:leader-text="_" style:position="6.693in"/>
        </style:tab-stops>
      </style:paragraph-properties>
    </style:style>
    <style:style style:name="P1725" style:parent-style-name="Normal" style:family="paragraph">
      <style:paragraph-properties fo:text-indent="0.4923in">
        <style:tab-stops>
          <style:tab-stop style:type="right" style:leader-style="solid" style:leader-text="_" style:position="6.693in"/>
        </style:tab-stops>
      </style:paragraph-properties>
    </style:style>
    <style:style style:name="P1726" style:parent-style-name="Normal" style:family="paragraph">
      <style:paragraph-properties fo:text-indent="0.4923in">
        <style:tab-stops>
          <style:tab-stop style:type="right" style:leader-style="solid" style:leader-text="_" style:position="6.693in"/>
        </style:tab-stops>
      </style:paragraph-properties>
    </style:style>
    <style:style style:name="P1727" style:parent-style-name="Normal" style:family="paragraph">
      <style:paragraph-properties fo:text-indent="0.4923in">
        <style:tab-stops>
          <style:tab-stop style:type="right" style:leader-style="solid" style:leader-text="_" style:position="6.693in"/>
        </style:tab-stops>
      </style:paragraph-properties>
    </style:style>
    <style:style style:name="P1728" style:parent-style-name="Normal" style:family="paragraph">
      <style:paragraph-properties fo:text-indent="0.4923in">
        <style:tab-stops>
          <style:tab-stop style:type="right" style:leader-style="solid" style:leader-text="_" style:position="6.693in"/>
        </style:tab-stops>
      </style:paragraph-properties>
    </style:style>
    <style:style style:name="P1729" style:parent-style-name="Normal" style:family="paragraph">
      <style:paragraph-properties>
        <style:tab-stops>
          <style:tab-stop style:type="right" style:leader-style="solid" style:leader-text="_" style:position="6.693in"/>
        </style:tab-stops>
      </style:paragraph-properties>
    </style:style>
    <style:style style:name="P1730" style:parent-style-name="Normal" style:family="paragraph">
      <style:paragraph-properties fo:text-indent="0.4923in">
        <style:tab-stops>
          <style:tab-stop style:type="right" style:leader-style="solid" style:leader-text="_" style:position="6.693in"/>
        </style:tab-stops>
      </style:paragraph-properties>
    </style:style>
    <style:style style:name="P1731" style:parent-style-name="Normal" style:family="paragraph">
      <style:paragraph-properties fo:text-indent="0.4923in">
        <style:tab-stops>
          <style:tab-stop style:type="right" style:leader-style="solid" style:leader-text="_" style:position="6.693in"/>
        </style:tab-stops>
      </style:paragraph-properties>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37" style:parent-style-name="DefaultParagraphFont" style:family="text">
      <style:text-properties style:text-position="super 66.6%"/>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ab-stops>
          <style:tab-stop style:type="right" style:leader-style="solid" style:leader-text="_" style:position="6.693in"/>
        </style:tab-stops>
      </style:paragraph-properties>
    </style:style>
    <style:style style:name="P1742" style:parent-style-name="Normal" style:family="paragraph">
      <style:paragraph-properties fo:text-align="justify" fo:text-indent="0.4923in"/>
      <style:text-properties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P1746" style:parent-style-name="Normal" style:family="paragraph">
      <style:paragraph-properties fo:text-align="justify">
        <style:tab-stops>
          <style:tab-stop style:type="right" style:leader-style="solid" style:leader-text="_" style:position="6.693in"/>
        </style:tab-stops>
      </style:paragraph-properties>
    </style:style>
    <style:style style:name="P1747" style:parent-style-name="Normal" style:family="paragraph">
      <style:paragraph-properties fo:text-align="justify" fo:text-indent="0.4923in"/>
    </style:style>
    <style:style style:name="P1748" style:parent-style-name="Normal" style:family="paragraph">
      <style:paragraph-properties fo:text-indent="0.4923in">
        <style:tab-stops>
          <style:tab-stop style:type="center" style:position="3.75in"/>
        </style:tab-stops>
      </style:paragraph-properties>
    </style:style>
    <style:style style:name="T1749" style:parent-style-name="DefaultParagraphFont" style:family="text">
      <style:text-properties fo:font-size="10pt" style:font-size-asian="10pt"/>
    </style:style>
    <style:style style:name="P1750" style:parent-style-name="Normal" style:family="paragraph">
      <style:paragraph-properties>
        <style:tab-stops>
          <style:tab-stop style:type="left" style:position="1.8333in"/>
        </style:tab-stops>
      </style:paragraph-properties>
    </style:style>
    <style:style style:name="P1751" style:parent-style-name="Normal" style:family="paragraph">
      <style:paragraph-properties fo:text-indent="0.4923in">
        <style:tab-stops>
          <style:tab-stop style:type="center" style:position="3.75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indent="1.8333in">
        <style:tab-stops>
          <style:tab-stop style:type="left" style:position="1.8333in"/>
        </style:tab-stops>
      </style:paragraph-properties>
    </style:style>
    <style:style style:name="P1755" style:parent-style-name="Normal" style:family="paragraph">
      <style:paragraph-properties fo:text-indent="0.4923in">
        <style:tab-stops>
          <style:tab-stop style:type="center" style:position="3.75in"/>
        </style:tab-stops>
      </style:paragraph-properties>
    </style:style>
    <style:style style:name="T1756" style:parent-style-name="DefaultParagraphFont" style:family="text">
      <style:text-properties fo:font-size="10pt" style:font-size-asian="10pt"/>
    </style:style>
    <style:style style:name="P1757" style:parent-style-name="Normal" style:family="paragraph">
      <style:paragraph-properties fo:text-indent="1.8333in">
        <style:tab-stops>
          <style:tab-stop style:type="left" style:position="1.8333in"/>
        </style:tab-stops>
      </style:paragraph-properties>
    </style:style>
    <style:style style:name="P1758" style:parent-style-name="Normal" style:family="paragraph">
      <style:paragraph-properties fo:text-indent="0.4923in">
        <style:tab-stops>
          <style:tab-stop style:type="center" style:position="3.75in"/>
        </style:tab-stops>
      </style:paragraph-properties>
    </style:style>
    <style:style style:name="T1759" style:parent-style-name="DefaultParagraphFont" style:family="text">
      <style:text-properties fo:font-size="10pt" style:font-size-asian="10pt"/>
    </style:style>
    <style:style style:name="P1760" style:parent-style-name="Normal" style:family="paragraph">
      <style:paragraph-properties fo:text-indent="1.8333in">
        <style:tab-stops>
          <style:tab-stop style:type="left" style:position="1.8333in"/>
        </style:tab-stops>
      </style:paragraph-properties>
    </style:style>
    <style:style style:name="P1761" style:parent-style-name="Normal" style:family="paragraph">
      <style:paragraph-properties fo:text-indent="0.4923in">
        <style:tab-stops>
          <style:tab-stop style:type="center" style:position="3.75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fo:text-indent="1.8333in">
        <style:tab-stops>
          <style:tab-stop style:type="left" style:position="1.8333in"/>
        </style:tab-stops>
      </style:paragraph-properties>
    </style:style>
    <style:style style:name="P1764" style:parent-style-name="Normal" style:family="paragraph">
      <style:paragraph-properties fo:text-indent="0.4923in">
        <style:tab-stops>
          <style:tab-stop style:type="center" style:position="3.75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indent="1.8333in">
        <style:tab-stops>
          <style:tab-stop style:type="left" style:position="1.8333in"/>
        </style:tab-stops>
      </style:paragraph-properties>
    </style:style>
    <style:style style:name="P1767" style:parent-style-name="Normal" style:family="paragraph">
      <style:paragraph-properties fo:text-indent="0.4923in">
        <style:tab-stops>
          <style:tab-stop style:type="center" style:position="3.7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indent="1.8333in">
        <style:tab-stops>
          <style:tab-stop style:type="left" style:position="1.8333in"/>
        </style:tab-stops>
      </style:paragraph-properties>
    </style:style>
    <style:style style:name="P1771" style:parent-style-name="Normal" style:family="paragraph">
      <style:paragraph-properties fo:text-indent="0.4923in">
        <style:tab-stops>
          <style:tab-stop style:type="center" style:position="3.75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break-before="page"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keep-with-next="always" fo:text-align="center"/>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T1797" style:parent-style-name="DefaultParagraphFont" style:family="text">
      <style:text-properties style:text-position="super 66.6%"/>
    </style:style>
    <style:style style:name="P1798" style:parent-style-name="Normal" style:family="paragraph">
      <style:paragraph-properties fo:text-indent="0.4923in">
        <style:tab-stops>
          <style:tab-stop style:type="left" style:position="0.75in"/>
        </style:tab-stops>
      </style:paragraph-properties>
    </style:style>
    <style:style style:name="P1799"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00" style:parent-style-name="Normal" style:family="paragraph">
      <style:paragraph-properties fo:text-indent="0.4923in">
        <style:tab-stops>
          <style:tab-stop style:type="right" style:leader-style="solid" style:leader-text="_" style:position="6.693in"/>
        </style:tab-stops>
      </style:paragraph-properties>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05"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06" style:parent-style-name="Normal" style:family="paragraph">
      <style:paragraph-properties fo:text-align="justify">
        <style:tab-stops>
          <style:tab-stop style:type="right" style:leader-style="solid" style:leader-text="_" style:position="6.693in"/>
        </style:tab-stops>
      </style:paragraph-properties>
    </style:style>
    <style:style style:name="P1807"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08" style:parent-style-name="Normal" style:family="paragraph">
      <style:paragraph-properties fo:text-indent="0.4923in">
        <style:tab-stops>
          <style:tab-stop style:type="center" style:position="5.25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indent="0.4923in">
        <style:tab-stops>
          <style:tab-stop style:type="right" style:leader-style="solid" style:leader-text="_" style:position="6.693in"/>
        </style:tab-stops>
      </style:paragraph-properties>
    </style:style>
    <style:style style:name="P1811"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12" style:parent-style-name="Normal" style:family="paragraph">
      <style:paragraph-properties>
        <style:tab-stops>
          <style:tab-stop style:type="right" style:leader-style="solid" style:leader-text="_" style:position="6.693in"/>
        </style:tab-stops>
      </style:paragraph-properties>
    </style:style>
    <style:style style:name="P1813" style:parent-style-name="Normal" style:family="paragraph">
      <style:paragraph-properties fo:text-align="justify"/>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P1816" style:parent-style-name="Normal" style:family="paragraph">
      <style:paragraph-properties fo:text-align="justify" fo:text-indent="0.4923in"/>
    </style:style>
    <style:style style:name="P1817" style:parent-style-name="Normal" style:family="paragraph">
      <style:paragraph-properties fo:text-indent="2.2645in"/>
    </style:style>
    <style:style style:name="T1818" style:parent-style-name="DefaultParagraphFont" style:family="text">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tab-stops>
          <style:tab-stop style:type="right" style:leader-style="solid" style:leader-text="_" style:position="6.693in"/>
        </style:tab-stops>
      </style:paragraph-properties>
    </style:style>
    <style:style style:name="P1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2" style:parent-style-name="Normal" style:family="paragraph">
      <style:paragraph-properties fo:text-align="justify">
        <style:tab-stops>
          <style:tab-stop style:type="right" style:leader-style="solid" style:leader-text="_" style:position="6.693in"/>
        </style:tab-stops>
      </style:paragraph-properties>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2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11-01 iki 2008-10-07</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pan></text:p>
      <text:p text:style-name="P77"><text:span text:style-name="T78">2</text:span><text:span text:style-name="T79">. Šiose taisyklėse vartojamos sąvokos:</text:span></text:p>
      <text:p text:style-name="P80"><text:span text:style-name="T81">2.1</text:span><text:span text:style-name="T82">.<text:s/></text:span><text:span text:style-name="T83">Civilinio aerodromo arba karinio aerodromo, naudojamo civilinių orlaivių<text:s/></text:span><text:span text:style-name="T84">skrydžiams, tinkamumo naudoti pažymėjimas</text:span><text:span text:style-name="T85"><text:s/>(toliau – pažymėjimas) – dokumentas, pažymintis, kad aerodromas atitinka nustatytus reikalavimus ir gali būti naudojamas civilinių orlaivių skrydžiams (1, 2 priedai);</text:span></text:p>
      <text:p text:style-name="P86"><text:span text:style-name="T87">2.2</text:span><text:span text:style-name="T88">.<text:s/></text:span><text:span text:style-name="T89">Specialieji reikalavimai</text:span><text:span text:style-name="T90"><text:s/>– aerodromų i</text:span><text:span text:style-name="T91">r jų įrenginių reikalavimai nustatyti:</text:span></text:p>
      <text:p text:style-name="P92"><text:span text:style-name="T93">2.2.1</text:span><text:span text:style-name="T94">. Lietuvos Respublikos civilinių aerodromų projektavimo, statybos ir naudojimo specialiuosiuose reikalavimuose, patvirtintuose Lietuvos Respublikos susisiekimo ministro ir aplinkos ministro 2000 m. vasario 23 d</text:span><text:span text:style-name="T95">. įsakymu Nr. 42/69 (Žin., 2000, Nr.<text:s/></text:span><text:a xlink:href="https://www.e-tar.lt/portal/lt/legalAct/TAR.F27455698E9A" office:target-frame-name="_blank" xlink:show="new"><text:span text:style-name="T96">18-451</text:span></text:a><text:span text:style-name="T97">);</text:span></text:p>
      <text:p text:style-name="P98"><text:span text:style-name="T99">2.2.2</text:span><text:span text:style-name="T100">. Tarptautinės civilinės aviacijos organizacijos (ICAO) aerodromų ir jų kitų statinių (priklausinių) projektavimo, s</text:span><text:span text:style-name="T101">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2">41-1028</text:span></text:a><text:span text:style-name="T103">).</text:span></text:p>
      <text:p text:style-name="P104"><text:span text:style-name="T105">3</text:span><text:span text:style-name="T106">. Už aerodromų priežiūrą ir tinkamumą naudoti pagal specialiuosius reikalavimus atsako aerodromo savininkas arba jo naudotojas. Jis privalo raštu informuoti Civilinės aviacijos admini</text:span><text:span text:style-name="T107">straciją (toliau – CAA) apie numatomus darbus aerodromo teritorijoje (kilimo ir tūpimo takų, riedėjimo takų, perono statybą ir remontą, navigacijos sistemų ir signalinių žiburių įrenginių pakeitimą, radijo ryšio tobulinimą ir t. t.), taip pat apie papildom</text:span><text:span text:style-name="T108">ą veiklą aerodromo teritorijoje, kuri turės įtakos aerodromo naudojimui ir skrydžių saugai.</text:span></text:p>
      <text:p text:style-name="P109"><text:span text:style-name="T110">4</text:span><text:span text:style-name="T111">. Pažymėjimas išduodamas ne ilgesniam kaip penkerių metų laikotarpiui.</text:span></text:p>
      <text:p text:style-name="P112"/>
      <text:p text:style-name="P113"><text:span text:style-name="T114">II</text:span><text:span text:style-name="T115">.<text:s/></text:span><text:span text:style-name="T116">PAŽYMĖJIMŲ IŠDAVIMAS</text:span></text:p>
      <text:p text:style-name="P117"/>
      <text:p text:style-name="P118"><text:span text:style-name="T119">5</text:span><text:span text:style-name="T120">. Kad gautų pažymėjimą, aerodromo savininkas arba<text:s/></text:span><text:span text:style-name="T121">naudotojas privalo pateikti CAA prašymą (3 priedas).</text:span></text:p>
      <text:p text:style-name="P122"><text:span text:style-name="T123">6</text:span><text:span text:style-name="T124">. Kartu su prašymu turi būti pateikiami dokumentai, išvardyti šių taisyklių 4 arba 5 prieduose.</text:span></text:p>
      <text:p text:style-name="P125"><text:span text:style-name="T126">7</text:span><text:span text:style-name="T127">. Aerodromo, iš/į kurio (-į) vykdomi tarptautiniai skrydžiai (toliau – tarptautinis aerodromas),<text:s/></text:span><text:span text:style-name="T128">savininkas arba naudotojas turi CAA pateikti Aerodromo vadovą. Aerodromo vadovo struktūra ir duomenys, kurie turi būti jame, pateikti šių taisyklių 6 priede.</text:span></text:p>
      <text:p text:style-name="P129"><text:span text:style-name="T130">8</text:span><text:span text:style-name="T131">. Aerodromo vadovas turi:</text:span></text:p>
      <text:p text:style-name="P132"><text:span text:style-name="T133">8.1</text:span><text:span text:style-name="T134">. būti pasirašytas tarptautinio aerodromo savininko arba naudo</text:span><text:span text:style-name="T135">tojo;</text:span></text:p>
      <text:p text:style-name="P136"><text:span text:style-name="T137">8.2</text:span><text:span text:style-name="T138">. būti patogus keitimų įrašymui;</text:span></text:p>
      <text:p text:style-name="P139"><text:span text:style-name="T140">8.3</text:span><text:span text:style-name="T141">. turėti papildymų ir pakeitimų registravimo puslapį.</text:span></text:p>
      <text:p text:style-name="P142"><text:span text:style-name="T143">9</text:span><text:span text:style-name="T144">. Jei Aerodromo vadovas atitinka nustatytus reikalavimus, CAA tvirtina jį bei jo pakeitimus ir pildymus.</text:span></text:p>
      <text:p text:style-name="P145"><text:span text:style-name="T146">10</text:span><text:span text:style-name="T147">. CAA turi teisę nepriimti<text:s/></text:span><text:span text:style-name="T148">prašymo, jeigu jis neatitinka šių taisyklių 3 priede nustatytos formos ir/arba nepateikti visi šių taisyklių 4 arba 5 prieduose nurodyti dokumentai.</text:span></text:p>
      <text:p text:style-name="P149"><text:span text:style-name="T150">11</text:span><text:span text:style-name="T151">. CAA direktorius, gavęs prašymą bei kitus dokumentus, savo įsakymu sudaro komisiją, kuri turi nustat</text:span><text:span text:style-name="T152">yti, ar aerodromas atitinka specialiuosius</text:span><text:span text:style-name="T153"><text:s/></text:span><text:span text:style-name="T154">reikalavimus</text:span><text:span text:style-name="T155">.</text:span></text:p>
      <text:p text:style-name="P156"><text:span text:style-name="T157">12</text:span><text:span text:style-name="T158">. Komisija, patikrinusi pateiktus dokumentus ir įvertinusi, ar aerodromas atitinka specialiuosius reikalavimus, turi surašyti patikrinimo aktą (7 priedas) ir pateikti išvadas apie aerodromo tin</text:span><text:span text:style-name="T159">kamumą naudoti.</text:span></text:p>
      <text:p text:style-name="P160"><text:span text:style-name="T161">13</text:span><text:span text:style-name="T162">. Remdamasis komisijos išvadomis CAA direktorius priima sprendimą dėl pažymėjimo išdavimo.</text:span></text:p>
      <text:p text:style-name="P163"><text:span text:style-name="T164">14</text:span><text:span text:style-name="T165">. Jeigu priimamas sprendimas neišduoti pažymėjimo, per 10 dienų apie tai turi būti pranešama aerodromo savininkui arba naudotojui, nuroda</text:span><text:span text:style-name="T166">nt komisijos sprendimo priežastis.</text:span></text:p>
      <text:p text:style-name="P167"><text:span text:style-name="T168">15</text:span><text:span text:style-name="T169">. Jeigu priimamas sprendimas išduoti pažymėjimą, jo savininkui arba naudotojui, pateikus CAA dokumentą, kuriame patvirtinta, kad už pažymėjimo išdavimą (galiojimo pratęsimą) sumokėta nustatyto dydžio valstybės rinkl</text:span><text:span text:style-name="T170">iava, per 3 darbo dienas išduodamas pažymėjimas.</text:span></text:p>
      <text:p text:style-name="P171"><text:span text:style-name="T172">16</text:span><text:span text:style-name="T173">. Jei aerodromas atitinka ne visus specialiuosius reikalavimus, tačiau gali būti saugiai naudojamas su tam tikrais apribojimais ir sąlygomis, jie nurodomi išduodamame pažymėjime.</text:span></text:p>
      <text:p text:style-name="P174"><text:span text:style-name="T175">17</text:span><text:span text:style-name="T176">. Išduoto pažymė</text:span><text:span text:style-name="T177">jimo kopija laikoma ir saugoma CAA.</text:span></text:p>
      <text:p text:style-name="P178"><text:span text:style-name="T179">18</text:span><text:span text:style-name="T180">. Pametus, sugadinus arba kitaip praradus pažymėjimą, CAA išduoda jo dublikatą.</text:span></text:p>
      <text:p text:style-name="P181"/>
      <text:p text:style-name="P182"><text:span text:style-name="T183">III</text:span><text:span text:style-name="T184">.<text:s/></text:span><text:span text:style-name="T185">PAŽYMĖJIMŲ DUOMENŲ PAKEITIMAS</text:span></text:p>
      <text:p text:style-name="P186"/>
      <text:p text:style-name="P187"><text:span text:style-name="T188">19</text:span><text:span text:style-name="T189">. Pasikeitus savininkui arba naudotojui, turi būti išduodamas naujas pažymėjimas, pat</text:span><text:span text:style-name="T190">eikus pagal šias taisykles prašymą ir šių taisyklių 4 arba 5 prieduose nurodytus dokumentus.</text:span></text:p>
      <text:p text:style-name="P191"/>
      <text:p text:style-name="P192"><text:span text:style-name="T193">IV</text:span><text:span text:style-name="T194">.<text:s/></text:span><text:span text:style-name="T195">PAŽYMĖJIMŲ GALIOJIMO PRATĘSIMAS</text:span></text:p>
      <text:p text:style-name="P196"/>
      <text:p text:style-name="P197"><text:span text:style-name="T198">20</text:span><text:span text:style-name="T199">. Ne vėliau kaip prieš 30 dienų iki pažymėjimo galiojimo termino pasibaigimo aerodromo savininkas arba naudotojas</text:span><text:span text:style-name="T200"><text:s/>turi pateikti CAA prašymą (8 priedas) ir šių taisyklių 4 arba 5 prieduose nurodytus dokumentus.</text:span></text:p>
      <text:p text:style-name="P201"><text:span text:style-name="T202">21</text:span><text:span text:style-name="T203">. Pažymėjimo galiojimo terminui pratęsti taikoma ta pati tvarka, kaip numatyta šių taisyklių 11–12 punktuose.</text:span></text:p>
      <text:p text:style-name="P204"><text:span text:style-name="T205">22</text:span><text:span text:style-name="T206">. Jeigu nustatoma, kad aerodromas ati</text:span><text:span text:style-name="T207">tinka specialiuosius reikalavimus, pažymėjimo galiojimo laikas gali būti pratęstas, bet ne ilgiau kaip 5 metams.</text:span></text:p>
      <text:p text:style-name="P208"/>
      <text:p text:style-name="P209"><text:span text:style-name="T210">V</text:span><text:span text:style-name="T211">.<text:s/></text:span><text:span text:style-name="T212">AERODROMŲ NAUDOJIMAS, PRIEŽIŪRA BEI KONTROLĖ</text:span></text:p>
      <text:p text:style-name="P213"/>
      <text:p text:style-name="P214"><text:span text:style-name="T215">23</text:span><text:span text:style-name="T216">. Aerodromas turi būti naudojamas laikantis specialiųjų reikalavimų ir pažymėjime</text:span><text:span text:style-name="T217"><text:s/>nurodytų sąlygų bei apribojimų.</text:span></text:p>
      <text:p text:style-name="P218"><text:span text:style-name="T219">24</text:span><text:span text:style-name="T220">. Aerodromo savininkas arba naudotojas privalo nedelsdamas raštu informuoti CAA apie visus pažymėjime ir Aerodromo vadove įrašytos informacijos pasikeitimus.</text:span></text:p>
      <text:p text:style-name="P221"><text:span text:style-name="T222">25</text:span><text:span text:style-name="T223">. CAA pareigūnai privalo nuolat tikrinti, ar aerodrom</text:span><text:span text:style-name="T224">ai naudojami laikantis Lietuvos Respublikos teisės aktų bei atitinka specialiuosius reikalavimus.</text:span></text:p>
      <text:p text:style-name="P225"><text:span text:style-name="T226">26</text:span><text:span text:style-name="T227">. Jeigu nustatoma, kad aerodromas neatitinka specialiųjų reikalavimų punktų arba naudojamas pažeidžiant Lietuvos Respublikos teisės aktus, CAA atstovai<text:s/></text:span><text:span text:style-name="T228">privalo raštu įspėti aerodromo savininką arba naudotoją bei nurodyti terminą, per kurį nustatytieji trūkumai turi būti ištaisyti.</text:span></text:p>
      <text:p text:style-name="P229"><text:span text:style-name="T230">27</text:span><text:span text:style-name="T231">. Jeigu nustatyti trūkumai kelia pavojų skrydžių saugai, CAA turi teisę nedelsdama sustabdyti pažymėjimo galiojimą.</text:span></text:p>
      <text:p text:style-name="P232"><text:span text:style-name="T233">28</text:span><text:span text:style-name="T234">. CAA taip pat gali sustabdyti pažymėjimo galiojimą, jeigu aerodromo savininkas arba naudotojas per šiose taisyklėse 26 punkte nurodytą terminą neištaiso nustatytų trūkumų.</text:span></text:p>
      <text:p text:style-name="P235"><text:span text:style-name="T236">29</text:span><text:span text:style-name="T237">. Pažymėjimo galiojimas atnaujinamas kai nustatyti trūkumai ištaisomi.</text:span></text:p>
      <text:p text:style-name="P238"><text:span text:style-name="T239">30</text:span><text:span text:style-name="T240">. Aerodromo pažymėjimo galiojimas gali būti nutraukiamas, jeigu:</text:span></text:p>
      <text:p text:style-name="P241"><text:span text:style-name="T242">30.1</text:span><text:span text:style-name="T243">. to prašo aerodromo savininkas arba valdytojas;</text:span></text:p>
      <text:p text:style-name="P244"><text:span text:style-name="T245">30.2</text:span><text:span text:style-name="T246">. pažeidžiami aerodromo naudojimo specialieji reikalavimai ir dėl jų neužtikrinama skrydžių sauga;</text:span></text:p>
      <text:p text:style-name="P247"><text:span text:style-name="T248">30.3</text:span><text:span text:style-name="T249">. pažymėjimo galioj</text:span><text:span text:style-name="T250">imas buvo sustabdytas ir jo savininkas (naudotojas) per 28 punkte nustatytą laiką neištaisė trūkumų;</text:span></text:p>
      <text:p text:style-name="P251"><text:span text:style-name="T252">30.4</text:span><text:span text:style-name="T253">. aerodromo savininkas ar naudotojas netenka teisės valdyti ir / ar naudoti aerodromo žemę.</text:span><text:s/></text:p>
      <text:p text:style-name="P254">Papildyta punktu:</text:p>
      <text:p text:style-name="P255"><text:span text:style-name="T256">Nr.<text:s/></text:span><text:a xlink:href="https://www.e-tar.lt/portal/legalAct.html?documentId=TAR.7637B899B34C" office:target-frame-name="_top" xlink:show="replace"><text:span text:style-name="T257">4R-205</text:span></text:a><text:span text:style-name="T258">, 2005-10-26, Žin., 2005, Nr. 129-4659 (2005-10-31), i. k. 1052217ISAK004R-205</text:span></text:p>
      <text:p text:style-name="Normal"/>
      <text:p text:style-name="P259"><text:span text:style-name="T260">31</text:span><text:span text:style-name="T261">. Apie sprendimus, kurie buvo priimti pagal šių taisyklių 26–30 punktus, turi būti</text:span><text:span text:style-name="T262"><text:s/>nedelsiant raštu pranešama aerodromo savininkui arba valdytojui.</text:span></text:p>
      <text:p text:style-name="P263"/>
      <text:p text:style-name="P264"><text:span text:style-name="T265">VI</text:span><text:span text:style-name="T266">.<text:s/></text:span><text:span text:style-name="T267">BAIGIAMOSIOS NUOSTATOS</text:span></text:p>
      <text:p text:style-name="P268"/>
      <text:p text:style-name="P269"><text:span text:style-name="T270">32</text:span><text:span text:style-name="T271">. Nutraukus pažymėjimo galiojimą, juo naudotis draudžiama. Aerodromo savininkas arba naudotojas turi per 15 dienų grąžinti pažymėjimą CAA.</text:span></text:p>
      <text:p text:style-name="P272"><text:span text:style-name="T273">33</text:span><text:span text:style-name="T274">. Ae</text:span><text:span text:style-name="T275">rodromo savininkas arba naudotojas turi teisę apskųsti CAA sprendimus Lietuvos Respublikos įstatymų nustatyta tvarka.</text:span></text:p>
      <text:p text:style-name="P276"/>
      <text:p text:style-name="P277"><text:span text:style-name="T278">______________</text:span></text:p>
      <text:p text:style-name="P279"/>
      <text:soft-page-break/>
      <text:p text:style-name="P280">Aerodromų tinkamumo naudoti<text:s/></text:p>
      <text:p text:style-name="P281">pažymėjimų išdavimo taisyklių<text:s/></text:p>
      <text:p text:style-name="P282">1<text:s/>priedas</text:p>
      <text:p text:style-name="P283"/>
      <text:p text:style-name="P284">(Aerodromo tinkamumo naudoti pažymėjimo<text:s/>formos pavyzdys)</text:p>
      <text:p text:style-name="P285"/>
      <text:p text:style-name="P286"><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87"/>
      <text:p text:style-name="P288">CIVILINĖS AVIACIJOS ADMINISTRACIJA</text:p>
      <text:p text:style-name="P289"/>
      <text:p text:style-name="P290">CIVILINIO AERODROMO TINKAMUMO NAUDOTI</text:p>
      <text:p text:style-name="P291"><text:span text:style-name="T292">PAŽYMĖJIMAS</text:span><text:span text:style-name="T293"><text:s/>Nr. ____</text:span></text:p>
      <text:p text:style-name="P294"/>
      <text:p text:style-name="P295">1. Aerodromo pavadinimas<text:s/><text:tab/></text:p>
      <text:p text:style-name="P296"><text:tab/></text:p>
      <text:p text:style-name="P297">2. Aerodromo vieta<text:s/><text:tab/></text:p>
      <text:p text:style-name="P298"><text:tab/></text:p>
      <text:p text:style-name="P299">3. Aerodromo priklausomybė<text:s/><text:tab/></text:p>
      <text:p text:style-name="P300"><text:tab/></text:p>
      <text:p text:style-name="P301">4. Aerodromo kategorija<text:s/><text:tab/></text:p>
      <text:p text:style-name="P302">5. KTT magnetiniai kursai, matmenys, charakteristikos<text:s/><text:tab/></text:p>
      <text:p text:style-name="P303"><text:tab/></text:p>
      <text:p text:style-name="P304"><text:tab/></text:p>
      <text:p text:style-name="P305">6. Aerodromas turi tūpimo sistemą (-as)<text:s/><text:tab/></text:p>
      <text:p text:style-name="P306"><text:tab/></text:p>
      <text:p text:style-name="P307"><text:span text:style-name="T308">(Radiotechniniai ir signalinių žiburių įrenginiai)</text:span></text:p>
      <text:p text:style-name="P309">7. ____________________________ aerodromas yra tinkamas<text:s/><text:tab/></text:p>
      <text:p text:style-name="P310"><text:tab/>orlaiviams naudoti.</text:p>
      <text:p text:style-name="P311"><text:span text:style-name="T312">(Nurodyti kritinių orlaivių tipus, naudojimo paros laiką)</text:span></text:p>
      <text:p text:style-name="P313">8. Aerodromo meteorologinis minimumas<text:s/><text:tab/></text:p>
      <text:p text:style-name="P314"><text:tab/>(Nurodyti kilimo ir tūpimo meteorologinius<text:s/></text:p>
      <text:p text:style-name="P315"><text:tab/></text:p>
      <text:p text:style-name="P316">minimumus, taip pat kursą, kuriuo leista priimti orlaivius pagal ICAO minimumų kategoriją)</text:p>
      <text:p text:style-name="P317"><text:tab/></text:p>
      <text:p text:style-name="P318">9. Pagrindas išduoti pažymėjimą<text:s/><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span text:style-name="T329">10</text:span><text:span text:style-name="T330">. Pažymėjimas galioja iki</text:span><text:span text:style-name="T331"><text:tab/>_______ m.<text:s/></text:span><text:span text:style-name="T332"><text:tab/><text:s/>______ d.</text:span></text:p>
      <text:p text:style-name="P333"/>
      <text:p text:style-name="P334"><text:span text:style-name="T335">11</text:span><text:span text:style-name="T336">. Pažymėjimo išdavimo data<text:s/></text:span><text:span text:style-name="T337"><text:tab/>_______ m.<text:s/></text:span><text:span text:style-name="T338"><text:tab/><text:s/>______ d.</text:span></text:p>
      <text:p text:style-name="P339"/>
      <text:p text:style-name="P340">A. V.</text:p>
      <text:p text:style-name="P341"/>
      <text:p text:style-name="P342"><text:tab/><text:tab/><text:tab/><text:tab/><text:tab/></text:p>
      <text:p text:style-name="P343"><text:tab/>(Pareigų pavadinimas)<text:tab/><text:s/>(Parašas)<text:s/><text:tab/>(Vardas ir pavardė)</text:p>
      <text:p text:style-name="P344"/>
      <text:p text:style-name="P345"/>
      <text:p text:style-name="P346">Pažymėjimo Nr.____ galiojimo laikas pratęstas iki ____ m.<text:s/><text:tab/><text:s/>___ d.</text:p>
      <text:p text:style-name="P347"/>
      <text:p text:style-name="P348">Pagrindas<text:s/><text:tab/></text:p>
      <text:p text:style-name="P349"><text:tab/></text:p>
      <text:p text:style-name="P350"><text:tab/></text:p>
      <text:p text:style-name="P351"/>
      <text:p text:style-name="P352"/>
      <text:p text:style-name="P353">A.V.<text:tab/>________ m.<text:s/><text:tab/><text:s/>____ d.</text:p>
      <text:p text:style-name="P354"/>
      <text:p text:style-name="P355"/>
      <text:p text:style-name="P356"><text:tab/><text:tab/><text:tab/><text:tab/><text:tab/></text:p>
      <text:p text:style-name="P357"><text:tab/>(Pareigų pavadinimas)<text:tab/>(Parašas)<text:s/><text:tab/>(Vardas ir pavardė)</text:p>
      <text:p text:style-name="P358"/>
      <text:p text:style-name="P359"/>
      <text:p text:style-name="P360">Aerodromo arba tam tikrų objektų naudojimo ribojimai:<text:s/><text:tab/></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text:tab/></text:p>
      <text:p text:style-name="P371"><text:tab/></text:p>
      <text:p text:style-name="P372"/>
      <text:p text:style-name="P373">______________</text:p>
      <text:p text:style-name="P374">Priedo pakeitimai:</text:p>
      <text:p text:style-name="P375"><text:span text:style-name="T376">Nr.<text:s/></text:span><text:a xlink:href="https://www.e-tar.lt/portal/legalAct.html?documentId=TAR.7637B899B34C" office:target-frame-name="_top" xlink:show="replace"><text:span text:style-name="T377">4R-205</text:span></text:a><text:span text:style-name="T378">, 2005-10-26, Žin., 2005, Nr. 129-4659 (2005-10-31), i. k. 1052217ISAK004R-205</text:span></text:p>
      <text:p text:style-name="Normal"/>
      <text:p text:style-name="P379"/>
      <text:soft-page-break/>
      <text:p text:style-name="P380">Aerodromų tinkamumo naudoti<text:s/></text:p>
      <text:p text:style-name="P381">pažymėjimų išdavimo taisyklių<text:s/></text:p>
      <text:p text:style-name="P382">2<text:s/>priedas</text:p>
      <text:p text:style-name="P383"/>
      <text:p text:style-name="P384">(Aerodromo tinkamumo naudoti pažymėjimo formos pavyzdys)</text:p>
      <text:p text:style-name="P385"/>
      <text:p text:style-name="P386"><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87"/>
      <text:p text:style-name="P388">CIVILINĖS AVIACIJOS ADMINISTRACIJA</text:p>
      <text:p text:style-name="P389"/>
      <text:p text:style-name="P390">KARINIO AERODROMO, NAUDOJAMO CIVILINIŲ ORLAIVIŲ SKRYDŽIAMS, TINKAMUMO NAUDOTI</text:p>
      <text:p text:style-name="P391"><text:span text:style-name="T392">PAŽY</text:span><text:span text:style-name="T393">MĖJIMAS</text:span><text:span text:style-name="T394"><text:s/>Nr. ____</text:span></text:p>
      <text:p text:style-name="P395"/>
      <text:p text:style-name="P396">1. Aerodromo pavadinimas<text:s/><text:tab/></text:p>
      <text:p text:style-name="P397"><text:tab/></text:p>
      <text:p text:style-name="P398">2. Aerodromo vieta<text:s/><text:tab/></text:p>
      <text:p text:style-name="P399"><text:tab/></text:p>
      <text:p text:style-name="P400">3. Aerodromo priklausomybė<text:s/><text:tab/></text:p>
      <text:p text:style-name="P401"><text:tab/></text:p>
      <text:p text:style-name="P402">4. Aerodromo kategorija<text:s/><text:tab/></text:p>
      <text:p text:style-name="P403">5. KTT magnetiniai kursai, matmenys, charakteristikos<text:s/><text:tab/></text:p>
      <text:p text:style-name="P404"><text:tab/></text:p>
      <text:p text:style-name="P405"><text:tab/></text:p>
      <text:p text:style-name="P406">6. Aerodromas turi tūpimo sistemą (-as)<text:s/><text:tab/></text:p>
      <text:p text:style-name="P407"><text:tab/></text:p>
      <text:p text:style-name="P408"><text:span text:style-name="T409">(Radiotechniniai ir signalinių žiburių įrenginiai)</text:span></text:p>
      <text:p text:style-name="P410">7. ____________________________ aerodromas yra tinkamas<text:s/><text:tab/></text:p>
      <text:p text:style-name="P411"><text:tab/>orlaiviams naudoti.</text:p>
      <text:p text:style-name="P412"><text:span text:style-name="T413"><text:tab/>(Nurodyti kritinių orlaivių tipus, naudojimo paros laiką)</text:span></text:p>
      <text:p text:style-name="P414">8. Aerodromo meteorologinis minimumas<text:s/><text:tab/></text:p>
      <text:p text:style-name="P415"><text:tab/>(Nurodyti kilimo ir tūpimo meteorologinius<text:s/></text:p>
      <text:p text:style-name="P416"><text:tab/></text:p>
      <text:p text:style-name="P417">minimumus, taip pat kursą, kuriuo leista priimti orlaivius pagal ICAO minimumų kategoriją)</text:p>
      <text:p text:style-name="P418"><text:tab/></text:p>
      <text:p text:style-name="P419">9. Pagrindas išduoti pažymėjimą<text:s/><text:tab/></text:p>
      <text:p text:style-name="P420"><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span text:style-name="T429">10</text:span><text:span text:style-name="T430">. Pažymėjimas galioja iki</text:span><text:span text:style-name="T431"><text:tab/>_______ m.<text:s/></text:span><text:span text:style-name="T432"><text:tab/><text:s/>______ d.</text:span></text:p>
      <text:p text:style-name="P433"/>
      <text:p text:style-name="P434"><text:span text:style-name="T435">11</text:span><text:span text:style-name="T436">. Pažymėjimo išdavimo data<text:s/></text:span><text:span text:style-name="T437"><text:tab/>_______ m.<text:s/></text:span><text:span text:style-name="T438"><text:tab/><text:s/>______ d.</text:span></text:p>
      <text:p text:style-name="P439"/>
      <text:p text:style-name="P440">A. V.</text:p>
      <text:p text:style-name="P441"/>
      <text:p text:style-name="P442"><text:tab/><text:tab/><text:tab/><text:tab/><text:tab/></text:p>
      <text:p text:style-name="P443"><text:tab/>(Pareigų pavadinimas)<text:s/><text:tab/>(Parašas)<text:s/><text:tab/>(Vardas ir pavardė)</text:p>
      <text:p text:style-name="P444"/>
      <text:p text:style-name="P445"/>
      <text:p text:style-name="P446">Pažymėjimo Nr.____ galiojimo laikas pratęstas iki ____ m.<text:s/><text:tab/><text:s/>___ d.</text:p>
      <text:p text:style-name="P447"/>
      <text:p text:style-name="P448">Pagrindas<text:s/><text:tab/></text:p>
      <text:p text:style-name="P449"><text:tab/></text:p>
      <text:p text:style-name="P450"><text:tab/></text:p>
      <text:p text:style-name="P451"/>
      <text:p text:style-name="P452"/>
      <text:p text:style-name="P453">A. V.<text:s/><text:tab/>________ m.<text:s/><text:tab/><text:s/>____ d.</text:p>
      <text:p text:style-name="P454"/>
      <text:p text:style-name="P455"/>
      <text:p text:style-name="P456"><text:tab/><text:tab/><text:tab/><text:tab/><text:tab/></text:p>
      <text:p text:style-name="P457"><text:tab/>(Pareigų<text:s/>pavadinimas)<text:tab/>(Parašas)<text:s/><text:tab/>(Vardas ir pavardė)</text:p>
      <text:p text:style-name="P458"/>
      <text:p text:style-name="P459"/>
      <text:p text:style-name="P460">Aerodromo arba tam tikrų objektų naudojimo ribojimai:<text:s/><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
      <text:p text:style-name="P472"><text:span text:style-name="T473">______________</text:span></text:p>
      <text:p text:style-name="P474">Priedo pakeitimai:</text:p>
      <text:p text:style-name="P475"><text:span text:style-name="T476">Nr.<text:s/></text:span><text:a xlink:href="https://www.e-tar.lt/portal/legalAct.html?documentId=TAR.7637B899B34C" office:target-frame-name="_top" xlink:show="replace"><text:span text:style-name="T477">4R-205</text:span></text:a><text:span text:style-name="T478">,<text:s/></text:span><text:span text:style-name="T479">2005-10-26, Žin., 2005, Nr. 129-4659 (2005-10-31), i. k. 1052217ISAK004R-205</text:span></text:p>
      <text:p text:style-name="Normal"/>
      <text:p text:style-name="P480"/>
      <text:soft-page-break/>
      <text:p text:style-name="P481">Aerodromų tinkamumo naudoti pažymėjimų</text:p>
      <text:p text:style-name="P482">išdavimo taisyklių<text:s/></text:p>
      <text:p text:style-name="P483">3<text:s/>priedas</text:p>
      <text:p text:style-name="P484"/>
      <text:p text:style-name="P485">(Prašymo formos pavyzdys)</text:p>
      <text:p text:style-name="P486"/>
      <text:p text:style-name="P487">_______________________________________________</text:p>
      <text:p text:style-name="P488">(Aerodromo savininkas arba naudotojas)</text:p>
      <text:p text:style-name="P489"/>
      <text:p text:style-name="P490">________________________________________________________</text:p>
      <text:p text:style-name="P491">(Adresas, telefonas, faksas, elektroninis paštas)</text:p>
      <text:p text:style-name="P492"/>
      <text:p text:style-name="Normal">Civilinės aviacijos administracijai</text:p>
      <text:p text:style-name="P493"/>
      <text:p text:style-name="P494">PRAŠYMAS</text:p>
      <text:p text:style-name="P495">DĖL AERODROMO TINKAMUMO NAUDOTI PAŽYMĖJIMO IŠDAVIMO</text:p>
      <text:p text:style-name="P496"/>
      <text:p text:style-name="P497">___________________</text:p>
      <text:p text:style-name="P498">(Data)</text:p>
      <text:p text:style-name="P499">(Vieta)</text:p>
      <text:p text:style-name="P500"/>
      <text:p text:style-name="P501">1. Prašau išduoti<text:s/><text:tab/>aerodromo<text:s/></text:p>
      <text:p text:style-name="P502"><text:tab/>(Aerodromo pavadinimas)</text:p>
      <text:p text:style-name="P503">tinkamumo naudoti pažymėjimą.</text:p>
      <text:p text:style-name="P504">2. Duomenys apie aerodromą:</text:p>
      <text:p text:style-name="P505"><text:span text:style-name="T506">2.1</text:span><text:span text:style-name="T507">. vieta nuo artimiausio miesto (kartu pateikiamas 1:10000 arba 1:25000 mastelio žemėlapis, išskyrus tarptautinius aerodromus)<text:s/></text:span><text:span text:style-name="T508"><text:tab/></text:span></text:p>
      <text:p text:style-name="P509"><text:span text:style-name="T510"><text:tab/>;</text:span></text:p>
      <text:p text:style-name="P511">2.2. geografinės koordinatės (WGS 84 koordinačių sistemoje)<text:tab/></text:p>
      <text:p text:style-name="P512"><text:tab/>;</text:p>
      <text:p text:style-name="P513">2.3. kilimo ir tūpimo tako (-ų) matmenys, dangos charakteristika, kilimo ir tūpimo magnetiniai kursai<text:s/><text:tab/></text:p>
      <text:p text:style-name="P514"><text:tab/>;</text:p>
      <text:p text:style-name="P515">2.4. aerodromas reguliariai naudojamas<text:tab/></text:p>
      <text:p text:style-name="P516"><text:tab/>(Nurodyti orlaivių tipus)</text:p>
      <text:p text:style-name="P517"><text:tab/>;</text:p>
      <text:p text:style-name="P518">2.5. aerodromo naudojimas naktiniams skrydžiams<text:s/><text:tab/>;</text:p>
      <text:p text:style-name="P519"><text:span text:style-name="T520"><text:tab/></text:span><text:span text:style-name="T521">(Naudojamas/nenaudojamas)</text:span></text:p>
      <text:p text:style-name="P522">2.6. KTT įrengtas<text:s/><text:tab/></text:p>
      <text:p text:style-name="P523"><text:span text:style-name="T524"><text:tab/></text:span><text:span text:style-name="T525">(Tūpimo sistemos abiem tūpimo kryptimis)</text:span></text:p>
      <text:p text:style-name="P526"><text:tab/>;</text:p>
      <text:p text:style-name="Normal">MK<text:span text:style-name="T527">tūp</text:span><text:s/>____ KTT įrengtas ____ kategorijos tiksliajam artėjimui tūpti, MK<text:span text:style-name="T528">tūp</text:span>____ _____<text:span text:style-name="T529"><text:s/></text:span>kategorijos<text:s/></text:p>
      <text:p text:style-name="P530">tiksliajam artėjimui tūpti;</text:p>
      <text:p text:style-name="P531">2.7. numatomas vidutinis orlaivių eismo intensyvumas per tris intensyviausius mėnesius<text:s/></text:p>
      <text:p text:style-name="P532"><text:tab/>.</text:p>
      <text:p text:style-name="P533"><text:span text:style-name="T534">(Bendrasis kilimų ir tūpimų skaičius)</text:span></text:p>
      <text:p text:style-name="P535">3. Sąlygos išduoti pažymėjimą:</text:p>
      <text:p text:style-name="P536">3.1. laikotarpis, kuriam prašoma išduoti pažymėjimą<text:s/><text:tab/>;</text:p>
      <text:p text:style-name="P537">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38">Prieš pateikdamas prašymą su Aerodromų tinkamumo naudoti pažymėjimų išdavimo taisyklėmis susipažinau.</text:p>
      <text:p text:style-name="P539">Tvirtinu, kad čia pateikiama informacija yra teisinga.</text:p>
      <text:p text:style-name="P540"/>
      <text:p text:style-name="P541">__________________<text:tab/>____________________<text:tab/>____________________</text:p>
      <text:p text:style-name="P542"><text:tab/>(Pareigų pavadinimas)<text:tab/>A. V.<text:tab/>(Parašas)<text:tab/>(Vardas ir pavardė)</text:p>
      <text:p text:style-name="P543"/>
      <text:p text:style-name="P544"><text:span text:style-name="T545">______________</text:span></text:p>
      <text:p text:style-name="P546"/>
      <text:soft-page-break/>
      <text:p text:style-name="P547">Aerodromų tinkamumo naudoti pažymėjimų</text:p>
      <text:p text:style-name="P548">išdavimo taisyklių</text:p>
      <text:p text:style-name="P549">4<text:s/>priedas</text:p>
      <text:p text:style-name="P550"/>
      <text:p text:style-name="P551"><text:span text:style-name="T552">DOKUMENTŲ, KURIŲ REIKIA IŠDUOTI TARPTAUTINIŲ AERODROMŲ TINKAMUMO NAUDOTI PAŽYMĖJI</text:span><text:span text:style-name="T553">MĄ, SĄRAŠAS</text:span></text:p>
      <text:p text:style-name="P554"/>
      <text:p text:style-name="P555">1. Aerodromo vadovas.</text:p>
      <text:p text:style-name="P556">2. Specialiųjų reikalavimų atitikties išvados ir lentelės, susijusios su:</text:p>
      <text:p text:style-name="P557">2.1. aerodromo kategorija;</text:p>
      <text:p text:style-name="P558">2.2. dangų keliamąja galia;</text:p>
      <text:p text:style-name="P559">2.3. nuolydžiu;</text:p>
      <text:p text:style-name="P560">2.4. dangos būkle;</text:p>
      <text:p text:style-name="P561">2.5. dangos ženklinimu ir informaciniais ženklais;</text:p>
      <text:p text:style-name="P562">2.6. turimaisiais nuotoliais;</text:p>
      <text:p text:style-name="P563">2.7. elektros tiekimu ir elektros įrenginiais;</text:p>
      <text:p text:style-name="P564">2.8. signalinių žiburių įrenginiais;</text:p>
      <text:p text:style-name="P565">2.9. kliūtimis aerodromo apsaugos zonoje ir jų ženklinimu;</text:p>
      <text:p text:style-name="P566">2.10. meteorologiniais įrenginiais;</text:p>
      <text:p text:style-name="P567">2.11. skrydžių valdymo punktais;</text:p>
      <text:p text:style-name="P568">2.12. radionavigaciniais ir stebėjimo įrenginiais;</text:p>
      <text:p text:style-name="P569">2.13. radijo ryšio įrenginiais;</text:p>
      <text:p text:style-name="P570">2.14. gelbėjimo darbais ir priešgaisrinėmis priemonėmis.</text:p>
      <text:p text:style-name="P571">3. Aerodromo savininko arba naudotojo patvirtintas aerodromo specialiųjų reikalavimų atitikties aktas (šio priedo A forma).</text:p>
      <text:p text:style-name="P572">4. Avarinių gelbėjimo darbų planas.</text:p>
      <text:p text:style-name="P573">5. Valstybinės žemės panaudos sutarties, žemės nuomos sutarties arba žemės nuosavybės dokumentų kopijos.</text:p>
      <text:p text:style-name="P574">6. Aerodromo ir jo statinių pripažinimo tinkamais naudoti aktai (Pastatytų naujų arba rekonstruotų).<text:s/></text:p>
      <text:p text:style-name="P575">______________</text:p>
      <text:soft-page-break/>
      <text:p text:style-name="P576">Aerodromų tinkamumo naudoti pažymėjimų<text:s/></text:p>
      <text:p text:style-name="P577">išdavimo taisyklių<text:s/></text:p>
      <text:p text:style-name="P578">4 priedo A forma</text:p>
      <text:p text:style-name="P579"/>
      <text:p text:style-name="P580">(Aerodromo specialiųjų reikalavimų atitikties akto formos pavyzdys)</text:p>
      <text:p text:style-name="P581"/>
      <text:p text:style-name="P582">TVIRTINU</text:p>
      <text:p text:style-name="P583">A. V.<text:tab/>___________________________________</text:p>
      <text:p text:style-name="P584"><text:span text:style-name="T585">(Pareigų pavadinimas)</text:span></text:p>
      <text:p text:style-name="P586">___________________________________</text:p>
      <text:p text:style-name="P587">(Parašas)</text:p>
      <text:p text:style-name="P588">___________________________________</text:p>
      <text:p text:style-name="P589">(Vardas ir pavardė)</text:p>
      <text:p text:style-name="P590"/>
      <text:p text:style-name="P591">___________________<text:s/><text:span text:style-name="T592">AERODROMO SPECIALIŲJŲ REIKALAVIMŲ ATITIKTIES</text:span></text:p>
      <text:p text:style-name="P593"><text:tab/>(Aerodromo pavadinimas)</text:p>
      <text:p text:style-name="P594">AKTAS</text:p>
      <text:p text:style-name="P595">___________________</text:p>
      <text:p text:style-name="P596">(Data)</text:p>
      <text:p text:style-name="P597">(Vieta)</text:p>
      <text:p text:style-name="P598"/>
      <text:p text:style-name="P599">_________________________________ direktoriaus 20__ m. _____________ ___d.<text:s/></text:p>
      <text:p text:style-name="P600"><text:tab/>(Įmonės pavadinimas)</text:p>
      <text:p text:style-name="P601">įsakymu Nr. ______ sudaryta komisija:</text:p>
      <text:p text:style-name="P602"/>
      <text:p text:style-name="P603">pirmininkas<text:tab/>_____________________________________________________</text:p>
      <text:p text:style-name="P604"><text:tab/><text:span text:style-name="T605">(Vardas, pavardė</text:span><text:span text:style-name="T606">, pareigų pavadinimas)</text:span></text:p>
      <text:p text:style-name="P607">nariai:<text:s/><text:tab/>_____________________________________________________</text:p>
      <text:p text:style-name="P608"><text:tab/><text:span text:style-name="T609">(Vardas, pavardė, pareigų pavadinimas)</text:span></text:p>
      <text:p text:style-name="P610">_____________________________________________________</text:p>
      <text:p text:style-name="P611"><text:tab/><text:span text:style-name="T612">(Vardas, pavardė, pareigų pavadinimas)</text:span></text:p>
      <text:p text:style-name="P613">_____________________________________________________</text:p>
      <text:p text:style-name="P614"><text:tab/><text:span text:style-name="T615">(Vardas, pavardė, pareigų pavadinimas)</text:span></text:p>
      <text:p text:style-name="P616">nuo 20__ m. _____________ ___ d. iki 20__ m. _____________ ___ d. patikrino aerodromo dokumentų bei specialiųjų reikalavimų atitiktį ir nustatė:</text:p>
      <text:p text:style-name="P617">1. Kritiniai orlaivių tipai, kuriuos atitinka aerodromas –<text:s/><text:tab/><text:s/></text:p>
      <text:p text:style-name="P618">2. Aerodromo kategorija –<text:s/><text:tab/></text:p>
      <text:p text:style-name="P619">3. KTT matmenys –<text:s/><text:tab/></text:p>
      <text:p text:style-name="P620">4. KTT danga –<text:s/><text:tab/></text:p>
      <text:p text:style-name="P621"><text:span text:style-name="T622"><text:tab/>(Nurodyti dangos tipą)</text:span></text:p>
      <text:p text:style-name="P623">5. Aerodromo radiotechniniai įrenginiai –<text:s/><text:tab/></text:p>
      <text:p text:style-name="P624"><text:tab/></text:p>
      <text:p text:style-name="P625"><text:span text:style-name="T626"><text:tab/></text:span><text:span text:style-name="T627">(Abiem tūpimo kryptimis)</text:span></text:p>
      <text:p text:style-name="P628">6. Aerodromo signalinių žiburių įrenginiai –<text:s/><text:tab/></text:p>
      <text:p text:style-name="P629">7. Aerodromo tinkamumo naudoti pažymėjimas –<text:s/><text:tab/></text:p>
      <text:p text:style-name="P630"><text:tab/></text:p>
      <text:p text:style-name="P631"><text:span text:style-name="T632"><text:tab/></text:span><text:span text:style-name="T633">(Numeris, išdavimo data, galiojimo laikas)</text:span></text:p>
      <text:p text:style-name="P634">8. Patikrinto aerodromo ir jo įrenginių atitiktį specialiuosius reikalavimus:</text:p>
      <text:p text:style-name="P635">8.1. aerodromo elementų fizinės charakteristikos<text:s/><text:tab/>;</text:p>
      <text:p text:style-name="P636">8.2. turimi kilimo ir tūpimo nuotoliai<text:s/><text:tab/>;</text:p>
      <text:p text:style-name="P637">8.3. aerodromo apsaugos zona<text:s/><text:tab/>;</text:p>
      <text:p text:style-name="P638">8.4. dirbtinių dangų keliamoji galia<text:s/><text:tab/>;</text:p>
      <text:p text:style-name="P639">8.5. manevravimo lauko dangų ženklinimas<text:s/><text:tab/>;</text:p>
      <text:p text:style-name="P640">8.6. dirbtinių dangų paviršius<text:s/><text:tab/>;</text:p>
      <text:p text:style-name="P641">8.7. elektros tiekimas aerodromui ir jo įrenginiams<text:tab/>;</text:p>
      <text:p text:style-name="P642">8.8. signalinių žiburių įrenginiai<text:s/><text:tab/>;</text:p>
      <text:p text:style-name="P643">8.9. kliūčių ženklinimas<text:s/><text:tab/>;</text:p>
      <text:p text:style-name="P644">8.10. radiotechniniai įrenginiai:</text:p>
      <text:p text:style-name="P645">8.10.1. tūpimo pagal prietaisus sistema (ILS)<text:s/><text:tab/>;</text:p>
      <text:p text:style-name="P646">8.10.2. artėjimo radijo švyturiai<text:s/><text:tab/>;</text:p>
      <text:p text:style-name="P647">8.10.3. automatinis aerodromo radiopelengatorius<text:tab/>;</text:p>
      <text:p text:style-name="P648">8.10.4. aerodromo apžvalgos radiolokatorius<text:tab/>;</text:p>
      <text:p text:style-name="P649">8.10.5. VOR/DME<text:tab/>;</text:p>
      <text:p text:style-name="P650">8.11. elektros ryšio ir kontrolinės garso įrašymo priemonės<text:tab/>;</text:p>
      <text:p text:style-name="P651">8.12. skrydžių valdymo punktai ir jų įranga<text:tab/>;</text:p>
      <text:p text:style-name="P652">8.13. meteorologiniai įrenginiai<text:tab/>;</text:p>
      <text:p text:style-name="P653">8.14. avarinės gelbėjimo ir priešgaisrinės priemonės<text:s/><text:tab/>;</text:p>
      <text:p text:style-name="P654">8.15. aerodromo, skrydžių valdymo objektų, radiotechninių įrenginių bei signalinių žiburių sistemų apsauga<text:tab/>.</text:p>
      <text:p text:style-name="P655">9. Komisijos išvada dėl aerodromo specialiųjų reikalavimų atitikties ir tinkamumo naudoti:</text:p>
      <text:p text:style-name="P656"><text:tab/></text:p>
      <text:p text:style-name="P657"><text:tab/></text:p>
      <text:p text:style-name="P658"><text:tab/></text:p>
      <text:p text:style-name="P659"/>
      <text:p text:style-name="P660">Pirmininkas<text:tab/><text:tab/><text:tab/><text:tab/></text:p>
      <text:p text:style-name="P661"><text:tab/><text:span text:style-name="T662">(parašas)</text:span><text:span text:style-name="T663"><text:tab/>(Vardas, pavardė)</text:span></text:p>
      <text:p text:style-name="P664">nariai:<text:tab/><text:tab/><text:tab/><text:tab/></text:p>
      <text:p text:style-name="P665"><text:tab/><text:span text:style-name="T666">(parašas)</text:span><text:span text:style-name="T667"><text:tab/>(Vardas, pavardė)</text:span></text:p>
      <text:p text:style-name="P668"><text:tab/><text:tab/><text:tab/></text:p>
      <text:p text:style-name="P669"><text:tab/><text:span text:style-name="T670">(parašas)</text:span><text:span text:style-name="T671"><text:tab/>(Vardas, pavardė)</text:span></text:p>
      <text:p text:style-name="P672"><text:tab/><text:tab/><text:tab/></text:p>
      <text:p text:style-name="P673"><text:tab/><text:span text:style-name="T674">(parašas)</text:span><text:span text:style-name="T675"><text:tab/>(Vardas, pavardė)</text:span></text:p>
      <text:p text:style-name="P676"/>
      <text:p text:style-name="P677">______________</text:p>
      <text:p text:style-name="P678"/>
      <text:soft-page-break/>
      <text:p text:style-name="P679">Aerodromų tinkamumo naudoti pažymėjimų</text:p>
      <text:p text:style-name="P680">išdavimo taisyklių</text:p>
      <text:p text:style-name="P681">5<text:s/>priedas</text:p>
      <text:p text:style-name="P682"/>
      <text:p text:style-name="P683"><text:span text:style-name="T684">DOKUMENTŲ, KURIŲ REIKIA IŠDUOTI AERODROMŲ, NAUDOJAMŲ CIVILINIŲ ORLAIVIŲ SKRYDŽIAMS TIK LIETUVOS RESPUBLIKOS TERITORIJOJE, TINKAMUMO NAUDOTI PAŽYMĖJIMĄ, SĄRAŠAS<text:s/></text:span></text:p>
      <text:p text:style-name="P685"/>
      <text:p text:style-name="P686">1. Aerodromo būklės tyrimo aktas (šio priedo A forma).</text:p>
      <text:p text:style-name="P687">2. Aerodromo skrydžių<text:s/>instrukcija.</text:p>
      <text:p text:style-name="P688">3. Avarinių gelbėjimo darbų planas (turi būti suderintas su teritorine priešgaisrine gelbėjimo tarnyba).</text:p>
      <text:p text:style-name="P689">4. Aerodromo planas M1:10000 (1:5000).</text:p>
      <text:p text:style-name="P690"><text:span text:style-name="T691">5</text:span><text:span text:style-name="T692">. Radijo siųstuvų-imtuvų Įrenginio tinkamumo naudoti pažymėjimo kopija.</text:span><text:s/></text:p>
      <text:p text:style-name="P693">Punkto<text:s/>pakeitimai:</text:p>
      <text:p text:style-name="P694"><text:span text:style-name="T695">Nr.<text:s/></text:span><text:a xlink:href="https://www.e-tar.lt/portal/legalAct.html?documentId=TAR.7637B899B34C" office:target-frame-name="_top" xlink:show="replace"><text:span text:style-name="T696">4R-205</text:span></text:a><text:span text:style-name="T697">, 2005-10-26, Žin., 2005, Nr. 129-4659 (2005-10-31), i. k. 1052217ISAK004R-205</text:span></text:p>
      <text:p text:style-name="Normal"/>
      <text:p text:style-name="P698"><text:span text:style-name="T699">6</text:span><text:span text:style-name="T700">. Valstybinės žemės panaudos sutarties, žemės nuomos sutarties arba</text:span><text:span text:style-name="T701"><text:s/>žemės nuosavybės dokumentų kopijos.</text:span><text:s/></text:p>
      <text:p text:style-name="P702">Punkto pakeitimai:</text:p>
      <text:p text:style-name="P703"><text:span text:style-name="T704">Nr.<text:s/></text:span><text:a xlink:href="https://www.e-tar.lt/portal/legalAct.html?documentId=TAR.7637B899B34C" office:target-frame-name="_top" xlink:show="replace"><text:span text:style-name="T705">4R-205</text:span></text:a><text:span text:style-name="T706">, 2005-10-26, Žin., 2005, Nr. 129-4659 (2005-10-31), i. k. 1052217ISAK004R-205</text:span></text:p>
      <text:p text:style-name="Normal"/>
      <text:p text:style-name="P707">7. Valstybės rinkliavos<text:s/>mokėjimo kvitas už aerodromo įvertinimą ir tinkamumo naudoti pažymėjimo išdavimą (pratęsimą).</text:p>
      <text:p text:style-name="P708">8. Jei aerodrome numatoma naudoti aerodromo navigacinius įrenginius, papildomai turi būti pateikti šių įrenginių specialiųjų reikalavimų atitikimo dokumentai.</text:p>
      <text:p text:style-name="P709"/>
      <text:p text:style-name="P710">______________</text:p>
      <text:p text:style-name="P711"/>
      <text:soft-page-break/>
      <text:p text:style-name="P712">Aerodromų tinkamumo naudoti pažymėjimų</text:p>
      <text:p text:style-name="P713">išdavimo taisyklių</text:p>
      <text:p text:style-name="P714">5 priedo A forma</text:p>
      <text:p text:style-name="P715"/>
      <text:p text:style-name="P716">(Aerodromo būklės tyrimo akto formos pavyzdys)</text:p>
      <text:p text:style-name="P717"/>
      <text:p text:style-name="P718">TVIRTINU</text:p>
      <text:p text:style-name="P719">A. V.<text:tab/>___________________________________</text:p>
      <text:p text:style-name="P720"><text:span text:style-name="T721"><text:tab/></text:span><text:span text:style-name="T722">(Pareigų pavadinimas)</text:span></text:p>
      <text:p text:style-name="P723">___________________________________</text:p>
      <text:p text:style-name="P724"><text:tab/><text:span text:style-name="T725">(Parašas)</text:span></text:p>
      <text:p text:style-name="P726">___________________________________</text:p>
      <text:p text:style-name="P727"><text:tab/><text:span text:style-name="T728">(Vardas ir pavardė)</text:span></text:p>
      <text:p text:style-name="P729"/>
      <text:p text:style-name="P730">__________________________<text:s/><text:span text:style-name="T731">AERODROMO BŪKLĖS</text:span></text:p>
      <text:p text:style-name="P732"><text:span text:style-name="T733"><text:tab/></text:span><text:span text:style-name="T734">(Aerodromo pavadinimas)</text:span></text:p>
      <text:p text:style-name="P735">TYRIMO AKTAS</text:p>
      <text:p text:style-name="P736"/>
      <text:p text:style-name="P737">_________________</text:p>
      <text:p text:style-name="P738">(Data)</text:p>
      <text:p text:style-name="P739">(Vieta)</text:p>
      <text:p text:style-name="P740">Komisija:</text:p>
      <text:p text:style-name="P741">pirmininkas<text:tab/>_____________________________________________________</text:p>
      <text:p text:style-name="P742"><text:tab/><text:span text:style-name="T743">(Vardas, pavardė, pareigų pavadinimas)</text:span></text:p>
      <text:p text:style-name="P744">nariai:<text:s/><text:tab/>_____________________________________________________</text:p>
      <text:p text:style-name="P745"><text:tab/><text:span text:style-name="T746">(Vardas, pavardė, pareigų pavadinimas)</text:span></text:p>
      <text:p text:style-name="P747">_____________________________________________________</text:p>
      <text:p text:style-name="P748"><text:tab/><text:span text:style-name="T749">(Vardas, pavardė, pareigų pavadinimas)</text:span></text:p>
      <text:p text:style-name="P750">_____________________________________________________</text:p>
      <text:p text:style-name="P751"><text:tab/><text:span text:style-name="T752">(Vardas, pavardė, pareigų pavadinimas)</text:span></text:p>
      <text:p text:style-name="Normal">atliko ___________________________ aerodromo būklės tyrimą ir nustatė:</text:p>
      <text:p text:style-name="P753">1. Aerodromo tinkamumo naudoti pažymėjimas, išduotas<text:s/><text:tab/></text:p>
      <text:p text:style-name="P754"><text:tab/></text:p>
      <text:p text:style-name="P755"><text:span text:style-name="T756"><text:tab/></text:span><text:span text:style-name="T757">(Nurodyti išdavimo datą, kas išdavė, numerį)</text:span></text:p>
      <text:p text:style-name="P758">2. Aerodrome yra šie elementai:<text:s/></text:p>
      <text:p text:style-name="P759">2.1. KTT ________________ m, MK<text:span text:style-name="T760">tūp</text:span><text:s/>____________, dangos tipas _______________;</text:p>
      <text:p text:style-name="P761">KTT ________________ m, MK<text:span text:style-name="T762">tūp</text:span><text:s/>____________, dangos tipas _______________;</text:p>
      <text:p text:style-name="P763">KTT ________________ m, MK<text:span text:style-name="T764">tūp</text:span><text:s/>____________, dangos tipas _______________;</text:p>
      <text:p text:style-name="P765">2.2. skrydžių juosta (-os)<text:s/><text:tab/><text:s/>m;</text:p>
      <text:p text:style-name="P766"><text:span text:style-name="T767"><text:tab/></text:span><text:span text:style-name="T768">(Ilgis ir plotis)</text:span></text:p>
      <text:p text:style-name="P769">2.3. šoninės saugos juostos<text:s/><text:tab/><text:s/>m;</text:p>
      <text:p text:style-name="P770">2.4. galinės saugos zonos<text:s/><text:tab/><text:s/>m;</text:p>
      <text:p text:style-name="P771">2.5. riedėjimo takai ___________________ m pločio, dangos<text:s/>tipas ___________________;</text:p>
      <text:p text:style-name="P772">2.6. perono dydis _____________________m, dangos tipas _________________________.</text:p>
      <text:p text:style-name="P773">3. KTT, RT ir perono dangų keliamoji galia<text:s/><text:tab/></text:p>
      <text:p text:style-name="P774"><text:span text:style-name="T775"><text:tab/></text:span><text:span text:style-name="T776">(Nurodyti maksimalią leistiną orlaivio masę)</text:span></text:p>
      <text:p text:style-name="P777"><text:tab/>.</text:p>
      <text:p text:style-name="P778">4. Aerodromas aptvertas _____________________.</text:p>
      <text:p text:style-name="P779">5. Aerodrome skraidoma šiais orlaivių tipais:<text:tab/></text:p>
      <text:p text:style-name="P780"><text:tab/>.</text:p>
      <text:p text:style-name="P781">6. Aerodromo skrydžių lauko, kliūčių ir objektų ženklinimas:</text:p>
      <text:p text:style-name="P782"><text:span text:style-name="T783">6.1</text:span><text:span text:style-name="T784">. skrydžių lauko ženklinimas: KTT ašinė linija ________________, KTT slenksčių _______________, magnetinio kurso ___________</text:span><text:span text:style-name="T785">____, KTT kraštų ________________, įeigos skydai _______________, KTT kampiniai ženklai ___________, tūpimo zonos „T“ ženklai<text:s/></text:span><text:soft-page-break/><text:span text:style-name="T786">_________________, RT ašinė linija________________, stovėjimo aikštelių ribos _________________, orlaivių sustojimo „T“ ženklas __</text:span><text:span text:style-name="T787">________________, vėjarodis _____________;</text:span></text:p>
      <text:p text:style-name="P788">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789">7. Judėjimo lauko būklė ir priežiūros darbai:</text:p>
      <text:p text:style-name="P790">7.1. būklė patikrinimo metu<text:s/><text:tab/>________________________________________;</text:p>
      <text:p text:style-name="P791"><text:tab/><text:span text:style-name="T792">(Gera/prasta)</text:span></text:p>
      <text:p text:style-name="P793">7.2.<text:s/>atliekami šie priežiūros darbai:</text:p>
      <text:p text:style-name="P794">7.2.1. tinkamumo naudoti įvertinimas<text:s/><text:tab/>__________________________________;</text:p>
      <text:p text:style-name="P795"><text:span text:style-name="T796"><text:tab/></text:span><text:span text:style-name="T797">(Atliekamas/neatliekamas)</text:span></text:p>
      <text:p text:style-name="P798">7.2.2. vandens nutekėjimo užtikrinimas<text:s/><text:tab/>__________________________________;</text:p>
      <text:p text:style-name="P799"><text:span text:style-name="T800"><text:tab/></text:span><text:span text:style-name="T801">(Atliekamas/neatliekamas)</text:span></text:p>
      <text:p text:style-name="P802">7.2.3. grunto lygumo ir reikiamo stiprumo užtikrinimas<text:s/><text:tab/>__________________________;</text:p>
      <text:p text:style-name="P803"><text:span text:style-name="T804"><text:tab/></text:span><text:span text:style-name="T805">(Atliekamas/neatliekamas)</text:span></text:p>
      <text:p text:style-name="P806">7.2.4. priemonės, trumpinančios neskraidymo periodus<text:tab/>__________________________;</text:p>
      <text:p text:style-name="P807"><text:span text:style-name="T808"><text:tab/></text:span><text:span text:style-name="T809">(Vykdomos/nevykdomos)</text:span></text:p>
      <text:p text:style-name="P810">7.2.5. valymas<text:s/><text:tab/>____________________________;</text:p>
      <text:p text:style-name="P811"><text:span text:style-name="T812"><text:tab/></text:span><text:span text:style-name="T813">(Vykdomos/nevykdomos)</text:span></text:p>
      <text:p text:style-name="P814">7.2.6. agrotechninės priemonės<text:s/><text:tab/>____________________________;</text:p>
      <text:p text:style-name="P815"><text:span text:style-name="T816"><text:tab/></text:span><text:span text:style-name="T817">(Vykdomos/nevykdomos)</text:span></text:p>
      <text:p text:style-name="P818">7.2.7. ženklų atnaujinimas<text:s/><text:tab/>____________________________.</text:p>
      <text:p text:style-name="P819"><text:span text:style-name="T820"><text:tab/></text:span><text:span text:style-name="T821">(Vykdomos/nevykdomos)</text:span></text:p>
      <text:p text:style-name="P822"/>
      <text:p text:style-name="P823">Komisijos pirmininkas<text:tab/><text:tab/><text:tab/><text:tab/></text:p>
      <text:p text:style-name="P824"><text:tab/><text:span text:style-name="T825">(parašas)</text:span><text:span text:style-name="T826"><text:tab/>(Vardas,<text:s/></text:span><text:span text:style-name="T827">pavardė)</text:span></text:p>
      <text:p text:style-name="P828">nariai:<text:tab/><text:tab/><text:tab/><text:tab/></text:p>
      <text:p text:style-name="P829"><text:tab/><text:span text:style-name="T830">(parašas)</text:span><text:span text:style-name="T831"><text:tab/>(Vardas, pavardė)</text:span></text:p>
      <text:p text:style-name="P832"><text:tab/><text:tab/><text:tab/></text:p>
      <text:p text:style-name="P833"><text:tab/><text:span text:style-name="T834">(parašas)</text:span><text:span text:style-name="T835"><text:tab/>(Vardas, pavardė)</text:span></text:p>
      <text:p text:style-name="P836"><text:tab/><text:tab/><text:tab/></text:p>
      <text:p text:style-name="P837"><text:tab/><text:span text:style-name="T838">(parašas)</text:span><text:span text:style-name="T839"><text:tab/>(Vardas, pavardė)</text:span></text:p>
      <text:p text:style-name="P840"/>
      <text:p text:style-name="P841"><text:span text:style-name="T842">______________</text:span></text:p>
      <text:p text:style-name="P843"/>
      <text:soft-page-break/>
      <text:p text:style-name="P844">Aerodromų tinkamumo naudoti pažymėjimų</text:p>
      <text:p text:style-name="P845">išdavimo taisyklių 5 priedo B forma</text:p>
      <text:p text:style-name="P846"/>
      <text:p text:style-name="P847">____________________________<text:s/><text:span text:style-name="T848">AERODRO</text:span><text:span text:style-name="T849">MO KLIŪČIŲ SĄRAŠ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Nr.</text:p>
          </table:table-cell>
          <table:table-cell table:style-name="TableCell868" table:number-rows-spanned="3">
            <text:p text:style-name="P869">Kliūties pavadinimas</text:p>
          </table:table-cell>
          <table:table-cell table:style-name="TableCell870" table:number-columns-spanned="2" table:number-rows-spanned="2">
            <text:p text:style-name="P871">Poliarinės koordinatės AKT atžvilgiu</text:p>
          </table:table-cell>
          <table:covered-table-cell/>
          <table:table-cell table:style-name="TableCell872" table:number-columns-spanned="4">
            <text:p text:style-name="P873">Stačiakampės koordinatės, m</text:p>
          </table:table-cell>
          <table:covered-table-cell/>
          <table:covered-table-cell/>
          <table:covered-table-cell/>
          <table:table-cell table:style-name="TableCell874" table:number-columns-spanned="2">
            <text:p text:style-name="P875">Geografinės koordinatės °, ', „</text:p>
          </table:table-cell>
          <table:covered-table-cell/>
          <table:table-cell table:style-name="TableCell876" table:number-columns-spanned="2">
            <text:p text:style-name="P877">Aukštis, m (ft)</text:p>
          </table:table-cell>
          <table:covered-table-cell/>
          <table:table-cell table:style-name="TableCell878" table:number-rows-spanned="3">
            <text:p text:style-name="P879">Patvirtinantis dokumenta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able:number-columns-spanned="2">
            <text:p text:style-name="P885"><text:span text:style-name="T886">MK</text:span><text:span text:style-name="T887">tūp<text:s/></text:span><text:span text:style-name="T888">=</text:span></text:p>
          </table:table-cell>
          <table:covered-table-cell/>
          <table:table-cell table:style-name="TableCell889" table:number-columns-spanned="2">
            <text:p text:style-name="P890"><text:span text:style-name="T891">MK</text:span><text:span text:style-name="T892">tūp<text:s/></text:span><text:span text:style-name="T893">=</text:span></text:p>
          </table:table-cell>
          <table:covered-table-cell/>
          <table:table-cell table:style-name="TableCell894" table:number-rows-spanned="2">
            <text:p text:style-name="P895">Šiaurės platuma</text:p>
          </table:table-cell>
          <table:table-cell table:style-name="TableCell896" table:number-rows-spanned="2">
            <text:p text:style-name="P897">Rytų ilguma</text:p>
          </table:table-cell>
          <table:table-cell table:style-name="TableCell898" table:number-rows-spanned="2">
            <text:p text:style-name="P899">Nuo žemės paviršiaus</text:p>
          </table:table-cell>
          <table:table-cell table:style-name="TableCell900" table:number-rows-spanned="2">
            <text:p text:style-name="P901">Absoliutus</text:p>
            <text:p text:style-name="P902"/>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A, º, ´</text:p>
          </table:table-cell>
          <table:table-cell table:style-name="TableCell909">
            <text:p text:style-name="P910">S, m</text:p>
          </table:table-cell>
          <table:table-cell table:style-name="TableCell911">
            <text:p text:style-name="P912">X</text:p>
          </table:table-cell>
          <table:table-cell table:style-name="TableCell913">
            <text:p text:style-name="P914">Y</text:p>
          </table:table-cell>
          <table:table-cell table:style-name="TableCell915">
            <text:p text:style-name="P916">X</text:p>
          </table:table-cell>
          <table:table-cell table:style-name="TableCell917">
            <text:p text:style-name="P918">Y</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cell table:style-name="TableCell945">
            <text:p text:style-name="P946">11</text:p>
          </table:table-cell>
          <table:table-cell table:style-name="TableCell947">
            <text:p text:style-name="P948">12</text:p>
          </table:table-cell>
          <table:table-cell table:style-name="TableCell949">
            <text:p text:style-name="P950">13</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__________________<text:tab/>____________________<text:tab/>____________________</text:p>
      <text:p text:style-name="P980"><text:tab/>(Pareigų pavadinimas)<text:tab/>A. V.<text:tab/>(Parašas)<text:tab/>(Vardas ir pavardė)</text:p>
      <text:p text:style-name="P981"/>
      <text:p text:style-name="P982"><text:span text:style-name="T983">______________</text:span></text:p>
      <text:p text:style-name="P984"/>
      <text:soft-page-break/>
      <text:p text:style-name="P985">Aerodromų tinkamumo naudoti<text:s/>pažymėjimų</text:p>
      <text:p text:style-name="P986">išdavimo taisyklių</text:p>
      <text:p text:style-name="P987"><text:span text:style-name="T988">6</text:span><text:span text:style-name="T989"><text:s/>priedas</text:span></text:p>
      <text:p text:style-name="P990"/>
      <text:p text:style-name="P991"><text:span text:style-name="T992">AERODROMO VADOVAS</text:span></text:p>
      <text:p text:style-name="P993"/>
      <text:p text:style-name="P994"><text:span text:style-name="T995">I</text:span><text:span text:style-name="T996"><text:s/>SKYRIUS</text:span></text:p>
      <text:p text:style-name="P997"><text:span text:style-name="T998">BENDROSIOS NUOSTATOS</text:span></text:p>
      <text:p text:style-name="P999"/>
      <text:p text:style-name="P1000"><text:span text:style-name="T1001">1</text:span><text:span text:style-name="T1002">. Aerodromo vadovo paskirtis.</text:span></text:p>
      <text:p text:style-name="P1003"><text:span text:style-name="T1004">2</text:span><text:span text:style-name="T1005">. Juridiniai Aerodromo vadovo reikalavimai ir reikalavimai sertifikuoti aerodromą, nurodyti Aerodromų tinkamumo<text:s/></text:span><text:span text:style-name="T1006">naudoti pažymėjimų išdavimo taisyklėse.</text:span></text:p>
      <text:p text:style-name="P1007"><text:span text:style-name="T1008">3</text:span><text:span text:style-name="T1009">. Aerodromo naudojimo sąlygos: pranešimas apie tai, kad aerodromas visad atidarytas orlaiviams kilti ir tūpti, jis bus atidarytas visiems asmenims lygiomis sąlygomis.</text:span></text:p>
      <text:p text:style-name="P1010"><text:span text:style-name="T1011">4</text:span><text:span text:style-name="T1012">. Turima oro navigacijos informacijos s</text:span><text:span text:style-name="T1013">istema ir šios informacijos skelbimo procedūros.</text:span></text:p>
      <text:p text:style-name="P1014"><text:span text:style-name="T1015">5</text:span><text:span text:style-name="T1016">. Orlaivių atliekamų operacijų registravimo sistema.</text:span></text:p>
      <text:p text:style-name="P1017"><text:span text:style-name="T1018">6</text:span><text:span text:style-name="T1019">. Aerodromo naudotojo pareigos.</text:span></text:p>
      <text:p text:style-name="P1020"/>
      <text:p text:style-name="P1021"><text:span text:style-name="T1022">II</text:span><text:span text:style-name="T1023"><text:s/>SKYRIUS</text:span></text:p>
      <text:p text:style-name="P1024"><text:span text:style-name="T1025">DUOMENYS APIE AERODROMO IŠSIDĖSTYMĄ</text:span></text:p>
      <text:p text:style-name="P1026"/>
      <text:p text:style-name="P1027"><text:span text:style-name="T1028">7</text:span><text:span text:style-name="T1029">. Aerodromo planas, kuriame nurodytos pagrindinės or</text:span><text:span text:style-name="T1030">o uosto priemonės, skirtos aerodromo naudojimui ir priežiūrai, kiekvieno vėjarodžio įrengimo vieta.</text:span></text:p>
      <text:p text:style-name="P1031"><text:span text:style-name="T1032">8</text:span><text:span text:style-name="T1033">. Aerodromo ribų planas (M1:5000).</text:span></text:p>
      <text:p text:style-name="P1034"><text:span text:style-name="T1035">9</text:span><text:span text:style-name="T1036">. Planas (M1:10000 arba M1:25000), kuriame nurodytas atstumas nuo aerodromo iki artimiausio miesto, gyvenvietės</text:span><text:span text:style-name="T1037"><text:s/>ar kitų gyvenamųjų rajonų, taip pat visų aerodromo priemonių ir įrenginių išsidėstymo vietos, esančios už aerodromo ribų.</text:span></text:p>
      <text:p text:style-name="P1038"><text:span text:style-name="T1039">10</text:span><text:span text:style-name="T1040">. Duomenys apie aerodromo žemės priklausomybę.</text:span></text:p>
      <text:p text:style-name="P1041"/>
      <text:p text:style-name="P1042"><text:span text:style-name="T1043">III</text:span><text:span text:style-name="T1044"><text:s/>SKYRIUS</text:span></text:p>
      <text:p text:style-name="P1045"><text:span text:style-name="T1046">DUOMENYS APIE AERODROMĄ, KURIE TURI BŪTI PATEIKIAMI ORO NAVIG</text:span><text:span text:style-name="T1047">ACIJOS INFORMACIJOS SKYRIUI</text:span></text:p>
      <text:p text:style-name="P1048"/>
      <text:p text:style-name="P1049"><text:span text:style-name="T1050">PIRMASIS</text:span><text:span text:style-name="T1051"><text:s/>SKIRSNIS</text:span></text:p>
      <text:p text:style-name="P1052"><text:span text:style-name="T1053">BENDROJI INFORMACIJA</text:span></text:p>
      <text:p text:style-name="P1054"/>
      <text:p text:style-name="P1055"><text:span text:style-name="T1056">11</text:span><text:span text:style-name="T1057">. Aerodromo pavadinimas.</text:span></text:p>
      <text:p text:style-name="P1058"><text:span text:style-name="T1059">12</text:span><text:span text:style-name="T1060">. Aerodromo išsidėstymo vieta.</text:span></text:p>
      <text:p text:style-name="P1061"><text:span text:style-name="T1062">13</text:span><text:span text:style-name="T1063">. Aerodromo kontrolės taško geografinės koordinatės (pagal WGS-84).</text:span></text:p>
      <text:p text:style-name="P1064"><text:span text:style-name="T1065">14</text:span><text:span text:style-name="T1066">. Aerodromo geoido aukštis (banga)<text:s/></text:span><text:span text:style-name="T1067">ir absoliutusis aukštis.</text:span></text:p>
      <text:p text:style-name="P1068"><text:span text:style-name="T1069">15</text:span><text:span text:style-name="T1070">. Kiekvieno slenksčio bei kilimo ir tūpimo tako (KTT) galo ir kitų taškų gerokai iškylančių arba nužemėjančių išilgai KTT, taip pat KTT tūpimo zonos, skirtos tiksliam tūpimui, didžiausio peraukštėjimo geoido aukštis (banga) i</text:span><text:span text:style-name="T1071">r absoliutusis aukštis.</text:span></text:p>
      <text:p text:style-name="P1072"><text:span text:style-name="T1073">16</text:span><text:span text:style-name="T1074">. Oro skaičiuojamoji temperatūra aerodromo rajone.</text:span></text:p>
      <text:p text:style-name="P1075"><text:span text:style-name="T1076">17</text:span><text:span text:style-name="T1077">. Išsamūs duomenys apie aerodromo švyturį.</text:span></text:p>
      <text:p text:style-name="P1078"><text:span text:style-name="T1079">18</text:span><text:span text:style-name="T1080">. Aerodromo naudotojo pavadinimas, adresas ir kontaktiniai telefonai, kuriais galima su juo susisiekti bet kuriuo paros<text:s/></text:span><text:span text:style-name="T1081">metu.</text:span></text:p>
      <text:p text:style-name="P1082"/>
      <text:p text:style-name="P1083"><text:span text:style-name="T1084">ANTRASIS</text:span><text:span text:style-name="T1085"><text:s/>SKIRSNIS</text:span></text:p>
      <text:p text:style-name="P1086"><text:span text:style-name="T1087">AERODROMŲ DYDŽIAI IR SU JAIS SUSIJUSI INFORMACIJA</text:span></text:p>
      <text:p text:style-name="P1088"/>
      <text:p text:style-name="P1089"><text:span text:style-name="T1090">19</text:span><text:span text:style-name="T1091">. Kilimo ir tūpimo takas – tikrasis azimutas, žymėjimas skaičiais, ilgis, plotis, paslinktojo KTT slenksčio išsidėstymas, nuolydis, paviršiaus tipas, KTT tipas, o įreng</text:span><text:span text:style-name="T1092">tojo tiksliam tūpimui KTT – laisvos nuo kliūčių zonos buvimas.</text:span></text:p>
      <text:p text:style-name="P1093"><text:span text:style-name="T1094">20</text:span><text:span text:style-name="T1095">. Skrydžių juostos, KTT galinių saugos zonų, galinių stabdymo juostų ilgis, plotis ir paviršiaus tipas.</text:span></text:p>
      <text:p text:style-name="P1096"><text:span text:style-name="T1097">21</text:span><text:span text:style-name="T1098">. Riedėjimo takų ilgis, plotis ir paviršiaus tipas.</text:span></text:p>
      <text:p text:style-name="P1099"><text:span text:style-name="T1100">22</text:span><text:span text:style-name="T1101">. Orlaivių stovėjim</text:span><text:span text:style-name="T1102">o aikštelių ir perono paviršių tipas.</text:span></text:p>
      <text:p text:style-name="P1103"><text:span text:style-name="T1104">23</text:span><text:span text:style-name="T1105">. Laisvosios juostos ilgis ir žemės paviršiaus profilis.</text:span></text:p>
      <text:p text:style-name="P1106"><text:span text:style-name="T1107">24</text:span><text:span text:style-name="T1108">. Vizualiosios priemonės, skirtos artėjimo tūpti schemoms, t. y. artėjimo žiburių sistemos tipas, tūptinės kampo žiburių tipas, ženklinimas, KTT, rie</text:span><text:span text:style-name="T1109">dėjimo takų ir perono žiburiai bei kitos vizualiosios orientavimosi ir valdymo riedėjimo takuose priemonės (įskaitant KTT laukimo vietų, tarpinių laukimo vietų ir sustojimo linijos žiburius), vizualaus susijungimo su teleskopiniu trapu sistemos tipas ir iš</text:span><text:span text:style-name="T1110">sidėstymas, žiburių rezervinio maitinimo šaltinio buvimas.</text:span></text:p>
      <text:p text:style-name="P1111"><text:span text:style-name="T1112">25</text:span><text:span text:style-name="T1113">. Visų aerodromo visakrypčio radijo švyturio (VOR) patikros vietų išsidėstymas ir jų radijo dažnis.</text:span></text:p>
      <text:p text:style-name="P1114"><text:span text:style-name="T1115">26</text:span><text:span text:style-name="T1116">. Standartinių riedėjimo maršrutų ženklinimas ir išsidėstymas.</text:span></text:p>
      <text:p text:style-name="P1117"><text:span text:style-name="T1118">27</text:span><text:span text:style-name="T1119">. Kiekvieno<text:s/></text:span><text:span text:style-name="T1120">slenksčio geografinės koordinatės.</text:span></text:p>
      <text:p text:style-name="P1121"><text:span text:style-name="T1122">28</text:span><text:span text:style-name="T1123">. Riedėjimo takų ašinės linijos atitinkamų taškų geografinės koordinatės.</text:span></text:p>
      <text:p text:style-name="P1124"><text:span text:style-name="T1125">29</text:span><text:span text:style-name="T1126">. Kiekvienos orlaivių stovėjimo aikštelės geografinės koordinatės.</text:span></text:p>
      <text:p text:style-name="P1127"><text:span text:style-name="T1128">30</text:span><text:span text:style-name="T1129">. Artėjimo tūpti, kilimo, skrydžių ratu zonose ir aerodromo pr</text:span><text:span text:style-name="T1130">ieigose esančių kliūčių absoliutusis aukštis ir geografinės koordinatės. (Ši informacija turi būti pateikta žemėlapiuose.)</text:span></text:p>
      <text:p text:style-name="P1131"><text:span text:style-name="T1132">31</text:span><text:span text:style-name="T1133">. Dirbtinės dangos tipas ir jos nešančioji geba, nurodyta pagal orlaivio klasifikacinio skaičiaus ir klasifikacinio dangos skai</text:span><text:span text:style-name="T1134">čiaus (ACN/PCN) nustatymo metodą.</text:span></text:p>
      <text:p text:style-name="P1135"><text:span text:style-name="T1136">32</text:span><text:span text:style-name="T1137">. Viena ar kelios aukščiamačių, įrengtų perone, patikros prieš skrydį aikštelės ir jų absoliutusis aukštis.</text:span></text:p>
      <text:p text:style-name="P1138"><text:span text:style-name="T1139">33</text:span><text:span text:style-name="T1140">. Paskelbtieji nuotoliai: turimasis riedos ilgis (TORA), turimasis kilimo nuotolis (TODA), turimasis n</text:span><text:span text:style-name="T1141">utrauktojo kilimo nuotolis (ASDA), ir turimasis tūpimo nuotolis (LDA).</text:span></text:p>
      <text:p text:style-name="P1142"><text:span text:style-name="T1143">34</text:span><text:span text:style-name="T1144">. Negalinčių judėti orlaivių šalinimo planas: atsakingojo už operacijas šalinti aerodrome negalintį judėti orlaivį iš judėjimo lauko arba esančio arti jo asmens, telefono, telekso</text:span><text:span text:style-name="T1145">, fakso numeriai ir elektroninio pašto adresas, informacija apie sunkiausią orlaivį, kurį gali pašalinti aerodromo tarnybos, jei šis negali pats judėti.</text:span></text:p>
      <text:p text:style-name="P1146"><text:span text:style-name="T1147">35</text:span><text:span text:style-name="T1148">. Gelbėjimas ir kova su gaisru: aerodromo kategorija pagal reikalaujamą priešgaisrinės apsaugos l</text:span><text:span text:style-name="T1149">ygį, kuris nustatomas pagal naudojamo aerodrome didžiausio orlaivio liemens ilgį ir maksimalų plotį, bendrąjį ugnį gesinančių medžiagų kiekį, turimą aerodrome.</text:span></text:p>
      <text:p text:style-name="P1150"/>
      <text:p text:style-name="P1151"><text:span text:style-name="T1152">IV</text:span><text:span text:style-name="T1153"><text:s/>SKYRIUS</text:span></text:p>
      <text:p text:style-name="P1154"><text:span text:style-name="T1155">DUOMENYS APIE AERODROMO NAUDOJIMO IR PRIEŽIŪROS PROCEDŪRAS BEI PRIEMONES UŽT</text:span><text:span text:style-name="T1156">IKRINANT SAUGĄ</text:span></text:p>
      <text:p text:style-name="P1157"/>
      <text:p text:style-name="P1158"><text:span text:style-name="T1159">PIRMASIS</text:span><text:span text:style-name="T1160"><text:s/>SKIRSNIS</text:span></text:p>
      <text:p text:style-name="P1161"><text:span text:style-name="T1162">INFORMACIJOS APIE AERODROMĄ PATEIKIMAS</text:span></text:p>
      <text:p text:style-name="P1163"/>
      <text:p text:style-name="P1164"><text:span text:style-name="T1165">36</text:span><text:span text:style-name="T1166">. Išsamūs duomenys apie pranešimo procedūras, apie bet kuriuos aerodromo informacijos, nurodytos AIP, pakeitimus, taip pat procedūras NOTAM išleisti, tarp jų:</text:span></text:p>
      <text:p text:style-name="P1167"><text:span text:style-name="T1168">36.1</text:span><text:span text:style-name="T1169">. CAA i</text:span><text:span text:style-name="T1170">nformavimas apie visus pakeitimus, taip pat pranešimų apie aerodromo darbo ir nedarbo valandas registracijos tvarka;</text:span></text:p>
      <text:p text:style-name="P1171"><text:span text:style-name="T1172">36.2</text:span><text:span text:style-name="T1173">. asmenų, atsakingų už pakeitimų pranešimus, pavardės ir jų funkcijos, telefonų numeriai, kuriais galima būtų su jais susisiekti ae</text:span><text:span text:style-name="T1174">rodromo darbo ir nedarbo valandomis;</text:span></text:p>
      <text:p text:style-name="P1175"><text:span text:style-name="T1176">36.3</text:span><text:span text:style-name="T1177">. CAA adresas ir telefono numeris, kuriuo turi būti pranešama informacija apie pakeitimus.</text:span></text:p>
      <text:p text:style-name="P1178"/>
      <text:p text:style-name="P1179"><text:span text:style-name="T1180">ANTRASIS</text:span><text:span text:style-name="T1181"><text:s/>SKIRSNIS</text:span></text:p>
      <text:p text:style-name="P1182"><text:span text:style-name="T1183">PATEKIMAS Į AERODROMO JUDĖJIMO LAUKĄ</text:span></text:p>
      <text:p text:style-name="P1184"/>
      <text:p text:style-name="P1185"><text:span text:style-name="T1186">37</text:span><text:span text:style-name="T1187">. Išsamūs duomenys apie būtinas atlikti<text:s/></text:span><text:span text:style-name="T1188">procedūras užtikrinant, kad žmonės, transporto priemonės, įrenginiai, gyvūnai ir kiti daiktai nepatektų į judėjimo lauką, tarp jų:</text:span></text:p>
      <text:p text:style-name="P1189"><text:span text:style-name="T1190">37.1</text:span><text:span text:style-name="T1191">. aerodromo naudotojo, orlaivio naudotojo, įmonių, kurios bazuojasi aerodrome, saugos užtikrinimo aerodrome tarnybų, CA</text:span><text:span text:style-name="T1192">A ir kitų vyriausybinių įstaigų funkcijos priklausomai nuo konkretaus atvejo;</text:span></text:p>
      <text:p text:style-name="P1193"><text:span text:style-name="T1194">37.2</text:span><text:span text:style-name="T1195">. darbuotojų, atsakingų už patekimo į aerodromą kontrolę, pavardės ir jų funkcijos, telefonų numeriai, kad būtų galima su jais susisiekti darbo ir nedarbo metu.</text:span></text:p>
      <text:p text:style-name="P1196"/>
      <text:p text:style-name="P1197"><text:span text:style-name="T1198">TREČIASIS</text:span><text:span text:style-name="T1199"><text:s/>SKIRSNIS</text:span></text:p>
      <text:p text:style-name="P1200"><text:span text:style-name="T1201">VEIKSMŲ PLANAS, SUSIDARIUS AVARINEI SITUACIJAI AERODROME</text:span></text:p>
      <text:p text:style-name="P1202"/>
      <text:p text:style-name="P1203"><text:span text:style-name="T1204">38</text:span><text:span text:style-name="T1205">. Išsamūs duomenys apie veiksmų planą, susidarius avarinei situacijai aerodrome:</text:span></text:p>
      <text:p text:style-name="P1206"><text:span text:style-name="T1207">38.1</text:span><text:span text:style-name="T1208">. veiksmų planai, susidarius avarinei situacijai aerodrome arba jo apylinkėse dėl sk</text:span><text:span text:style-name="T1209">rendančio orlaivio gedimų, gaisro pastatuose, diversijų, įskaitant sprogimo pavojų (orlaivių ar pastatų), nesankcionuoto orlaivio užgrobimo, taip pat veiksmų planas, įvykus incidentui oro uoste, kuriame numatomos priemonės, kaip veikti avarinės situacijos<text:s/></text:span><text:span text:style-name="T1210">metu ir po jos;</text:span></text:p>
      <text:p text:style-name="P1211"><text:span text:style-name="T1212">38.2</text:span><text:span text:style-name="T1213">. išsamūs duomenys apie aerodromo priemonių ir įrengimų bandymus, kurie turi būti naudojami susidarius avarinei situacijai, taip pat turi būti nurodytas tokių bandymų dažnis;</text:span></text:p>
      <text:p text:style-name="P1214"><text:span text:style-name="T1215">38.3</text:span><text:span text:style-name="T1216">. išsamūs duomenys apie mokymus, kurių tikslas pa</text:span><text:span text:style-name="T1217">tikrinti veiksmų planus, susidarius avarinei situacijai, nurodomas tokių mokymų dažnis;</text:span></text:p>
      <text:p text:style-name="P1218"><text:span text:style-name="T1219">38.4</text:span><text:span text:style-name="T1220">. įmonių, organizacijų ir atitinkamų asmenų, esančių oro uosto teritorijoje ir už jo ribų, sąrašas, kurie dalyvauja atliekant nustatytas funkcijas, jų telefono<text:s/></text:span><text:span text:style-name="T1221">ir fakso numeriai, elektroninio pašto adresai, taip pat tarnybų radijo ryšio dažniai;</text:span></text:p>
      <text:p text:style-name="P1222"><text:span text:style-name="T1223">38.5</text:span><text:span text:style-name="T1224">. ypatingų aplinkybių aerodrome komiteto (tarnybos), kuris organizuotų mokymus ir atliktų kitus parengiamuosius darbus, įvykus avarinei situacijai, nuostatai;</text:span></text:p>
      <text:p text:style-name="P1225"><text:span text:style-name="T1226">3</text:span><text:span text:style-name="T1227">8.6</text:span><text:span text:style-name="T1228">. vadovo, atsakingo už vietoje atliekamų visų operacijų, susidarius ypatingai padėčiai, tvarka.</text:span></text:p>
      <text:p text:style-name="P1229"/>
      <text:p text:style-name="P1230"><text:span text:style-name="T1231">KETVIRTASIS</text:span><text:span text:style-name="T1232"><text:s/>SKIRSNIS</text:span></text:p>
      <text:p text:style-name="P1233"><text:span text:style-name="T1234">GELBĖJIMAS IR GAISRO GESINIMAS</text:span></text:p>
      <text:p text:style-name="P1235"/>
      <text:p text:style-name="P1236"><text:span text:style-name="T1237">39</text:span><text:span text:style-name="T1238">. Duomenys apie priemones, įrengimus, personalą ir procedūras, jų reikalavimų atitiktį,</text:span><text:span text:style-name="T1239"><text:s/>nustatytus gelbėji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240"/>
      <text:p text:style-name="P1241"><text:span text:style-name="T1242">PENKTASIS</text:span><text:span text:style-name="T1243"><text:s/>SKIRSNIS</text:span></text:p>
      <text:p text:style-name="P1244"><text:span text:style-name="T1245">AERODROMO NAUDOTOJO ATLIEKAMAS AERODROMO JUDĖJIMO LAUKO BŪKLĖS PATIKRINIMAS</text:span></text:p>
      <text:p text:style-name="P1246"/>
      <text:p text:style-name="P1247"><text:span text:style-name="T1248">40</text:span><text:span text:style-name="T1249">. Duomenys apie aerodromo judėjimo lauko būklės patikrinimo procedūras:</text:span></text:p>
      <text:p text:style-name="P1250"><text:span text:style-name="T1251">40.1</text:span><text:span text:style-name="T1252">. patikrinimų atlikimo tvarka, įskaitant sukibimo koeficiento ir vandens<text:s/></text:span><text:span text:style-name="T1253">sluoksnio ant KTT bei riedėjimo takų išmatavimas, aerodromo naudotojo nustatytu laiku;</text:span></text:p>
      <text:p text:style-name="P1254"><text:span text:style-name="T1255">40.2</text:span><text:span text:style-name="T1256">. tarpusavio sąveikos su skrydžių valdymo tarnyba ir oro eismo padaliniais patikrinimas ir būtinos tam ryšio priemonės;</text:span></text:p>
      <text:p text:style-name="P1257"><text:span text:style-name="T1258">40.3</text:span><text:span text:style-name="T1259">. patikrinimų atlikimo žurnalo sa</text:span><text:span text:style-name="T1260">ugojimo tvarka ir jo laikymo vieta;</text:span></text:p>
      <text:p text:style-name="P1261"><text:span text:style-name="T1262">40.4</text:span><text:span text:style-name="T1263">. duomenys apie patikrinimų atlikimo terminus ir intervalus;</text:span></text:p>
      <text:p text:style-name="P1264"><text:span text:style-name="T1265">40.5</text:span><text:span text:style-name="T1266">. patikrinimų atlikimo kontrolinis sąrašas;</text:span></text:p>
      <text:p text:style-name="P1267"><text:span text:style-name="T1268">40.6</text:span><text:span text:style-name="T1269">. patikrinimų rezultatų pateikimo tvarka ir priemonės taisyti pavojingas aplinkybes (sąlyga</text:span><text:span text:style-name="T1270">s);</text:span></text:p>
      <text:p text:style-name="P1271"><text:span text:style-name="T1272">40.7</text:span><text:span text:style-name="T1273">. asmenų, atsakingų už patikrinimus, vardai, pavardės ir jų funkcijos, telefonų numeriai, kad būtų galima su jais susisiekti darbo ir nedarbo metu.</text:span></text:p>
      <text:p text:style-name="P1274"/>
      <text:p text:style-name="P1275"><text:span text:style-name="T1276">ŠEŠTASIS</text:span><text:span text:style-name="T1277"><text:s/>SKIRSNIS</text:span></text:p>
      <text:p text:style-name="P1278"><text:span text:style-name="T1279">AERODROMO VIZUALIOSIOS PRIEMONĖS IR ELEKTROS SISTEMOS</text:span></text:p>
      <text:p text:style-name="P1280"/>
      <text:p text:style-name="P1281"><text:span text:style-name="T1282">41</text:span><text:span text:style-name="T1283">.<text:s/></text:span><text:span text:style-name="T1284">Duomenys apie signalinių žiburių įrenginių (įskaitant ir kliūčių ženklinimo žiburius), ženklų ir aerodromo elektros sistemų patikrinimo bei techninės priežiūros procedūras:</text:span></text:p>
      <text:p text:style-name="P1285"><text:span text:style-name="T1286">41.1</text:span><text:span text:style-name="T1287">. patikrinimo atlikimo tvarka aerodromo naudojimo metu ir šių patikrinimų kon</text:span><text:span text:style-name="T1288">trolinis sąrašas;</text:span></text:p>
      <text:p text:style-name="P1289"><text:span text:style-name="T1290">41.2</text:span><text:span text:style-name="T1291">. atliktų patikrinimų rezultatų registravimo tvarka ir priemonės taisyti rastus trūkumus;</text:span></text:p>
      <text:p text:style-name="P1292"><text:span text:style-name="T1293">41.3</text:span><text:span text:style-name="T1294">. reguliariosios techninės priežiūros ir techninės priežiūros avarinėmis situacijomis atlikimo tvarka;</text:span></text:p>
      <text:p text:style-name="P1295"><text:span text:style-name="T1296">41.4</text:span><text:span text:style-name="T1297">. elektros tiekimo re</text:span><text:span text:style-name="T1298">zervinių šaltinių naudojimo tvarka, taip pat duomenys apie kitų dalinių arba bendrų sistemos gedimų taisymo metodus;</text:span></text:p>
      <text:p text:style-name="P1299"><text:span text:style-name="T1300">41.5</text:span><text:span text:style-name="T1301">. asmenų, atsakingų už signalinių žiburių įrenginių sistemų patikrinimą ir techninę priežiūrą, pavardės ir jų funkcijos, taip pat t</text:span><text:span text:style-name="T1302">elefonų numeriai, kad būtų galima su jais susisiekti darbo ir nedarbo metu.</text:span></text:p>
      <text:p text:style-name="P1303"/>
      <text:p text:style-name="P1304"><text:span text:style-name="T1305">SEPTiNTASIS</text:span><text:span text:style-name="T1306"><text:s/>SKIRSNIS</text:span></text:p>
      <text:p text:style-name="P1307"><text:span text:style-name="T1308">JUDĖJIMO LAUKO TECHNINĖ PRIEŽIŪRA</text:span></text:p>
      <text:p text:style-name="P1309"/>
      <text:p text:style-name="P1310"><text:span text:style-name="T1311">42</text:span><text:span text:style-name="T1312">. Duomenys apie judėjimo lauko techninės priežiūros priemones ir procedūras:</text:span></text:p>
      <text:p text:style-name="P1313"><text:span text:style-name="T1314">42.1</text:span><text:span text:style-name="T1315">. plotų su dirbtine danga<text:s/></text:span><text:span text:style-name="T1316">techninės priežiūros tvarka;</text:span></text:p>
      <text:p text:style-name="P1317"><text:span text:style-name="T1318">42.2</text:span><text:span text:style-name="T1319">. KTT ir riedėjimo takų, neturinčių dirbtinės dangos, techninės priežiūros tvarka;</text:span></text:p>
      <text:p text:style-name="P1320"><text:span text:style-name="T1321">42.3</text:span><text:span text:style-name="T1322">. riedėjimo takų ir skrydžių juostų techninės priežiūros tvarka;</text:span></text:p>
      <text:p text:style-name="P1323"><text:span text:style-name="T1324">42.4</text:span><text:span text:style-name="T1325">. aerodromo drenažo sistemos techninės priežiūros tvark</text:span><text:span text:style-name="T1326">a.</text:span></text:p>
      <text:p text:style-name="P1327"/>
      <text:p text:style-name="P1328"><text:span text:style-name="T1329">AŠTUNTASIS</text:span><text:span text:style-name="T1330"><text:s/>SKIRSNIS</text:span></text:p>
      <text:p text:style-name="P1331"><text:span text:style-name="T1332">SAUGUS DARBŲ ATLIKIMAS AERODROME</text:span></text:p>
      <text:p text:style-name="P1333"/>
      <text:p text:style-name="P1334"><text:span text:style-name="T1335">43</text:span><text:span text:style-name="T1336">. Duomenys apie statybos bei techninės priežiūros darbų planavimą (įskaitant darbus, kurie gali būti atliekami pirmiausiai) aerodromo judėjimo lauke ir prie jo, kur darbai gali būti at</text:span><text:span text:style-name="T1337">liekami viršijant kliūtis ribojančias plokštumas, saugaus atlikimo procedūras:</text:span></text:p>
      <text:p text:style-name="P1338"><text:span text:style-name="T1339">43.1</text:span><text:span text:style-name="T1340">. ryšio su skrydžių valdymo tarnyba organizavimas tokių darbų metu;</text:span></text:p>
      <text:p text:style-name="P1341"><text:span text:style-name="T1342">43.2</text:span><text:span text:style-name="T1343">. asmenų ir organizacijų, atsakingų už tokių darbų planavimą, atlikimą ir ryšio organizavimą su</text:span><text:span text:style-name="T1344"><text:s/>šiais asmenimis bet kuriuo metu, pavardės, telefono numeriai ir jų funkcijos;</text:span></text:p>
      <text:p text:style-name="P1345"><text:span text:style-name="T1346">43.3</text:span><text:span text:style-name="T1347">. asmenų, kurie turi būti informuoti apie tokius darbus, pavardės ir telefono numeriai;</text:span></text:p>
      <text:p text:style-name="P1348"><text:span text:style-name="T1349">43.4</text:span><text:span text:style-name="T1350">. prireikus tokių darbų plano paskelbimas.</text:span></text:p>
      <text:p text:style-name="P1351"/>
      <text:p text:style-name="P1352"><text:span text:style-name="T1353">DEVINTASIS</text:span><text:span text:style-name="T1354"><text:s/>SKIRSNIS</text:span></text:p>
      <text:p text:style-name="P1355"><text:span text:style-name="T1356">VEIKLOS ORGANIZAVIMAS PERONE</text:span></text:p>
      <text:p text:style-name="P1357"/>
      <text:p text:style-name="P1358"><text:span text:style-name="T1359">44</text:span><text:span text:style-name="T1360">. Duomenys apie veiklos organizavimo perone procedūras:</text:span></text:p>
      <text:p text:style-name="P1361"><text:span text:style-name="T1362">44.1</text:span><text:span text:style-name="T1363">. susitarimas tarp skrydžių valdymo tarnybos ir juridinio asmens, kuris užsiima veiklos perone organizavimu;</text:span></text:p>
      <text:p text:style-name="P1364"><text:span text:style-name="T1365">44.2</text:span><text:span text:style-name="T1366">. orlaivių stovėjimo aikštelių paskirstym</text:span><text:span text:style-name="T1367">as;</text:span></text:p>
      <text:p text:style-name="P1368"><text:span text:style-name="T1369">44.3</text:span><text:span text:style-name="T1370">. variklių paleidimo tvarka ir leidimų buksyruoti orlaivius išdavimo užtikrinimas;</text:span></text:p>
      <text:p text:style-name="P1371"><text:span text:style-name="T1372">44.4</text:span><text:span text:style-name="T1373">. tarnyba, reguliuojanti orlaivių judėjimą ant žemės;</text:span></text:p>
      <text:p text:style-name="P1374"><text:span text:style-name="T1375">44.5</text:span><text:span text:style-name="T1376">. palydos tarnyba.</text:span></text:p>
      <text:p text:style-name="P1377"/>
      <text:p text:style-name="P1378"><text:span text:style-name="T1379">DEŠIMTASIS</text:span><text:span text:style-name="T1380"><text:s/>SKIRSNIS</text:span></text:p>
      <text:p text:style-name="P1381"><text:span text:style-name="T1382">SAUGOS UŽTIKRINIMAS PERONE</text:span></text:p>
      <text:p text:style-name="P1383"/>
      <text:p text:style-name="P1384"><text:span text:style-name="T1385">45</text:span><text:span text:style-name="T1386">. Saugos<text:s/></text:span><text:span text:style-name="T1387">užtikrinimo perone procedūros:</text:span></text:p>
      <text:p text:style-name="P1388"><text:span text:style-name="T1389">45.1</text:span><text:span text:style-name="T1390">. asmenų apsauga nuo reaktyvinės srovės poveikio;</text:span></text:p>
      <text:p text:style-name="P1391"><text:span text:style-name="T1392">45.2</text:span><text:span text:style-name="T1393">. saugos priemonių užtikrinimas, atliekant degalų pylimo į orlaivius procedūras;</text:span></text:p>
      <text:p text:style-name="P1394"><text:span text:style-name="T1395">45.3</text:span><text:span text:style-name="T1396">. perono tvarkymas;</text:span></text:p>
      <text:p text:style-name="P1397"><text:span text:style-name="T1398">45.4</text:span><text:span text:style-name="T1399">. perono valymas;</text:span></text:p>
      <text:p text:style-name="P1400"><text:span text:style-name="T1401">45.5</text:span><text:span text:style-name="T1402">. avarijų ir incid</text:span><text:span text:style-name="T1403">entų perone pranešimų perdavimo tvarka;</text:span></text:p>
      <text:p text:style-name="P1404"><text:span text:style-name="T1405">45.6</text:span><text:span text:style-name="T1406">. patikrinimų, kurių metu stebima, kaip perone dirbantis personalas laikosi saugos užtikrinimo reikalavimų, organizavimas.</text:span></text:p>
      <text:p text:style-name="P1407"/>
      <text:p text:style-name="P1408"><text:span text:style-name="T1409">VIENUOLIKTASIS</text:span><text:span text:style-name="T1410"><text:s/>SKIRSNIS</text:span></text:p>
      <text:p text:style-name="P1411"><text:span text:style-name="T1412">TRANSPORTO PRIEMONIŲ VALDYMAS KONTROLIUOJAMOJE ZONOJ</text:span><text:span text:style-name="T1413">E</text:span></text:p>
      <text:p text:style-name="P1414"/>
      <text:p text:style-name="P1415"><text:span text:style-name="T1416">46</text:span><text:span text:style-name="T1417">. Duomenys apie antžeminių transporto priemonių, veikiančių judėjimo lauke arba prie jo, valdymo procedūras, įskaitant informaciją apie:</text:span></text:p>
      <text:p text:style-name="P1418"><text:span text:style-name="T1419">46.1</text:span><text:span text:style-name="T1420">. naudojamas eismo taisykles (nurodant greičio ribojimus ir priemones, užtikrinančias taisyklių laikymąs</text:span><text:span text:style-name="T1421">i);</text:span></text:p>
      <text:p text:style-name="P1422"><text:span text:style-name="T1423">46.2</text:span><text:span text:style-name="T1424">. vairuotojo teisių naudoti transporto priemones ir mašinas judėjimo lauke išdavimo tvarka.</text:span></text:p>
      <text:p text:style-name="P1425"/>
      <text:p text:style-name="P1426"><text:span text:style-name="T1427">DVYLIKTASIS</text:span><text:span text:style-name="T1428"><text:s/>SKIRSNIS</text:span></text:p>
      <text:p text:style-name="P1429"><text:span text:style-name="T1430">DARBŲ, SUSIJUSIŲ SU GYVOSIOS GAMTOS KELIAMU PAVOJU, ORGANIZAVIMAS</text:span></text:p>
      <text:p text:style-name="P1431"/>
      <text:p text:style-name="P1432"><text:span text:style-name="T1433">47</text:span><text:span text:style-name="T1434">. Duomenys apie kovos su paukščiais arba<text:s/></text:span><text:span text:style-name="T1435">gyvūnais, atsirandančiais judant orlaiviui skrydžio metu arba judėjimo lauke, procedūras, įskaitant informaciją apie:</text:span></text:p>
      <text:p text:style-name="P1436"><text:span text:style-name="T1437">47.1</text:span><text:span text:style-name="T1438">. gyvos gamtos keliamo pavojaus įvertinimo priemones;</text:span></text:p>
      <text:p text:style-name="P1439"><text:span text:style-name="T1440">47.2</text:span><text:span text:style-name="T1441">. kovos su gyvos gamtos keliamu pavojumi programos realizavimo<text:s/></text:span><text:span text:style-name="T1442">priemones;</text:span></text:p>
      <text:p text:style-name="P1443"><text:span text:style-name="T1444">47.3</text:span><text:span text:style-name="T1445">. asmenų, atsakingų už darbus šioje srityje, pavardės ir funkcijos, taip pat telefonų numeriai, kad su jais galima būtų susisiekti darbo ir nedarbo metu.</text:span></text:p>
      <text:p text:style-name="P1446"/>
      <text:p text:style-name="P1447"><text:span text:style-name="T1448">TRYLIKTASIS</text:span><text:span text:style-name="T1449"><text:s/>SKIRSNIS</text:span></text:p>
      <text:p text:style-name="P1450"><text:span text:style-name="T1451">KLIŪČIŲ KONTROLĖ</text:span></text:p>
      <text:p text:style-name="P1452"/>
      <text:p text:style-name="P1453"><text:span text:style-name="T1454">48</text:span><text:span text:style-name="T1455">. Duomenys apie procedūras, s</text:span><text:span text:style-name="T1456">kirtas kontroliuoti:</text:span></text:p>
      <text:p text:style-name="P1457"><text:span text:style-name="T1458">48.1</text:span><text:span text:style-name="T1459">. kliūtis ribojančių paviršių ir A tipo žemėlapių sudarymui skirtas kliūtis, esančias kilimo plokštumos ribose;</text:span></text:p>
      <text:p text:style-name="P1460"><text:span text:style-name="T1461">48.2</text:span><text:span text:style-name="T1462">. kliūtis pagal naudotojo kompetenciją;</text:span></text:p>
      <text:p text:style-name="P1463"><text:span text:style-name="T1464">48.3</text:span><text:span text:style-name="T1465">. pastatų ir konstrukcijų aukštį, kad neiškiltų virš kliūtis<text:s/></text:span><text:span text:style-name="T1466">ribojančių plokštumų;</text:span></text:p>
      <text:p text:style-name="P1467"><text:span text:style-name="T1468">48.4</text:span><text:span text:style-name="T1469">. objektų statybą ir rekonstrukciją aerodromo apsaugos zonoje;</text:span></text:p>
      <text:p text:style-name="P1470"><text:span text:style-name="T1471">48.5</text:span><text:span text:style-name="T1472">. kaip teikiama informacija CAA apie atsiradusias naujas ar pašalintas kliūtis, kad ji galėtų imtis priemonių pakeisti informaciją Oro navigacijos informac</text:span><text:span text:style-name="T1473">ijos rinkiniuose.</text:span></text:p>
      <text:p text:style-name="P1474"/>
      <text:p text:style-name="P1475"><text:span text:style-name="T1476">KETURIOLIKTASIS</text:span><text:span text:style-name="T1477"><text:s/>SKIRSNIS</text:span></text:p>
      <text:p text:style-name="P1478"><text:span text:style-name="T1479">ORLAIVIŲ, NEGALINČIŲ JUDĖTI, PAŠALINIMAS</text:span></text:p>
      <text:p text:style-name="P1480"/>
      <text:p text:style-name="P1481"><text:span text:style-name="T1482">49</text:span><text:span text:style-name="T1483">. Duomenys apie negalinčio judėti orlaivio pašalinimo iš judėjimo lauko arba arti jo esančios teritorijos procedūras:</text:span></text:p>
      <text:p text:style-name="P1484"><text:span text:style-name="T1485">49.1</text:span><text:span text:style-name="T1486">. aerodromo naudotojo ir orlaivi</text:span><text:span text:style-name="T1487">o registravimo pažymėjimo turėtojo funkcijos;</text:span></text:p>
      <text:p text:style-name="P1488"><text:span text:style-name="T1489">49.2</text:span><text:span text:style-name="T1490">. orlaivio registravimo pažymėjimo turėtojo informavimo tvarka;</text:span></text:p>
      <text:p text:style-name="P1491"><text:span text:style-name="T1492">49.3</text:span><text:span text:style-name="T1493">. sąveikos su skrydžių valdymo tarnyba tvarka;</text:span></text:p>
      <text:p text:style-name="P1494"><text:span text:style-name="T1495">49.4</text:span><text:span text:style-name="T1496">. negalinčio judėti orlaivio pašalinimo įranga ir personalo veikimo tvarka;</text:span></text:p>
      <text:p text:style-name="P1497"><text:span text:style-name="T1498">49.5</text:span><text:span text:style-name="T1499">. asmenų, atsakingų už negalinčio judėti orlaivio šalinimo darbų organizavimą, pavardės, funkcijos ir telefonų numeriai.</text:span></text:p>
      <text:p text:style-name="P1500"/>
      <text:p text:style-name="P1501"><text:span text:style-name="T1502">PENKIOLIKTASIS</text:span><text:span text:style-name="T1503"><text:s/>SKIRSNIS</text:span></text:p>
      <text:p text:style-name="P1504"><text:span text:style-name="T1505">DARBAS SU PAVOJINGOMIS MEDŽIAGOMIS</text:span></text:p>
      <text:p text:style-name="P1506"/>
      <text:p text:style-name="P1507"><text:span text:style-name="T1508">50</text:span><text:span text:style-name="T1509">. Duomenys apie saugaus darbo su pavojingomis<text:s/></text:span><text:span text:style-name="T1510">medžiagomis aerodrome, jų saugojimo procedūras:</text:span></text:p>
      <text:p text:style-name="P1511"><text:span text:style-name="T1512">50.1</text:span><text:span text:style-name="T1513">. aerodrome specialių zonų, skirtų saugoti ir laikyti lengvai užsidegančius skysčius (įskaitant aviacinius degalus) ir kitas pavojingas medžiagas, organizavimas;</text:span></text:p>
      <text:p text:style-name="P1514"><text:span text:style-name="T1515">50.2</text:span><text:span text:style-name="T1516">. pavojingų medžiagų pristatymo,</text:span><text:span text:style-name="T1517"><text:s/>saugojimo ir naudojimo bei jų likvidavimo metodai.</text:span></text:p>
      <text:p text:style-name="P1518">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19"/>
      <text:p text:style-name="P1520"><text:span text:style-name="T1521">ŠEŠIOLIKTASIS</text:span><text:span text:style-name="T1522"><text:s/>SKIRSNIS</text:span></text:p>
      <text:p text:style-name="P1523"><text:span text:style-name="T1524">AERODROMO NAUDOJIMAS RIBOTO MATOMUMO SĄLYGOMIS</text:span></text:p>
      <text:p text:style-name="P1525"/>
      <text:p text:style-name="P1526"><text:span text:style-name="T1527">51</text:span><text:span text:style-name="T1528">. Duomenys<text:s/></text:span><text:span text:style-name="T1529">apie procedūras, kurios turi būti numatomos, kai aerodromas naudojamas riboto matomumo sąlygomis. Turi būti numatyta KTT matomumo nuotolio matavimo ir išmatuotų duomenų perdavimo procedūros, taip pat asmenų, atsakingų už KTT matomumo nuotolio išmatavimą, p</text:span><text:span text:style-name="T1530">avardės ir jų telefonu numeriai, kad bet kuriuo metu būtų galima su jais susisiekti.</text:span></text:p>
      <text:p text:style-name="P1531"/>
      <text:p text:style-name="P1532"><text:span text:style-name="T1533">SEPTYNIOLIKTASIS</text:span><text:span text:style-name="T1534"><text:s/>SKIRSNIS</text:span></text:p>
      <text:p text:style-name="P1535"><text:span text:style-name="T1536">RADIOLOKACIJOS IR NAVIGACIJOS PRIEMONIŲ IŠDĖSTYMO VIETŲ APSAUGA</text:span></text:p>
      <text:p text:style-name="P1537"/>
      <text:p text:style-name="P1538"><text:span text:style-name="T1539">52</text:span><text:span text:style-name="T1540">. Duomenys apie radiolokacijos ir navigacijos priemonių, įrengtų ae</text:span><text:span text:style-name="T1541">rodrome, išdėstymo vietų apsaugos procedūras, kad būtų užtikrintas jų veikimas:</text:span></text:p>
      <text:p text:style-name="P1542"><text:span text:style-name="T1543">52.1</text:span><text:span text:style-name="T1544">. radiolokacijos ir navigacijos priemonių, įrengtų aerodrome ir už jo ribų, veikimo kontrolės organizavimas;</text:span></text:p>
      <text:p text:style-name="P1545"><text:span text:style-name="T1546">52.2</text:span><text:span text:style-name="T1547">. šių priemonių antžeminės techninės priežiūros atlik</text:span><text:span text:style-name="T1548">imo tvarka;</text:span></text:p>
      <text:p text:style-name="P1549"><text:span text:style-name="T1550">52.3</text:span><text:span text:style-name="T1551">. ženklų, įspėjančių apie pavojingą mikrobangų spinduliavimą, gavimo ir įrengimo tvarka.</text:span></text:p>
      <text:p text:style-name="P1552">Pastaba. Kiekvienos kategorijos procedūrose raštu ir tiksliai bei aiškiai turi būti nurodyta:</text:p>
      <text:p text:style-name="P1553">kada ir kokiomis sąlygomis būtina naudoti atitinkamą<text:s/>naudojimo ir priežiūros procedūrą;</text:p>
      <text:p text:style-name="P1554">kaip turėtų būti inicijuota naudojimo ir priežiūros procedūra;</text:p>
      <text:p text:style-name="P1555">kokias priemones būtina naudoti;</text:p>
      <text:p text:style-name="P1556">kokie asmenys turi priimti šias priemones;</text:p>
      <text:p text:style-name="P1557">įrenginiai, reikalingi realizuoti šias priemones ir tokių įrenginių gavimas.</text:p>
      <text:p text:style-name="P1558">Tuo<text:s/>atveju, jeigu aukščiau minėtos procedūros neturi reikšmės konkrečiam atvejui arba jam nenaudojamos, tai būtina nurodyti priežastis, kodėl jos netaikomos.</text:p>
      <text:p text:style-name="P1559"/>
      <text:p text:style-name="P1560"><text:span text:style-name="T1561">V</text:span><text:span text:style-name="T1562"><text:s/>SKYRIUS</text:span></text:p>
      <text:p text:style-name="P1563"><text:span text:style-name="T1564">AERODROMO ADMINISTRACIJA IR SAUGOS UŽTIKRINIMO SISTEMA</text:span></text:p>
      <text:p text:style-name="P1565"/>
      <text:p text:style-name="P1566"><text:span text:style-name="T1567">AERODROMO<text:s/></text:span><text:span text:style-name="T1568">ADMINISTRACIJA</text:span></text:p>
      <text:p text:style-name="P1569"/>
      <text:p text:style-name="P1570"><text:span text:style-name="T1571">53</text:span><text:span text:style-name="T1572">. Oro uosto organizacinė struktūra, kurioje nurodomos pagrindinių darbuotojų pavardės, pareigos ir jų funkcijos.</text:span></text:p>
      <text:p text:style-name="P1573"><text:span text:style-name="T1574">54</text:span><text:span text:style-name="T1575">. Asmens, atsakingo už aerodromo saugumą, pavardė, pareigos ir telefono numeris.</text:span></text:p>
      <text:p text:style-name="P1576"><text:span text:style-name="T1577">55</text:span><text:span text:style-name="T1578">. Oro uosto komitetai.</text:span></text:p>
      <text:p text:style-name="P1579"/>
      <text:p text:style-name="P1580"><text:span text:style-name="T1581">SAUGOS UŽTIKRINIMO SISTEMA (SMS)</text:span></text:p>
      <text:p text:style-name="P1582"/>
      <text:p text:style-name="P1583"><text:span text:style-name="T1584">56</text:span><text:span text:style-name="T1585">. Duomenys apie saugos sistemą, kurios tikslas užtikrinti visų saugos taisyklių laikymąsi, taip pat nuolat gerinti saugą, kurios pagrindinai elementai yra:</text:span></text:p>
      <text:p text:style-name="P1586"><text:span text:style-name="T1587">56.1</text:span><text:span text:style-name="T1588">. saugos politika procesui užtikrinti ir jos ryšiai su</text:span><text:span text:style-name="T1589"><text:s/>naudojimo ir techninės priežiūros procesais;</text:span></text:p>
      <text:p text:style-name="P1590"><text:span text:style-name="T1591">56.2</text:span><text:span text:style-name="T1592">. SMS struktūra arba organizavimas, numatant aprūpinimą personalu ir individualios ar grupinės atsakomybės paskirstymą, sprendžiant klausimus, susijusius su sauga;</text:span></text:p>
      <text:p text:style-name="P1593"><text:span text:style-name="T1594">56.3</text:span><text:span text:style-name="T1595">. strategija ir planavimas SMS</text:span><text:span text:style-name="T1596"><text:s/>srityje, nustatant tikslinius saugos rodiklius, atitinkamų pasiūlymų realizacijos prioritetus, taip pat sudaryti sąlygas mažinti pavojų iki pateisinamo lygio pagal Konvencijos 14 priedo 1 tomo standartų reikalavimus ir rekomenduojamą praktiką, taip pat Li</text:span><text:span text:style-name="T1597">etuvos Respublikos teisės aktų nuostatas;</text:span></text:p>
      <text:p text:style-name="P1598"><text:span text:style-name="T1599">56.4</text:span><text:span text:style-name="T1600">. SMS realizavimas, numatant priemones, metodus ir procedūras efektyviai perduoti pranešimus, susijusius su saugumu ir saugos reikalavimų vykdymo užtikrinimu;</text:span></text:p>
      <text:p text:style-name="P1601"><text:span text:style-name="T1602">56.5</text:span><text:span text:style-name="T1603">. kritinių saugos sričių nustatymo sist</text:span><text:span text:style-name="T1604">ema, kurioms užtikrinti reikalaujama aukštesnio lygio sauga (saugos užtikrinimo priemonių programa) ir imamasi šioje srityje atitinkamų veiksmų;</text:span></text:p>
      <text:p text:style-name="P1605"><text:span text:style-name="T1606">56.6</text:span><text:span text:style-name="T1607">. priemonės, nukreiptos saugai ir įvykių prevencijai, taip pat apsaugos nuo pavojų sistema, numatanti į</text:span><text:span text:style-name="T1608">vykių, skundų, trūkumų, klaidų, neatitikčių ir gedimų analizę, taip pat saugos būklės nuolatinę kontrolę;</text:span></text:p>
      <text:p text:style-name="P1609"><text:span text:style-name="T1610">56.7</text:span><text:span text:style-name="T1611">. saugos būklės analizės ir vidinių patikrinimų sistema, kurioje detaliai numatyta svarstyti kokybės kontrolės ir saugos užtikrinimo priemonių</text:span><text:span text:style-name="T1612"><text:s/>realizavimo sistemos bei programos;</text:span></text:p>
      <text:p text:style-name="P1613"><text:span text:style-name="T1614">56.8</text:span><text:span text:style-name="T1615">. visų oro uosto priemonių, susijusių su saugos užtikrinimu, dokumentų įforminimo sistema, duomenų apie oro uostų naudojimą ir techninę priežiūrą, įtraukiant informaciją apie paviršių su dirbtine danga projektav</text:span><text:span text:style-name="T1616">imą ir statybą ir aerodromo žiburius. Tokia sistema turi užtikrinti nekliudomą reikalingų duomenų paiešką, tarp jų ir žemėlapių;</text:span></text:p>
      <text:p text:style-name="P1617"><text:span text:style-name="T1618">56.9</text:span><text:span text:style-name="T1619">. personalo apmokymas ir kvalifikacija, tarp jų personalo patikrinimas ir jo pakankamo pasirengimo įvertinimas vykdyti<text:s/></text:span><text:span text:style-name="T1620">funkcijas, susijusias su saugos užtikrinimu, taip pat atestavimo sistemos patikrinti kvalifikacijos lygį;</text:span></text:p>
      <text:p text:style-name="P1621"><text:span text:style-name="T1622">56.10</text:span><text:span text:style-name="T1623">. aerodrome atliekamų statybos darbų sutartyse numatyti nuostatas, užtikrinančias darbų atlikimą ir saugą.</text:span></text:p>
      <text:p text:style-name="P1624"><text:span text:style-name="T1625">______________</text:span></text:p>
      <text:p text:style-name="P1626"/>
      <text:soft-page-break/>
      <text:p text:style-name="P1627">Aerodromų tinkamumo naudoti pažymėjimų</text:p>
      <text:p text:style-name="P1628">išdavimo taisyklių</text:p>
      <text:p text:style-name="P1629">7<text:s/>priedas</text:p>
      <text:p text:style-name="P1630"/>
      <text:p text:style-name="P1631">(Aerodromo specialiųjų reikalavimų atitikties patikrinimo akto formos pavyzdys)</text:p>
      <text:p text:style-name="P1632"/>
      <text:p text:style-name="P1633">TVIRTINU</text:p>
      <text:p text:style-name="P1634">A. V.<text:tab/>___________________________________</text:p>
      <text:p text:style-name="P1635"><text:span text:style-name="T1636">(Pareigų pavadinimas)</text:span></text:p>
      <text:p text:style-name="P1637">___________________________________</text:p>
      <text:p text:style-name="P1638">(Parašas)</text:p>
      <text:p text:style-name="P1639">___________________________________</text:p>
      <text:p text:style-name="P1640">(Vardas ir pavardė)</text:p>
      <text:p text:style-name="P1641"/>
      <text:p text:style-name="P1642">__________________<text:s/><text:span text:style-name="T1643">AERODROMO SPECIALIŲJŲ REIKALAVIMŲ ATITIKTIES</text:span></text:p>
      <text:p text:style-name="P1644">(Aerodromo pavadinimas)</text:p>
      <text:p text:style-name="P1645">PATIKRINIMO AKTAS</text:p>
      <text:p text:style-name="P1646"/>
      <text:p text:style-name="P1647">____________________</text:p>
      <text:p text:style-name="P1648">(Data)</text:p>
      <text:p text:style-name="P1649">(Vieta)</text:p>
      <text:p text:style-name="P1650"/>
      <text:p text:style-name="P1651">Civilinės<text:s/>aviacijos administracijos direktoriaus 20__ m. _______________d. įsakymu Nr. ____ sudaryta komisija:</text:p>
      <text:p text:style-name="P1652"/>
      <text:p text:style-name="P1653">pirmininkas<text:tab/>_____________________________________________________</text:p>
      <text:p text:style-name="P1654"><text:tab/><text:span text:style-name="T1655">(Vardas, pavardė, pareigų pavadinimas)</text:span></text:p>
      <text:p text:style-name="P1656">nariai:<text:s/><text:tab/>_____________________________________________________</text:p>
      <text:p text:style-name="P1657"><text:tab/><text:span text:style-name="T1658">(Vardas, pavardė, pareigų pavadinimas)</text:span></text:p>
      <text:p text:style-name="P1659">_____________________________________________________</text:p>
      <text:p text:style-name="P1660"><text:tab/><text:span text:style-name="T1661">(Vardas, pavardė, pareigų pavadinimas)</text:span></text:p>
      <text:p text:style-name="P1662">_____________________________________________________</text:p>
      <text:p text:style-name="P1663"><text:tab/><text:span text:style-name="T1664">(Vardas, pavardė, pareigų pavadinimas)</text:span></text:p>
      <text:p text:style-name="P1665">_____________________________________________________</text:p>
      <text:p text:style-name="P1666"><text:tab/><text:span text:style-name="T1667">(Vardas, pavardė, pareigų pavadinimas)</text:span></text:p>
      <text:p text:style-name="P1668">_____________________________________________________</text:p>
      <text:p text:style-name="P1669"><text:tab/><text:span text:style-name="T1670">(Vardas, pavardė, pareigų pavadinimas)</text:span></text:p>
      <text:p text:style-name="P1671">_____________________________________________________</text:p>
      <text:p text:style-name="P1672"><text:tab/><text:span text:style-name="T1673">(Vardas, pavardė, pareigų</text:span><text:span text:style-name="T1674"><text:s/>pavadinimas)</text:span></text:p>
      <text:p text:style-name="P1675">_____________________________________________________</text:p>
      <text:p text:style-name="P1676"><text:tab/><text:span text:style-name="T1677">(Vardas, pavardė, pareigų pavadinimas)</text:span></text:p>
      <text:p text:style-name="P1678"/>
      <text:p text:style-name="P1679">išnagrinėjo aerodromo tyrimo rezultatų ataskaitą bei kitus aerodromo dokumentus ir 20__ m. __________________ d. patikrino aerodromo specialiųjų reikalavimų atitiktį ir nustatė:</text:p>
      <text:p text:style-name="P1680">1. Aerodromas įrengtas<text:tab/></text:p>
      <text:p text:style-name="P1681"><text:tab/><text:span text:style-name="T1682">(Nurodyti aerodromo vietą nuo artimiausio miesto arba gyvenvietės ir AKT koordinates)</text:span></text:p>
      <text:p text:style-name="P1683"><text:tab/>.</text:p>
      <text:p text:style-name="P1684">2. Aerodromo tinkamumo naudoti pažymėjimas<text:s/><text:tab/></text:p>
      <text:p text:style-name="P1685"><text:tab/><text:span text:style-name="T1686">(Nurodyti pažymėjimo numerį,<text:s/></text:span></text:p>
      <text:p text:style-name="P1687"><text:tab/>.</text:p>
      <text:p text:style-name="Normal"><text:span text:style-name="T1688">išdavimo datą, galiojimo<text:s/></text:span><text:span text:style-name="T1689">laiką)</text:span></text:p>
      <text:p text:style-name="P1690">3. Aerodromo kategorija<text:s/><text:tab/>.</text:p>
      <text:p text:style-name="P1691">4. KTT kiekis, kategorija, dydžiai<text:s/><text:tab/></text:p>
      <text:p text:style-name="P1692"><text:tab/>.</text:p>
      <text:p text:style-name="P1693">5. Aerodromo KTT įrengtas orlaivių artėjimui tūpti MK____________________, iš jų MK _________________ tiksliajam artėjimui tūpti pagal _______kategoriją.</text:p>
      <text:p text:style-name="P1694">6. Aerodrome<text:s/>naudojami<text:tab/></text:p>
      <text:p text:style-name="P1695"><text:tab/><text:s/>orlaiviai.</text:p>
      <text:p text:style-name="P1696">7. Aerodrome yra šie radionavigaciniai įrenginiai<text:s/><text:tab/></text:p>
      <text:p text:style-name="P1697"><text:tab/></text:p>
      <text:p text:style-name="P1698"><text:span text:style-name="T1699"><text:tab/></text:span><text:span text:style-name="T1700">(Nurodyti tipą ir kiekį)</text:span></text:p>
      <text:p text:style-name="P1701"><text:tab/></text:p>
      <text:p text:style-name="P1702"><text:tab/>.</text:p>
      <text:p text:style-name="P1703">8. Aerodrome įrengta tokia skrydžių valdymo sistema<text:tab/></text:p>
      <text:p text:style-name="P1704"><text:tab/>(Nurodyti tipą)</text:p>
      <text:p text:style-name="P1705"><text:tab/>.</text:p>
      <text:p text:style-name="P1706">9. Aerodrome yra šie skrydžių valdymo punktai<text:s/><text:tab/></text:p>
      <text:p text:style-name="P1707"><text:tab/>(Nurodyti<text:s/>skrydžių valdymo punktų sudėtį)</text:p>
      <text:p text:style-name="P1708"><text:tab/>.</text:p>
      <text:p text:style-name="P1709">10. Meteorologiniai įrenginiai<text:s/><text:tab/></text:p>
      <text:p text:style-name="P1710"><text:span text:style-name="T1711"><text:tab/></text:span><text:span text:style-name="T1712">(Nurodyti tipą ir kiekį)</text:span></text:p>
      <text:p text:style-name="P1713"><text:tab/>.</text:p>
      <text:p text:style-name="P1714">11. Kategorija pagal priešgaisrinės apsaugos lygį<text:s/><text:tab/>.</text:p>
      <text:p text:style-name="P1715">12. Aerodromo ir jo įrenginių specialiųjų reikalavimų atitikties išvados:</text:p>
      <text:p text:style-name="P1716"><text:span text:style-name="T1717">12.1</text:span><text:span text:style-name="T1718">. kilimo ir tū</text:span><text:span text:style-name="T1719">pimo takas, galinės saugos zonos ir šoninės saugos juostos, riedėjimo takai, peronas<text:s/></text:span><text:span text:style-name="T1720"><text:tab/></text:span></text:p>
      <text:p text:style-name="P1721"><text:tab/>;</text:p>
      <text:p text:style-name="P1722">12.2. aerodromo apsaugos zonoje esančios kliūtys<text:s/><text:tab/></text:p>
      <text:p text:style-name="P1723"><text:tab/>;</text:p>
      <text:p text:style-name="P1724">12.3. radiotechniniai įrenginiai<text:s/><text:tab/>;</text:p>
      <text:p text:style-name="P1725">12.4. signalinių žiburių įrenginiai<text:s/><text:tab/>;</text:p>
      <text:p text:style-name="P1726">12.5. skrydžių valdymo punktai<text:s/><text:tab/>;</text:p>
      <text:p text:style-name="P1727">12.6. meteorologiniai įrenginiai<text:s/><text:tab/>;</text:p>
      <text:p text:style-name="P1728">12.7. elektros tiekimas aerodromui ir jo įrenginiams<text:s/><text:tab/></text:p>
      <text:p text:style-name="P1729"><text:tab/>;</text:p>
      <text:p text:style-name="P1730">12.8. avarinės gelbėjimo priemonės<text:s/><text:tab/>;</text:p>
      <text:p text:style-name="P1731">12.9. aerodromo apsauga<text:s/><text:tab/>.</text:p>
      <text:p text:style-name="P1732">13. Aerodromo atitikties įvertinimas atliktas vadovaujantis<text:s/>susisiekimo ministro ir statybos ir urbanistikos ministro 1997 05 08 įsakymu Nr. 169/137 bei susisiekimo ministro ir aplinkos ministro 2000 02 23 įsakymu Nr. 42/69.</text:p>
      <text:p text:style-name="P1733"/>
      <text:p text:style-name="P1734">IŠVADA:</text:p>
      <text:p text:style-name="P1735">______________________________ aerodromas<text:s/><text:tab/></text:p>
      <text:p text:style-name="P1736"><text:span text:style-name="T1737"><text:tab/></text:span><text:span text:style-name="T1738">(Aerodromo pavadinimas)</text:span><text:span text:style-name="T1739"><text:tab/>(Išvada apie<text:s/></text:span><text:span text:style-name="T1740">aerodromo atitikimą<text:s/></text:span></text:p>
      <text:p text:style-name="P1741"><text:tab/></text:p>
      <text:p text:style-name="P1742">specialiuosius reikalavimus)</text:p>
      <text:p text:style-name="P1743"><text:tab/></text:p>
      <text:p text:style-name="P1744"><text:tab/></text:p>
      <text:p text:style-name="P1745"><text:tab/></text:p>
      <text:p text:style-name="P1746"><text:tab/></text:p>
      <text:p text:style-name="P1747"/>
      <text:p text:style-name="Normal">Komisijos pirmininkas<text:tab/>_____________________________________________________</text:p>
      <text:p text:style-name="P1748"><text:tab/><text:span text:style-name="T1749">(Vardas, pavardė, pareigų pavadinimas)</text:span></text:p>
      <text:p text:style-name="P1750">nariai:<text:s/><text:tab/>_____________________________________________________</text:p>
      <text:p text:style-name="P1751"><text:tab/><text:span text:style-name="T1752">(Vardas,<text:s/></text:span><text:span text:style-name="T1753">pavardė, pareigų pavadinimas)</text:span></text:p>
      <text:p text:style-name="P1754">_____________________________________________________</text:p>
      <text:p text:style-name="P1755"><text:tab/><text:span text:style-name="T1756">(Vardas, pavardė, pareigų pavadinimas)</text:span></text:p>
      <text:p text:style-name="P1757">_____________________________________________________</text:p>
      <text:soft-page-break/>
      <text:p text:style-name="P1758"><text:tab/><text:span text:style-name="T1759">(Vardas, pavardė, pareigų pavadinimas)</text:span></text:p>
      <text:p text:style-name="P1760">_____________________________________________________</text:p>
      <text:p text:style-name="P1761"><text:tab/><text:span text:style-name="T1762">(Vardas, pavardė, pareigų pavadinimas)</text:span></text:p>
      <text:p text:style-name="P1763">_____________________________________________________</text:p>
      <text:p text:style-name="P1764"><text:tab/><text:span text:style-name="T1765">(Vardas, pavardė, pareigų pavadinimas)</text:span></text:p>
      <text:p text:style-name="P1766">_____________________________________________________</text:p>
      <text:p text:style-name="P1767"><text:tab/><text:span text:style-name="T1768">(Vardas, pava</text:span><text:span text:style-name="T1769">rdė, pareigų pavadinimas)</text:span></text:p>
      <text:p text:style-name="P1770">_____________________________________________________</text:p>
      <text:p text:style-name="P1771"><text:tab/><text:span text:style-name="T1772">(Vardas, pavardė, pareigų pavadinimas)</text:span></text:p>
      <text:p text:style-name="P1773"/>
      <text:p text:style-name="P1774">______________</text:p>
      <text:p text:style-name="P1775"/>
      <text:soft-page-break/>
      <text:p text:style-name="P1776">Aerodromų tinkamumo naudoti pažymėjimų</text:p>
      <text:p text:style-name="P1777">išdavimo taisyklių<text:s/></text:p>
      <text:p text:style-name="P1778">8<text:s/>priedas</text:p>
      <text:p text:style-name="P1779"/>
      <text:p text:style-name="P1780">(Prašymo formos pavyzdys)</text:p>
      <text:p text:style-name="P1781">_______________________________________________</text:p>
      <text:p text:style-name="P1782">(Aerodromo savininkas arba naudotojas)</text:p>
      <text:p text:style-name="P1783">________________________________________________________</text:p>
      <text:p text:style-name="P1784">(Adresas, telefonas, faksas, elektroninis paštas)</text:p>
      <text:p text:style-name="P1785"/>
      <text:p text:style-name="P1786">Civilinės aviacijos administracijai</text:p>
      <text:p text:style-name="P1787"/>
      <text:p text:style-name="P1788">PRAŠYMAS</text:p>
      <text:p text:style-name="P1789">DĖL PAŽYMĖJIMO GALIOJIMO<text:s/>LAIKO PRATĘSIMO</text:p>
      <text:p text:style-name="P1790"/>
      <text:p text:style-name="P1791">______________________</text:p>
      <text:p text:style-name="P1792">(Data)</text:p>
      <text:p text:style-name="P1793">(Vieta)</text:p>
      <text:p text:style-name="P1794"/>
      <text:p text:style-name="P1795">1. Prašau pratęsti _________________________aerodromo pažymėjimo galiojimo laiką.</text:p>
      <text:p text:style-name="P1796"><text:span text:style-name="T1797">(Aerodromo pavadinimas)</text:span></text:p>
      <text:p text:style-name="P1798">2. Duomenys apie aerodromą:</text:p>
      <text:p text:style-name="P1799">2.1. vieta nuo artimiausio miesto (kartu pateikiamas 1:10000 arba 1:25000 mastelio žemėlapis, išskyrus tarptautinius aerodromus)<text:s/><text:tab/>;</text:p>
      <text:p text:style-name="P1800">2.2. geografinės koordinatės (WGS 94 koordinačių sistemoje)<text:tab/></text:p>
      <text:p text:style-name="P1801"><text:tab/>;</text:p>
      <text:p text:style-name="P1802">2.3. kilimo ir tūpimo tako (-ų) matmenys, dangos charakteristika, kilimo ir tūpimo magnetiniai kursai<text:s/><text:tab/></text:p>
      <text:p text:style-name="P1803"><text:tab/>;</text:p>
      <text:p text:style-name="P1804">2.4. aerodromas reguliariai naudojamas<text:tab/></text:p>
      <text:p text:style-name="P1805"><text:tab/>(Nurodyti orlaivių tipus)</text:p>
      <text:p text:style-name="P1806"><text:tab/>;</text:p>
      <text:p text:style-name="P1807">2.5. aerodromo naudojimas naktiniams skrydžiams<text:s/><text:tab/>;</text:p>
      <text:p text:style-name="P1808"><text:span text:style-name="T1809"><text:tab/>(Naudojamas/nenaudojamas)</text:span></text:p>
      <text:p text:style-name="P1810">2.6. KTT įrengtas<text:s/><text:tab/></text:p>
      <text:p text:style-name="P1811"><text:tab/>(Tūpimo sistemos abiem<text:s/>tūpimo kryptimis)</text:p>
      <text:p text:style-name="P1812"><text:tab/>;</text:p>
      <text:p text:style-name="P1813">MK<text:span text:style-name="T1814">tūp</text:span><text:s/>_____ KTT įrengtas ___ kategorijos tiksliajam artėjimui tūpti, MK<text:span text:style-name="T1815">tūp</text:span><text:s/>_____ _____ – kategorijos tiksliajam artėjimui tūpti;</text:p>
      <text:p text:style-name="P1816">2.7. numatomas vidutinis orlaivių eismo intensyvumas per tris intensyviausius mėnesius _____________________________________________________________________________.</text:p>
      <text:p text:style-name="P1817"><text:span text:style-name="T1818">(Bendrasis kilimų ir tūpimų skaičius)</text:span></text:p>
      <text:p text:style-name="P1819">3. Sąlygos pažymėjimo Nr. ________ galiojimo terminui pratęsti:</text:p>
      <text:p text:style-name="P1820">3.1. laikotarpis, kuriam prašoma pratęsti pažymėjimo galiojimo laiką<text:s/><text:tab/>;</text:p>
      <text:p text:style-name="P1821">3.2. jeigu aerodromas arba žemės sklypas nuomojamas – juridinio arba fizinio asmens, kuriam priklauso aerodromas arba žemės sklypas, duomenys: ______________________________</text:p>
      <text:p text:style-name="P1822"><text:tab/></text:p>
      <text:p text:style-name="P1823">Prieš pateikdamas prašymą su Aerodromų tinkamumo naudoti pažymėjimų išdavimo taisyklėmis susipažinau.</text:p>
      <text:p text:style-name="P1824">Tvirtinu, kad čia pateikiama informacija yra teisinga.</text:p>
      <text:p text:style-name="P1825">__________________<text:tab/>____________________<text:tab/>____________________</text:p>
      <text:p text:style-name="P1826"><text:tab/>(Pareigų pavadinimas)<text:tab/>A. V.<text:tab/>(Parašas)<text:tab/>(Vardas ir pavardė)</text:p>
      <text:p text:style-name="P1827"/>
      <text:p text:style-name="P1828"><text:span text:style-name="T1829">______________</text:span></text:p>
      <text:p text:style-name="P1830"/>
      <text:p text:style-name="P1831"/>
      <text:p text:style-name="P1832"><text:span text:style-name="T1833">Pakeitimai:</text:span></text:p>
      <text:p text:style-name="P1834"/>
      <text:p text:style-name="P1835"><text:span text:style-name="T1836">1.</text:span></text:p>
      <text:p text:style-name="P1837"><text:span text:style-name="T1838">Civilinės aviacijos<text:s/></text:span><text:span text:style-name="T1839">administracija, Įsakymas</text:span></text:p>
      <text:p text:style-name="P1840"><text:span text:style-name="T1841">Nr.<text:s/></text:span><text:a xlink:href="https://www.e-tar.lt/portal/legalAct.html?documentId=TAR.7637B899B34C" office:target-frame-name="_top" xlink:show="replace"><text:span text:style-name="T1842">4R-205</text:span></text:a><text:span text:style-name="T1843">, 2005-10-26, Žin., 2005, Nr. 129-4659 (2005-10-31), i. k. 1052217ISAK004R-205</text:span></text:p>
      <text:p text:style-name="P1844"><text:span text:style-name="T1845">Dėl Civilinės aviacijos administracijos direktoriaus 2004 m.</text:span><text:span text:style-name="T1846"><text:s/>lapkričio 11 d. įsakymo Nr. 4R-206 "Dėl Aerodromų tinkamumo naudoti pažymėjimų išdavimo taisyklių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892" meta:word-count="5856" meta:character-count="49063" meta:row-count="2204" meta:non-whitespace-character-count="44099"/>
  </office:meta>
</office:document-meta>
</file>