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1493in">
        <style:tab-stops/>
      </style:paragraph-properties>
      <style:text-properties fo:hyphenate="false"/>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rial" style:font-name-complex="Arial" style:font-weight-complex="bold" fo:color="#000000" fo:font-size="11pt" style:font-size-asian="11pt" style:font-size-complex="11pt" fo:background-color="#FFFFFF"/>
    </style:style>
    <style:style style:name="T172" style:parent-style-name="DefaultParagraphFont" style:family="text">
      <style:text-properties style:font-weight-complex="bold" fo:color="#000000" style:font-size-complex="12pt" fo:background-color="#FFFFFF"/>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tyle-complex="italic"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tyle-complex="italic"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break-before="page"/>
    </style:style>
    <style:style style:name="P241" style:parent-style-name="Normal" style:family="paragraph">
      <style:paragraph-properties fo:margin-left="3.347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margin-left="3.3472in">
        <style:tab-stops/>
      </style:paragraph-properties>
      <style:text-properties style:font-size-complex="12pt"/>
    </style:style>
    <style:style style:name="P245" style:parent-style-name="Normal" style:family="paragraph">
      <style:paragraph-properties fo:margin-left="3.3472in">
        <style:tab-stops/>
      </style:paragraph-properties>
      <style:text-properties style:font-size-complex="12pt"/>
    </style:style>
    <style:style style:name="P246" style:parent-style-name="Normal" style:family="paragraph">
      <style:paragraph-properties fo:margin-left="3.3472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margin-left="3.3472in">
        <style:tab-stops/>
      </style:paragraph-properties>
      <style:text-properties style:font-size-complex="12pt"/>
    </style:style>
    <style:style style:name="P249" style:parent-style-name="Normal" style:family="paragraph">
      <style:paragraph-properties fo:margin-left="3.3472in">
        <style:tab-stops/>
      </style:paragraph-properties>
      <style:text-properties style:font-size-complex="12pt"/>
    </style:style>
    <style:style style:name="P250" style:parent-style-name="Normal" style:family="paragraph">
      <style:paragraph-properties fo:margin-left="3.3472in">
        <style:tab-stops/>
      </style:paragraph-properties>
      <style:text-properties style:font-size-complex="12pt"/>
    </style:style>
    <style:style style:name="P251" style:parent-style-name="Normal" style:family="paragraph">
      <style:paragraph-properties fo:margin-left="3.3472in">
        <style:tab-stops/>
      </style:paragraph-properties>
      <style:text-properties style:font-size-complex="12pt"/>
    </style:style>
    <style:style style:name="P252" style:parent-style-name="Normal" style:family="paragraph">
      <style:paragraph-properties fo:margin-left="3.3472in">
        <style:tab-stops/>
      </style:paragraph-properties>
      <style:text-properties style:font-size-complex="12pt"/>
    </style:style>
    <style:style style:name="P253" style:parent-style-name="Normal" style:family="paragraph">
      <style:paragraph-properties fo:margin-left="3.3472in">
        <style:tab-stops>
          <style:tab-stop style:type="left" style:position="-0.0222in"/>
        </style:tab-stops>
      </style:paragraph-properties>
      <style:text-properties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font-size-complex="12pt" fo:language="en" fo:country="US"/>
    </style:style>
    <style:style style:name="P256" style:parent-style-name="Normal" style:family="paragraph">
      <style:paragraph-properties fo:text-align="center"/>
      <style:text-properties fo:font-weight="bold" style:font-weight-asian="bold" style:font-weight-complex="bold"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text-properties style:font-weight-complex="bold" style:font-size-complex="12pt"/>
    </style:style>
    <style:style style:name="P260" style:parent-style-name="Normal" style:family="paragraph">
      <style:paragraph-properties fo:keep-with-next="always" fo:text-align="center"/>
      <style:text-properties fo:font-weight="bold" style:font-weight-asian="bold" style:font-weight-complex="bold" style:font-size-complex="12pt"/>
    </style:style>
    <style:style style:name="P261" style:parent-style-name="Normal" style:family="paragraph">
      <style:paragraph-properties fo:keep-with-next="always" fo:text-align="center"/>
      <style:text-properties fo:font-weight="bold" style:font-weight-asian="bold" style:font-weight-complex="bold" style:font-size-complex="12pt"/>
    </style:style>
    <style:style style:name="P262" style:parent-style-name="Normal" style:family="paragraph">
      <style:paragraph-properties fo:keep-with-next="always" fo:text-align="center"/>
      <style:text-properties fo:font-weight="bold" style:font-weight-asian="bold" style:font-weight-complex="bold" style:font-size-complex="12pt"/>
    </style:style>
    <style:style style:name="P263" style:parent-style-name="Normal" style:family="paragraph">
      <style:paragraph-properties fo:keep-with-next="always" fo:text-align="center"/>
      <style:text-properties fo:font-weight="bold" style:font-weight-asian="bold" style:font-weight-complex="bold" style:font-size-complex="12pt"/>
    </style:style>
    <style:style style:name="P264" style:parent-style-name="Normal" style:family="paragraph">
      <style:paragraph-properties fo:keep-with-next="always" fo:text-align="center"/>
      <style:text-properties fo:font-weight="bold" style:font-weight-asian="bold"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text-properties style:font-weight-complex="bold" style:font-size-complex="12pt"/>
    </style:style>
    <style:style style:name="P267" style:parent-style-name="Normal" style:family="paragraph">
      <style:paragraph-properties fo:text-align="center" fo:text-indent="0.1291in"/>
      <style:text-properties style:font-weight-complex="bold" fo:font-size="10pt" style:font-size-asian="10pt"/>
    </style:style>
    <style:style style:name="P268" style:parent-style-name="Normal" style:family="paragraph">
      <style:paragraph-properties fo:margin-left="2in" fo:text-indent="0.5in">
        <style:tab-stops/>
      </style:paragraph-properties>
      <style:text-properties style:font-weight-complex="bold" style:font-size-complex="12pt"/>
    </style:style>
    <style:style style:name="P269" style:parent-style-name="Normal" style:family="paragraph">
      <style:paragraph-properties fo:text-align="center"/>
      <style:text-properties style:font-weight-complex="bold" style:font-size-complex="12pt"/>
    </style:style>
    <style:style style:name="P270"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1"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2" style:parent-style-name="Normal" style:family="paragraph">
      <style:paragraph-properties fo:text-indent="0.375in"/>
    </style:style>
    <style:style style:name="T273" style:parent-style-name="DefaultParagraphFont" style:family="text">
      <style:text-properties fo:font-weight="bold" style:font-weight-asian="bold" style:font-size-complex="12pt" fo:language="pt" fo:country="BR"/>
    </style:style>
    <style:style style:name="T274" style:parent-style-name="DefaultParagraphFont" style:family="text">
      <style:text-properties style:font-weight-complex="bold" style:font-size-complex="12pt" fo:language="pt" fo:country="BR"/>
    </style:style>
    <style:style style:name="P275" style:parent-style-name="Normal" style:family="paragraph">
      <style:paragraph-properties fo:text-align="justify" fo:text-indent="0.375in"/>
    </style:style>
    <style:style style:name="T276" style:parent-style-name="DefaultParagraphFont" style:family="text">
      <style:text-properties style:font-weight-complex="bold" style:font-size-complex="12pt" fo:language="pt" fo:country="BR"/>
    </style:style>
    <style:style style:name="T277" style:parent-style-name="DefaultParagraphFont" style:family="text">
      <style:text-properties style:font-size-complex="12pt" fo:language="pt" fo:country="BR"/>
    </style:style>
    <style:style style:name="T278" style:parent-style-name="DefaultParagraphFont" style:family="text">
      <style:text-properties fo:font-style="italic" style:font-style-asian="italic" style:font-size-complex="12pt" fo:language="pt" fo:country="BR"/>
    </style:style>
    <style:style style:name="T279" style:parent-style-name="DefaultParagraphFont" style:family="text">
      <style:text-properties style:font-size-complex="12pt" fo:language="pt" fo:country="BR"/>
    </style:style>
    <style:style style:name="T280" style:parent-style-name="DefaultParagraphFont" style:family="text">
      <style:text-properties fo:font-style="italic" style:font-style-asian="italic" style:font-size-complex="12pt" fo:language="pt" fo:country="BR"/>
    </style:style>
    <style:style style:name="T281" style:parent-style-name="DefaultParagraphFont" style:family="text">
      <style:text-properties style:font-size-complex="12pt" fo:language="pt" fo:country="BR"/>
    </style:style>
    <style:style style:name="T282" style:parent-style-name="DefaultParagraphFont" style:family="text">
      <style:text-properties fo:font-style="italic" style:font-style-asian="italic" style:font-size-complex="12pt" fo:language="pt" fo:country="BR"/>
    </style:style>
    <style:style style:name="T283" style:parent-style-name="DefaultParagraphFont" style:family="text">
      <style:text-properties style:font-size-complex="12pt" fo:language="pt" fo:country="BR"/>
    </style:style>
    <style:style style:name="T284" style:parent-style-name="DefaultParagraphFont" style:family="text">
      <style:text-properties fo:font-style="italic" style:font-style-asian="italic" style:font-size-complex="12pt" fo:language="pt" fo:country="BR"/>
    </style:style>
    <style:style style:name="T285" style:parent-style-name="DefaultParagraphFont" style:family="text">
      <style:text-properties fo:font-style="italic" style:font-style-asian="italic" style:font-size-complex="12pt" fo:language="pt" fo:country="BR"/>
    </style:style>
    <style:style style:name="T286" style:parent-style-name="DefaultParagraphFont" style:family="text">
      <style:text-properties style:font-size-complex="12pt" fo:language="pt" fo:country="BR"/>
    </style:style>
    <style:style style:name="P287" style:parent-style-name="Normal" style:family="paragraph">
      <style:paragraph-properties fo:text-indent="0.418in"/>
      <style:text-properties style:font-size-complex="12pt" fo:language="pt" fo:country="BR"/>
    </style:style>
    <style:style style:name="P288" style:parent-style-name="Normal" style:family="paragraph">
      <style:paragraph-properties fo:text-align="justify" fo:text-indent="0.375in"/>
    </style:style>
    <style:style style:name="T289" style:parent-style-name="DefaultParagraphFont" style:family="text">
      <style:text-properties style:font-weight-complex="bold" style:font-size-complex="12pt" fo:language="pt" fo:country="BR"/>
    </style:style>
    <style:style style:name="T290" style:parent-style-name="DefaultParagraphFont" style:family="text">
      <style:text-properties style:font-size-complex="12pt" fo:language="pt" fo:country="BR"/>
    </style:style>
    <style:style style:name="P291" style:parent-style-name="Normal" style:family="paragraph">
      <style:paragraph-properties fo:text-align="justify" fo:text-indent="0.375in"/>
    </style:style>
    <style:style style:name="T292" style:parent-style-name="DefaultParagraphFont" style:family="text">
      <style:text-properties style:font-size-complex="12pt" fo:language="pt" fo:country="BR"/>
    </style:style>
    <style:style style:name="T293" style:parent-style-name="DefaultParagraphFont" style:family="text">
      <style:text-properties fo:font-style="italic" style:font-style-asian="italic" style:font-size-complex="12pt" fo:language="pt" fo:country="BR"/>
    </style:style>
    <style:style style:name="T294" style:parent-style-name="DefaultParagraphFont" style:family="text">
      <style:text-properties fo:font-style="italic" style:font-style-asian="italic"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text-properties style:font-weight-complex="bold" style:font-size-complex="12pt" fo:language="pt" fo:country="BR"/>
    </style:style>
    <style:style style:name="P297" style:parent-style-name="Normal" style:family="paragraph">
      <style:paragraph-properties fo:text-align="justify" fo:text-indent="0.375in"/>
    </style:style>
    <style:style style:name="T298" style:parent-style-name="DefaultParagraphFont" style:family="text">
      <style:text-properties style:font-weight-complex="bold" style:font-size-complex="12pt" fo:language="pt" fo:country="BR"/>
    </style:style>
    <style:style style:name="T299" style:parent-style-name="DefaultParagraphFont" style:family="text">
      <style:text-properties style:font-size-complex="12pt" fo:language="pt" fo:country="BR"/>
    </style:style>
    <style:style style:name="P300" style:parent-style-name="Normal" style:family="paragraph">
      <style:paragraph-properties fo:text-align="justify" fo:text-indent="0.375in"/>
    </style:style>
    <style:style style:name="T301" style:parent-style-name="DefaultParagraphFont" style:family="text">
      <style:text-properties style:font-size-complex="12pt" fo:language="pt" fo:country="BR"/>
    </style:style>
    <style:style style:name="T302" style:parent-style-name="DefaultParagraphFont" style:family="text">
      <style:text-properties fo:font-style="italic" style:font-style-asian="italic" style:font-size-complex="12pt" fo:language="pt" fo:country="BR"/>
    </style:style>
    <style:style style:name="T303" style:parent-style-name="DefaultParagraphFont" style:family="text">
      <style:text-properties style:font-size-complex="12pt" fo:language="pt" fo:country="BR"/>
    </style:style>
    <style:style style:name="P3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language="pt" fo:country="BR"/>
    </style:style>
    <style:style style:name="P305" style:parent-style-name="Normal" style:family="paragraph">
      <style:paragraph-properties fo:text-align="justify" fo:margin-right="-0.0562in"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6" style:parent-style-name="Normal" style:family="paragraph">
      <style:paragraph-properties fo:text-align="justify" fo:margin-right="-0.05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7" style:parent-style-name="Normal" style:family="paragraph">
      <style:text-properties style:font-size-complex="12pt" fo:language="pt" fo:country="BR"/>
    </style:style>
    <style:style style:name="P308" style:parent-style-name="Normal" style:family="paragraph">
      <style:paragraph-properties fo:text-indent="0.4784in">
        <style:tab-stops>
          <style:tab-stop style:type="left" style:position="2.9534in"/>
          <style:tab-stop style:type="left" style:position="4.725in"/>
        </style:tab-stops>
      </style:paragraph-properties>
      <style:text-properties style:font-weight-complex="bold" fo:font-size="10pt" style:font-size-asian="10pt" fo:language="pt" fo:country="BR"/>
    </style:style>
    <style:style style:name="P309" style:parent-style-name="Normal" style:family="paragraph">
      <style:paragraph-properties fo:margin-left="3.8541in" fo:text-indent="-0.25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8-04-30</text:span></text:p>
      <text:p text:style-name="P7"/>
      <text:p text:style-name="P8"><text:span text:style-name="T9">Įsakymas paskelbtas: Žin. 2002, Nr.<text:s/></text:span><text:a xlink:href="https://www.e-tar.lt/portal/legalAct.html?documentId=TAR.4167BD266C63" office:target-frame-name="_top" xlink:show="replace"><text:span text:style-name="T10">13-506</text:span></text:a><text:span text:style-name="T11">, i. k. 1022055ISAK00000028</text:span></text:p>
      <text:p text:style-name="P12"/>
      <text:p text:style-name="P13">Nauja redakcija nuo 2015-04-10:</text:p>
      <text:p text:style-name="Normal"><text:span text:style-name="T14">Nr.<text:s/></text:span><text:a xlink:href="https://www.e-tar.lt/portal/legalAct.html?documentId=ab29b920de9111e48b678a6bad30f55f" office:target-frame-name="_top" xlink:show="replace"><text:span text:style-name="T15">VA-27</text:span></text:a><text:span text:style-name="T16">, 2015-04-09, paskelbta TAR 2015-04-09, i. k. 2015-05458</text:span></text:p>
      <text:p text:style-name="P17"/>
      <text:p text:style-name="P18"><text:span text:style-name="T19">VALSTYBINĖS MOKESČIŲ INSPEKCIJOS PRIE LIETUVOS RESPUBLIKOS FINANSŲ MINISTERIJOS VIRŠININKAS</text:span></text:p>
      <text:p text:style-name="P20"/>
      <text:p text:style-name="P21"><text:span text:style-name="T22">ĮS</text:span><text:span text:style-name="T23">AKYMAS</text:span></text:p>
      <text:p text:style-name="P24">DĖL MOKESTINIO LAIKOTARPIO NUSTATYMO, ATSIŽVELGIANT Į APMOKESTINAMŲJŲ VIENETŲ VEIKLOS YPATYBES</text:p>
      <text:p text:style-name="P25"/>
      <text:p text:style-name="P26">2002 m. sausio 31 d. Nr. 28</text:p>
      <text:p text:style-name="P27"><text:span text:style-name="T28">Vilnius</text:span></text:p>
      <text:p text:style-name="P29"/>
      <text:p text:style-name="P30"/>
      <text:p text:style-name="P31"><text:span text:style-name="T32">Vadovaudamasis Valstybinės mokesčių inspekcijos prie Lietuvos Respublikos finansų ministerijos nuostatų, patvirtint</text:span><text:span text:style-name="T33">ų Lietuvos Respublikos finansų ministro 1997 m. liepos 29 d. įsakymu Nr. 110 „Dėl Valstybinės mokesčių inspekcijos prie Lietuvos Respublikos finansų ministerijos nuostatų patvirtinimo“, 17 punktu ir 18.11 papunkčiu,</text:span></text:p>
      <text:p text:style-name="P34"><text:span text:style-name="T35">t v i r t i n u pridedamus:</text:span></text:p>
      <text:p text:style-name="P36"><text:span text:style-name="T37">1</text:span><text:span text:style-name="T38">.<text:s/></text:span><text:span text:style-name="T39">Pelno mokesčio mokestinio laikotarpio nustatymo, atsižvelgiant į apmokestinamojo vieneto veiklos ypatybes, taisykles;</text:span></text:p>
      <text:p text:style-name="P40"><text:span text:style-name="T41">2</text:span><text:span text:style-name="T42">. Sprendimo dėl pelno mokesčio mokestinio laikotarpio nustatymo FR1011 formą.</text:span></text:p>
      <text:p text:style-name="P43"/>
      <text:p text:style-name="P44"/>
      <text:p text:style-name="P45"/>
      <text:p text:style-name="P46"><text:span text:style-name="T47">VIRŠININKAS</text:span><text:span text:style-name="T48"><text:tab/>MINDAUGAS STRUMSKIS</text:span></text:p>
      <text:p text:style-name="Normal"/>
      <text:p text:style-name="P49"/>
      <text:soft-page-break/>
      <text:p text:style-name="P50">PATVIRTINTA</text:p>
      <text:p text:style-name="P51">Valstybinės mokesčių inspekcijos prie Lietuvos Respublikos finansų ministerijos viršininko<text:s/></text:p>
      <text:p text:style-name="P52">2013 m. spalio 8 d. įsakymu <text:s/>Nr. VA-61</text:p>
      <text:p text:style-name="P53"/>
      <text:p text:style-name="P54"><text:span text:style-name="T55">PELNO MOKESČIO MOKESTINIO LAIKOTARPIO NUSTATYMO, ATSIŽVELGIANT <text:s/>Į APMOKESTINAMOJO VIENETO VEIKLOS YPATYBES, TAISYKLĖS</text:span></text:p>
      <text:p text:style-name="P56"/>
      <text:p text:style-name="P57"><text:span text:style-name="T58">I</text:span><text:span text:style-name="T59">.<text:s/></text:span><text:span text:style-name="T60">BENDROSIOS TAISYKLĖS</text:span></text:p>
      <text:p text:style-name="P61"/>
      <text:p text:style-name="P62"><text:span text:style-name="T63">1</text:span><text:span text:style-name="T64">. Pelno mokesčio mokestinio laikotarpio nustatymo, atsižvelgiant į apmokestinamojo vieneto veiklos ypatybes, taisyklės (toliau – taisyklės) nustato tvarką, pagal kurią juridiniams vienetams (toliau – vienetas), atsižvelgiant į</text:span><text:span text:style-name="T65"><text:s/>vienetų veiklos ypatybes, nustatomas kitoks pelno mokesčio mokestinis laikotarpis (toliau – kitoks mokestinis laikotarpis).</text:span></text:p>
      <text:p text:style-name="P66"><text:span text:style-name="T67">2</text:span><text:span text:style-name="T68">. Taisyklės parengtos</text:span><text:span text:style-name="T69">,</text:span><text:span text:style-name="T70"><text:s/>vadovaujantis Lietuvos Respublikos mokesčių administravimo įstatymu (toliau – MAĮ), Lietuvos Respubliko</text:span><text:span text:style-name="T71">s pelno mokesčio įstatymo (toliau – PMĮ) 6 straipsnio 2 dalimi.</text:span><text:s/></text:p>
      <text:p text:style-name="P72">Punkto pakeitimai:</text:p>
      <text:p text:style-name="P73"><text:span text:style-name="T74">Nr.<text:s/></text:span><text:a xlink:href="https://www.e-tar.lt/portal/legalAct.html?documentId=bb0756705a6011e7846ef01bfffb9b64" office:target-frame-name="_top" xlink:show="replace"><text:span text:style-name="T75">VA-55</text:span></text:a><text:span text:style-name="T76">, 2017-06-26, paskelbta TAR 2017-06-26, i. k. 2017-10737</text:span></text:p>
      <text:p text:style-name="Normal"/>
      <text:p text:style-name="P77"><text:span text:style-name="T78">3</text:span><text:span text:style-name="T79">.<text:s/></text:span><text:span text:style-name="T80">Taisyklėse vartojama sąvoka:</text:span></text:p>
      <text:p text:style-name="P81"><text:span text:style-name="T82">Pereinamasis mokestinis laikotarpis</text:span><text:span text:style-name="T83"><text:s/>– tai mokestinis laikotarpis, kai keičiami vieneto mokestiniai metai. Pereinamojo laikotarpio pradžia yra sausio 1 diena (jei ankstesnis mokestinis laikotarpis buvo kalendoriniai metai), o pa</text:span><text:span text:style-name="T84">baiga – diena prieš naujo mokestinio laikotarpio pradžią. Jeigu ankstesnis mokestinis laikotarpis nesutapo su kalendoriniais metais, tai pereinamojo mokestinio laikotarpio pradžia yra diena po ankstesnio mokestinio laikotarpio pabaigos, o pabaiga – diena p</text:span><text:span text:style-name="T85">rieš naujo mokestinio laikotarpio pradžią.</text:span></text:p>
      <text:p text:style-name="P86">Kitos taisyklėse vartojamos sąvokos atitinka MAĮ, PMĮ ir kituose teisės aktuose apibrėžtas sąvokas.</text:p>
      <text:p text:style-name="P87"/>
      <text:p text:style-name="P88"><text:span text:style-name="T89">II</text:span><text:span text:style-name="T90">.<text:s/></text:span><text:span text:style-name="T91">PRAŠYMO NUSTATYTI MOKESTINĮ LAIKOTARPĮ PATEIKIMAS</text:span></text:p>
      <text:p text:style-name="P92"/>
      <text:p text:style-name="P93">4. Vienetai turi teisę kreiptis į Valstybinę mokesčių inspekciją prie Lietuvos Respublikos finansų ministerijos (toliau – VMI prie FM) su laisvos formos prašymu nustatyti kitokį mokestinį laikotarpį (toliau – prašymas) su sąlyga, kad tas mokestinis laikotarpis bus lygus 12 mėnesių. Kitoks mokestinis laikotarpis gali būti nustatomas tik tiems vienetams, kurių veiklą reglamentuojančiuose įstatymuose nenumatyta, kad jų finansiniai metai privalo sutapti su kalendoriniais metais.<text:s/></text:p>
      <text:p text:style-name="P94">Vienetai, norintys pakeisti mokestinį laikotarpį, prašymą turi pateikti iki numatomo kitokio mokestinio laikotarpio pradžios.</text:p>
      <text:p text:style-name="P95">Naujai įregistruotam vienetui gali būti iškarto (pateikus prašymą per 5 darbo dienas nuo jo įregistravimo Juridinių asmenų registre, toliau – JAR) nustatomas kitoks mokestinis laikotarpis, be pereinamojo mokestinio laikotarpio, jeigu prašomas kitoks mokestinis laikotarpis prasideda anksčiau nei vienetas įregistruotas JAR ir jeigu iki įregistravimo JAR datos vienetas nevykdė veiklos. Šiuo atveju pirmasis mokestinis<text:s/>laikotarpis skaičiuojamas nuo įregistravimo JAR dienos iki jam nustatyto kito mokestinio laikotarpio pabaigos dienos.</text:p>
      <text:p text:style-name="P96"/>
      <text:p text:style-name="P97">Pavyzdys</text:p>
      <text:p text:style-name="P98"/>
      <text:p text:style-name="P99">Vienetas JAR įregistruotas 2015 m. gegužės 20 d. Vieneto įstatuose numatyta, kad finansiniai metai prasideda balandžio 1 d. ir<text:s/>baigiasi kitų metų kovo 31 d. Vienetas pateikia prašymą nustatyti mokestinį laikotarpį, sutampantį su finansinių metų laikotarpiu. Vienetas iki įregistravimo JAR veiklos nevykdė, prašyme nurodytos veiklos ypatybės suteikia teisę prašyti kitokio mokestinio<text:s/>laikotarpio nustatymo. Mokesčių administratoriaus priimtame sprendime vienetui nustatytas kitas<text:s/><text:soft-page-break/>mokestinis laikotarpis, sutampantis su finansinių metų laikotarpiu, yra nuo balandžio 1 d. iki kitų metų kovo 31 d. Šiuo atveju vienetui nustatytas pirmasis mokestinis laikotarpis prasideda nuo 2015 m. gegužės 20 d. ir baigiasi 2016 m. kovo 31 d.<text:s/></text:p>
      <text:p text:style-name="P100">Punkto pakeitimai:</text:p>
      <text:p text:style-name="P101"><text:span text:style-name="T102">Nr.<text:s/></text:span><text:a xlink:href="https://www.e-tar.lt/portal/legalAct.html?documentId=ab29b920de9111e48b678a6bad30f55f" office:target-frame-name="_top" xlink:show="replace"><text:span text:style-name="T103">VA-27</text:span></text:a><text:span text:style-name="T104">, 2015-04-09, paskelbta TAR 2015-04-09, i.</text:span><text:span text:style-name="T105"><text:s/>k. 2015-05458</text:span></text:p>
      <text:p text:style-name="Normal"/>
      <text:p text:style-name="P106"><text:span text:style-name="T107">5</text:span><text:span text:style-name="T108">. Prašymą vienetas gali pateikti<text:s/></text:span><text:span text:style-name="T109">per Valstybinės mokesčių inspekcijos portalo e. VMI autorizuotų elektroninių paslaugų sritį Mano VMI.</text:span><text:s/></text:p>
      <text:p text:style-name="P110">Punkto pakeitimai:</text:p>
      <text:p text:style-name="P111"><text:span text:style-name="T112">Nr.<text:s/></text:span><text:a xlink:href="https://www.e-tar.lt/portal/legalAct.html?documentId=bb0756705a6011e7846ef01bfffb9b64" office:target-frame-name="_top" xlink:show="replace"><text:span text:style-name="T113">VA-55</text:span></text:a><text:span text:style-name="T114">, 2017-06-26, paskelbta TAR 2017-06-26, i. k. 2017-10737</text:span></text:p>
      <text:p text:style-name="Normal"/>
      <text:p text:style-name="P115"><text:span text:style-name="T116">6</text:span><text:span text:style-name="T117">. Prašyme turi būti nurodyta:</text:span></text:p>
      <text:p text:style-name="P118"><text:span text:style-name="T119">6.1</text:span><text:span text:style-name="T120">. vieneto pavadinimas, mokesčių mokėtojo identifikacinis<text:s/></text:span><text:span text:style-name="T121">numeris (kodas);</text:span></text:p>
      <text:p text:style-name="P122"><text:span text:style-name="T123">6.2</text:span><text:span text:style-name="T124">. prašymo pateikimo data;</text:span></text:p>
      <text:p text:style-name="P125"><text:span text:style-name="T126">6.3</text:span><text:span text:style-name="T127">. priežastys, dėl kurių vienetas pageidauja, kad jam būtų nustatytas kitoks mokestinis laikotarpis (pvz., nurodoma, kokią veiklą vykdo (vykdys) vienetas, natūralus veiklos ciklas, kokiu atveju jis ga</text:span><text:span text:style-name="T128">una (gaus) daugiausia pajamų ir pan.);</text:span></text:p>
      <text:p text:style-name="P129"><text:span text:style-name="T130">6.4</text:span><text:span text:style-name="T131">. tais atvejais, kai dukterinė įmonė prašo nustatyti kitokį mokestinį laikotarpį, sutampantį su patronuojančios įmonės finansinių metų laikotarpiu – patronuojančios įmonės pavadinimas, kodas bei registracijos v</text:span><text:span text:style-name="T132">ieta;</text:span></text:p>
      <text:p text:style-name="P133"><text:span text:style-name="T134">6.5</text:span><text:span text:style-name="T135">. tais atvejais, kai kreipiasi nuolatinės buveinės – užsienio vieneto pavadinimas, mokesčių mokėtojo identifikacinis numeris (kodas), registracijos vieta ir jo mokestinis laikotarpis;</text:span></text:p>
      <text:p text:style-name="P136"><text:span text:style-name="T137">6.6</text:span><text:span text:style-name="T138">. pasirinkto kitokio mokestinio laikotarpio pradžios</text:span><text:span text:style-name="T139"><text:s/>ir pabaigos datos (pasirinkto kitokio mokestinio laikotarpio pradžia turi sutapti su kalendorinio mėnesio 1 diena).</text:span></text:p>
      <text:p text:style-name="P140"><text:span text:style-name="T141">7</text:span><text:span text:style-name="T142">. Pasirinktas kitoks mokestinis laikotarpis turi sutapti su vieneto įstatuose nustatytu finansinių metų laikotarpiu.</text:span></text:p>
      <text:p text:style-name="P143"><text:span text:style-name="T144">8</text:span><text:span text:style-name="T145">. Prašymas</text:span><text:span text:style-name="T146"><text:s/>nenagrinėjamas, jeigu mokestinis laikotarpis per 5 metus jau buvo keistas, išskyrus atvejį, kai vienetas per 5 metus mokestinį laikotarpį pakeitė į ne kalendorinius metus ir vėl prašo nustatyti kalendorinių metų mokestinį laikotarpį.</text:span></text:p>
      <text:p text:style-name="P147"/>
      <text:p text:style-name="P148"><text:span text:style-name="T149">III</text:span><text:span text:style-name="T150">.<text:s/></text:span><text:span text:style-name="T151">KITOKIO<text:s/></text:span><text:span text:style-name="T152">MOKESTINIO LAIKOTARPIO NUSTATYMAS</text:span></text:p>
      <text:p text:style-name="P153"/>
      <text:p text:style-name="P154"><text:span text:style-name="T155">9</text:span><text:span text:style-name="T156">. Vienetų veiklos ypatybės, į kurias gali būti atsižvelgiama, nustatant kitokį mokestinį laikotarpį, yra:</text:span></text:p>
      <text:p text:style-name="P157"><text:span text:style-name="T158">9.1</text:span><text:span text:style-name="T159">. vienetų veiklos sezoniškumas (veikla priklauso nuo veiklos intensyvumo ir / ar didžiausios pajamų dalie</text:span><text:span text:style-name="T160">s gavimo tam tikru laikotarpiu);</text:span></text:p>
      <text:p text:style-name="P161"><text:span text:style-name="T162">9.2</text:span><text:span text:style-name="T163">. vienetų mokestinis laikotarpis priklauso nuo pagrindinės (patronuojančios) įmonės finansinių metų ir pan.</text:span></text:p>
      <text:p text:style-name="P164"><text:span text:style-name="T165">10</text:span><text:span text:style-name="T166">. Nuolatinės buveinės gali pasirinkti mokestinį laikotarpį, sutampantį su užsienio vienetų, kurių nu</text:span><text:span text:style-name="T167">olatinės buveinės jos yra. Nuolatinių buveinių pirmi ir paskutiniai mokestiniai laikotarpiai nustatomi</text:span><text:span text:style-name="T168">,</text:span><text:span text:style-name="T169"><text:s/>vadovaujantis Nuolatinės buveinės pirmo ir paskutinių mokestinių laikotarpių nustatymo tvarka, patvirtinta Lietuvos Respublikos Vyriausybės 2002 m. kovo</text:span><text:span text:style-name="T170"><text:s/>5 d. nutarimu Nr. 321</text:span><text:span text:style-name="T171"><text:s/>„</text:span><text:span text:style-name="T172">D</text:span><text:span text:style-name="T173">ėl atskaitymų, susijusių su pajamų uždirbimu per nuolatines buveines, nustatymo tvarkos ir nuolatinės buveinės pirmo ir paskutinio mokestinių laikotarpių nustatymo tvarkos patvirtinimo“.</text:span><text:s/></text:p>
      <text:p text:style-name="P174">Punkto pakeitimai:</text:p>
      <text:p text:style-name="P175"><text:span text:style-name="T176">Nr.<text:s/></text:span><text:a xlink:href="https://www.e-tar.lt/portal/legalAct.html?documentId=bb0756705a6011e7846ef01bfffb9b64" office:target-frame-name="_top" xlink:show="replace"><text:span text:style-name="T177">VA-55</text:span></text:a><text:span text:style-name="T178">, 2017-06-26, paskelbta TAR 2017-06-26, i. k. 2017-10737</text:span></text:p>
      <text:p text:style-name="Normal"/>
      <text:p text:style-name="P179"><text:span text:style-name="T180">11</text:span><text:span text:style-name="T181">.<text:s/></text:span><text:span text:style-name="T182">Prašymą ir kartu su juo pateiktą informaciją VMI prie FM privalo išnagrinėti ir priimti sprendimą per<text:s/></text:span><text:span text:style-name="T183">Lietuvos Respublikos </text:span><text:span text:style-name="T184">viešojo administravimo įstatymo</text:span><text:span text:style-name="T185"> </text:span><text:span text:style-name="T186">31</text:span><text:span text:style-name="T187"> straipsnyje nustatytą terminą.</text:span><text:span text:style-name="T188">.</text:span></text:p>
      <text:p text:style-name="P189"><text:span text:style-name="T190">Jeigu nustatoma, kad pateiktų duomenų nepakanka kitokiam mokestiniam laikotarpiui nustatyti arba ši informacija neatitinka taisyklių reikalavimų, tai per 5 darbo dienas</text:span><text:span text:style-name="T191"><text:s/>nuo prašymo gavimo vienetas informuojamas, kad papildytų pateiktus duomenis pagal taisyklių reikalavimus.</text:span></text:p>
      <text:soft-page-break/>
      <text:p text:style-name="P192">Punkto pakeitimai:</text:p>
      <text:p text:style-name="P193"><text:span text:style-name="T194">Nr.<text:s/></text:span><text:a xlink:href="https://www.e-tar.lt/portal/legalAct.html?documentId=bb0756705a6011e7846ef01bfffb9b64" office:target-frame-name="_top" xlink:show="replace"><text:span text:style-name="T195">VA-55</text:span></text:a><text:span text:style-name="T196">, 2017-06-26, paskelbta</text:span><text:span text:style-name="T197"><text:s/>TAR 2017-06-26, i. k. 2017-10737</text:span></text:p>
      <text:p text:style-name="Normal"/>
      <text:p text:style-name="P198"><text:span text:style-name="T199">12</text:span><text:span text:style-name="T200">. Išnagrinėjusi prašymą, VMI prie FM priima Sprendimą dėl pelno mokesčio mokestinio laikotarpio nustatymo (FR1011 forma) (toliau – sprendimas). Jeigu priimamas sprendimas nenustatyti vienetui kitokio mokestinio laik</text:span><text:span text:style-name="T201">otarpio, sprendime turi būti nurodomos tokio sprendimo priežastys.</text:span></text:p>
      <text:p text:style-name="P202"><text:span text:style-name="T203">13</text:span><text:span text:style-name="T204">. VMI prie FM sprendimą pateikia vienetui per Valstybinės mokesčių inspekcijos portalo e. VMI autorizuotų elektroninių paslaugų sritį Mano VMI.</text:span><text:s/></text:p>
      <text:p text:style-name="P205">Punkto pakeitimai:</text:p>
      <text:p text:style-name="P206"><text:span text:style-name="T207">Nr.<text:s/></text:span><text:a xlink:href="https://www.e-tar.lt/portal/legalAct.html?documentId=bb0756705a6011e7846ef01bfffb9b64" office:target-frame-name="_top" xlink:show="replace"><text:span text:style-name="T208">VA-55</text:span></text:a><text:span text:style-name="T209">, 2017-06-26, paskelbta TAR 2017-06-26, i. k. 2017-10737</text:span></text:p>
      <text:p text:style-name="Normal"/>
      <text:p text:style-name="P210"><text:span text:style-name="T211">IV</text:span><text:span text:style-name="T212">.<text:s/></text:span><text:span text:style-name="T213">BAIGIAMOSIOS NUOSTATOS</text:span></text:p>
      <text:p text:style-name="P214"/>
      <text:p text:style-name="P215"><text:span text:style-name="T216">14</text:span><text:span text:style-name="T217">. Vienetai, kuriems nustatytas kitoks, su ankstesniu mokestiniu<text:s/></text:span><text:span text:style-name="T218">laikotarpiu nesutampantis mokestinis laikotarpis, privalo už pereinamąjį mokestinį laikotarpį pateikti pelno mokesčio deklaracijas ir finansines ataskaitas (jeigu jas privaloma sudaryti) PMĮ nustatyta tvarka.</text:span></text:p>
      <text:p text:style-name="P219"><text:span text:style-name="T220">15</text:span><text:span text:style-name="T221">. Nustatytas kitoks mokestinis laikotarpi</text:span><text:span text:style-name="T222">s gali būti keičiamas į kitokį (ne kalendorinių metų) arba kalendorinių metų mokestinį laikotarpį tik dėl objektyvių priežasčių (pvz., dėl reorganizavimo keičiasi vieneto veiklos pobūdis, patronuojančiai įmonei arba užsienio vienetui patvirtinamas kitoks m</text:span><text:span text:style-name="T223">okestinis laikotarpis arba keičiasi patronuojanti įmonė, kuriai nustatytas kitoks mokestinis laikotarpis ir pan.) šiose taisyklėse nustatyta tvarka.</text:span></text:p>
      <text:p text:style-name="P224"><text:span text:style-name="T225">16</text:span><text:span text:style-name="T226">. Ginčai dėl pelno mokesčio mokestinio laikotarpio nustatymo (nenustatymo) sprendžiami Lietuvos Respu</text:span><text:span text:style-name="T227">blikos teisės aktų nustatyta tvarka.</text:span></text:p>
      <text:p text:style-name="P228"/>
      <text:p text:style-name="P229"><text:span text:style-name="T230">_________________</text:span></text:p>
      <text:p text:style-name="P231">Priedo pakeitimai:</text:p>
      <text:p text:style-name="P232"><text:span text:style-name="T233">Nr.<text:s/></text:span><text:a xlink:href="https://www.e-tar.lt/portal/legalAct.html?documentId=TAR.6FA71E0F2430" office:target-frame-name="_top" xlink:show="replace"><text:span text:style-name="T234">VA-53</text:span></text:a><text:span text:style-name="T235">, 2006-06-08, Žin., 2006, Nr. 68-2531 (2006-06-17), i. k. 1062055ISAK000VA-53</text:span></text:p>
      <text:p text:style-name="P236"><text:span text:style-name="T237">Nr.<text:s/></text:span><text:a xlink:href="https://www.e-tar.lt/portal/legalAct.html?documentId=TAR.975ADC7F719F" office:target-frame-name="_top" xlink:show="replace"><text:span text:style-name="T238">VA-61</text:span></text:a><text:span text:style-name="T239">, 2013-10-08, Žin., 2013, Nr. 109-5407 (2013-10-17), i. k. 1132055ISAK000VA-61</text:span></text:p>
      <text:p text:style-name="Normal"/>
      <text:p text:style-name="P240"/>
      <text:p text:style-name="P241"><text:span text:style-name="T242">FR1011</text:span><text:span text:style-name="T243"><text:s/>forma patvirtinta<text:s/></text:span></text:p>
      <text:p text:style-name="P244">Valstybinės mokesčių inspekcijos<text:s/></text:p>
      <text:p text:style-name="P245">prie Lietuvos Respublikos<text:s/>finansų ministerijos</text:p>
      <text:p text:style-name="P246"><text:span text:style-name="T247">viršininko<text:s/></text:span>2002 m. sausio 31 d.</text:p>
      <text:p text:style-name="P248">įsakymu Nr. 28</text:p>
      <text:p text:style-name="P249">(Valstybinės mokesčių inspekcijos prie Lietuvos<text:s/></text:p>
      <text:p text:style-name="P250">Respublikos finansų ministerijos viršininko<text:s/></text:p>
      <text:p text:style-name="P251">2017 m. spalio 4 d. įsakymo Nr. VA- 82<text:s/></text:p>
      <text:p text:style-name="P252">redakcija)</text:p>
      <text:p text:style-name="P253"/>
      <text:p text:style-name="P254"><text:span text:style-name="T255"><draw:frame draw:style-name="a0" draw:name="Paveikslėlis 5" text:anchor-type="as-char" svg:x="0in" svg:y="0in" svg:width="0.59375in" svg:height="0.59375in" style:rel-width="scale" style:rel-height="scale"><draw:image xlink:href="media/image1.png" xlink:type="simple" xlink:show="embed" xlink:actuate="onLoad"/><svg:title/><svg:desc/></draw:frame></text:span></text:p>
      <text:p text:style-name="P256">(Dokumento sudarytojo pavadinimas)</text:p>
      <text:p text:style-name="P257"><text:span text:style-name="T258">(Įstaigos duomenys)</text:span></text:p>
      <text:p text:style-name="P259"/>
      <text:p text:style-name="P260">VALSTYBINĖ MOKESČIŲ INSPEKCIJA<text:s/></text:p>
      <text:p text:style-name="P261">PRIE LIETUVOS RESPUBLIKOS FINANSŲ MINISTERIJOS</text:p>
      <text:p text:style-name="P262"/>
      <text:p text:style-name="P263">SPRENDIMAS</text:p>
      <text:p text:style-name="P264">DĖL PELNO MOKESČIO MOKESTINIO LAIKOTARPIO NUSTATYMO</text:p>
      <text:p text:style-name="P265"/>
      <text:p text:style-name="P266">________________ <text:s/>Nr.______________________</text:p>
      <text:p text:style-name="P267">(Data) <text:s text:c="34"/>(Registracijos numeris)</text:p>
      <text:p text:style-name="P268"/>
      <text:p text:style-name="P269"/>
      <text:p text:style-name="P270">Vadovaudamasis (-i) Lietuvos Respublikos mokesčių administravimo įstatymu, Lietuvos Respublikos pelno mokesčio įstatymo 6 straipsnio 2 dalimi ir atsižvelgdamas (-a) į 20__ m. ___________ <text:s/>d. prašymą nustatyti pelno mokesčio mokestinį laikotarpį,</text:p>
      <text:p text:style-name="P271"/>
      <text:p text:style-name="P272"><text:span text:style-name="T273">n u s p r e n d ž i u</text:span><text:span text:style-name="T274">:</text:span></text:p>
      <text:p text:style-name="P275"><text:span text:style-name="T276">mokesčių mokėtojui<text:s/></text:span><text:span text:style-name="T277">[</text:span><text:span text:style-name="T278">įrašomas mokesčių mokėtojo pavadinimas</text:span><text:span text:style-name="T279">]</text:span><text:span text:style-name="T280">,<text:s/></text:span><text:span text:style-name="T281">identifikacinis numeris (kodas) [</text:span><text:span text:style-name="T282">įrašomas mokesčių mokėtojo identifikacinis numeris (kodas)</text:span><text:span text:style-name="T283">], adresas [</text:span><text:span text:style-name="T284">įrašomas<text:s/></text:span><text:span text:style-name="T285">mokesčių mokėtojo adresas</text:span><text:span text:style-name="T286">]</text:span></text:p>
      <text:p text:style-name="P287"/>
      <text:p text:style-name="P288"><text:span text:style-name="T289">nustatyti prašomą</text:span><text:span text:style-name="T290"><text:s/>pelno mokesčio mokestinį laikotarpį<text:s/></text:span></text:p>
      <text:p text:style-name="P291"><text:span text:style-name="T292">[</text:span><text:span text:style-name="T293">nurodoma nustatomo pelno mokesčio mokestinio laikotarpio pradžios ir pabaigos datos, pereinamojo mokestinio laikotarpio pradžios ir pabaigos datos ir pirmojo kito<text:s/></text:span><text:span text:style-name="T294">mokestinio laikotarpio datos</text:span><text:span text:style-name="T295">]</text:span></text:p>
      <text:p text:style-name="P296"/>
      <text:p text:style-name="P297"><text:span text:style-name="T298">nenustatyti prašomo</text:span><text:span text:style-name="T299"><text:s/>pelno mokesčio mokestinio laikotarpio<text:s/></text:span></text:p>
      <text:p text:style-name="P300"><text:span text:style-name="T301">[</text:span><text:span text:style-name="T302">nurodomos priežastys</text:span><text:span text:style-name="T303">]</text:span></text:p>
      <text:p text:style-name="P304"/>
      <text:p text:style-name="P305">Sprendimas gali būti skundžiamas Lietuvos Respublikos administracinių ginčų komisijų įstatymo ir Lietuvos Respublikos administracinių bylų teisenos įstatymo nustatyta tvarka pasirinktinai Vyriausiajai administracinių ginčų komisijai, adresu ______________________ arba Vilniaus apygardos administraciniam teismui, adresu ________________________, ne vėliau kaip per 1 (vieną) mėnesį nuo šio sprendimo įteikimo dienos.</text:p>
      <text:p text:style-name="P306"/>
      <text:p text:style-name="P307">___________________________ <text:s text:c="7"/>____________________ <text:s/>_________________________</text:p>
      <text:p text:style-name="P308">(Pareigų pavadinimas)<text:tab/><text:s/>(Parašas)<text:s/><text:tab/><text:s/>(Vardas, pavardė)</text:p>
      <text:p text:style-name="P309"><text:span text:style-name="T310">A.</text:span><text:span text:style-name="T311"><text:tab/>V.</text:span></text:p>
      <text:p text:style-name="P312">Papildyta forma:</text:p>
      <text:soft-page-break/>
      <text:p text:style-name="P313"><text:span text:style-name="T314">Nr.<text:s/></text:span><text:a xlink:href="https://www.e-tar.lt/portal/legalAct.html?documentId=TAR.6FA71E0F2430" office:target-frame-name="_top" xlink:show="replace"><text:span text:style-name="T315">VA-53</text:span></text:a><text:span text:style-name="T316">, 2006-06-08, Žin., 2006, Nr. 68-2531 (2006-06-17), i. k. 1062055ISAK000VA-53</text:span></text:p>
      <text:p text:style-name="P317">Formos pakeitimai:</text:p>
      <text:p text:style-name="P318"><text:span text:style-name="T319">Nr.<text:s/></text:span><text:a xlink:href="https://www.e-tar.lt/portal/legalAct.html?documentId=TAR.975ADC7F719F" office:target-frame-name="_top" xlink:show="replace"><text:span text:style-name="T320">VA-61</text:span></text:a><text:span text:style-name="T321">, 2013-10-08, Žin., 2013, Nr. 109-5407 (2013-10-17),<text:s/></text:span><text:span text:style-name="T322">i. k. 1132055ISAK000VA-61</text:span></text:p>
      <text:p text:style-name="P323"><text:span text:style-name="T324">Nr.<text:s/></text:span><text:a xlink:href="https://www.e-tar.lt/portal/legalAct.html?documentId=ab29b920de9111e48b678a6bad30f55f" office:target-frame-name="_top" xlink:show="replace"><text:span text:style-name="T325">VA-27</text:span></text:a><text:span text:style-name="T326">, 2015-04-09, paskelbta TAR 2015-04-09, i. k. 2015-05458</text:span></text:p>
      <text:p text:style-name="P327"><text:span text:style-name="T328">Nr.<text:s/></text:span><text:a xlink:href="https://www.e-tar.lt/portal/legalAct.html?documentId=598fc030a8cb11e78a4c904b1afa0332" office:target-frame-name="_top" xlink:show="replace"><text:span text:style-name="T329">VA-82</text:span></text:a><text:span text:style-name="T330">, 2017-10-04, paskelbta TAR 2017-10-04, i. k. 2017-15687</text:span></text:p>
      <text:p text:style-name="Normal"/>
      <text:p text:style-name="P331"/>
      <text:p text:style-name="P332"/>
      <text:p text:style-name="P333"><text:span text:style-name="T334">Pakeitimai:</text:span></text:p>
      <text:p text:style-name="P335"/>
      <text:p text:style-name="P336"><text:span text:style-name="T337">1.</text:span></text:p>
      <text:p text:style-name="P338"><text:span text:style-name="T339">Valstybinė mokesčių inspekcija prie Lietuvos Respublikos finansų ministerijos, Įsakymas</text:span></text:p>
      <text:p text:style-name="P340"><text:span text:style-name="T341">Nr.<text:s/></text:span><text:a xlink:href="https://www.e-tar.lt/portal/legalAct.html?documentId=TAR.6FA71E0F2430" office:target-frame-name="_top" xlink:show="replace"><text:span text:style-name="T342">VA-53</text:span></text:a><text:span text:style-name="T343">, 2006-06-08, Žin., 2006, Nr. 68-2531 (2006-06-17), i. k. 1062055ISAK000VA-53</text:span></text:p>
      <text:p text:style-name="P344"><text:span text:style-name="T345">Dėl Valstybinės mokesčių inspekcijos prie Lietuvos Respublikos finansų ministerijos viršinink</text:span><text:span text:style-name="T346">o 2002 m. sausio 31 d. įsakymo Nr. 28 "Dėl mokestinio laikotarpio nustatymo, atsižvelgiant į apmokestinamųjų vienetų veiklos ypatybes" pakeitimo</text:span></text:p>
      <text:p text:style-name="P347"/>
      <text:p text:style-name="P348"><text:span text:style-name="T349">2.</text:span></text:p>
      <text:p text:style-name="P350"><text:span text:style-name="T351">Valstybinė mokesčių inspekcija prie Lietuvos Respublikos finansų ministerijos, Įsakymas</text:span></text:p>
      <text:p text:style-name="P352"><text:span text:style-name="T353">Nr.<text:s/></text:span><text:a xlink:href="https://www.e-tar.lt/portal/legalAct.html?documentId=TAR.975ADC7F719F" office:target-frame-name="_top" xlink:show="replace"><text:span text:style-name="T354">VA-61</text:span></text:a><text:span text:style-name="T355">, 2013-10-08, Žin., 2013, Nr. 109-5407 (2013-10-17), i. k. 1132055ISAK000VA-61</text:span></text:p>
      <text:p text:style-name="P356"><text:span text:style-name="T357">Dėl Valstybinės mokesčių inspekcijos prie Lietuvos Respublikos finansų ministerijos viršininko 2002 m. sa</text:span><text:span text:style-name="T358">usio 31 d. įsakymo Nr. 28 "Dėl mokestinio laikotarpio nustatymo, atsižvelgiant į apmokestinamųjų vienetų veiklos ypatybes" pakeitimo</text:span></text:p>
      <text:p text:style-name="P359"/>
      <text:p text:style-name="P360"><text:span text:style-name="T361">3.</text:span></text:p>
      <text:p text:style-name="P362"><text:span text:style-name="T363">Valstybinė mokesčių inspekcija prie Lietuvos Respublikos finansų ministerijos, Įsakymas</text:span></text:p>
      <text:p text:style-name="P364"><text:span text:style-name="T365">Nr.<text:s/></text:span><text:a xlink:href="https://www.e-tar.lt/portal/legalAct.html?documentId=ab29b920de9111e48b678a6bad30f55f" office:target-frame-name="_top" xlink:show="replace"><text:span text:style-name="T366">VA-27</text:span></text:a><text:span text:style-name="T367">, 2015-04-09, paskelbta TAR 2015-04-09, i. k. 2015-05458</text:span></text:p>
      <text:p text:style-name="P368"><text:span text:style-name="T369">Dėl Valstybinės mokesčių inspekcijos prie Lietuvos Respublikos finansų ministerijos viršininko 200</text:span><text:span text:style-name="T370">2 m. sausio 31 d. įsakymo Nr. 28 „Dėl mokestinio laikotarpio nustatymo, atsižvelgiant į apmokestinamųjų vienetų veiklos ypatybes“ pakeitimo</text:span></text:p>
      <text:p text:style-name="P371"/>
      <text:p text:style-name="P372"><text:span text:style-name="T373">4.</text:span></text:p>
      <text:p text:style-name="P374"><text:span text:style-name="T375">Valstybinė mokesčių inspekcija prie Lietuvos Respublikos finansų ministerijos, Įsakymas</text:span></text:p>
      <text:p text:style-name="P376"><text:span text:style-name="T377">Nr.<text:s/></text:span><text:a xlink:href="https://www.e-tar.lt/portal/legalAct.html?documentId=bb0756705a6011e7846ef01bfffb9b64" office:target-frame-name="_top" xlink:show="replace"><text:span text:style-name="T378">VA-55</text:span></text:a><text:span text:style-name="T379">, 2017-06-26, paskelbta TAR 2017-06-26, i. k. 2017-10737</text:span></text:p>
      <text:p text:style-name="P380"><text:span text:style-name="T381">Dėl Valstybinės mokesčių inspekcijos prie Lietuvos Respublikos finansų ministerijos viršininko 2002 m. sausio 31 d.<text:s/></text:span><text:span text:style-name="T382">įsakymo Nr. 28 „Dėl mokestinio laikotarpio nustatymo, atsižvelgiant į apmokestinamųjų vienetų veiklos ypatybes“ pakeitimo</text:span></text:p>
      <text:p text:style-name="P383"/>
      <text:p text:style-name="P384"><text:span text:style-name="T385">5.</text:span></text:p>
      <text:p text:style-name="P386"><text:span text:style-name="T387">Valstybinė mokesčių inspekcija prie Lietuvos Respublikos finansų ministerijos, Įsakymas</text:span></text:p>
      <text:p text:style-name="P388"><text:span text:style-name="T389">Nr.<text:s/></text:span><text:a xlink:href="https://www.e-tar.lt/portal/legalAct.html?documentId=598fc030a8cb11e78a4c904b1afa0332" office:target-frame-name="_top" xlink:show="replace"><text:span text:style-name="T390">VA-82</text:span></text:a><text:span text:style-name="T391">, 2017-10-04, paskelbta TAR 2017-10-04, i. k. 2017-15687</text:span></text:p>
      <text:p text:style-name="P392"><text:span text:style-name="T393">Dėl Valstybinės mokesčių inspekcijos prie Lietuvos Respublikos finansų ministerijos viršininko 2002 m. sausio 31 d. įsakymo Nr. 28<text:s/></text:span><text:span text:style-name="T394">„Dėl mokestinio laikotarpio nustatymo, atsižvelgiant į apmokestinamųjų vienetų veiklos ypatybes“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8T06:16:00Z</meta:creation-date>
    <dc:date>2018-06-18T06:16:00Z</dc:date>
    <meta:template xlink:href="Normal.dotm" xlink:type="simple"/>
    <meta:editing-cycles>2</meta:editing-cycles>
    <meta:editing-duration>PT0S</meta:editing-duration>
    <meta:document-statistic meta:page-count="6" meta:paragraph-count="128" meta:word-count="1898" meta:character-count="15571" meta:row-count="405" meta:non-whitespace-character-count="13801"/>
  </office:meta>
</office:document-meta>
</file>