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2">Suvestinė redakcija nuo 2014-01-01 iki 2014-04-07</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kuriame dalyvavo ne mažiau kaip 3 kontinentų, ne mažiau kaip 16 val</text:span><text:span text:style-name="T112">stybių atstovai;</text:span></text:p>
      <text:p text:style-name="P113"><text:span text:style-name="T114">4.2.4</text:span><text:span text:style-name="T115">. yra pripažinusi šią federaciją vienintele tos sporto šakos (tos sporto šakos disciplinos) atstove Lietuvoje santykiuose su tarptautine sporto šakos (sporto šakos disciplinos) federacija.</text:span></text:p>
      <text:p text:style-name="P116"><text:span text:style-name="T117">4.3</text:span><text:span text:style-name="T118">. federacijos kartu su federacij</text:span><text:span text:style-name="T119">os narių juridinių asmenų (jei tokių yra) nariais yra ne mažiau, kaip 100 fizinių asmenų;</text:span></text:p>
      <text:p text:style-name="P120"><text:span text:style-name="T121">4.4</text:span><text:span text:style-name="T122">. federacija turi federacijos įstatų nustatyta tvarka patvirtintus:</text:span></text:p>
      <text:p text:style-name="P123"><text:span text:style-name="T124">4.4.1</text:span><text:span text:style-name="T125">. plėtojamos sporto šakos varžybų saugumo taisykles;</text:span></text:p>
      <text:p text:style-name="P126"><text:span text:style-name="T127">4.4.2</text:span><text:span text:style-name="T128">. plėtojamos sporto<text:s/></text:span><text:span text:style-name="T129">šakos strategiją, kurioje būtų numatyti federacijos veiklos tikslai artimiausiam 4 metų laikotarpiui, uždaviniai šiems tikslams pasiekti ir priemonės uždaviniams įgyvendinti, numatytas lėšų poreikis atskiriems tikslams, uždaviniams ir priemonėms įgyvendint</text:span><text:span text:style-name="T130">i bei šių lėšų šaltiniai, tikslų, uždavinių ir priemonių įgyvendinimo vertinimo kriterijai, jų reikšmės;</text:span></text:p>
      <text:p text:style-name="P131"><text:span text:style-name="T132">4.5</text:span><text:span text:style-name="T133">. federacijos atžvilgiu nėra pradėtos bankroto, reorganizavimo, pertvarkymo ar likvidavimo procedūros ir (arba) jos atžvilgiu nėra taikomas tu</text:span><text:span text:style-name="T134">rto areštas, dėl kurio išieškojimas galėtų būti nukreiptas į federacijai po pripažinimo skiriamas valstybės biudžeto lėšas;</text:span></text:p>
      <text:p text:style-name="P135"><text:span text:style-name="T136">4.6</text:span><text:span text:style-name="T137">. federacijos veikla nėra įstatymų nustatytais atvejais sustabdyta ar apribota, dėl ko federacija negalėtų atlikti Lietuvos R</text:span><text:span text:style-name="T138">espublikos kūno kultūros ir sporto įstatyme federacijai nustatytų funkcijų;</text:span></text:p>
      <text:p text:style-name="P139"><text:span text:style-name="T140">4.7</text:span><text:span text:style-name="T141">. federacija teisės aktų nustatyta tvarka yra įvykdžiusi įsipareigojimus, susijusius su mokesčių mokėjimu (federacija laikoma atitinkančia šį kriterijų ir tuo atveju, kai mo</text:span><text:span text:style-name="T142">kesčių administratoriaus sprendimu mokestinės nepriemokos mokėjimas yra atidėtas arba išdėstytas ir šio sprendimo pagrindu sudaryta federacijos ir mokesčių administratoriaus mokestinės paskolos sutartis);</text:span></text:p>
      <text:p text:style-name="P143"><text:span text:style-name="T144">4.8</text:span><text:span text:style-name="T145">. federacija teisės aktų nustatyta tvarka yr</text:span><text:span text:style-name="T146">a atsiskaičiusi su departamentu už iki kreipimosi į departamentą dėl pripažinimo dienos federacijos vykdytoms kūno kultūros ir sporto programoms ir (ar) projektams iš departamento asignavimų skirtų valstybės biudžeto lėšų panaudojimą (jei tokios lėšos fede</text:span><text:span text:style-name="T147">racijai buvo skirtos);</text:span></text:p>
      <text:p text:style-name="P148"><text:span text:style-name="T149">4.9</text:span><text:span text:style-name="T150">. federacijos vadovas ir kolegialaus valdymo organo (jeigu federacija tokį valdymo organą turi) nariai neturi neišnykusio ar nepanaikinto teistumo už sunkius ar labai sunkius nusikaltimus.</text:span></text:p>
      <text:p text:style-name="P151"/>
      <text:p text:style-name="P152"><text:span text:style-name="T153">III</text:span><text:span text:style-name="T154">.<text:s/></text:span><text:span text:style-name="T155">PRIPAŽINIMO FEDERACIJom</text:span><text:span text:style-name="T156">s SUTEIKIMO TVARKA</text:span></text:p>
      <text:p text:style-name="P157"/>
      <text:p text:style-name="P158"><text:span text:style-name="T159">5</text:span><text:span text:style-name="T160">. Federacija, siekianti pripažinimo, departamentui privalo pateikti:</text:span></text:p>
      <text:p text:style-name="P161"><text:span text:style-name="T162">5.1</text:span><text:span text:style-name="T163">. prašymą pripažinti federaciją.</text:span></text:p>
      <text:p text:style-name="P164"><text:span text:style-name="T165">Prašymas turi būti užpildytas lietuvių kalba, pasirašytas federacijos vienasmenio valdymo organo ar jo įgalioto asmens, nuro</text:span><text:span text:style-name="T166">dant vardą, pavardę, pareigas ir patvirtintas antspaudu (jeigu federacija antspaudą privalo turėti), taip pat turi būti nurodyta prašymo užpildymo data. Pateikiamas prašymo originalas. Kartu su prašymu teikiami dokumentai turi būti surašyti lietuvių kalba,</text:span><text:span text:style-name="T167"><text:s/>o užsienio kalba surašyti dokumentai pateikiami kartu su tinkamai patvirtintais jų autorizuotais vertimais į lietuvių kalbą; pateikiami šių dokumentų originalai arba tinkamai patvirtintos jų kopijos.</text:span></text:p>
      <text:p text:style-name="P168"><text:span text:style-name="T169">5.2</text:span><text:span text:style-name="T170">. federacijos kompetentingo valdymo organo patvi</text:span><text:span text:style-name="T171">rtintas šių dokumentų kopijas:</text:span></text:p>
      <text:p text:style-name="P172"><text:span text:style-name="T173">5.2.1</text:span><text:span text:style-name="T174">. įstatų (nuostatų, statuto ar kito steigimo dokumento). Jeigu federacija anksčiau departamentui yra teikusi atitinkamo steigimo dokumento kopiją ir šiame dokumente nurodyta informacija nepakito (apie tai nurodoma teik</text:span><text:span text:style-name="T175">iamame prašyme), steigimo dokumento kopijos pakartotinai teikti nereikia;</text:span></text:p>
      <text:p text:style-name="P176"><text:span text:style-name="T177">5.2.2</text:span><text:span text:style-name="T178">. federacijos narių sąrašo. Kartu turi būti nurodoma, kiek fizinių asmenų yra<text:s/></text:span><text:soft-page-break/><text:span text:style-name="T179">federacijos ir federacijos narių juridinių asmenų (jei tokių yra) nariais, įrodant, kad federac</text:span><text:span text:style-name="T180">ija jungia ne mažiau kaip trijose skirtingose Lietuvos apskrityse veikiančias to sporto (tos šakos) kūno kultūros ir sporto organizacijas ir, kad federacijos kartu su federacijos narių juridinių asmenų (jei tokių yra) nariais yra ne mažiau kaip 100 fizinių</text:span><text:span text:style-name="T181"><text:s/>asmenų;</text:span></text:p>
      <text:p text:style-name="P182"><text:span text:style-name="T183">5.2.3</text:span><text:span text:style-name="T184">. plėtojamos sporto šakos varžybų saugumo taisyklių;</text:span></text:p>
      <text:p text:style-name="P185"><text:span text:style-name="T186">5.2.4</text:span><text:span text:style-name="T187">. plėtojamos sporto šakos strategijos;</text:span></text:p>
      <text:p text:style-name="P188"><text:span text:style-name="T189">5.2.5</text:span><text:span text:style-name="T190">. dokumentų, patvirtinančių narystę tos sporto šakos tarptautinėje federacijoje (arba aprašo 4.2 punkto pirmojoje pastraipoje<text:s/></text:span><text:span text:style-name="T191">nurodytu atveju – konkrečios sporto šakos disciplinos tarptautinėje federacijoje). Taip pat informaciją, kad ši tarptautinė federacija atitinka aprašo 4.2 punkte nustatytus reikalavimus;</text:span></text:p>
      <text:p text:style-name="P192"><text:span text:style-name="T193">5.3</text:span><text:span text:style-name="T194">. įtariamųjų, kaltinamųjų ir nuteistųjų registro pažymą ar r</text:span><text:span text:style-name="T195">egistro išrašą, įrodantį, kad nėra aplinkybių, nurodytų aprašo 4.9 punkte;</text:span></text:p>
      <text:p text:style-name="P196"><text:span text:style-name="T197">5.4</text:span><text:span text:style-name="T198">. Valstybinės mokesčių inspekcijos prie Lietuvos Respublikos finansų ministerijos ir Valstybinio socialinio draudimo fondo valdybos prie Socialinės apsaugos ir darbo minister</text:span><text:span text:style-name="T199">ijos (ar jų teritorinių padalinių) patvirtinimą, kad atitinka reikalavimą, nurodytą aprašo 4.7 punkte, ir laisvos formos deklaraciją, kuria patvirtintų, kad nėra aplinkybių, nurodytų aprašo 4.5 ir 4.6 punktuose. Jeigu mokesčių administratoriaus sprendimu y</text:span><text:span text:style-name="T200">ra atidėtas arba išdėstytas mokestinės nepriemokos mokėjimas ir šio sprendimo pagrindu sudaryta pareiškėjo ir mokesčių administratoriaus mokestinės paskolos sutartis, šis faktas turi būti atskirai pažymimas.</text:span></text:p>
      <text:p text:style-name="P201"><text:span text:style-name="T202">6</text:span><text:span text:style-name="T203">. Departamento pripažinimo siekianti fede</text:span><text:span text:style-name="T204">racija 5 punkte nurodytus dokumentus departamentui pateikia tiesiogiai, atvykus į departamentą, arba atsiunčia registruotu paštu, per pasiuntinį ar elektroniniu būdu departamento oficialiuoju elektroninio pašto adresu – kksd@kksd.lt, arba per Paslaugų ir g</text:span><text:span text:style-name="T205">aminių kontaktinį centrą, adresu – www.verslovartai.lt.</text:span></text:p>
      <text:p text:style-name="P206"/>
      <text:p text:style-name="P207"><text:span text:style-name="T208">IV</text:span><text:span text:style-name="T209">.<text:s/></text:span><text:span text:style-name="T210">SPRENDIMŲ DĖL PRIPAŽINIMO PRIĖMIMAS</text:span></text:p>
      <text:p text:style-name="P211"/>
      <text:p text:style-name="P212"><text:span text:style-name="T213">7</text:span><text:span text:style-name="T214">. Federacijų prašymus dėl pripažinimo nagrinėja ir išvadas dėl federacijų pripažinimo (nepripažinimo) departamento generaliniam direktoriui teikia<text:s/></text:span><text:span text:style-name="T215">departamento generalinio direktoriaus įsakymu sudaryta komisija (toliau – komisija). Komisijos siūlymai departamento generaliniam direktoriui yra rekomendacinio pobūdžio. Sudarydamas komisiją, departamento generalinis direktorius paskiria jos pirmininką ir</text:span><text:span text:style-name="T216"><text:s/>komisijos sekretorių.</text:span></text:p>
      <text:p text:style-name="P217"><text:span text:style-name="T218">8</text:span><text:span text:style-name="T219">. Komisijos posėdžius šaukia ir jiems vadovauja komisijos pirmininkas. Komisijos sprendimai priimami paprasta komisijos narių balsų dauguma. Balsams pasiskirsčius po lygiai, lemia komisijos pirmininko balsas. Komisijos posėdžiai</text:span><text:span text:style-name="T220"><text:s/>protokoluojami. Protokolą pasirašo komisijos pirmininkas ir komisijos sekretorius.</text:span></text:p>
      <text:p text:style-name="P221"><text:span text:style-name="T222">9</text:span><text:span text:style-name="T223">. Prašymas turi būti išnagrinėtas ir sprendimas dėl pripažinimo (atsisakymo pripažinti) priimtas ne vėliau kaip per 30 kalendorinių dienų nuo prašymo gavimo departamen</text:span><text:span text:style-name="T224">te dienos.</text:span></text:p>
      <text:p text:style-name="P225"><text:span text:style-name="T226">10</text:span><text:span text:style-name="T227">. Jeigu federacija pateikia neišsamų ar netinkamai įformintą prašymą arba pateikia ne visus dokumentus, kurių reikia sprendimui dėl federacijos pripažinimo priimti, komisijos sekretorius per 5 darbo dienas nuo prašymo gavimo departamente p</text:span><text:span text:style-name="T228">raneša pareiškėjui apie būtinybę pateikti trūkstamus dokumentus ar informaciją ir apie tai, kad terminas dėl pripažinimo skaičiuojamas nuo visų tinkamai įformintų dokumentų ir trūkstamos informacijos gavimo departamente dienos.</text:span></text:p>
      <text:p text:style-name="P229"><text:span text:style-name="T230">11</text:span><text:span text:style-name="T231">. Komisijos sekretoriu</text:span><text:span text:style-name="T232">s ne vėliau kaip per 3 darbo dienas po komisijos posėdžio, vadovaudamasis komisijos posėdžio metu priimtais sprendimais, parengia departamento generalinio direktoriaus įsakymo projektą dėl federacijos pripažinimo (atsisakymo pripažinti).</text:span></text:p>
      <text:p text:style-name="P233"><text:span text:style-name="T234">12</text:span><text:span text:style-name="T235">. Įsakymo pr</text:span><text:span text:style-name="T236">ojekte, kuriuo siūloma atsisakyti federaciją pripažinti, nurodoma atsisakymo pripažinti federaciją motyvai.</text:span></text:p>
      <text:p text:style-name="P237"><text:span text:style-name="T238">13</text:span><text:span text:style-name="T239">. Sprendimus dėl federacijų pripažinimo (nepripažinimo) šio įsakymo 9 punkte nurodytu terminu priima departamento generalinis direktorius.</text:span></text:p>
      <text:p text:style-name="P240"><text:span text:style-name="T241">1</text:span><text:span text:style-name="T242">4</text:span><text:span text:style-name="T243">. Departamento generalinio direktoriaus įsakymo, kuriuo federacija buvo pripažinta<text:s/></text:span><text:soft-page-break/><text:span text:style-name="T244">(nepripažinta), kopija ne vėliau kaip per 3 darbo dienas nuo pasirašymo įteikiama arba registruotu paštu (o tuo atveju, kai prašymas, pasirašytas saugiu elektroniniu para</text:span><text:span text:style-name="T245">šu, buvo pateiktas elektroniniu paštu – elektroniniu paštu, pasirašius saugiu elektroniniu parašu) išsiunčiama prašymą pateikusiai federacijai.</text:span></text:p>
      <text:p text:style-name="P246"><text:span text:style-name="T247">15</text:span><text:span text:style-name="T248">. Prašymas pripažinti federaciją nenagrinėjamas, jei prašyme arba papildomuose dokumentuose federacija pat</text:span><text:span text:style-name="T249">eikė tikrovės neatitinkančius duomenis arba pateikė suklastotus dokumentus.</text:span></text:p>
      <text:p text:style-name="P250"/>
      <text:p text:style-name="P251"><text:span text:style-name="T252">V</text:span><text:span text:style-name="T253">.<text:s/></text:span><text:span text:style-name="T254">FEDERACIJŲ PAREIGOS SIEKIANT IŠSAUGOTI PRIPAŽINIMĄ, PRIPAŽINIMO sustabdymas <text:s/>ir Panaikinimas</text:span></text:p>
      <text:p text:style-name="P255"/>
      <text:p text:style-name="P256"><text:span text:style-name="T257">16</text:span><text:span text:style-name="T258">. Pripažinta Federacija, siekdama išsaugoti pripažinimą, privalo:</text:span></text:p>
      <text:p text:style-name="P259"><text:span text:style-name="T260">16.1</text:span><text:span text:style-name="T261">. tinkamai atlikti Lietuvos Respublikos kūno kultūros ir sporto įstatyme pripažintai nacionalinei sporto (šakos) federacijai nustatytas funkcijas;</text:span></text:p>
      <text:p text:style-name="P262"><text:span text:style-name="T263">16.2</text:span><text:span text:style-name="T264">. pripažinimo metu atitikti visus aprašo 4 punkte nurodytus kriterijus (neatitikimo atveju apie tai</text:span><text:span text:style-name="T265"><text:s/>nedelsiant informuoti departamentą);</text:span></text:p>
      <text:p text:style-name="P266"><text:span text:style-name="T267">16.3</text:span><text:span text:style-name="T268">. laikytis ir vykdyti Lietuvos Respublikos kūno kultūros ir sporto įstatyme, Lietuvos Respublikos Vyriausybės nutarimuose, departamento generalinio direktoriaus įsakymuose ir kituose teisės aktuose pripažintai<text:s/></text:span><text:span text:style-name="T269">nacionalinei sporto (šakos) federacijai ir bendrai visiems kūno kultūros ir sporto sistemos subjektams nustatytus reikalavimus;</text:span></text:p>
      <text:p text:style-name="P270"><text:span text:style-name="T271">16.4</text:span><text:span text:style-name="T272">. departamentui iki kiekvienų metų gruodžio 10 d. pateikti:</text:span></text:p>
      <text:p text:style-name="P273"><text:span text:style-name="T274">16.4.1</text:span><text:span text:style-name="T275">. kitų metų federacijos organizuojamų oficialių spor</text:span><text:span text:style-name="T276">to varžybų ir oficialių tarptautinių tos sporto šakos varžybų kalendorius;</text:span></text:p>
      <text:p text:style-name="P277"><text:span text:style-name="T278">16.4.2</text:span><text:span text:style-name="T279">. federacijos plėtojamos sporto šakos strategijos vykdymo metų ataskaitą;</text:span></text:p>
      <text:p text:style-name="P280"><text:span text:style-name="T281">16.5</text:span><text:span text:style-name="T282">. federacijos interneto tinklalapyje (jeigu jį turi) skelbti federacijos kuruojamos spo</text:span><text:span text:style-name="T283">rto šakos kiekvienų metų varžybų kalendorius ir sporto šakos nacionalinių ir atskirų amžiaus grupių rinktinių (pasaulio ir Europos čempionatams, pasaulio ir Europos taurės varžyboms, kuriose federacija atstovauja Lietuvai) narių sąrašus;</text:span></text:p>
      <text:p text:style-name="P284"><text:span text:style-name="T285">17</text:span><text:span text:style-name="T286">. Departam</text:span><text:span text:style-name="T287">entas panaikina (išskyrus 18 punkte nurodytą atvejį) federacijos pripažinimą, jei pripažinta federacija po pripažinimo neatitinka aprašo 4 punkte nustatytų kriterijų ar nevykdo aprašo 16 punkte nustatytų pareigų, arba paaiškėjus, kad federacija, prašydama<text:s/></text:span><text:span text:style-name="T288">pripažinimo ar vykdydama aprašo 16 punkte nustatytas pareigas, pateikė tikrovės neatitinkančius duomenis arba pateikė suklastotus dokumentus.</text:span></text:p>
      <text:p text:style-name="P289"><text:span text:style-name="T290">18</text:span><text:span text:style-name="T291">. Departamentas turi teisę iki 6 mėnesių sustabdyti federacijos pripažinimą, jeigu ji neatitinka aprašo 4.4–</text:span><text:span text:style-name="T292">4.9 punktuose nurodytų kriterijų ar nevykdo aprašo 16.4 ir 16.5 punktuose nustatytų pareigų ir įpareigoti federaciją pašalinti trūkumus. Federacijai nepašalinus trūkumų per departamento nustatytą terminą, federacijos pripažinimą departamentas panaikina.</text:span></text:p>
      <text:p text:style-name="P293"><text:span text:style-name="T294">19</text:span><text:span text:style-name="T295">. Sprendimą dėl federacijos pripažinimo panaikinimo ar pripažinimo sustabdymo departamento generalinis direktorius priima nedelsiant, bet ne vėliau, kaip per 30 dienų nuo aprašo 17 ar 18 punktuose nurodytų aplinkybių paaiškėjimo departamentui. Išvadas<text:s/></text:span><text:span text:style-name="T296">dėl federacijų pripažinimo nutraukimo ar federacijų pripažinimo sustabdymo departamento generaliniam direktoriui teikia aprašo 7 punkte nurodyta komisija. Komisijos siūlymai departamento generaliniam direktoriui yra rekomendacinio pobūdžio.</text:span></text:p>
      <text:p text:style-name="P297"><text:span text:style-name="T298">___________</text:span><text:span text:style-name="T299">______</text:span></text:p>
      <text:p text:style-name="P300">Priedo pakeitimai:</text:p>
      <text:p text:style-name="P301"><text:span text:style-name="T302">Nr.<text:s/></text:span><text:a xlink:href="https://www.e-tar.lt/portal/legalAct.html?documentId=TAR.67F1BA40C439" office:target-frame-name="_top" xlink:show="replace"><text:span text:style-name="T303">V-502</text:span></text:a><text:span text:style-name="T304">, 2013-11-22, Žin., 2013, Nr. 124-6351 (2013-12-05), i. k. 1134090ISAK000V-502</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Kūno kultūros ir sporto departamentas<text:s/></text:span><text:span text:style-name="T314">prie Lietuvos Respublikos Vyriausybės, Įsakymas</text:span></text:p>
      <text:soft-page-break/>
      <text:p text:style-name="P315"><text:span text:style-name="T316">Nr.<text:s/></text:span><text:a xlink:href="https://www.e-tar.lt/portal/legalAct.html?documentId=TAR.6938EC26ED86" office:target-frame-name="_top" xlink:show="replace"><text:span text:style-name="T317">V-583</text:span></text:a><text:span text:style-name="T318">, 2009-12-17, Žin., 2009, Nr. 152-6872 (2009-12-24), i. k. 1094090ISAK000V-583</text:span></text:p>
      <text:p text:style-name="P319"><text:span text:style-name="T320">Dėl Kūno kultūros ir sporto departamen</text:span><text:span text:style-name="T321">to prie Lietuvos Respublikos Vyriausybės generalinio direktoriaus 2009 m. sausio 19 d. įsakymo Nr. V-33 "Dėl Nacionalinių sporto (šakų) federacijų pripažinimo tvarkos aprašo patvirtinimo" pakeitimo</text:span></text:p>
      <text:p text:style-name="P322"/>
      <text:p text:style-name="P323"><text:span text:style-name="T324">2.</text:span></text:p>
      <text:p text:style-name="P325"><text:span text:style-name="T326">Kūno kultūros ir sporto departamentas prie Lietuvos Re</text:span><text:span text:style-name="T327">spublikos Vyriausybės, Įsakymas</text:span></text:p>
      <text:p text:style-name="P328"><text:span text:style-name="T329">Nr.<text:s/></text:span><text:a xlink:href="https://www.e-tar.lt/portal/legalAct.html?documentId=TAR.AFC76C49622E" office:target-frame-name="_top" xlink:show="replace"><text:span text:style-name="T330">V-88</text:span></text:a><text:span text:style-name="T331">, 2013-02-25, Žin., 2013, Nr. 23-1164 (2013-03-02), i. k. 1134090ISAK0000V-88</text:span></text:p>
      <text:p text:style-name="P332"><text:span text:style-name="T333">Dėl Kūno kultūros ir sporto departamento prie Lietuvos R</text:span><text:span text:style-name="T334">espublikos Vyriausybės generalinio direktoriaus 2009 m. sausio 19 d. įsakymo Nr. V-33 "Dėl Nacionalinių sporto (šakų) federacijų pripažinimo tvarkos aprašo patvirtinimo" pakeitimo</text:span></text:p>
      <text:p text:style-name="P335"/>
      <text:p text:style-name="P336"><text:span text:style-name="T337">3.</text:span></text:p>
      <text:p text:style-name="P338"><text:span text:style-name="T339">Kūno kultūros ir sporto departamentas prie Lietuvos Respublikos Vyriausy</text:span><text:span text:style-name="T340">bės, Įsakymas</text:span></text:p>
      <text:p text:style-name="P341"><text:span text:style-name="T342">Nr.<text:s/></text:span><text:a xlink:href="https://www.e-tar.lt/portal/legalAct.html?documentId=TAR.67F1BA40C439" office:target-frame-name="_top" xlink:show="replace"><text:span text:style-name="T343">V-502</text:span></text:a><text:span text:style-name="T344">, 2013-11-22, Žin., 2013, Nr. 124-6351 (2013-12-05), i. k. 1134090ISAK000V-502</text:span></text:p>
      <text:p text:style-name="P345"><text:span text:style-name="T346">Dėl Kūno kultūros ir sporto departamento prie Lietuvos Respublikos Vyria</text:span><text:span text:style-name="T347">usybės generalinio direktoriaus 2009 m. sausio 19 d. įsakymo Nr. V-33 "Dėl Nacionalinių sporto (šakų) federacijų pripažin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20:16:00Z</meta:creation-date>
    <dc:date>2016-03-09T20:16:00Z</dc:date>
    <meta:template xlink:href="Normal" xlink:type="simple"/>
    <meta:editing-cycles>2</meta:editing-cycles>
    <meta:editing-duration>PT0S</meta:editing-duration>
    <meta:document-statistic meta:page-count="6" meta:paragraph-count="140" meta:word-count="2009" meta:character-count="16522" meta:row-count="407" meta:non-whitespace-character-count="14653"/>
  </office:meta>
</office:document-meta>
</file>