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6.6%"/>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6.6%"/>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style:text-position="super 66.6%"/>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TableColumn366" style:family="table-column">
      <style:table-column-properties style:column-width="1.5312in"/>
    </style:style>
    <style:style style:name="TableColumn367" style:family="table-column">
      <style:table-column-properties style:column-width="2.9687in"/>
    </style:style>
    <style:style style:name="TableColumn368" style:family="table-column">
      <style:table-column-properties style:column-width="2.1923in"/>
    </style:style>
    <style:style style:name="Table365"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indent="0.4923in"/>
    </style:style>
    <style:style style:name="TableColumn501" style:family="table-column">
      <style:table-column-properties style:column-width="0.3236in"/>
    </style:style>
    <style:style style:name="TableColumn502" style:family="table-column">
      <style:table-column-properties style:column-width="4.9597in"/>
    </style:style>
    <style:style style:name="TableColumn503" style:family="table-column">
      <style:table-column-properties style:column-width="0.3687in"/>
    </style:style>
    <style:style style:name="TableColumn504" style:family="table-column">
      <style:table-column-properties style:column-width="0.2895in"/>
    </style:style>
    <style:style style:name="TableColumn505" style:family="table-column">
      <style:table-column-properties style:column-width="0.7506in"/>
    </style:style>
    <style:style style:name="Table500"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725" style:parent-style-name="DefaultParagraphFont" style:family="text">
      <style:text-properties fo:font-style="italic" style:font-style-asian="italic"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indent="0.4923in"/>
    </style:style>
    <style:style style:name="TableColumn786" style:family="table-column">
      <style:table-column-properties style:column-width="1.5777in"/>
    </style:style>
    <style:style style:name="TableColumn787" style:family="table-column">
      <style:table-column-properties style:column-width="1.8881in"/>
    </style:style>
    <style:style style:name="TableColumn788" style:family="table-column">
      <style:table-column-properties style:column-width="1.8611in"/>
    </style:style>
    <style:style style:name="TableColumn789" style:family="table-column">
      <style:table-column-properties style:column-width="0.7652in"/>
    </style:style>
    <style:style style:name="TableColumn790" style:family="table-column">
      <style:table-column-properties style:column-width="0.6in"/>
    </style:style>
    <style:style style:name="Table785" style:family="table">
      <style:table-properties style:width="6.692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indent="0.4923in"/>
    </style:style>
    <style:style style:name="TableColumn1017" style:family="table-column">
      <style:table-column-properties style:column-width="0.9104in"/>
    </style:style>
    <style:style style:name="TableColumn1018" style:family="table-column">
      <style:table-column-properties style:column-width="1.9847in"/>
    </style:style>
    <style:style style:name="TableColumn1019" style:family="table-column">
      <style:table-column-properties style:column-width="1.9145in"/>
    </style:style>
    <style:style style:name="TableColumn1020" style:family="table-column">
      <style:table-column-properties style:column-width="0.9826in"/>
    </style:style>
    <style:style style:name="TableColumn1021" style:family="table-column">
      <style:table-column-properties style:column-width="0.9in"/>
    </style:style>
    <style:style style:name="Table1016" style:family="table">
      <style:table-properties style:width="6.692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font-size="10pt" style:font-size-asian="10pt"/>
    </style:style>
    <style:style style:name="TableCell1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P1226" style:parent-style-name="Normal" style:family="paragraph">
      <style:text-properties fo:font-size="10pt" style:font-size-asian="10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ableCell1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style>
    <style:style style:name="P1280" style:parent-style-name="Normal" style:family="paragraph">
      <style:text-properties fo:font-size="10pt" style:font-size-asian="10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P1408" style:parent-style-name="Normal" style:family="paragraph">
      <style:text-properties fo:font-size="10pt" style:font-size-asian="10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weight="bold" style:font-weight-asian="bold"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style:text-position="super 66.6%"/>
    </style:style>
    <style:style style:name="P1518" style:parent-style-name="Normal" style:family="paragraph">
      <style:paragraph-properties fo:text-align="justify" fo:text-indent="0.4923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style:text-position="super 66.6%"/>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style>
    <style:style style:name="T1568" style:parent-style-name="DefaultParagraphFont" style:family="text">
      <style:text-properties style:text-position="super 66.6%"/>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style:text-position="super 66.6%"/>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FF" style:text-underline-type="single" style:text-underline-style="solid" style:text-underline-width="auto" style:text-underline-mode="continuous"/>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P1717" style:parent-style-name="Normal" style:master-page-name="MPF2" style:family="paragraph">
      <style:paragraph-properties fo:break-before="page" fo:text-indent="3.543in" style:page-number="1"/>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style:text-properties fo:font-weight="bold" style:font-weight-asian="bold"/>
    </style:style>
    <style:style style:name="TableColumn1739" style:family="table-column">
      <style:table-column-properties style:column-width="0.3694in" style:use-optimal-column-width="false"/>
    </style:style>
    <style:style style:name="TableColumn1740" style:family="table-column">
      <style:table-column-properties style:column-width="0.6743in" style:use-optimal-column-width="false"/>
    </style:style>
    <style:style style:name="TableColumn1741" style:family="table-column">
      <style:table-column-properties style:column-width="0.7194in" style:use-optimal-column-width="false"/>
    </style:style>
    <style:style style:name="TableColumn1742" style:family="table-column">
      <style:table-column-properties style:column-width="1.6152in" style:use-optimal-column-width="false"/>
    </style:style>
    <style:style style:name="TableColumn1743" style:family="table-column">
      <style:table-column-properties style:column-width="0.1402in" style:use-optimal-column-width="false"/>
    </style:style>
    <style:style style:name="TableColumn1744" style:family="table-column">
      <style:table-column-properties style:column-width="0.7625in" style:use-optimal-column-width="false"/>
    </style:style>
    <style:style style:name="TableColumn1745" style:family="table-column">
      <style:table-column-properties style:column-width="0.3062in" style:use-optimal-column-width="false"/>
    </style:style>
    <style:style style:name="TableColumn1746" style:family="table-column">
      <style:table-column-properties style:column-width="2.1048in" style:use-optimal-column-width="false"/>
    </style:style>
    <style:style style:name="Table1738" style:family="table">
      <style:table-properties style:width="6.6923in" fo:margin-left="0in" table:align="lef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59"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60"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61"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62"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63"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764"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text-indent="0.4923in"/>
    </style:style>
    <style:style style:name="TableColumn1847" style:family="table-column">
      <style:table-column-properties style:column-width="0.55in"/>
    </style:style>
    <style:style style:name="TableColumn1848" style:family="table-column">
      <style:table-column-properties style:column-width="0.8312in"/>
    </style:style>
    <style:style style:name="TableColumn1849" style:family="table-column">
      <style:table-column-properties style:column-width="1.5368in"/>
    </style:style>
    <style:style style:name="TableColumn1850" style:family="table-column">
      <style:table-column-properties style:column-width="0.9541in"/>
    </style:style>
    <style:style style:name="TableColumn1851" style:family="table-column">
      <style:table-column-properties style:column-width="1.1256in"/>
    </style:style>
    <style:style style:name="TableColumn1852" style:family="table-column">
      <style:table-column-properties style:column-width="1.6944in"/>
    </style:style>
    <style:style style:name="Table1846" style:family="table">
      <style:table-properties style:width="6.6923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paragraph-properties fo:text-indent="0.4923in"/>
    </style:style>
    <style:style style:name="TableColumn1904" style:family="table-column">
      <style:table-column-properties style:column-width="0.5895in" style:use-optimal-column-width="false"/>
    </style:style>
    <style:style style:name="TableColumn1905" style:family="table-column">
      <style:table-column-properties style:column-width="0.8312in" style:use-optimal-column-width="false"/>
    </style:style>
    <style:style style:name="TableColumn1906" style:family="table-column">
      <style:table-column-properties style:column-width="0.95in" style:use-optimal-column-width="false"/>
    </style:style>
    <style:style style:name="TableColumn1907" style:family="table-column">
      <style:table-column-properties style:column-width="2.0583in" style:use-optimal-column-width="false"/>
    </style:style>
    <style:style style:name="TableColumn1908" style:family="table-column">
      <style:table-column-properties style:column-width="0.8312in" style:use-optimal-column-width="false"/>
    </style:style>
    <style:style style:name="TableColumn1909" style:family="table-column">
      <style:table-column-properties style:column-width="1.4319in" style:use-optimal-column-width="false"/>
    </style:style>
    <style:style style:name="Table1903" style:family="table">
      <style:table-properties style:width="6.6923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paragraph-properties fo:text-indent="0.4923in"/>
    </style:style>
    <style:style style:name="TableColumn1981" style:family="table-column">
      <style:table-column-properties style:column-width="0.2541in"/>
    </style:style>
    <style:style style:name="TableColumn1982" style:family="table-column">
      <style:table-column-properties style:column-width="6.4381in"/>
    </style:style>
    <style:style style:name="Table1980" style:family="table">
      <style:table-properties style:width="6.6923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indent="0.4923in"/>
    </style:style>
    <style:style style:name="TableColumn2026" style:family="table-column">
      <style:table-column-properties style:column-width="0.5666in"/>
    </style:style>
    <style:style style:name="TableColumn2027" style:family="table-column">
      <style:table-column-properties style:column-width="1.6305in"/>
    </style:style>
    <style:style style:name="TableColumn2028" style:family="table-column">
      <style:table-column-properties style:column-width="0.9652in"/>
    </style:style>
    <style:style style:name="TableColumn2029" style:family="table-column">
      <style:table-column-properties style:column-width="0.95in"/>
    </style:style>
    <style:style style:name="TableColumn2030" style:family="table-column">
      <style:table-column-properties style:column-width="2.5798in"/>
    </style:style>
    <style:style style:name="Table2025" style:family="table">
      <style:table-properties style:width="6.6923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weight="bold" style:font-weight-asian="bold" style:text-position="super 65%"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weight="bold" style:font-weight-asian="bold" fo:font-size="10pt" style:font-size-asian="10pt"/>
    </style:style>
    <style:style style:name="T2103" style:parent-style-name="DefaultParagraphFont" style:family="text">
      <style:text-properties fo:font-weight="bold" style:font-weight-asian="bold" style:text-position="super 65%"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olumn2202" style:family="table-column">
      <style:table-column-properties style:column-width="0.3743in"/>
    </style:style>
    <style:style style:name="TableColumn2203" style:family="table-column">
      <style:table-column-properties style:column-width="6.318in"/>
    </style:style>
    <style:style style:name="Table2201" style:family="table">
      <style:table-properties style:width="6.6923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indent="0.4923in"/>
    </style:style>
    <style:style style:name="P2212" style:parent-style-name="Normal" style:family="paragraph">
      <style:text-properties fo:font-weight="bold" style:font-weight-asian="bold"/>
    </style:style>
    <style:style style:name="P2213" style:parent-style-name="Normal" style:family="paragraph">
      <style:paragraph-properties fo:text-indent="0.4923in"/>
    </style:style>
    <style:style style:name="TableColumn2215" style:family="table-column">
      <style:table-column-properties style:column-width="0.75in"/>
    </style:style>
    <style:style style:name="TableColumn2216" style:family="table-column">
      <style:table-column-properties style:column-width="1.2701in"/>
    </style:style>
    <style:style style:name="TableColumn2217" style:family="table-column">
      <style:table-column-properties style:column-width="1.8604in"/>
    </style:style>
    <style:style style:name="TableColumn2218" style:family="table-column">
      <style:table-column-properties style:column-width="0.9381in"/>
    </style:style>
    <style:style style:name="TableColumn2219" style:family="table-column">
      <style:table-column-properties style:column-width="0.9381in"/>
    </style:style>
    <style:style style:name="TableColumn2220" style:family="table-column">
      <style:table-column-properties style:column-width="0.9354in"/>
    </style:style>
    <style:style style:name="Table2214" style:family="table">
      <style:table-properties style:width="6.6923in" fo:margin-left="0in" table:align="lef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Row2228" style:family="table-row">
      <style:table-row-properties/>
    </style:style>
    <style:style style:name="P2229" style:parent-style-name="Normal" style:family="paragraph">
      <style:paragraph-properties fo:text-align="center"/>
      <style:text-properties fo:font-weight="bold" style:font-weight-asian="bold" fo:font-size="10pt" style:font-size-asian="10pt"/>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paragraph-properties fo:text-indent="0.4923in"/>
    </style:style>
    <style:style style:name="TableColumn2278" style:family="table-column">
      <style:table-column-properties style:column-width="0.5319in"/>
    </style:style>
    <style:style style:name="TableColumn2279" style:family="table-column">
      <style:table-column-properties style:column-width="4.452in"/>
    </style:style>
    <style:style style:name="TableColumn2280" style:family="table-column">
      <style:table-column-properties style:column-width="1.7083in"/>
    </style:style>
    <style:style style:name="Table2277" style:family="table">
      <style:table-properties style:width="6.6923in" fo:margin-left="0in" table:align="left"/>
    </style:style>
    <style:style style:name="TableRow2281" style:family="table-row">
      <style:table-row-propertie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fo:font-size="10pt" style:font-size-asian="10pt"/>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Row2365" style:family="table-row">
      <style:table-row-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Row2630" style:family="table-row">
      <style:table-row-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paragraph-properties fo:text-indent="0.4923in"/>
    </style:style>
    <style:style style:name="TableColumn2762" style:family="table-column">
      <style:table-column-properties style:column-width="0.4472in"/>
    </style:style>
    <style:style style:name="TableColumn2763" style:family="table-column">
      <style:table-column-properties style:column-width="5.0111in"/>
    </style:style>
    <style:style style:name="TableColumn2764" style:family="table-column">
      <style:table-column-properties style:column-width="1.234in"/>
    </style:style>
    <style:style style:name="Table2761" style:family="table">
      <style:table-properties style:width="6.6923in" fo:margin-left="0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style:text-position="super 65%"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fo:font-weight="bold" style:font-weight-asian="bold" style:text-position="super 65%" fo:font-size="10pt" style:font-size-asian="10pt"/>
    </style:style>
    <style:style style:name="T2790" style:parent-style-name="DefaultParagraphFont" style:family="text">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P2814" style:parent-style-name="Normal" style:family="paragraph">
      <style:paragraph-properties fo:text-indent="0.4923in"/>
    </style:style>
    <style:style style:name="TableColumn2816" style:family="table-column">
      <style:table-column-properties style:column-width="0.3583in"/>
    </style:style>
    <style:style style:name="TableColumn2817" style:family="table-column">
      <style:table-column-properties style:column-width="3.0708in"/>
    </style:style>
    <style:style style:name="TableColumn2818" style:family="table-column">
      <style:table-column-properties style:column-width="1.5694in"/>
    </style:style>
    <style:style style:name="TableColumn2819" style:family="table-column">
      <style:table-column-properties style:column-width="1.6937in"/>
    </style:style>
    <style:style style:name="Table2815" style:family="table">
      <style:table-properties style:width="6.692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style>
    <style:style style:name="TableRow2832" style:family="table-row">
      <style:table-row-properties/>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0pt" style:font-size-asian="10pt"/>
    </style:style>
    <style:style style:name="T2838" style:parent-style-name="DefaultParagraphFont" style:family="text">
      <style:text-properties fo:font-weight="bold" style:font-weight-asian="bold" style:text-position="super 65%"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0pt" style:font-size-asian="10pt"/>
    </style:style>
    <style:style style:name="T2844" style:parent-style-name="DefaultParagraphFont" style:family="text">
      <style:text-properties fo:font-weight="bold" style:font-weight-asian="bold" style:text-position="super 65%"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indent="0.4923in"/>
    </style:style>
    <style:style style:name="TableColumn2897" style:family="table-column">
      <style:table-column-properties style:column-width="0.425in"/>
    </style:style>
    <style:style style:name="TableColumn2898" style:family="table-column">
      <style:table-column-properties style:column-width="4.7486in"/>
    </style:style>
    <style:style style:name="TableColumn2899" style:family="table-column">
      <style:table-column-properties style:column-width="0.6979in"/>
    </style:style>
    <style:style style:name="TableColumn2900" style:family="table-column">
      <style:table-column-properties style:column-width="0.8208in"/>
    </style:style>
    <style:style style:name="Table2896" style:family="table">
      <style:table-properties style:width="6.6923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tyle="italic" style:font-style-asian="italic" fo:font-size="10pt" style:font-size-asian="10pt"/>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tyle="italic" style:font-style-asian="italic"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style>
    <style:style style:name="TableRow2920" style:family="table-row">
      <style:table-row-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weight="bold" style:font-weight-asian="bold" fo:font-size="10pt" style:font-size-asian="10pt"/>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weight="bold" style:font-weight-asian="bold" style:text-position="super 65%"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weight="bold" style:font-weight-asian="bold" style:text-position="super 65%"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weight="bold" style:font-weight-asian="bold" fo:font-size="10pt" style:font-size-asian="10pt"/>
    </style:style>
    <style:style style:name="T3045" style:parent-style-name="DefaultParagraphFont" style:family="text">
      <style:text-properties fo:font-weight="bold" style:font-weight-asian="bold" style:text-position="super 65%"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paragraph-properties fo:text-align="center"/>
    </style:style>
    <style:style style:name="P3073" style:parent-style-name="Normal" style:family="paragraph">
      <style:paragraph-properties fo:text-align="justify"/>
      <style:text-properties fo:font-weight="bold" style:font-weight-asian="bold" style:font-size-complex="12pt"/>
    </style:style>
    <style:style style:name="P3074" style:parent-style-name="Normal" style:family="paragraph">
      <style:paragraph-properties fo:text-align="justify" fo:text-indent="0.4923in"/>
      <style:text-properties style:font-size-complex="12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style>
    <style:style style:name="P3079" style:parent-style-name="Normal" style:family="paragraph">
      <style:paragraph-properties fo:text-indent="0.4923in"/>
    </style:style>
    <style:style style:name="TableColumn3081" style:family="table-column">
      <style:table-column-properties style:column-width="6.6923in"/>
    </style:style>
    <style:style style:name="Table3080" style:family="table">
      <style:table-properties style:width="6.6923in" fo:margin-left="0in" table:align="lef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indent="0.5916in">
        <style:tab-stops>
          <style:tab-stop style:type="left" style:position="0.5916in"/>
        </style:tab-stops>
      </style:paragraph-properties>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paragraph-properties fo:text-indent="0.4923in"/>
    </style:style>
    <style:style style:name="P3090" style:parent-style-name="Normal" style:family="paragraph">
      <style:paragraph-properties fo:text-align="justify"/>
      <style:text-properties fo:font-weight="bold" style:font-weight-asian="bold"/>
    </style:style>
    <style:style style:name="P3091" style:parent-style-name="Normal" style:family="paragraph">
      <style:paragraph-properties fo:text-indent="0.4923in"/>
    </style:style>
    <style:style style:name="TableColumn3093" style:family="table-column">
      <style:table-column-properties style:column-width="4.2513in"/>
    </style:style>
    <style:style style:name="TableColumn3094" style:family="table-column">
      <style:table-column-properties style:column-width="2.4409in"/>
    </style:style>
    <style:style style:name="Table3092" style:family="table">
      <style:table-properties style:width="6.6923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099"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100"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fo:text-indent="0.2347in">
        <style:tab-stops>
          <style:tab-stop style:type="left" style:position="0.2in"/>
          <style:tab-stop style:type="left" style:position="0.5145in"/>
        </style:tab-stops>
      </style:paragraph-properties>
      <style:text-properties fo:font-size="10pt" style:font-size-asian="10pt"/>
    </style:style>
    <style:style style:name="P3103"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104"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107"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108"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paragraph-properties fo:text-align="center"/>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Suvestinė redakcija nuo 2005-04-01 iki 2006-06-06</text:span></text:p>
      <text:p text:style-name="P10"/>
      <text:p text:style-name="P11"><text:span text:style-name="T12">Įsakymas paskelbtas: Žin. 2005, Nr.<text:s/></text:span><text:a xlink:href="https://www.e-tar.lt/portal/legalAct.html?documentId=TAR.413AFBFF3ED7" office:target-frame-name="_top" xlink:show="replace"><text:span text:style-name="T13">27-869</text:span></text:a><text:span text:style-name="T14">, i. k. 1052330ISAK0003D-93</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MOKYMAS“ PATVIRTINIMO</text:p>
      <text:p text:style-name="P22"/>
      <text:p text:style-name="P23">2005 m. vasario 23 d. Nr. 3D-93</text:p>
      <text:p text:style-name="P24">Vilnius</text:p>
      <text:p text:style-name="P25"/>
      <text:p text:style-name="P26"/>
      <text:p text:style-name="P27">Vadovaudamasi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Lietuvos 2004–2006 <text:s/>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0">19-599</text:span></text:a>; 2005, Nr.<text:s/><text:a xlink:href="https://www.e-tar.lt/portal/lt/legalAct/TAR.3F4F8FFE8ABD" office:target-frame-name="_blank" xlink:show="new"><text:span text:style-name="T31">21-667</text:span></text:a>), 18 punktu ir tęsdama pradėtą Lietuvos 2004–2006 <text:s/>metų bendrojo programavimo dokumento, patvirtinto Lietuvos Respublikos Vyriausybės 2004 m. rugpjūčio 2 d. nutarimu Nr. 935 (Žin., 2004, Nr.<text:s/><text:a xlink:href="https://www.e-tar.lt/portal/lt/legalAct/TAR.AEF225494516" office:target-frame-name="_blank" xlink:show="new"><text:span text:style-name="T32">123-4486</text:span></text:a>), Kaimo plėtros ir žuvininkystės<text:s/>prioriteto Kaimo plėtros priemonių, finansuojamų iš Europos žemės ūkio orientavimo ir garantijų fondo Orientavimo skyriaus, įgyvendinimą:</text:p>
      <text:p text:style-name="P33">1.<text:s/><text:span text:style-name="T34">Tvirtinu</text:span><text:s/>Gaires pareiškėjams, teikiantiems projektus paramai gauti 2005 metais pagal Lietuvos 2004–2006 metų bendrojo programavimo dokumento (BPD) Kaimo plėtros ir žuvininkystės prioriteto priemonę „Mokymas“ (pridedama);</text:p>
      <text:p text:style-name="P35">2.<text:s/><text:span text:style-name="T36">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okymas“ formos pildymo instrukciją.</text:p>
      <text:p text:style-name="P37"/>
      <text:p text:style-name="P38"/>
      <text:p text:style-name="P39"/>
      <text:p text:style-name="P40">ŽEMĖS ŪKIO MINISTRĖ<text:tab/>KAZIMIRA DANUTĖ PRUNSKIENĖ</text:p>
      <text:p text:style-name="P41"/>
      <text:p text:style-name="P42">SUDERINTA</text:p>
      <text:p text:style-name="P43">Lietuvos Respublikos</text:p>
      <text:p text:style-name="P44">finansų ministerijos</text:p>
      <text:p text:style-name="P45">2005-02-22 Nr. ((4.18-04)-5K-0504575)-6K-0501898</text:p>
      <text:soft-page-break/>
      <text:p text:style-name="P46">PATVIRTINTA</text:p>
      <text:p text:style-name="P54">Lietuvos Respublikos žemės ūkio ministro</text:p>
      <text:p text:style-name="P55">2005 m. vasario 23 d. įsakymu Nr. 3D-93</text:p>
      <text:p text:style-name="Normal"><text:span text:style-name="T56"><draw:g draw:z-index="251658240" draw:name="Group 4" draw:id="id2" draw:style-name="a3" text:anchor-type="paragraph"><svg:title/><svg:desc/><draw:frame draw:id="id0" draw:style-name="a1" draw:name="Picture 5" svg:x="0in" svg:y="0.14653in" svg:width="2.125in" svg:height="0.82292in" style:rel-width="scale" style:rel-height="scale"><draw:image xlink:href="media/image1.emf" xlink:type="simple" xlink:show="embed" xlink:actuate="onLoad"/><svg:title/><svg:desc/></draw:frame><draw:frame draw:id="id1" draw:style-name="a2" draw:name="Picture 6" svg:x="5.125in" svg:y="0.15903in" svg:width="1.38542in" svg:height="0.84375in" style:rel-width="scale" style:rel-height="scale"><draw:image xlink:href="media/image2.emf" xlink:type="simple" xlink:show="embed" xlink:actuate="onLoad"/><svg:title/><svg:desc/></draw:frame></draw:g></text:span></text:p>
      <text:p text:style-name="P57"><text:span text:style-name="T58">GAIRĖS PAREIŠKĖJAMS, TEIKIANTIEMS PROJEKTUS</text:span><text:span text:style-name="T59"><text:s/>PARAMAI GAUTI 2005 METAIS PAGAL LIETUVOS 2004–2006 METŲ BENDROJO PROGRAMAVIMO DOKUMENTO (BPD) KAIMO PLĖTROS IR ŽUVININKYSTĖS PRIORITETO PRIEMONĘ „MOKYMAS“</text:span></text:p>
      <text:p text:style-name="P60"/>
      <text:p text:style-name="P61"><text:span text:style-name="T62">I</text:span><text:span text:style-name="T63">.<text:s/></text:span><text:span text:style-name="T64">BENDROSIOS NUOSTATOS</text:span></text:p>
      <text:p text:style-name="P65"/>
      <text:p text:style-name="P66">1. Lietuva, tapusi visateise Europos Sąjungos (toliau – ES) nare,<text:s/>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7">2. ES struktūrinių fondų lėšų efektyviam naudojimui buvo<text:s/>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 BPD priedas – BPD patvirtintų valstybės narės plėtros strategijos ir prioritetų įgyvendinimo dokumentas; jame pateikta išsami informacija apie BPD priemones, kaip nurodyta Pagrindinio reglamento<text:span text:style-name="T68"><text:note text:note-class="footnote" text:id="_ftn0"><text:note-citation text:label="1">1</text:note-citation><text:note-body><text:p text:style-name="P69"><text:span text:style-name="T70"><text:s/>1999 m. birželio 21 d. Tarybos reglamentas (</text:span><text:span text:style-name="T71">EB) Nr. 1260/1999, nustatantis bendrąsias nuostatas dėl struktūrinių fondų (su paskutiniais pakeitimais, padarytais 2003 m. gegužės 26 d. Tarybos reglamentu (EB) Nr. 1105/2003).</text:span></text:p></text:note-body></text:note></text:span><text:s/>18 straipsnio 3 dalyje; jis<text:s/>parengtas institucijų, atsakingų už BPD priemonių administravimą, ir prireikus patikslintas Pagrindinio reglamento 34 straipsnio 3 dalyje nustatyta tvarka. BPD gali būti keičiamas pritarus Priežiūros komitetui Lietuvos 2004–2006 metų Bendrojo programavimo<text:s/>dokumento įgyvendinimo priežiūrai atlikti.</text:p>
      <text:p text:style-name="P72">3. BPD yra numatyti 5 prioritetai: „Socialinės ir ekonominės infrastruktūros plėtra“, „Žmogiškųjų išteklių plėtra“, „Gamybos sektoriaus plėtra“, „Kaimo plėtra ir žuvininkystė“, „Techninė parama“. Kaimo plėtros<text:s/>ir žuvininkystės prioritete numatytos 7 kaimo plėtros priemonės bus remiamos iš Europos žemės ūkio orientavimo ir garantijų fondo (toliau – EŽŪOGF) Orientavimo skyriaus. Iš šio skyriaus kaimo plėtros priemonėms 2004–2006 metais numatyta skirti 424 mln. 344 tūkst. Lt, o bendrojo finansavimo iš Lietuvos biudžeto – 179 mln. 266 tūkst. Lt.</text:p>
      <text:p text:style-name="P73">4. Šis dokumentas (toliau – Gairės) skirtas pareiškėjams, 2005 metais teikiantiems projektus paramai gauti pagal BPD Kaimo plėtros ir žuvininkystės“ prioriteto priemonę<text:s/>„Mokymas“, ir ES struktūrinių fondų paramą administruojančioms institucijoms.</text:p>
      <text:p text:style-name="P74">5. Gairės parengtos vadovaujantis 1999 m. gegužės 17 d. Tarybos reglamentu (EB) Nr. 1257/1999 dėl Europos žemės ūkio orientavimo ir garantijų fondo (EŽŪOGF) paramos kaimo plėtrai, iš dalies pakeičiančiu ir panaikinančiu tam tikrus reglamentus (su paskutiniais pakeitimais,<text:s/><text:soft-page-break/>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5">6. Už BPD rengimą bei<text:s/>įgyvendinimo priežiūrą, visų ES struktūrinių fondų mokėjimo funkcijų įgyvendinimą atsakinga Lietuvos Respublikos finansų ministerija (toliau – Finansų ministerija), adresas: J. Tumo-Vaižganto g. 8A/2, LT-01512 Vilnius, Lietuvos Respublika.</text:p>
      <text:p text:style-name="P76">7. 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77">8. Už BPD Kaimo plėtros ir žuvininkystės prioriteto priemonių projektų administravimą ir įgyvendinimo priežiūrą atsakinga Nacionalinė mokėjimo agentūra prie Žemės ūkio ministerijos (toliau<text:s/>– Agentūra), adresas: Blindžių g. 17, LT-08111 Vilnius, Lietuvos Respublika.</text:p>
      <text:p text:style-name="P78">9. Pareiškėjams, pateikusiems projektus 2004 metais paramai pagal priemonę „Mokymas“ gauti, galioja Lietuvos Respublikos žemės ūkio ministro 2004 m. liepos 16 d. įsakymas Nr.<text:s/>3D-444 „Dėl Gairių pareiškėjams, teikiantiems projektus paramai gauti pagal Lietuvos 2004–2006 metų bendrojo programavimo dokumento (BPD) Kaimo plėtros ir žuvininkystės prioriteto priemonę „Mokymas“ patvirtinimo“ (Žin., 2004, Nr.<text:s/><text:a xlink:href="https://www.e-tar.lt/portal/lt/legalAct/TAR.E4480DC40E61" office:target-frame-name="_blank" xlink:show="new"><text:span text:style-name="T79">121-4456</text:span></text:a>).</text:p>
      <text:p text:style-name="P80"/>
      <text:p text:style-name="P81"><text:span text:style-name="T82">II</text:span><text:span text:style-name="T83">.<text:s/></text:span><text:span text:style-name="T84">VARTOJAMOS SĄVOKOS</text:span></text:p>
      <text:p text:style-name="P85"/>
      <text:p text:style-name="P86">10. Šiose Gairėse vartojamos sąvokos:</text:p>
      <text:p text:style-name="P87"><text:span text:style-name="T88">Planinė 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89"><text:span text:style-name="T90">Mokymo institucija</text:span><text:s/>– juridinis asmuo, kurio viena iš veiklos sričių yra švietimas, mokymas ar kvalifikacijos tobulinimas.</text:p>
      <text:p text:style-name="P91"><text:span text:style-name="T92">Moky</text:span><text:span text:style-name="T93">mo programų rinkiniai</text:span><text:s/>– mokymo programų bei savivaldybių, kuriose reikia įvykdyti mokymo kursus pagal nurodytas mokymo programas, pavadinimai bei maksimalus galimų organizuoti kursų skaičius. Mokymo programų rinkiniai parengiami pagal Žemės ūkio ministerijos kartu su socialiniais partneriais nustatytą mokymo poreikį ir tvirtinami Lietuvos Respublikos žemės ūkio ministro įsakymu kiekvienam kvietimui teikti paraiškas.</text:p>
      <text:p text:style-name="P94"><text:span text:style-name="T95">Projekto įgyvendinimo laikotarpis</text:span><text:s/>– tai laikotarpis nuo projekto išlaidų darymo pradžios iki<text:s/>paskutinio mokėjimo prašymo pateikimo Agentūrai.</text:p>
      <text:p text:style-name="P96"><text:span text:style-name="T97">Parama</text:span><text:s/>– ES struktūrinių fondų ir bendrojo finansavimo lėšos, skirtos projektams finansuoti. Parama apibendrina visas galimas finansavimo teikimo formas (subsidiją, dotaciją ir kitas).</text:p>
      <text:p text:style-name="P98"><text:span text:style-name="T99">Tinkamos finansuoti i</text:span><text:span text:style-name="T100">šlaidos</text:span><text:s/>– projekto įgyvendinimo metu faktiškai padarytos išlaidos, atitinkančios šiose Gairėse ir/ar paramos sutartyje nurodytas sąlygas.</text:p>
      <text:p text:style-name="P101"><text:span text:style-name="T102">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03"><text:span text:style-name="T104">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text:s/><text:soft-page-break/>svarbi informacija, reikalinga paraiškai įvertinti, administruoti ir auditui atlikti. Ši byla yra nuolat atnaujinama, atsižvelgiant į projekto vertinimo bei įgyvendinimo eigą ir projekto vykdytojo siunčiamas ataskaitas.</text:p>
      <text:p text:style-name="P105"><text:span text:style-name="T106">Neplanuota patikr</text:span><text:span text:style-name="T107">a vietoje</text:span><text:s/>– Agentūros Kontrolės departamento darbuotojų atliekama paraiškos ar mokėjimo prašymo duomenų patikra vietoje įtariant, kad projekto vykdytojo teikiama informacija yra netiksli, neišsami ar klaidinanti.</text:p>
      <text:p text:style-name="P108"><text:span text:style-name="T109">Tikslinės grupės</text:span><text:s/>– asmenys, kuriems skiriami pagal BPD priemonę „Mokymas“ organizuojami mokymo kursai.</text:p>
      <text:p text:style-name="P110">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11">72-3009</text:span></text:a>), Lietuvos Respublikos žemės ūkio ir kaimo verslo registro nuostatai, patvirtinti Lietuvos Respublikos Vyriausybės 2002 m. rugpjūčio 27 d. nutarimu Nr. 1351 (Žin., 2002 Nr. 84-3645), Europos Sąjungos<text:s/>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2">48-1676</text:span></text:a>;<text:s/>2003, Nr.<text:s/><text:a xlink:href="https://www.e-tar.lt/portal/lt/legalAct/TAR.9FC0AEA1C852" office:target-frame-name="_blank" xlink:show="new"><text:span text:style-name="T113">88-3999</text:span></text:a>) ir Lietuvos 2004–2006 m. bendrojo programavimo dokumento priemonių ir projektų, finansuojamų įgyvendinant šias priemones, administravimo ir finansavimo<text:s/>taisyklės, patvirtintos Lietuvos Respublikos finansų ministro 2004 m. sausio 28 d. įsakymu Nr. 1K-033 (Žin., 2004, Nr.<text:s/><text:a xlink:href="https://www.e-tar.lt/portal/lt/legalAct/TAR.3F990CEE7C53" office:target-frame-name="_blank" xlink:show="new"><text:span text:style-name="T114">19-599</text:span></text:a>; 2005, Nr.<text:s/><text:a xlink:href="https://www.e-tar.lt/portal/lt/legalAct/TAR.3F4F8FFE8ABD" office:target-frame-name="_blank" xlink:show="new"><text:span text:style-name="T115">21-667</text:span></text:a>).</text:p>
      <text:p text:style-name="P116"/>
      <text:p text:style-name="P117"><text:span text:style-name="T118">III</text:span><text:span text:style-name="T119">.<text:s/></text:span><text:span text:style-name="T120">BPD STRATEGIJA IR TIKSLAI</text:span></text:p>
      <text:p text:style-name="P121"/>
      <text:p text:style-name="P122">12. ES struktūrinių fondų pagalba Lietuvai teikiama vadovaujantis BPD nuostatomis. Pagrindinis 2004–2006 m. BPD tikslas<text:s/>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PD keliami šie tikslai, bendri visoms BPD priemonėms:</text:p>
      <text:p text:style-name="P123">12.1. plėtoti ir modernizuoti šalies infrastruktūrą skatinant ekonomikos augimą bei sudaryti geresnes sąlygas laisvam asmenų, prekių, paslaugų bei kapitalo judėjimui;</text:p>
      <text:p text:style-name="P124">12.2. užtikrinti visuotinius darnios plėtros principus;</text:p>
      <text:p text:style-name="P125">12.3. gerinti darbo jėgos gebėjimus prisitaikyti prie rinkos pokyčių. Suteikti žinių ir kvalifikaciją, ypač orientuojantis į bedarbius ir jaunimą;</text:p>
      <text:p text:style-name="P126">12.4. didinti ekonomikos dalyvių konkurencingumą, sukuriant būtinas verslo plėtros sąlygas bei tinkamą aplinką, skatinti investicinio klimato gerėjimą tiek veikiančiam, tiek besikuriančiam verslui;</text:p>
      <text:p text:style-name="P127">12.5. užtikrinti pradėto ekonominio persitvarkymo tęstinumą.</text:p>
      <text:p text:style-name="P128"/>
      <text:p text:style-name="P129"><text:span text:style-name="T130">IV</text:span><text:span text:style-name="T131">.<text:s/></text:span><text:span text:style-name="T132">ES ŽEMĖS ŪK</text:span><text:span text:style-name="T133">IO ORIENTAVIMO IR GARANTIJŲ FONDO TIKSLAI IR FINANSAVIMO SRITYS</text:span></text:p>
      <text:p text:style-name="P134"/>
      <text:p text:style-name="P135">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6">14. Minėtojo reglamento 9 straipsnis<text:s/>nustato, kokiems tikslams turi būti skirta BPD priemonė „Mokymas“.</text:p>
      <text:p text:style-name="P137"><text:span text:style-name="T138">V</text:span><text:span text:style-name="T139">.<text:s/></text:span><text:span text:style-name="T140">PRIEMONĖS TIKSLAI IR UŽDAVINIAI</text:span></text:p>
      <text:p text:style-name="P141"/>
      <text:p text:style-name="P142">15. Šia priemone siekiama kelti dirbančiųjų žemės ūkyje bei kaimo gyventojų, kurių veikla yra susijusi su žemės, miškų ūkio ar alternatyvia žemės ūkiui veikla, profesinę kvalifikaciją.</text:p>
      <text:p text:style-name="P143">16. Konkretūs uždaviniai:</text:p>
      <text:p text:style-name="P144">16.1. stiprinti ūkininkų ir kitų kaimo gyventojų, kurių veikla yra susijusi su žemės, miškų ūkio ar alternatyvia žemės ūkiui veikla, profesinius įgūdžius, reikalingus norint prisitaikyti prie kokybinių ir kiekybinių pokyčių, vykstančių žemės ūkio bei kaimo plėtros sektoriuje;</text:p>
      <text:p text:style-name="P145">16.2. ugdyti įgūdžius, reikalingus aplinkos apsaugos, higienos, gyvūnų gerovės standartams, kraštovaizdžio išsaugojimo ir žemės ūkio bei maisto produktų kokybės reikalavimams įgyvendinti;</text:p>
      <text:p text:style-name="P146">16.3. mokyti ūkininkus, kaip pakelti žemės ūkio produktų gamybos našumą;</text:p>
      <text:p text:style-name="P147">16.4. mokyti miško savininkus ir kitus asmenis, kurių veikla yra susijusi su miškų ūkiu, kaip pagerinti miškų ekonomines, ekologines ir<text:s/>socialines funkcijas;</text:p>
      <text:p text:style-name="P148">16.5. mokyti ūkininkus, kaip pereiti nuo žemės ūkio prie kitos veiklos.</text:p>
      <text:p text:style-name="P149"/>
      <text:p text:style-name="P150"><text:span text:style-name="T151">VI</text:span><text:span text:style-name="T152">.<text:s/></text:span><text:span text:style-name="T153">LĖŠOS PRIEMONEI REMTI BEI PARAMOS DYDIS</text:span></text:p>
      <text:p text:style-name="P154"/>
      <text:p text:style-name="P155">17. Lėšos priemonei „Mokymas“ remti skiriamos iš EŽŪOGF Orientavimo skyriaus ir bendrojo finansavimo<text:s/>lėšų, numatytų valstybės biudžete.</text:p>
      <text:p text:style-name="P156">18. Iš viso numatyta skirti 9 mln. 182 tūkst. litų (devyni milijonai vienas šimtas aštuoniasdešimt du tūkstančiai litų).</text:p>
      <text:p text:style-name="P157">19. Viešosios paramos lygis – 100 proc.</text:p>
      <text:p text:style-name="P158">20. Visos numatytos išlaidos turi būti<text:s/>faktiškai padarytos ir paramos lėšos išmokėtos iki 2008 m. gruodžio 31 d.</text:p>
      <text:p text:style-name="P159">21. Išlaidos vienai mokymo valandai neturi viršyti 200 litų. Pareiškėjas formuodamas grupes, nurodytas mokymo programų rinkiniuose, turi atsižvelgti į tai, kad minimalus klausytojų skaičius grupėje turi būti 12, o maksimalus – 25 klausytojai.</text:p>
      <text:p text:style-name="P160">22. Išlaidos dėstytojų darbo užmokesčiui ar jų autoriniams atlyginimams negali viršyti 70 litų už vieną mokymo valandą.</text:p>
      <text:p text:style-name="P161">23. Projekto administravimo išlaidos negali būti didesnės kaip<text:s/>15 proc. visos paramos sumos (skaičiuojant nuo visų tinkamų finansuoti išlaidų).</text:p>
      <text:p text:style-name="P162"/>
      <text:p text:style-name="P163"><text:span text:style-name="T164">VII</text:span><text:span text:style-name="T165">.<text:s/></text:span><text:span text:style-name="T166">GALIMI PAREIŠKĖJAI</text:span></text:p>
      <text:p text:style-name="P167"/>
      <text:p text:style-name="P168">24. Mokymo institucijos, kurios turi juridinio asmens statusą ir teisės aktų nustatyta tvarka yra įgijusios teisę užsiimti suaugusiųjų švietimu.</text:p>
      <text:p text:style-name="P169"/>
      <text:p text:style-name="P170"><text:span text:style-name="T171">VIII</text:span><text:span text:style-name="T172">.<text:s/></text:span><text:span text:style-name="T173">NETINKAMI PAREIŠKĖJAI</text:span></text:p>
      <text:p text:style-name="P174"/>
      <text:p text:style-name="P175">25. Pareiškėjui parama negali būti suteikiama, jei:</text:p>
      <text:p text:style-name="P176">25.1. jam yra iškelta byla dėl bankroto arba jis yra likviduojamas;</text:p>
      <text:p text:style-name="P177">25.2. yra neįvykdęs su mokesčių ir socialinio draudimo įnašų mokėjimu susijusių įsipareigojimų pagal Lietuvos Respublikos teisės aktus<text:span text:style-name="T178"><text:note text:note-class="footnote" text:id="_ftn1"><text:note-citation text:label="2">2</text:note-citation><text:note-body><text:p text:style-name="Normal"><text:span text:style-name="T179"><text:s/>Ši nuostata netaikoma įstaigoms, kurių veikla finansuojama iš valstybės arba</text:span><text:span text:style-name="T180"><text:s/>savivaldybių biudžeto, ir juridiniams asmenims, kuriems Lietuvos Respublikos teisės aktų nustatyta tvarka yra atidėti mokesčių arba socialinio draudimo įmokų mokėjimo terminai.</text:span></text:p></text:note-body></text:note></text:span>;</text:p>
      <text:p text:style-name="P181">25.3. paraiškoje arba jos prieduose pagal šias Gaires Agentūrai pateikė klaidinančią informaciją;</text:p>
      <text:p text:style-name="P182">25.4. yra įsiteisėjęs teismo sprendimas dėl pareiškėjo kitos sutarties dėl paramos skyrimo iš ES<text:s/>arba Lietuvos Respublikos biudžeto lėšų pažeidimo;</text:p>
      <text:p text:style-name="P183">25.5. jis bandė gauti konfidencialią informaciją arba daryti įtaką vertinimą atliekančiai institucijai, projektų atrankos komitetui ar sprendimą dėl paramos skyrimo priimančiai institucijai dabartinio<text:s/>ar ankstesnio paraiškų vertinimo ar atrankos proceso metu;</text:p>
      <text:p text:style-name="P184">25.6. teikdamas paraišką pagal šias Gaires nepridėjo reikiamų dokumentų ir trūkstamos informacijos nepatikslino per Agentūros nustatytą laiką.</text:p>
      <text:p text:style-name="P185"/>
      <text:p text:style-name="P186"><text:span text:style-name="T187">IX</text:span><text:span text:style-name="T188">.<text:s/></text:span><text:span text:style-name="T189">TIKSLINĖS GRUPĖS</text:span></text:p>
      <text:p text:style-name="P190"/>
      <text:p text:style-name="P191">26. Ūkininkai ir kiti fiziniai asmenys, užsiimantys žemės ūkio, miškininkystės ar alternatyvia žemės ūkiui veikla, bei įregistravę savo žemės ūkio ir kaimo valdą (toliau – valda) teisės aktų nustatyta tvarka<text:span text:style-name="T192"><text:note text:note-class="footnote" text:id="_ftn2"><text:note-citation text:label="3">3</text:note-citation><text:note-body><text:p text:style-name="P193"><text:span text:style-name="T194"><text:s/>Valda turi būti įregistruota Lietuvos Respublikos žemės ūkio ir kaimo verslo</text:span><text:span text:style-name="T195"><text:s/>registre.</text:span></text:p></text:note-body></text:note></text:span><text:s/>(toliau – žemės ūkio veiklos subjektai).</text:p>
      <text:p text:style-name="P196"/>
      <text:p text:style-name="P197"><text:span text:style-name="T198">X</text:span><text:span text:style-name="T199">.<text:s/></text:span><text:span text:style-name="T200">PROJEKTO TI</text:span><text:span text:style-name="T201">NKAMUMO KRITERIJAI</text:span><text:span text:style-name="T202"><text:note text:note-class="footnote" text:id="_ftn3"><text:note-citation text:label="4">4</text:note-citation><text:note-body><text:p text:style-name="P203"><text:span text:style-name="T204"><text:s/>Bendrieji projektų atrankos kriterijai, pagal kuriuos yra įgyvendinamas BPD, yra pateikti BPD priede.</text:span></text:p></text:note-body></text:note></text:span></text:p>
      <text:p text:style-name="P205"/>
      <text:p text:style-name="P206">27. Specialieji projekto tinkamumo kriterijai yra šie:</text:p>
      <text:p text:style-name="P207">27.1. paraiška turi būti pateikta subjekto, įvardyto galimu pareiškėju šių Gairių VII skyriuje;</text:p>
      <text:p text:style-name="P208">27.2. projektas turi atitikti šių Gairių III ir V skyriuose numatytus<text:s/>tikslus ir uždavinius;</text:p>
      <text:p text:style-name="P209">27.3. parama mokymui, teikiama pagal šią priemonę, neturi apimti instruktažų arba mokymų, kurie yra pagrindinio žemės ūkio ir miškininkystės profesinio mokymo ir studijų programų dalis<text:span text:style-name="T210"><text:note text:note-class="footnote" text:id="_ftn4"><text:note-citation text:label="5">5</text:note-citation><text:note-body><text:p text:style-name="P211"><text:span text:style-name="T212"><text:s/>Projektas laikomas atitinkantis šį kriterijų, jei mokymas vykdomas pagal žemdirbių tęstinio profesinio mokymo programas, įregistruotas Žemd</text:span><text:span text:style-name="T213">irbių neformaliojo tęstinio profesinio mokymo programų sąvade.</text:span></text:p></text:note-body></text:note></text:span>;</text:p>
      <text:p text:style-name="P214">27.4. paraiška turi atitikti mokymo programų rinkinio<text:span text:style-name="T215"><text:note text:note-class="footnote" text:id="_ftn5"><text:note-citation text:label="6">6</text:note-citation><text:note-body><text:p text:style-name="P216"><text:span text:style-name="T217"><text:s/>Mokymo programų rinkiniai parengiami pagal Lietuvos Respublikos žemės ūkio ministerijos kartu su socialiniais partneriais nustatytą mokymo poreikį ir tvirtinami Lietuvos Respublikos žemės ūki</text:span><text:span text:style-name="T218">o ministro įsakymu. Juose nurodyti mokymo programų bei vietovių, kuriose reikia suorganizuoti mokymo kursus, pavadinimai bei maksimalus organizuojamų mokymo kursų skaičius.</text:span></text:p></text:note-body></text:note></text:span><text:s/>reikalavimus;</text:p>
      <text:p text:style-name="P219">27.5. pareiškėjas neturi įsiskolinimų Lietuvos Respublikos valstybės biudžetui ir Valstybinio socialinio draudimo fondui<text:span text:style-name="T220"><text:note text:note-class="footnote" text:id="_ftn6"><text:note-citation text:label="7">7</text:note-citation><text:note-body><text:p text:style-name="P221"><text:span text:style-name="T222"><text:s/>Išskyrus atvejį, numatytą šių Gairių 2 išnašoje.</text:span></text:p></text:note-body></text:note></text:span>;</text:p>
      <text:p text:style-name="P223">27.6. pareiškėjas paraiškoje įrodo, kad projektui įgyvendinti numatytos išlaidos, kurioms prašoma paramos yra pagrįstos, realios ir būtinos;</text:p>
      <text:p text:style-name="P224">27.7. pareiškėjas privalo užtikrinti, kad projekte numatyta ir pagal BPD finansuotina veikla tuo pačiu metu nefinansuojama iš kitų nacionalinių programų ir ES fondų;</text:p>
      <text:p text:style-name="P225">27.8. pareiškėjas tvarko buhalterinę apskaitą pagal Lietuvos Respublikos teisės aktų nustatytus reikalavimus (pareiškėjas laikomas atitinkančiu šį tinkamumo kriterijų, jei pateikia Agentūrai finansinės atskaitomybės dokumentus už praėjusius ir ataskaitinius finansinius metus)<text:span text:style-name="T226"><text:note text:note-class="footnote" text:id="_ftn7"><text:note-citation text:label="8">8</text:note-citation><text:note-body><text:p text:style-name="P227"><text:span text:style-name="T228"><text:s/>Ši nuostata netaikoma įstaigoms, kurių veikla finansuojama iš valstybės arba savivaldybių biudžeto.</text:span></text:p></text:note-body></text:note></text:span>.</text:p>
      <text:p text:style-name="P229">27.9. pareiškėjo, kuris nėra viešasis juridinis asmuo, siūlomas bendrojo finansavimo šaltinis turi būti tinkamas.</text:p>
      <text:p text:style-name="P230"/>
      <text:p text:style-name="P231"><text:span text:style-name="T232">XI</text:span><text:span text:style-name="T233">.<text:s/></text:span><text:span text:style-name="T234">PROJEKTO TRUKMĖ</text:span></text:p>
      <text:p text:style-name="P235"/>
      <text:p text:style-name="P236">28. Tinkamomis finansuoti laikomos su projektų įgyvendinimu susijusios išlaidos, patirtos nuo paramos sutarties<text:s/>pasirašymo dienos iki 2008 m. gruodžio 31 d. Visi projekto įgyvendinimo išlaidas pateisinantys ir išlaidų apmokėjimą įrodantys dokumentai turi būti išrašyti iki šios datos.<text:s/><text:soft-page-break/>Projektai, kuriems skiriama parama, turi būti įgyvendinti, paramos lėšos išmokėtos<text:s/>iki 2008 m. gruodžio 31 d.<text:span text:style-name="T237"><text:note text:note-class="footnote" text:id="_ftn8"><text:note-citation text:label="9">9</text:note-citation><text:note-body><text:p text:style-name="P238"><text:span text:style-name="T239"><text:s/>Tam, kad paramos lėšos projekto vykdytojui būtų išmokėtos iki 2008 m. gruodžio 31 d., projekto vykdytojui rekomenduojama suplanuoti projekto veiklas taip</text:span><text:span text:style-name="T240">, kad jis galėtų pateikti Agentūrai paskutinį mokėjimo prašymą ne vėliau, kaip likus 3 mėn. iki 2008 m. gruodžio 31 d.</text:span></text:p></text:note-body></text:note></text:span></text:p>
      <text:p text:style-name="P241">29. Maksimali galima projekto įgyvendinimo trukmė yra 24 mėnesiai nuo paramos sutarties pasirašymo dienos.</text:p>
      <text:p text:style-name="P242"/>
      <text:p text:style-name="P243"><text:span text:style-name="T244">XII</text:span><text:span text:style-name="T245">.<text:s/></text:span><text:span text:style-name="T246">REMIAMOS PRIEMONĖS VEIKLOS SRITYS</text:span></text:p>
      <text:p text:style-name="P247"/>
      <text:p text:style-name="P248">30. Pagal šią priemonę mokymas yra organizuojamas šiose veiklos srityse:</text:p>
      <text:p text:style-name="P249">30.1. naujos technologijos žemės ūkio ir miškų sektoriams;</text:p>
      <text:p text:style-name="P250">30.2. verslo vadyba, ekonomika, apskaita;</text:p>
      <text:p text:style-name="P251">30.3. aplinkos apsauga, vandentvarka, ekologiškas ūkininkavimas;</text:p>
      <text:p text:style-name="P252">30.4. gyvūnų gerovė, higiena, sanitarijos standartai ir žemės ūkio bei maisto produktų kokybės reikalavimai;</text:p>
      <text:p text:style-name="P253">30.5. informacinių technologijų mokymas;</text:p>
      <text:p text:style-name="P254">30.6. alternatyvi žemės ūkiui veikla (kaimo turizmas, amatai, vaistažolių, prieskoninių augalų ir grybų auginimas, sraigių, sliekų, kailinių žvėrelių veisimas ir kita);</text:p>
      <text:p text:style-name="P255">30.7. kooperacijos plėtra.</text:p>
      <text:p text:style-name="P256"/>
      <text:p text:style-name="P257"><text:span text:style-name="T258">XIII</text:span><text:span text:style-name="T259">.<text:s/></text:span><text:span text:style-name="T260">TINKAMOS IR NETINKAMOS FINANSUOTI IŠLAIDOS</text:span></text:p>
      <text:p text:style-name="P261"/>
      <text:p text:style-name="P262">31. Projekte gali būti numatytos visos išlaidos, kurios yra tiesiogiai 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263">32. Paramos dydis skaičiuojamas atsižvelgiant tik į tinkamas finansuoti<text:s/>išlaidas.</text:p>
      <text:p text:style-name="P264">33. Rengiant projekto sąmatą, pildant projekto finansavimo šaltinių lentelę specialiosios „B“ dalies paraiškoje nurodomos tik tinkamos finansuoti išlaidos.</text:p>
      <text:p text:style-name="P265">34. Tinkamomis finansuoti pripažįstamos išlaidos:</text:p>
      <text:p text:style-name="P266">34.1. būtinos projektui vykdyti ir numatytos paramos sutartyje;</text:p>
      <text:p text:style-name="P267">34.2. išlaidos, patirtos (pirktos prekės, paslaugos, darbai) pagal šių gairių XXIII skyriuje numatytą tvarką<text:span text:style-name="T268"><text:note text:note-class="footnote" text:id="_ftn9"><text:note-citation text:label="10">10</text:note-citation><text:note-body><text:p text:style-name="P269"><text:span text:style-name="T270"><text:s/>Lietuvos Respublikos žemės ūkio ministro 2004 m. spalio 5 d. įsakymas Nr. 3D-543 „Dėl projekto vykdytojo ir (arba) partnerio, pretendu</text:span><text:span text:style-name="T271">ojančio gauti paramą iš Europos Sąjungos struktūrinių fondų pagal Lietuvos 2004–2006 metų bendrojo programavimo dokumento kaimo plėtros ir žuvininkystės prioriteto priemones, prekių, paslaugų ar darbų pirkimo taisyklių“ (Žin., 2004, Nr. 151-5512).</text:span></text:p></text:note-body></text:note></text:span>;</text:p>
      <text:p text:style-name="P272">34.3. padarytos įgyvendinant projektą ne anksčiau kaip nuo paramos sutarties pasirašymo datos ir<text:s/>projekto įgyvendinimo metu, kaip apibrėžta paramos sutartyje;</text:p>
      <text:p text:style-name="P273">34.4. faktiškai padarytos, užregistruotos projekto vykdytojo apskaitoje bei pagrįstos išlaidas pateisinančių ir išlaidų apmokėjimą įrodančių dokumentų originalais arba oficialiai patvirtintomis kopijomis;</text:p>
      <text:p text:style-name="P274">34.5. pirkimo ir (arba) importo pridėtinės vertės mokestis (toliau – PVM), kai:</text:p>
      <text:p text:style-name="P275">34.5.1. remiamo projekto įgyvendinimo metu jį sumoka projekto vykdytojai įsigydami prekes ir (arba) paslaugas, skirtas ne ekonominei veiklai arba Lietuvos<text:s/>Respublikos pridėtinės vertės mokesčio įstatymo (Žin., 2002, Nr.<text:s/><text:a xlink:href="https://www.e-tar.lt/portal/lt/legalAct/TAR.ED68997709F5" office:target-frame-name="_blank" xlink:show="new"><text:span text:style-name="T276">35-1271</text:span></text:a>) 20–26, 29 ir 33 straipsniuose nustatytoms veiklos rūšims, kurias vykdant prekių tiekimas, paslaugų teikimas ir prekių įsigijimas iš kitos ES valstybės narės PVM neapmokestinamas;</text:p>
      <text:p text:style-name="P277">34.5.2. projekto vykdytojai, įsigydami prekes ir (arba) paslaugas, sumoka PVM, kuris negali būti atskaitomas pagal Lietuvos Respublikos pridėtinės vertės mokesčio įstatymo 62 straipsnio 2 dalies 3 ir 4 punktus.</text:p>
      <text:p text:style-name="P278">34.6. tinkamos finansuoti išlaidos taip pat apibrėžiamos ir pagal išlaidų kategorijas: prekių, paslaugų ir darbų pirkimo ir kt.</text:p>
      <text:p text:style-name="P279">35. Detalus tinkamų finansuoti išlaidų sąrašas pagal priemonę „Mokymas“ yra:</text:p>
      <text:p text:style-name="P280">35.1. projekto administracinės išlaidos (ne daugiau kaip 15 proc. visos paramos sumos):</text:p>
      <text:p text:style-name="P281">35.1.1. darbo užmokestis mokymo projekto administratoriams (darbo užmokesčio priskaitymo suma apima ir visus mokesčius, nuo išmokų, susietų su darbo santykiais, kuriuos moka darbdavys);</text:p>
      <text:p text:style-name="P282">35.1.2. skelbimai spaudoje bei kitos viešinimo priemonės;</text:p>
      <text:p text:style-name="P283">35.1.3. ryšių ir pašto išlaidos;</text:p>
      <text:p text:style-name="P284">35.1.4. kanceliarinės prekės;</text:p>
      <text:p text:style-name="P285">35.1.5. kelionės ir/ar transporto išlaidos;</text:p>
      <text:p text:style-name="P286">35.2. projekto vykdymo išlaidos:</text:p>
      <text:p text:style-name="P287">35.2.1. darbo užmokestis ar autorinis atlyginimas dėstytojams (ne daugiau kaip 70 Lt/val.) (darbo užmokesčio priskaitymo suma apima ir visus mokesčius, nuo išmokų, susietų su darbo santykiais, kuriuos moka darbdavys);</text:p>
      <text:p text:style-name="P288">35.2.2. dėstytojų kelionės ir/ar transporto<text:s/>išlaidos;</text:p>
      <text:p text:style-name="P289">35.2.3. literatūros kursų klausytojams ir būtinos mokymo procesui įsigijimas;</text:p>
      <text:p text:style-name="P290">35.2.4. kanceliarinių prekių įsigijimas;</text:p>
      <text:p text:style-name="P291">35.2.5. kompiuterinių mokymo programų įsigijimas;</text:p>
      <text:p text:style-name="P292">35.2.6. mokymo programų bei mokymo baigimo pažymėjimų<text:s/>įsigijimas<text:span text:style-name="T293"><text:note text:note-class="footnote" text:id="_ftn10"><text:note-citation text:label="11">11</text:note-citation><text:note-body><text:p text:style-name="P294"><text:span text:style-name="T295"><text:s/>Mokym</text:span><text:span text:style-name="T296">o programas bei mokymo baigimo pažymėjimus galima įsigyti Darbo ekonomikos ir mokymo metodikos tarnyboje.</text:span></text:p></text:note-body></text:note></text:span>;</text:p>
      <text:p text:style-name="P297">35.2.7. praktinio mokymo medžiagos bei žaliavos įsigijimas;</text:p>
      <text:p text:style-name="P298">35.2.8. išlaidos patalpoms (nuoma ar komunalinės paslaugos)<text:span text:style-name="T299"><text:note text:note-class="footnote" text:id="_ftn11"><text:note-citation text:label="12">12</text:note-citation><text:note-body><text:p text:style-name="P300"><text:span text:style-name="T301"><text:s/>Komunalinių paslaugų (šildymas, dujos, vanduo, elektra) išlaidos, finansuojamos tik tiems projektų vykdytojams, kurie mokymo kursus organizuoja nuo</text:span><text:span text:style-name="T302">savose patalpose ir projekto vykdymo eigoje tiksliai apskaičiuoja jų dalį, susijusią su projektu, t. y. apskaičiuoja išlaidas, tenkančias projekto vykdymui naudojamų patalpų plotui. Projekto vykdytojo nuosavų patalpų ar nemokamų patalpų nuomos išlaidos nel</text:span><text:span text:style-name="T303">aikomos tinkamomis kompensuoti.</text:span></text:p></text:note-body></text:note></text:span>;</text:p>
      <text:p text:style-name="P304">35.2.9. įrangos (mokymo medžiagos demonstravimo technika) nuoma;</text:p>
      <text:p text:style-name="P305">35.2.10. mokymo dalomosios medžiagos<text:s/>įsigijimas (institucijų, kur galima įsigyti mokymo dalomąją medžiagą, sąrašą galima rasti Darbo ekonomikos ir mokymo metodikos tarnybos svetainėje http://www.zum.lt/demmt/) ar parengimas (autorinis atlyginimas, dauginimas, įrišimas);</text:p>
      <text:p text:style-name="P306">35.3. projekto dalyvių išlaidos:</text:p>
      <text:p text:style-name="P307">35.3.1. kelionės ir/ar transporto išlaidos (kursų klausytojų išvykoms į praktinio mokymo vietą bei ekskursijoms);</text:p>
      <text:p text:style-name="P308">35.3.2. kursų klausytojų aprūpinimas maistu;</text:p>
      <text:p text:style-name="P309">35.3.3. kursų klausytojų aprūpinimas nakvyne.</text:p>
      <text:p text:style-name="P310">36. Išlaidos nurodytos šių Gairių 35.2.10 punkte, yra privalomosios išlaidos ir jas būtina įtraukti į projektą. Neįtraukus šių išlaidų į projekto įgyvendinimo išlaidas, projektas bus atmestas.</text:p>
      <text:p text:style-name="P311">37. Netinkamos išlaidos:</text:p>
      <text:p text:style-name="P312">37.1. išlaidos, neįvardytos šių Gairių 35 punkte;</text:p>
      <text:p text:style-name="P313">37.2. išlaidos, jei vienai mokymo valandai jų tenka daugiau nei 200 Lt;</text:p>
      <text:p text:style-name="P314">37.3. išlaidos, padarytos iki paramos sutarties pasirašymo datos;</text:p>
      <text:p text:style-name="P315">37.4. išlaidos, padarytos perkant prekes, darbus ar paslaugas, projekto vykdytojams nesilaikant Lietuvos<text:s/>Respublikos viešųjų pirkimų įstatymo (Žin., 1996, Nr.<text:s/><text:a xlink:href="https://www.e-tar.lt/portal/lt/legalAct/TAR.C54AFFAA7622" office:target-frame-name="_blank" xlink:show="new"><text:span text:style-name="T316">84-2000</text:span></text:a>; 2002, Nr.<text:s/><text:a xlink:href="https://www.e-tar.lt/portal/lt/legalAct/TAR.F4EDFC59E1E8" office:target-frame-name="_blank" xlink:show="new"><text:span text:style-name="T317">118-</text:span><text:soft-page-break/><text:span text:style-name="T318">5296</text:span></text:a>),<text:s/>kai jie yra perkančiosios organizacijos, kitiems – nesilaikant prekių, paslaugų ar darbų pirkimo taisyklių pagal Lietuvos Respublikos žemės ūkio ministerijos nustatytą tvarką<text:span text:style-name="T319"><text:note text:note-class="footnote" text:id="_ftn12"><text:note-citation text:label="13">13</text:note-citation><text:note-body><text:p text:style-name="P320"><text:span text:style-name="T321"><text:s/>Lietuvos Respublikos žemės ūkio ministro 2004 m. spalio 5 d. įsakymas Nr. 3D-543.</text:span></text:p></text:note-body></text:note></text:span>.</text:p>
      <text:p text:style-name="P322"/>
      <text:p text:style-name="P323"><text:span text:style-name="T324">XIV</text:span><text:span text:style-name="T325">.<text:s/></text:span><text:span text:style-name="T326">PARAIŠKOS PILDYMAS, TEIKIMAS IR REGISTRAVIMAS</text:span></text:p>
      <text:p text:style-name="P327"/>
      <text:p text:style-name="P328">38. Paraiškos<text:s/>teikiamos žemės ūkio ministro įsakymu patvirtintiems mokymo programų rinkiniams įgyvendinti.</text:p>
      <text:p text:style-name="P329">39. Vienas pareiškėjas gali teikti paraiškas keliems mokymo programų rinkiniams įgyvendinti. Kiekvienam mokymo programų rinkiniui turi būti pateikta atskira paraiška.</text:p>
      <text:p text:style-name="P330">40.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331">41. Pareiškėjai paraiškas pildo lietuvių kalba. Kita kalba užpildytos paraiškos nepriimamos.</text:p>
      <text:p text:style-name="P332">42. Paraiška turi būti užpildyta aiškiai, siekiant palengvinti vertinimą. Turi būti pateikiama išsami informacija, ypač apie tai, kaip projektas padės pasiekti priemonės „Mokymas“ tikslus, kokia bus jo nauda.</text:p>
      <text:p text:style-name="P333">43.<text:s/>Paraiška ir jos priedai turi būti pateikti spausdintine forma (surinkti kompiuteriu). Ranka užpildytos paraiškos nepriimamos. Prie paraiškos turi būti pateikta ir elektroninė paraiškos versija (įrašyta į kompiuterinę laikmeną).</text:p>
      <text:p text:style-name="P334">44. Prie užpildytos nustatytos formos paraiškos (bendroji „A“ dalis ir specialioji „B“ dalis) būtina pridėti šiuos dokumentus (pateikiamas originalas arba notaro patvirtintas nuorašas, jei nepateikiamas originalas, ir kopija, išskyrus projekto aprašymą, kurio pateikiamas originalas ir kopija):</text:p>
      <text:p text:style-name="P335">44.1. juridinio asmens registravimo pažymėjimą;</text:p>
      <text:p text:style-name="P336">44.2. juridinio asmens steigimo dokumentus: įstatus ar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337">74-2262</text:span></text:a>);</text:p>
      <text:p text:style-name="P338">44.3. dokumentus, patvirtinančius pareiškėjo teisę organizuoti neformalųjį suaugusiųjų švietimą (leidimai,<text:s/>licencijos, įstatai, nuostatai ir pan.);</text:p>
      <text:p text:style-name="P339">44.4. Valstybinės mokesčių inspekcijos pažymą apie atsiskaitymą su valstybės biudžetu. Pažyma turi būti išduota ne anksčiau kaip prieš 15 darbo dienų iki paraiškos pateikimo<text:span text:style-name="T340"><text:note text:note-class="footnote" text:id="_ftn13"><text:note-citation text:label="14">14</text:note-citation><text:note-body><text:p text:style-name="P341"><text:span text:style-name="T342"><text:s/>Išskyrus atvejį, numatytą šių Gairių 2 išnašoje.</text:span></text:p></text:note-body></text:note></text:span>;</text:p>
      <text:p text:style-name="P343">44.5. Valstybinio socialinio draudimo fondo valdybos pažymą apie atsiskaitymą su šiuo fondu. Pažyma turi būti išduota ne anksčiau kaip prieš 15 darbo dienų iki paraiškos pateikimo<text:span text:style-name="T344">14</text:span>;</text:p>
      <text:p text:style-name="P345">44.6. finansinės atskaitomybės dokumentus už praėjusius ir ataskaitinius finansinius metus<text:span text:style-name="T346"><text:note text:note-class="footnote" text:id="_ftn14"><text:note-citation text:label="15">15</text:note-citation><text:note-body><text:p text:style-name="P347"><text:span text:style-name="T348"><text:s/>Išskyrus atvejį, numatytą šių Gairių 8 išnašoje.</text:span></text:p></text:note-body></text:note></text:span>;</text:p>
      <text:p text:style-name="P349">44.7. projekto vadovo ir vykdytojų (dėstytojų bei administracinio personalo, tiesiogiai susijusio su mokymo kursų organizavimu) gyvenimo aprašymus (CV). Dėstytojų gyvenimo aprašymuose (CV), be kitos informacijos, turi būti nurodyti ir žemdirbių mokymo kursai, su jų datomis, kuriuose jie dėstė;</text:p>
      <text:p text:style-name="P350">44.8. projekto vadovo ir jo vykdytojų (dėstytojų bei administracinio personalo, tiesiogiai susijusio su mokymo kursų organizavimu) pareigų, įgyvendinant projektą, aprašymą;</text:p>
      <text:p text:style-name="P351">44.9. informaciją apie turimus ir<text:s/>projekte numatomus naudoti išteklius (patalpos, įranga, medžiagos ir kt.);</text:p>
      <text:p text:style-name="P352">44.10. projekto aprašymą (nurodyti mokymo programų pavadinimus, savivaldybes, kuriose bus organizuojami mokymo kursai, organizuojamų mokymo kursų skaičių, klausytojų skaičių pagal<text:s/><text:soft-page-break/>kiekvieną savivaldybę, taip pat pateikti informaciją apie projekto įgyvendinimą, jo tikslus ir uždavinius, tikslines grupes, problemas, kurias padės spręsti projektas, taip pat informaciją apie projekto pradžią ir pabaigą);</text:p>
      <text:p text:style-name="P353">44.11. PVM deklaracijas už praėjusius vienerius ir ataskaitinius metus (jei esate PVM mokėtojas);</text:p>
      <text:p text:style-name="P354">44.12. papildomų duomenų klausimynus, kurie gaunamai Agentūros teritoriniame skyriuje. (Papildomų duomenų klausimynai pateikiami vienu egzemplioriumi neužklijuotame voke, ant voko<text:s/>nurodant pareiškėjo rekvizitus, ir į projekto bylą neįsegami);</text:p>
      <text:p text:style-name="P355">44.13. pasirašytą pažymą, kurioje pareiškėjo įgaliotas asmuo patvirtina, kad projekte numatytos ir pagal šią priemonę finansuojamos išlaidos tuo pačiu metu nėra finansuojamos iš kitų nacionalinių programų ir ES fondų (pažymos forma gaunama Agentūros teritoriniame skyriuje).</text:p>
      <text:p text:style-name="P356">44.14. pasirašytą pažymą, kurioje pareiškėjas įsipareigoja nekeisti projekto įgyvendinimo vietovės, nurodytų dėstytojų ir numatyto skaičiaus klausytojų<text:span text:style-name="T357"><text:note text:note-class="footnote" text:id="_ftn15"><text:note-citation text:label="16">16</text:note-citation><text:note-body><text:p text:style-name="P358"><text:span text:style-name="T359"><text:s/>Išskyrus tuos atvejus, kai atsir</text:span><text:span text:style-name="T360">anda objektyvios aplinkybės, dėl kurių pasikeičia projekto įgyvendinimo vietovė, dėstytojai ar klausytojai, tačiau šiuo atveju pareiškėjas turės pateikti tai įrodančius dokumentus (dėstytojų ligos lapus, įsakymą dėl atleidimo iš darbo ir pan.).</text:span></text:p></text:note-body></text:note></text:span>.</text:p>
      <text:p text:style-name="P361">45.<text:s/>Pareiškėjas gali pateikti kitus papildomus dokumentus, kurie, jo manymu, gali būti svarbūs vertinant projektą.</text:p>
      <text:p text:style-name="P362">46. Iškilus specifiniams su projekto vykdymu ar pareiškėjo veikla susijusiems klausimams, gali būti paprašyta papildomų dokumentų.</text:p>
      <text:p text:style-name="P363">47. Paraiškas paramai iš ES struktūrinių fondų gauti kartu su reikalaujamais priedais priima ir registruoja Agentūros Kontrolės departamento teritoriniai skyriai pagal pareiškėjų registracijos vietą nurodytais adresais:</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ritorinis skyrius</text:p>
          </table:table-cell>
          <table:table-cell table:style-name="TableCell372">
            <text:p text:style-name="P373">Adresas</text:p>
          </table:table-cell>
          <table:table-cell table:style-name="TableCell374">
            <text:p text:style-name="P375">Telefonas</text:p>
          </table:table-cell>
        </table:table-row>
        <table:table-row table:style-name="TableRow376">
          <table:table-cell table:style-name="TableCell377">
            <text:p text:style-name="P378">Alytaus skyrius</text:p>
          </table:table-cell>
          <table:table-cell table:style-name="TableCell379">
            <text:p text:style-name="P380">Tvirtovės g. 1/Naujoji g. 2, LT-62116 Alytus</text:p>
          </table:table-cell>
          <table:table-cell table:style-name="TableCell381">
            <text:p text:style-name="P382">(8 315) 5 67 93</text:p>
          </table:table-cell>
        </table:table-row>
        <table:table-row table:style-name="TableRow383">
          <table:table-cell table:style-name="TableCell384">
            <text:p text:style-name="P385">Kauno skyrius</text:p>
          </table:table-cell>
          <table:table-cell table:style-name="TableCell386">
            <text:p text:style-name="P387">Donelaičio g. 33, LT-44240 Kaunas</text:p>
          </table:table-cell>
          <table:table-cell table:style-name="TableCell388">
            <text:p text:style-name="P389">(8 37) 20 00 04<text:s/></text:p>
            <text:p text:style-name="P390">(8 37) 30 85 50</text:p>
          </table:table-cell>
        </table:table-row>
        <table:table-row table:style-name="TableRow391">
          <table:table-cell table:style-name="TableCell392">
            <text:p text:style-name="P393">Klaipėdos skyrius</text:p>
          </table:table-cell>
          <table:table-cell table:style-name="TableCell394">
            <text:p text:style-name="P395">Taikos pr. 28, LT-91220 Klaipėda</text:p>
          </table:table-cell>
          <table:table-cell table:style-name="TableCell396">
            <text:p text:style-name="P397">(8 46) 39 10 46</text:p>
          </table:table-cell>
        </table:table-row>
        <table:table-row table:style-name="TableRow398">
          <table:table-cell table:style-name="TableCell399">
            <text:p text:style-name="P400">Marijampolės skyrius</text:p>
          </table:table-cell>
          <table:table-cell table:style-name="TableCell401">
            <text:p text:style-name="P402">Vytauto<text:s/>g. 19, LT-68300 Marijampolė</text:p>
          </table:table-cell>
          <table:table-cell table:style-name="TableCell403">
            <text:p text:style-name="P404">(8 343) 9 79 50</text:p>
          </table:table-cell>
        </table:table-row>
        <table:table-row table:style-name="TableRow405">
          <table:table-cell table:style-name="TableCell406">
            <text:p text:style-name="P407">Panevėžio skyrius</text:p>
          </table:table-cell>
          <table:table-cell table:style-name="TableCell408">
            <text:p text:style-name="P409">Anykščių g. 4, LT-35171 Panevėžys</text:p>
          </table:table-cell>
          <table:table-cell table:style-name="TableCell410">
            <text:p text:style-name="P411">(8 45) 50 22 70</text:p>
          </table:table-cell>
        </table:table-row>
        <table:table-row table:style-name="TableRow412">
          <table:table-cell table:style-name="TableCell413">
            <text:p text:style-name="P414">Šiaulių skyrius</text:p>
          </table:table-cell>
          <table:table-cell table:style-name="TableCell415">
            <text:p text:style-name="P416">Dvaro g. 78, LT-76298 Šiauliai</text:p>
          </table:table-cell>
          <table:table-cell table:style-name="TableCell417">
            <text:p text:style-name="P418">(8 41) 59 60 80</text:p>
          </table:table-cell>
        </table:table-row>
        <table:table-row table:style-name="TableRow419">
          <table:table-cell table:style-name="TableCell420">
            <text:p text:style-name="P421">Tauragės skyrius</text:p>
          </table:table-cell>
          <table:table-cell table:style-name="TableCell422">
            <text:p text:style-name="P423">Prezidento g. 7, LT-72258 Tauragė</text:p>
          </table:table-cell>
          <table:table-cell table:style-name="TableCell424">
            <text:p text:style-name="P425">(8 446) 2 01 20</text:p>
          </table:table-cell>
        </table:table-row>
        <table:table-row table:style-name="TableRow426">
          <table:table-cell table:style-name="TableCell427">
            <text:p text:style-name="P428">Telšių<text:s/>skyrius</text:p>
          </table:table-cell>
          <table:table-cell table:style-name="TableCell429">
            <text:p text:style-name="P430">Respublikos g. 32, LT-87333 Telšiai</text:p>
          </table:table-cell>
          <table:table-cell table:style-name="TableCell431">
            <text:p text:style-name="P432">(8 444) 5 61 27</text:p>
          </table:table-cell>
        </table:table-row>
        <table:table-row table:style-name="TableRow433">
          <table:table-cell table:style-name="TableCell434">
            <text:p text:style-name="P435">Utenos skyrius</text:p>
          </table:table-cell>
          <table:table-cell table:style-name="TableCell436">
            <text:p text:style-name="P437">Basanavičiaus g. 126, LT-28214 Utena</text:p>
          </table:table-cell>
          <table:table-cell table:style-name="TableCell438">
            <text:p text:style-name="P439">(8 389) 6 40 80<text:s/></text:p>
            <text:p text:style-name="P440">(8 389) 6 91 92</text:p>
          </table:table-cell>
        </table:table-row>
        <table:table-row table:style-name="TableRow441">
          <table:table-cell table:style-name="TableCell442">
            <text:p text:style-name="P443">Vilniaus skyrius</text:p>
          </table:table-cell>
          <table:table-cell table:style-name="TableCell444">
            <text:p text:style-name="P445">Liauksmino g. 5, LT-01101 Vilnius</text:p>
          </table:table-cell>
          <table:table-cell table:style-name="TableCell446">
            <text:p text:style-name="P447">(8 5) 264 94 87</text:p>
          </table:table-cell>
        </table:table-row>
      </table:table>
      <text:p text:style-name="P448"/>
      <text:p text:style-name="P449">48. Paraiškos turi būti įteiktos pareiškėjo įgalioto asmens, paštu registruotu laišku ar per kurjerį. Kitais būdais (pvz., faksu arba elektroniniu paštu) arba kitais adresais pristatytos paraiškos atmetamos. Įgaliotas asmuo pateikdamas paraišką kartu pateikia ir įgaliojimą.</text:p>
      <text:p text:style-name="P450">49. Turi būti<text:s/>pateikiamas vienas paraiškos (paraiškos bendroji „A“ ir specialioji „B“ dalys ir kartu pridedami dokumentai) originalas, kurio pirmame puslapyje aiškiai nurodoma „ORIGINALAS“, bei paraiškos kopija, kurios pirmajame puslapyje aiškiai nurodoma „KOPIJA“, ir<text:s/>užpildyta paraiškos (paraiškos bendroji „A“ ir specialioji „B“ dalys) versija elektroninėje laikmenoje<text:s/><text:span text:style-name="T451">Word</text:span><text:s/>formatu. Pateikiamos paraiškos ir jos priedų originalas ir kopija turi būti įsegti į atskirus segtuvus.</text:p>
      <text:p text:style-name="P452">50. Kiekvienas paraiškos ir jos priedų kopijos lapas turi būti patvirtintas pareiškėjo įgalioto asmens parašu ir antspaudu (jei toks turimas), nurodant, kad tai kopija. Tai darydamas pareiškėjas prisiima atsakomybę už paraiškos originalo ir jos kopijos duomenų atitikimą.</text:p>
      <text:p text:style-name="P453">51. Paraiškos originalo ir jos kopijos turinys turi būti tas pats, įskaitant visus priedus. Jeigu paraiškos originalo ir paraiškos elektroninės versijos duomenys nesutampa, Agentūra vadovaujasi pareiškėjo parašu patvirtintu paraiškos originalu.</text:p>
      <text:p text:style-name="P454">52. Ranka užpildytos<text:s/>paraiškos nepriimamos.</text:p>
      <text:p text:style-name="P455">53. Paraiškos registruojamos ES struktūrinių fondų ir ES Sanglaudos fondo informacinėje kompiuterizuotoje valdymo ir priežiūros sistemoje (SFMIS) arba registracijos žurnale, jei SFMIS dar nepatvirtintas Finansų ministerijos, nurodant gavimo datą, pareiškėjo įgalioto asmens vardą, pavardę ar pareiškėjo pavadinimą, buveinę, paraiškos pateikimo būdą ir paraišką užregistravusio darbuotojo duomenis. Paraiškos gavimas patvirtinamas pristačiusio asmens parašu. Užregistravus paraišką Agentūros Kontrolės departamento teritoriniame skyriuje formuojama atskira kiekvieno projekto byla.</text:p>
      <text:p text:style-name="P456"/>
      <text:p text:style-name="P457"><text:span text:style-name="T458">XV</text:span><text:span text:style-name="T459">.<text:s/></text:span><text:span text:style-name="T460">KVIETIMAS TEIKTI PARAIŠKAS</text:span></text:p>
      <text:p text:style-name="P461"/>
      <text:p text:style-name="P462">54. Kvietimą teikti paraiškas skelbia Agentūra pagal Žemės ūkio ministerijos sudarytą tvarkaraštį. Kvietimas<text:s/>skelbiamas „Valstybės žinių“ priede „Informaciniai pranešimai“ ir viename iš nacionalinių dienraščių bei interneto svetainėse („Valstybės žinių“ – www.valstybes-zinios.lt, Žemės ūkio ministerijos – www.zum.lt ir Agentūros www.nma.lt).</text:p>
      <text:p text:style-name="P463">55. Kvietimas papildomai gali būti skelbiamas ir kituose leidiniuose, internete bei kitais būdais.</text:p>
      <text:p text:style-name="P464">56. Paraiškos, pateiktos pasibaigus kvietime nurodytam terminui nebus priimamos.</text:p>
      <text:p text:style-name="P465"/>
      <text:p text:style-name="P466"><text:span text:style-name="T467">XVI</text:span><text:span text:style-name="T468">.<text:s/></text:span><text:span text:style-name="T469">INFORMACIJOS TEIKIMAS</text:span></text:p>
      <text:p text:style-name="P470"/>
      <text:p text:style-name="P471">57. Iki paraiškos pateikimo paraiškos teikėjas gali teirautis informacijos ir paaiškinimų:</text:p>
      <text:p text:style-name="P472">57.1. telefonais, nurodytais Agentūros svetainėje adresu – www.nma.lt, Ryšių su visuomene skyrius, tel.: (8 5) 252 69 99, (8 5) 252 68 90;</text:p>
      <text:p text:style-name="P473">57.2. faksu (8 5) 252 69 45;</text:p>
      <text:p text:style-name="P474">57.3. elektroniniu paštu adresu: info@nma.lt.</text:p>
      <text:p text:style-name="P475">58. Klausiant faksu ar elektroniniu paštu turi būti pateikiama aiški nuoroda į šias Gaires (ar kvietimo teikti paraiškas numerį ir pavadinimą), klausiančiojo vardas ir pavardė, organizacijos pavadinimas ir telefonas.</text:p>
      <text:p text:style-name="P476">59. Atsakymai į klausimus, kurie gali būti aktualūs daugeliui potencialių pareiškėjų, skelbiami Agentūros svetainėje adresu: www.nma.lt, skiltyje „Klausimai“.</text:p>
      <text:p text:style-name="P477">60. Informacija apie paraišką vertinančius asmenis neteikiama.</text:p>
      <text:p text:style-name="P478">61. Agentūrai užregistravus paraišką, pareiškėjas negali teikti papildomos informacijos, jei jos nepareikalauja Agentūra. Į papildomą informaciją, kurią pareiškėjas pateikia savo iniciatyva, paraiškos vertinimo metu neatsižvelgiama.</text:p>
      <text:p text:style-name="P479">62. Jei po paraiškos pateikimo susiklostė tam tikros aplinkybės,<text:s/>susijusios su pareiškėju ar numatytu vykdyti projektu, iš esmės keičiančios projekto įgyvendinimo galimybes, pareiškėjas turi teisę raštu pranešti Agentūrai apie pateiktos paraiškos atšaukimą. Pareiškėjas turi teisę pateikti naują paraišką kitu paraiškų rinkimo etapu.</text:p>
      <text:p text:style-name="P480"/>
      <text:p text:style-name="P481"><text:span text:style-name="T482">XVII</text:span><text:span text:style-name="T483">.<text:s/></text:span><text:span text:style-name="T484">PARAIŠKOS VERTINIMAS IR ATRANKA</text:span></text:p>
      <text:p text:style-name="P485"/>
      <text:p text:style-name="P486">63. Užregistruota paraiška vertinama Agentūroje pagal jos patvirtintą ir su Žemės ūkio ministerija suderintą vidinę paraiškų vertinimo tvarką.</text:p>
      <text:p text:style-name="P487">64. Paraiškų vertinimo procesas susideda iš trijų etapų:</text:p>
      <text:p text:style-name="P488">64.1. administracinės atitikties vertinimo;</text:p>
      <text:p text:style-name="P489">64.2. tinkamumo skirti paramą vertinimo;</text:p>
      <text:p text:style-name="P490">64.3. projekto naudos ir kokybės vertinimo.</text:p>
      <text:p text:style-name="P491"/>
      <text:p text:style-name="P492"><text:span text:style-name="T493">XVIII</text:span><text:span text:style-name="T494">.<text:s/></text:span><text:span text:style-name="T495">ADMINISTRACINĖS ATITIKTIES VERTINIMAS</text:span></text:p>
      <text:p text:style-name="P496"/>
      <text:p text:style-name="P497">65. Užregistravus paraišką, pirmiausia<text:s/>nustatoma, ar ji tinkamai užpildyta, ar pateikti visi šiose Gairėse nurodyti dokumentai bei informacija.</text:p>
      <text:p text:style-name="P498">66. Administracinis tikrinimas atliekamas pagal užpildytą administracinės atitikties vertinimo lentelę (pateikiama pavyzdinė šios lentelės form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Paraiškos pateikimo data:</text:p>
            <text:p text:style-name="P509">Paraiškos Nr.:</text:p>
            <text:p text:style-name="P510">Paraišką priėmė:</text:p>
          </table:table-cell>
          <table:covered-table-cell/>
          <table:table-cell table:style-name="TableCell511" table:number-columns-spanned="3">
            <text:p text:style-name="P512">Pareiškėjo pavadinimas:</text:p>
          </table:table-cell>
          <table:covered-table-cell/>
          <table:covered-table-cell/>
        </table:table-row>
        <table:table-row table:style-name="TableRow513">
          <table:table-cell table:style-name="TableCell514" table:number-columns-spanned="2">
            <text:p text:style-name="P515">Tikrinimo elementai</text:p>
          </table:table-cell>
          <table:covered-table-cell/>
          <table:table-cell table:style-name="TableCell516">
            <text:p text:style-name="P517">taip</text:p>
          </table:table-cell>
          <table:table-cell table:style-name="TableCell518">
            <text:p text:style-name="P519">ne</text:p>
          </table:table-cell>
          <table:table-cell table:style-name="TableCell520">
            <text:p text:style-name="P521">netaikoma</text:p>
          </table:table-cell>
        </table:table-row>
        <table:table-row table:style-name="TableRow522">
          <table:table-cell table:style-name="TableCell523">
            <text:p text:style-name="P524">1.</text:p>
          </table:table-cell>
          <table:table-cell table:style-name="TableCell525">
            <text:p text:style-name="P526">Paraiška ir kartu pridedami dokumentai gauti iki galutinio paraiškų pateikimo termino</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Paraiška visiškai užpildyta, atitinka<text:s/>paraiškos formą ir yra pasirašyta pareiškėjo įgalioto asmen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Pateiktas paraiškos originalas, viena kopija ir paraiškos versija kompiuterinėje laikmenoje</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P559">Pateikta paraiška surinkta kompiuteriu (atspausdinta) ir užpildyta lietuvių kalb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Ar projektas atitinka mokymo programų rinkinio reikalavimus (mokymą numatoma vykdyti pagal mokymo programų rinkinyje nurodytas mokymo programas, nurodytose savivaldybėse ar apskrityse, mokymo kursų skaičius neviršija nurodyto maksimumo)</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Biudžetas ir finansavimo šaltinių lentelė atitinka nustatytą formą</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Pateiktoje paraiškoje nurodytas dokumentų ir lapų skaičius atitinka faktiškai pateiktu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Pateiktas juridinio asmens registravimo pažymėjim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Pateiktas juridinio asmens steigimo<text:s/>dokumentas (įstatai arba steigimo sandoris arba įstatymų nustatytais atvejais bendrieji nuostatai arba kiti dokumentai, kuriuos įstatams prilygina Lietuvos Respublikos civilinis kodeks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0.</text:p>
          </table:table-cell>
          <table:table-cell table:style-name="TableCell624">
            <text:p text:style-name="P625">Pateiktas dokumentas, liudijantis pareiškėjo teisę<text:s/>organizuoti neformalųjį suaugusiųjų švietimą (įstatai, nuostatai ir 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text:p>
          </table:table-cell>
          <table:table-cell table:style-name="TableCell635">
            <text:p text:style-name="P636">Pateikta Valstybinės mokesčių inspekcijos pažyma apie atsiskaitymą biudžetui. Pažyma išduota ne anksčiau kaip prieš 15 darbo dienų iki paraiškos pateikimo</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2.</text:p>
          </table:table-cell>
          <table:table-cell table:style-name="TableCell646">
            <text:p text:style-name="P647">Pateikta<text:s/>Valstybinio socialinio draudimo fondo valdybos pažyma apie atsiskaitymą šiam fondui. Pažyma išduota ne anksčiau kaip prieš 15 darbo dienų iki paraiškos pateikimo</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3.</text:p>
          </table:table-cell>
          <table:table-cell table:style-name="TableCell657">
            <text:p text:style-name="P658">Pateikti pareiškėjo finansinės atskaitomybės dokumentai</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4.</text:p>
          </table:table-cell>
          <table:table-cell table:style-name="TableCell668">
            <text:p text:style-name="P669">Pateikti projekto vadovo ir vykdytojų gyvenimo aprašymai (CV)</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5.</text:p>
          </table:table-cell>
          <table:table-cell table:style-name="TableCell679">
            <text:p text:style-name="P680">Pateiktas projekto vadovo ir jo vykdytojų pareigų, įgyvendinant projektą, aprašyma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P691">Pateikta informacija apie turimus ir projekte numatomus naudoti ištekliu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7.</text:p>
          </table:table-cell>
          <table:table-cell table:style-name="TableCell701">
            <text:p text:style-name="P702">Pateiktas projekto aprašym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8.</text:p>
          </table:table-cell>
          <table:table-cell table:style-name="TableCell712">
            <text:p text:style-name="P713">Į projekto biudžetą įtrauktos išlaidos, numatytos šių Gairių 36.2. 10. punkte</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9.</text:p>
          </table:table-cell>
          <table:table-cell table:style-name="TableCell723">
            <text:p text:style-name="Normal"><text:span text:style-name="T724">Pateiktos PVM deklaracijos už praėjusius vienus ir ataskaitinius metus<text:s/></text:span><text:span text:style-name="T725">(jei pareiškėjas yra PVM mokėtoja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text:p>
          </table:table-cell>
          <table:table-cell table:style-name="TableCell735">
            <text:p text:style-name="P736">Pateikta pasirašyta pažyma, kurioje pareiškėjas<text:s/>patvirtina, kad projekte numatytos ir pagal šią priemonę finansuojamos išlaidos tuo pačiu metu nėra finansuojamos iš kitų nacionalinių programų ir ES fondų (pateikia Agentūra)</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Pateikta pasirašyta pažyma, kurioje pareiškėjas įsipareigoja nekeisti projekto įgyvendinimo vietovės, nurodytų dėstytojų ir numatyto skaičiaus klausytojų</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2.</text:p>
          </table:table-cell>
          <table:table-cell table:style-name="TableCell757">
            <text:p text:style-name="P758">Pateikti papildomų duomenų klausimynai (formas pateikia Agentūr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5">
            <text:p text:style-name="P767">VERTINTOJO PASTABOS<text:s/></text:p>
            <text:p text:style-name="P768">(kokios informacijos ar dokumentų trūksta)</text:p>
          </table:table-cell>
          <table:covered-table-cell/>
          <table:covered-table-cell/>
          <table:covered-table-cell/>
          <table:covered-table-cell/>
        </table:table-row>
      </table:table>
      <text:p text:style-name="P769"/>
      <text:p text:style-name="P770">67. Jei atlikus paraiškos<text:s/>administracinės atitikties vertinimą nustatoma, kad ji yra tinkama vertinti toliau, Agentūra pareiškėjui siunčia pranešimą apie paraiškos užregistravimą ir jai suteiktą unikalų identifikavimo numerį.</text:p>
      <text:p text:style-name="P771">68.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text:s/>informaciją arba dokumentus. Atsižvelgiant į trūkstamos informacijos ar dokumentų specifiką, gali būti nustatomas ir ilgesnis terminas. Raštas laikomas įteiktu praėjus 2 darbo dienoms po jo išsiuntimo paštu registruotu laišku. Per rašte nurod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772">69.<text:s/>Agentūra įtraukia paraiškos administracinės atitikties vertinimo rezultatus į SFMIS arba vertinimo rezultatų žurnalą, jei Finansų ministerija SFMIS dar nepatvirtino.</text:p>
      <text:p text:style-name="P773">70.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774"/>
      <text:p text:style-name="P775"><text:span text:style-name="T776">XIX</text:span><text:span text:style-name="T777">.<text:s/></text:span><text:span text:style-name="T778">TINKAMUMO SKIRTI PARAMĄ VERTINIMAS</text:span></text:p>
      <text:p text:style-name="P779"/>
      <text:p text:style-name="P780">71. Įvertinus administracinę atitiktį projekto byla siunčiama į Agentūrą tolesniam vertinimui.</text:p>
      <text:p text:style-name="P781">72. Projekto bylą nagrinėja ir vertina mažiausiai du Agentūros Kaimo plėtros programų departamento Projektų<text:s/>vertinimo skyriaus darbuotojai. Jei reikia, gali būti pasamdyti nepriklausomi vertintojai.</text:p>
      <text:p text:style-name="P782">73. Tinkamumo skirti paramą vertinimo metu nustatoma projekto atitiktis bendriesiems (BPD priedo) ir specialiesiems (priemonės) projektų atrankos kriterijams, pagal šią priemonę.</text:p>
      <text:p text:style-name="P783">74. Ar paraiška atitinka tinkamumo skirti paramą kriterijus, tikrinama pagal užpildytą ir vertintojų pasirašytą tinkamumo skirti paramą vertinimo lentelę (pateikiama pavyzdinė šios lentelės form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Paraiškos pateikimo data:</text:p>
            <text:p text:style-name="P794">Paraiškos<text:s/>Nr.:</text:p>
            <text:p text:style-name="P795">Paraišką priėmė:</text:p>
          </table:table-cell>
          <table:covered-table-cell/>
          <table:table-cell table:style-name="TableCell796" table:number-columns-spanned="3">
            <text:p text:style-name="P797">Pareiškėjo pavadinimas:</text:p>
          </table:table-cell>
          <table:covered-table-cell/>
          <table:covered-table-cell/>
        </table:table-row>
        <table:table-row table:style-name="TableRow798">
          <table:table-cell table:style-name="TableCell799">
            <text:p text:style-name="P800"/>
          </table:table-cell>
          <table:table-cell table:style-name="TableCell801" table:number-columns-spanned="2">
            <text:p text:style-name="P802">Tikrinimo elementai</text:p>
          </table:table-cell>
          <table:covered-table-cell/>
          <table:table-cell table:style-name="TableCell803">
            <text:p text:style-name="P804">taip</text:p>
          </table:table-cell>
          <table:table-cell table:style-name="TableCell805">
            <text:p text:style-name="P806">ne</text:p>
          </table:table-cell>
        </table:table-row>
        <table:table-row table:style-name="TableRow807">
          <table:table-cell table:style-name="TableCell808">
            <text:p text:style-name="P809">1.</text:p>
          </table:table-cell>
          <table:table-cell table:style-name="TableCell810" table:number-columns-spanned="2">
            <text:p text:style-name="P811">Pareiškėjo tinkamumo vertinimas</text:p>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text:p>
          </table:table-cell>
          <table:table-cell table:style-name="TableCell819" table:number-columns-spanned="2">
            <text:p text:style-name="P820">Ar paraišką pateikia subjektas, įvardytas galimu pareiškėju šių Gairių VII skyriuje</text:p>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text:p>
          </table:table-cell>
          <table:table-cell table:style-name="TableCell828" table:number-columns-spanned="2">
            <text:p text:style-name="P829">Ar pareiškėjas turi įsiskolinimų Lietuvos<text:s/>Respublikos valstybės biudžetui</text:p>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text:p>
          </table:table-cell>
          <table:table-cell table:style-name="TableCell837" table:number-columns-spanned="2">
            <text:p text:style-name="P838">Ar pareiškėjas turi įsiskolinimų Valstybinio socialinio draudimo fondui</text:p>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able:number-columns-spanned="2">
            <text:p text:style-name="P847">Projekto atitiktis BPD strategijai ir priemonės tikslams</text:p>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able:number-columns-spanned="2">
            <text:p text:style-name="P856">Ar projektas prisideda prie šių Gairių III ir V skyriuose numatytų tikslų<text:s/>ir uždavinių įgyvendinimo</text:p>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2.</text:p>
          </table:table-cell>
          <table:table-cell table:style-name="TableCell864" table:number-columns-spanned="2">
            <text:p text:style-name="P865">Ar projekto veikla atitinka šios priemonės remiamas veiklos sritis, nurodytas šių Gairių XII skyriuje</text:p>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able:number-columns-spanned="2">
            <text:p text:style-name="P874">Ar paraiškoje nurodytos tikslinės grupės, kurioms skirta projekto veikla, atitinka nurodytąsias šių Gairių IX skyriuje</text:p>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4.</text:p>
          </table:table-cell>
          <table:table-cell table:style-name="TableCell882" table:number-columns-spanned="2">
            <text:p text:style-name="P883">Ar projekto poveikis darniai plėtrai, lygioms galimybėms bei informacinės visuomenės principams yra neutralus/teigiamas</text:p>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5.</text:p>
          </table:table-cell>
          <table:table-cell table:style-name="TableCell891" table:number-columns-spanned="2">
            <text:p text:style-name="P892">Ar pareiškėjas užtikrina, kad projekte numatytos ir pagal šią priemonę finansuojamos išlaidos tuo pačiu metu<text:s/>nėra finansuojamos iš kitų nacionalinių programų ir ES fondų</text:p>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able:number-columns-spanned="2">
            <text:p text:style-name="P901">Projekto išlaidų tinkamumas finansuoti</text:p>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1.</text:p>
          </table:table-cell>
          <table:table-cell table:style-name="TableCell909" table:number-columns-spanned="2">
            <text:p text:style-name="P910">Ar prašoma suma neviršija nustatyto maksimumo (t. y. 200 Lt/1<text:s/><text:soft-page-break/>mokymo valandai)</text:p>
          </table:table-cell>
          <table:covered-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3.2</text:p>
          </table:table-cell>
          <table:table-cell table:style-name="TableCell918" table:number-columns-spanned="2">
            <text:p text:style-name="P919">Dėstytojų darbo užmokestis ar autorinis atlyginimas neviršija 70 Lt/val.</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3.</text:p>
          </table:table-cell>
          <table:table-cell table:style-name="TableCell927" table:number-columns-spanned="2">
            <text:p text:style-name="P928">Ar projekto administravimo išlaidos neviršija 15 proc.</text:p>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4.</text:p>
          </table:table-cell>
          <table:table-cell table:style-name="TableCell936" table:number-columns-spanned="2">
            <text:p text:style-name="P937">Ar pareiškėjas paraiškoje pagrindė, kad projektui įgyvendinti numatytos išlaidos yra pagrįstos, realios ir būtinos</text:p>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5.</text:p>
          </table:table-cell>
          <table:table-cell table:style-name="TableCell945" table:number-columns-spanned="2">
            <text:p text:style-name="P946">Ar paramos prašoma tinkamų finansuoti išlaidų<text:s/>kategorijoms</text:p>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6.</text:p>
          </table:table-cell>
          <table:table-cell table:style-name="TableCell954" table:number-columns-spanned="2">
            <text:p text:style-name="P955">Ar projektas įgyvendinamas tinkamu finansuoti laikotarpiu, kaip nurodyta šių Gairių XI skyriuje</text:p>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7.</text:p>
          </table:table-cell>
          <table:table-cell table:style-name="TableCell963" table:number-columns-spanned="2">
            <text:p text:style-name="P964">Projekto išlaidos atitinka priemonės investicijų sričių kodus</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8.</text:p>
          </table:table-cell>
          <table:table-cell table:style-name="TableCell972" table:number-columns-spanned="2">
            <text:p text:style-name="P973">Ar pareiškėjas formuodamas klausytojų grupes atsižvelgė į<text:s/>tai, kad minimalus klausytojų skaičius turi būti 12, o maksimalus – 25</text:p>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9.</text:p>
          </table:table-cell>
          <table:table-cell table:style-name="TableCell981" table:number-columns-spanned="2">
            <text:p text:style-name="P982">Ar pareiškėjo, jei jis nėra viešasis juridinis asmuo, siūlomas bendrojo finansavimo šaltinis yra tinkamas, aiškiai apibrėžtas, patikimas</text:p>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10</text:p>
          </table:table-cell>
          <table:table-cell table:style-name="TableCell990" table:number-columns-spanned="2">
            <text:p text:style-name="P991">Ar pareiškėjas sutinka įgyvendinti projektą su Agentūros nustatytomis maksimalaus dydžio išlaidomis ir parama</text:p>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5">
            <text:p text:style-name="P998">VERTINTOJO PASTABOS</text:p>
          </table:table-cell>
          <table:covered-table-cell/>
          <table:covered-table-cell/>
          <table:covered-table-cell/>
          <table:covered-table-cell/>
        </table:table-row>
      </table:table>
      <text:p text:style-name="P999"/>
      <text:p text:style-name="P1000">75. Agentūra gali pareiškėjo prašyti pateikti paraiškoje trūkstamus duomenis ar dokumentus, taip pat pateikti papildomų dokumentų, jei jie būtini.<text:s/>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text:s/>informacijos, paraiška atmetama. Prieš priimdama sprendimą atmesti paraišką, Agentūra turi išnagrinėti nustatytus neatitikimus ir papildomos informacijos, duomenų bei dokumentų nepateikimo aplinkybes ir įsitikinti, kad atmetimas yra pagrįstas ir paraiškos<text:s/>vertinimą atlikę vertintojai nepažeidė nustatytų darbo procedūrų. Apie sprendimą atmesti paraišką Agentūra raštu informuoja pareiškėją per 5 darbo dienas, nurodydama paraiškos atmetimo priežastis.</text:p>
      <text:p text:style-name="P1001">76. Jei Agentūra šio vertinimo etapo metu nustato, kad<text:s/>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02">77. Įvertinę tinkamumą skirti paramą, vertintojai<text:s/>parengia išvadą, ar projektas yra tinkamas gauti paramą ir kokio maksimalaus dydžio parama gali būti suteikta, taip pat ar pareiškėjas sutinka įgyvendinti projektą su Agentūros nustatytu paramos dydžiu.</text:p>
      <text:p text:style-name="P1003">78. Atlikus paraiškos tinkamumo skirti paramą vertinimą ir pripažinus ją tinkama paramai gauti, atliekamas projekto naudos ir kokybės vertinimas.</text:p>
      <text:p text:style-name="P1004">79. Agentūra įtraukia tinkamumo skirti paramą vertinimo rezultatus į SFMIS arba į paraiškų vertinimo rezultatų žurnalą, jei Finansų ministerija SFMIS dar nepatvirtino.</text:p>
      <text:p text:style-name="P1005">80.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006"/>
      <text:p text:style-name="P1007"><text:span text:style-name="T1008">XX</text:span><text:span text:style-name="T1009">.<text:s/></text:span><text:span text:style-name="T1010">PROJEKTŲ NAUDOS IR KOKYBĖS VERTINIMO PROCEDŪRA</text:span></text:p>
      <text:p text:style-name="P1011"/>
      <text:p text:style-name="P1012">81.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013">82. Vertinti gali ir Agentūros paskirti nepriklausomi vertintojai, jei teikiami projektai yra sudėtingi ir jiems<text:s/>įvertinti reikia specialių žinių.</text:p>
      <text:p text:style-name="P1014">83. Atliekant projekto naudos ir kokybės vertinimą, pildoma projekto naudos ir kokybės vertinimo lentelė (pateikiama pavyzdinė šios lentelės forma):</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Paraiškos pateikimo data:</text:p>
            <text:p text:style-name="P1025">Paraiškos Nr.:</text:p>
            <text:p text:style-name="P1026">Paraišką priėmė:</text:p>
          </table:table-cell>
          <table:covered-table-cell/>
          <table:table-cell table:style-name="TableCell1027" table:number-columns-spanned="3">
            <text:p text:style-name="P1028">Pareiškėjo pavadinimas:</text:p>
          </table:table-cell>
          <table:covered-table-cell/>
          <table:covered-table-cell/>
        </table:table-row>
        <table:table-row table:style-name="TableRow1029">
          <table:table-cell table:style-name="TableCell1030">
            <text:p text:style-name="P1031">Eil. Nr.</text:p>
          </table:table-cell>
          <table:table-cell table:style-name="TableCell1032" table:number-columns-spanned="2">
            <text:p text:style-name="P1033">Vertinimo kriterijai</text:p>
          </table:table-cell>
          <table:covered-table-cell/>
          <table:table-cell table:style-name="TableCell1034">
            <text:p text:style-name="P1035">Didžiausias galimas balas</text:p>
          </table:table-cell>
          <table:table-cell table:style-name="TableCell1036">
            <text:p text:style-name="P1037">Nuoroda į paraiškos formą</text:p>
          </table:table-cell>
        </table:table-row>
        <table:table-row table:style-name="TableRow1038">
          <table:table-cell table:style-name="TableCell1039">
            <text:p text:style-name="P1040">1.</text:p>
          </table:table-cell>
          <table:table-cell table:style-name="TableCell1041" table:number-columns-spanned="2">
            <text:p text:style-name="Normal"><text:span text:style-name="T1042">Pareiškėjo patirtis organizuojant žemės ūkio veiklos subjektų mokymą</text:span><text:span text:style-name="T1043"><text:s/></text:span><text:span text:style-name="T1044">(vertinama pagal kiekvieną mokymo programą atskirai ir išvedamas balų vidurkis)</text:span></text:p>
          </table:table-cell>
          <table:covered-table-cell/>
          <table:table-cell table:style-name="TableCell1045">
            <text:p text:style-name="P1046">30</text:p>
          </table:table-cell>
          <table:table-cell table:style-name="TableCell1047">
            <text:p text:style-name="P1048"/>
          </table:table-cell>
        </table:table-row>
        <table:table-row table:style-name="TableRow1049">
          <table:table-cell table:style-name="TableCell1050" table:number-rows-spanned="7">
            <text:p text:style-name="P1051">1.1.</text:p>
          </table:table-cell>
          <table:table-cell table:style-name="TableCell1052" table:number-columns-spanned="2">
            <text:p text:style-name="P1053">Pareiškėjo patirtis vykdant mokymo kursus pagal mokymo programų rinkinyje, kuriam teikiama paraiška, nurodytas mokymo programas:</text:p>
          </table:table-cell>
          <table:covered-table-cell/>
          <table:table-cell table:style-name="TableCell1054">
            <text:p text:style-name="P1055">15</text:p>
          </table: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iki 5 kursų;</text:p>
          </table:table-cell>
          <table:covered-table-cell/>
          <table:table-cell table:style-name="TableCell1062">
            <text:p text:style-name="P1063">0 balų</text:p>
          </table:table-cell>
          <table:table-cell table:style-name="TableCell1064" table:number-rows-spanned="6">
            <text:p text:style-name="P1065">IV.1.1.</text:p>
          </table:table-cell>
        </table:table-row>
        <table:table-row table:style-name="TableRow1066">
          <table:covered-table-cell>
            <text:p text:style-name="P1067"/>
          </table:covered-table-cell>
          <table:table-cell table:style-name="TableCell1068" table:number-columns-spanned="2">
            <text:p text:style-name="P1069">-nuo 6 iki 10 kursų;</text:p>
          </table:table-cell>
          <table:covered-table-cell/>
          <table:table-cell table:style-name="TableCell1070">
            <text:p text:style-name="P1071">3 balai</text:p>
          </table:table-cell>
          <table:covered-table-cell>
            <text:p text:style-name="P1072"/>
          </table:covered-table-cell>
        </table:table-row>
        <table:table-row table:style-name="TableRow1073">
          <table:covered-table-cell>
            <text:p text:style-name="P1074"/>
          </table:covered-table-cell>
          <table:table-cell table:style-name="TableCell1075" table:number-columns-spanned="2">
            <text:p text:style-name="P1076">-nuo 11 iki 20 kursų;</text:p>
          </table:table-cell>
          <table:covered-table-cell/>
          <table:table-cell table:style-name="TableCell1077">
            <text:p text:style-name="P1078">6 balai</text:p>
          </table:table-cell>
          <table:covered-table-cell>
            <text:p text:style-name="P1079"/>
          </table:covered-table-cell>
        </table:table-row>
        <table:table-row table:style-name="TableRow1080">
          <table:covered-table-cell>
            <text:p text:style-name="P1081"/>
          </table:covered-table-cell>
          <table:table-cell table:style-name="TableCell1082" table:number-columns-spanned="2">
            <text:p text:style-name="P1083">-nuo 21 iki 30<text:s/>kursų;</text:p>
          </table:table-cell>
          <table:covered-table-cell/>
          <table:table-cell table:style-name="TableCell1084">
            <text:p text:style-name="P1085">9 balai</text:p>
          </table:table-cell>
          <table:covered-table-cell>
            <text:p text:style-name="P1086"/>
          </table:covered-table-cell>
        </table:table-row>
        <table:table-row table:style-name="TableRow1087">
          <table:covered-table-cell>
            <text:p text:style-name="P1088"/>
          </table:covered-table-cell>
          <table:table-cell table:style-name="TableCell1089" table:number-columns-spanned="2">
            <text:p text:style-name="P1090">-nuo 31 iki 50 kursų;</text:p>
          </table:table-cell>
          <table:covered-table-cell/>
          <table:table-cell table:style-name="TableCell1091">
            <text:p text:style-name="P1092">12 balų</text:p>
          </table:table-cell>
          <table:covered-table-cell>
            <text:p text:style-name="P1093"/>
          </table:covered-table-cell>
        </table:table-row>
        <table:table-row table:style-name="TableRow1094">
          <table:covered-table-cell>
            <text:p text:style-name="P1095"/>
          </table:covered-table-cell>
          <table:table-cell table:style-name="TableCell1096" table:number-columns-spanned="2">
            <text:p text:style-name="P1097">-daugiau negu 51 kursas;</text:p>
          </table:table-cell>
          <table:covered-table-cell/>
          <table:table-cell table:style-name="TableCell1098">
            <text:p text:style-name="P1099">15 balų</text:p>
          </table:table-cell>
          <table:covered-table-cell>
            <text:p text:style-name="P1100"/>
          </table:covered-table-cell>
        </table:table-row>
        <table:table-row table:style-name="TableRow1101">
          <table:table-cell table:style-name="TableCell1102" table:number-rows-spanned="8">
            <text:p text:style-name="P1103">1.2.</text:p>
          </table:table-cell>
          <table:table-cell table:style-name="TableCell1104" table:number-columns-spanned="2">
            <text:p text:style-name="P1105">Pareiškėjo patirtis organizuojant mokymo kursus žemės ūkio veiklos subjektams:</text:p>
          </table:table-cell>
          <table:covered-table-cell/>
          <table:table-cell table:style-name="TableCell1106">
            <text:p text:style-name="P1107">15</text:p>
          </table:table-cell>
          <table:table-cell table:style-name="TableCell1108" table:number-rows-spanned="8">
            <text:p text:style-name="P1109">IV.1.2.</text:p>
          </table:table-cell>
        </table:table-row>
        <table:table-row table:style-name="TableRow1110">
          <table:covered-table-cell>
            <text:p text:style-name="P1111"/>
          </table:covered-table-cell>
          <table:table-cell table:style-name="TableCell1112" table:number-columns-spanned="2">
            <text:p text:style-name="P1113">iki 1 metų;</text:p>
          </table:table-cell>
          <table:covered-table-cell/>
          <table:table-cell table:style-name="TableCell1114">
            <text:p text:style-name="P1115">0 balų</text:p>
          </table:table-cell>
          <table:covered-table-cell>
            <text:p text:style-name="P1116"/>
          </table:covered-table-cell>
        </table:table-row>
        <table:table-row table:style-name="TableRow1117">
          <table:covered-table-cell>
            <text:p text:style-name="P1118"/>
          </table:covered-table-cell>
          <table:table-cell table:style-name="TableCell1119" table:number-columns-spanned="2">
            <text:p text:style-name="P1120">nuo 1 iki 2 metų;</text:p>
          </table:table-cell>
          <table:covered-table-cell/>
          <table:table-cell table:style-name="TableCell1121">
            <text:p text:style-name="P1122">3 balai</text:p>
          </table:table-cell>
          <table:covered-table-cell>
            <text:p text:style-name="P1123"/>
          </table:covered-table-cell>
        </table:table-row>
        <table:table-row table:style-name="TableRow1124">
          <table:covered-table-cell>
            <text:p text:style-name="P1125"/>
          </table:covered-table-cell>
          <table:table-cell table:style-name="TableCell1126" table:number-columns-spanned="2">
            <text:p text:style-name="P1127">nuo 2 iki 3 metų;</text:p>
          </table:table-cell>
          <table:covered-table-cell/>
          <table:table-cell table:style-name="TableCell1128">
            <text:p text:style-name="P1129">6<text:s/>balai</text:p>
          </table:table-cell>
          <table:covered-table-cell>
            <text:p text:style-name="P1130"/>
          </table:covered-table-cell>
        </table:table-row>
        <table:table-row table:style-name="TableRow1131">
          <table:covered-table-cell>
            <text:p text:style-name="P1132"/>
          </table:covered-table-cell>
          <table:table-cell table:style-name="TableCell1133" table:number-columns-spanned="2">
            <text:p text:style-name="P1134">nuo 3 iki 5 metų;</text:p>
          </table:table-cell>
          <table:covered-table-cell/>
          <table:table-cell table:style-name="TableCell1135">
            <text:p text:style-name="P1136">9 balai</text:p>
          </table:table-cell>
          <table:covered-table-cell>
            <text:p text:style-name="P1137"/>
          </table:covered-table-cell>
        </table:table-row>
        <table:table-row table:style-name="TableRow1138">
          <table:covered-table-cell>
            <text:p text:style-name="P1139"/>
          </table:covered-table-cell>
          <table:table-cell table:style-name="TableCell1140" table:number-columns-spanned="2">
            <text:p text:style-name="P1141">nuo 5 iki 8 metų;</text:p>
          </table:table-cell>
          <table:covered-table-cell/>
          <table:table-cell table:style-name="TableCell1142">
            <text:p text:style-name="P1143">11 balų</text:p>
          </table:table-cell>
          <table:covered-table-cell>
            <text:p text:style-name="P1144"/>
          </table:covered-table-cell>
        </table:table-row>
        <table:table-row table:style-name="TableRow1145">
          <table:covered-table-cell>
            <text:p text:style-name="P1146"/>
          </table:covered-table-cell>
          <table:table-cell table:style-name="TableCell1147" table:number-columns-spanned="2">
            <text:p text:style-name="P1148">nuo 8 iki 10 metų;</text:p>
          </table:table-cell>
          <table:covered-table-cell/>
          <table:table-cell table:style-name="TableCell1149">
            <text:p text:style-name="P1150">13 balų</text:p>
          </table:table-cell>
          <table:covered-table-cell>
            <text:p text:style-name="P1151"/>
          </table:covered-table-cell>
        </table:table-row>
        <table:table-row table:style-name="TableRow1152">
          <table:covered-table-cell>
            <text:p text:style-name="P1153"/>
          </table:covered-table-cell>
          <table:table-cell table:style-name="TableCell1154" table:number-columns-spanned="2">
            <text:p text:style-name="P1155">daugiau negu 10 metų</text:p>
          </table:table-cell>
          <table:covered-table-cell/>
          <table:table-cell table:style-name="TableCell1156">
            <text:p text:style-name="P1157">15 balų</text:p>
          </table:table-cell>
          <table:covered-table-cell>
            <text:p text:style-name="P1158"/>
          </table:covered-table-cell>
        </table:table-row>
        <table:table-row table:style-name="TableRow1159">
          <table:table-cell table:style-name="TableCell1160">
            <text:p text:style-name="P1161">2.</text:p>
          </table:table-cell>
          <table:table-cell table:style-name="TableCell1162" table:number-columns-spanned="2">
            <text:p text:style-name="P1163">Dėstytojų, dalyvaujančių projekte, patirtis ir kompetencija</text:p>
          </table:table-cell>
          <table:covered-table-cell/>
          <table:table-cell table:style-name="TableCell1164">
            <text:p text:style-name="P1165">30</text:p>
          </table:table-cell>
          <table:table-cell table:style-name="TableCell1166">
            <text:p text:style-name="P1167">X.7.</text:p>
          </table:table-cell>
        </table:table-row>
        <table:table-row table:style-name="TableRow1168">
          <table:table-cell table:style-name="TableCell1169">
            <text:p text:style-name="P1170">2.1.</text:p>
          </table:table-cell>
          <table:table-cell table:style-name="TableCell1171" table:number-columns-spanned="2">
            <text:p text:style-name="P1172">Dėstytojų išsilavinimas:<text:s/></text:p>
            <text:p text:style-name="Normal"><text:span text:style-name="T1173">Aukštasis universitetinis ar neuniversitetinis išsilavinimas<text:s/></text:span><text:span text:style-name="T1174">(vertinama kiekvieno dėstytojo atskirai ir išvedamas balų vidurkis)</text:span></text:p>
          </table:table-cell>
          <table:covered-table-cell/>
          <table:table-cell table:style-name="TableCell1175">
            <text:p text:style-name="P1176">5</text:p>
          </table:table-cell>
          <table:table-cell table:style-name="TableCell1177">
            <text:p text:style-name="P1178">IV.2.</text:p>
            <text:p text:style-name="P1179">X.7.</text:p>
          </table:table-cell>
        </table:table-row>
        <table:table-row table:style-name="TableRow1180">
          <table:table-cell table:style-name="TableCell1181">
            <text:p text:style-name="P1182">2.2.</text:p>
          </table:table-cell>
          <table:table-cell table:style-name="TableCell1183" table:number-columns-spanned="2">
            <text:p text:style-name="P1184">Kvalifikacijos kėlimas:<text:s/></text:p>
            <text:p text:style-name="Normal"><text:span text:style-name="T1185">kėlė kvalifikaciją mokymo kursuose, seminaruose, stažuotėse, susijusiose su mokymo programų rinkinio, kuriam teikiama paraiška, tematika per paskutinius 2 metus<text:s/></text:span><text:span text:style-name="T1186">(vertinama kiekvieno dėstytojo atskirai ir išvedamas balų vidurkis)</text:span></text:p>
          </table:table-cell>
          <table:covered-table-cell/>
          <table:table-cell table:style-name="TableCell1187">
            <text:p text:style-name="P1188">5</text:p>
          </table:table-cell>
          <table:table-cell table:style-name="TableCell1189">
            <text:p text:style-name="P1190">IV.2.</text:p>
            <text:p text:style-name="P1191">X.7.</text:p>
          </table:table-cell>
        </table:table-row>
        <table:table-row table:style-name="TableRow1192">
          <table:table-cell table:style-name="TableCell1193" table:number-rows-spanned="6">
            <text:p text:style-name="P1194">2.3.</text:p>
          </table:table-cell>
          <table:table-cell table:style-name="TableCell1195" table:number-columns-spanned="2">
            <text:p text:style-name="Normal"><text:span text:style-name="T1196">Patirtis</text:span><text:span text:style-name="T1197"><text:s/>dėstant pagal žemdirbių mokymo programas<text:s/></text:span><text:span text:style-name="T1198">(vertinama kiekvieno dėstytojo atskirai ir išvedamas balų vidurkis):</text:span></text:p>
          </table:table-cell>
          <table:covered-table-cell/>
          <table:table-cell table:style-name="TableCell1199">
            <text:p text:style-name="P1200">8</text:p>
          </table:table-cell>
          <table:table-cell table:style-name="TableCell1201" table:number-rows-spanned="6">
            <text:p text:style-name="P1202">IV.2.</text:p>
            <text:p text:style-name="P1203">X.7.</text:p>
          </table:table-cell>
        </table:table-row>
        <table:table-row table:style-name="TableRow1204">
          <table:covered-table-cell>
            <text:p text:style-name="P1205"/>
          </table:covered-table-cell>
          <table:table-cell table:style-name="TableCell1206" table:number-columns-spanned="2">
            <text:p text:style-name="P1207">iki 1 metų;</text:p>
          </table:table-cell>
          <table:covered-table-cell/>
          <table:table-cell table:style-name="TableCell1208">
            <text:p text:style-name="P1209">1 balas</text:p>
          </table:table-cell>
          <table:covered-table-cell>
            <text:p text:style-name="P1210"/>
          </table:covered-table-cell>
        </table:table-row>
        <table:table-row table:style-name="TableRow1211">
          <table:covered-table-cell>
            <text:p text:style-name="P1212"/>
          </table:covered-table-cell>
          <table:table-cell table:style-name="TableCell1213" table:number-columns-spanned="2">
            <text:p text:style-name="P1214">nuo 1 iki 3 metų;</text:p>
          </table:table-cell>
          <table:covered-table-cell/>
          <table:table-cell table:style-name="TableCell1215">
            <text:p text:style-name="P1216">2 balai</text:p>
          </table:table-cell>
          <table:covered-table-cell>
            <text:p text:style-name="P1217"/>
          </table:covered-table-cell>
        </table:table-row>
        <table:table-row table:style-name="TableRow1218">
          <table:covered-table-cell>
            <text:p text:style-name="P1219"/>
          </table:covered-table-cell>
          <table:table-cell table:style-name="TableCell1220" table:number-columns-spanned="2">
            <text:p text:style-name="P1221">nuo 3 iki 5 metų;</text:p>
          </table:table-cell>
          <table:covered-table-cell/>
          <table:table-cell table:style-name="TableCell1222">
            <text:p text:style-name="P1223">4 balai</text:p>
          </table:table-cell>
          <table:covered-table-cell>
            <text:p text:style-name="P1224"/>
          </table:covered-table-cell>
        </table:table-row>
        <table:table-row table:style-name="TableRow1225">
          <table:covered-table-cell>
            <text:p text:style-name="P1226"/>
          </table:covered-table-cell>
          <table:table-cell table:style-name="TableCell1227" table:number-columns-spanned="2">
            <text:p text:style-name="P1228">nuo 5 iki 8 metų;</text:p>
          </table:table-cell>
          <table:covered-table-cell/>
          <table:table-cell table:style-name="TableCell1229">
            <text:p text:style-name="P1230">6 balai</text:p>
          </table:table-cell>
          <table:covered-table-cell>
            <text:p text:style-name="P1231"/>
          </table:covered-table-cell>
        </table:table-row>
        <table:table-row table:style-name="TableRow1232">
          <table:covered-table-cell>
            <text:p text:style-name="P1233"/>
          </table:covered-table-cell>
          <table:table-cell table:style-name="TableCell1234" table:number-columns-spanned="2">
            <text:p text:style-name="P1235">daugiau kaip 8 metų</text:p>
          </table:table-cell>
          <table:covered-table-cell/>
          <table:table-cell table:style-name="TableCell1236">
            <text:p text:style-name="P1237">8 balai</text:p>
          </table:table-cell>
          <table:covered-table-cell>
            <text:p text:style-name="P1238"/>
          </table:covered-table-cell>
        </table:table-row>
        <table:table-row table:style-name="TableRow1239">
          <table:table-cell table:style-name="TableCell1240" table:number-rows-spanned="8">
            <text:p text:style-name="P1241">2.4.</text:p>
          </table:table-cell>
          <table:table-cell table:style-name="TableCell1242" table:number-columns-spanned="2">
            <text:p text:style-name="Normal"><text:span text:style-name="T1243">Patirtis dėstant pagal mokymo programų rinkinyje, kuriam<text:s/></text:span><text:soft-page-break/><text:span text:style-name="T1244">teikiama paraiška, nurodytas mokymo programas<text:s/></text:span><text:span text:style-name="T1245">(vertinama kiekvieno dėstytojo atskirai ir išvedamas balų vidurkis):</text:span></text:p>
          </table:table-cell>
          <table:covered-table-cell/>
          <table:table-cell table:style-name="TableCell1246">
            <text:p text:style-name="P1247">12</text:p>
          </table:table-cell>
          <table:table-cell table:style-name="TableCell1248" table:number-rows-spanned="8">
            <text:p text:style-name="P1249">IV.2.</text:p>
            <text:soft-page-break/>
            <text:p text:style-name="P1250">X.7.</text:p>
          </table:table-cell>
        </table:table-row>
        <table:table-row table:style-name="TableRow1251">
          <table:covered-table-cell>
            <text:p text:style-name="P1252"/>
          </table:covered-table-cell>
          <table:table-cell table:style-name="TableCell1253" table:number-columns-spanned="2">
            <text:p text:style-name="P1254">-iki 5 kursų;</text:p>
          </table:table-cell>
          <table:covered-table-cell/>
          <table:table-cell table:style-name="TableCell1255">
            <text:p text:style-name="P1256">1 balas</text:p>
          </table:table-cell>
          <table:covered-table-cell>
            <text:p text:style-name="P1257"/>
          </table:covered-table-cell>
        </table:table-row>
        <table:table-row table:style-name="TableRow1258">
          <table:covered-table-cell>
            <text:p text:style-name="P1259"/>
          </table:covered-table-cell>
          <table:table-cell table:style-name="TableCell1260" table:number-columns-spanned="2">
            <text:p text:style-name="P1261">-nuo 5 iki 15 kursų;</text:p>
          </table:table-cell>
          <table:covered-table-cell/>
          <table:table-cell table:style-name="TableCell1262">
            <text:p text:style-name="P1263">2 balai</text:p>
          </table:table-cell>
          <table:covered-table-cell>
            <text:p text:style-name="P1264"/>
          </table:covered-table-cell>
        </table:table-row>
        <table:table-row table:style-name="TableRow1265">
          <table:covered-table-cell>
            <text:p text:style-name="P1266"/>
          </table:covered-table-cell>
          <table:table-cell table:style-name="TableCell1267" table:number-columns-spanned="2">
            <text:p text:style-name="P1268">-nuo 15 iki 25 kursų;</text:p>
          </table:table-cell>
          <table:covered-table-cell/>
          <table:table-cell table:style-name="TableCell1269">
            <text:p text:style-name="P1270">4 balai</text:p>
          </table:table-cell>
          <table:covered-table-cell>
            <text:p text:style-name="P1271"/>
          </table:covered-table-cell>
        </table:table-row>
        <table:table-row table:style-name="TableRow1272">
          <table:covered-table-cell>
            <text:p text:style-name="P1273"/>
          </table:covered-table-cell>
          <table:table-cell table:style-name="TableCell1274" table:number-columns-spanned="2">
            <text:p text:style-name="P1275">-nuo 25 iki 35 kursų;</text:p>
          </table:table-cell>
          <table:covered-table-cell/>
          <table:table-cell table:style-name="TableCell1276">
            <text:p text:style-name="P1277">6 balai</text:p>
          </table:table-cell>
          <table:covered-table-cell>
            <text:p text:style-name="P1278"/>
          </table:covered-table-cell>
        </table:table-row>
        <table:table-row table:style-name="TableRow1279">
          <table:covered-table-cell>
            <text:p text:style-name="P1280"/>
          </table:covered-table-cell>
          <table:table-cell table:style-name="TableCell1281" table:number-columns-spanned="2">
            <text:p text:style-name="P1282">-nuo 35 iki 45 kursų;</text:p>
          </table:table-cell>
          <table:covered-table-cell/>
          <table:table-cell table:style-name="TableCell1283">
            <text:p text:style-name="P1284">8 balai</text:p>
          </table:table-cell>
          <table:covered-table-cell>
            <text:p text:style-name="P1285"/>
          </table:covered-table-cell>
        </table:table-row>
        <table:table-row table:style-name="TableRow1286">
          <table:covered-table-cell>
            <text:p text:style-name="P1287"/>
          </table:covered-table-cell>
          <table:table-cell table:style-name="TableCell1288" table:number-columns-spanned="2">
            <text:p text:style-name="P1289">-nuo 45 iki 55 kursų;</text:p>
          </table:table-cell>
          <table:covered-table-cell/>
          <table:table-cell table:style-name="TableCell1290">
            <text:p text:style-name="P1291">10 balų</text:p>
          </table:table-cell>
          <table:covered-table-cell>
            <text:p text:style-name="P1292"/>
          </table:covered-table-cell>
        </table:table-row>
        <table:table-row table:style-name="TableRow1293">
          <table:covered-table-cell>
            <text:p text:style-name="P1294"/>
          </table:covered-table-cell>
          <table:table-cell table:style-name="TableCell1295" table:number-columns-spanned="2">
            <text:p text:style-name="P1296">-daugiau negu 50 kursų</text:p>
          </table:table-cell>
          <table:covered-table-cell/>
          <table:table-cell table:style-name="TableCell1297">
            <text:p text:style-name="P1298">12 balų</text:p>
          </table:table-cell>
          <table:covered-table-cell>
            <text:p text:style-name="P1299"/>
          </table:covered-table-cell>
        </table:table-row>
        <table:table-row table:style-name="TableRow1300">
          <table:table-cell table:style-name="TableCell1301">
            <text:p text:style-name="P1302">3.</text:p>
          </table:table-cell>
          <table:table-cell table:style-name="TableCell1303" table:number-columns-spanned="2">
            <text:p text:style-name="Normal"><text:span text:style-name="T1304">Projekto įgyvendinimo išlaidos vienai mokymo valandai</text:span><text:span text:style-name="T1305"><text:s/></text:span><text:span text:style-name="T1306">(vertinama pagal kiekvieną<text:s/></text:span><text:span text:style-name="T1307">mokymo programą atskirai ir išvedamas balų vidurkis)</text:span></text:p>
          </table:table-cell>
          <table:covered-table-cell/>
          <table:table-cell table:style-name="TableCell1308">
            <text:p text:style-name="P1309">30</text:p>
          </table:table-cell>
          <table:table-cell table:style-name="TableCell1310">
            <text:p text:style-name="P1311">A13</text:p>
          </table:table-cell>
        </table:table-row>
        <table:table-row table:style-name="TableRow1312">
          <table:table-cell table:style-name="TableCell1313" table:number-rows-spanned="7">
            <text:p text:style-name="P1314">3.1.</text:p>
          </table:table-cell>
          <table:table-cell table:style-name="TableCell1315" table:number-columns-spanned="2">
            <text:p text:style-name="P1316">Jei vidutinis klausytojų skaičius grupėje yra nuo 12 iki 15: daugiau nei 170 litų;</text:p>
          </table:table-cell>
          <table:covered-table-cell/>
          <table:table-cell table:style-name="TableCell1317">
            <text:p text:style-name="P1318">0 balų</text:p>
          </table:table-cell>
          <table:table-cell table:style-name="TableCell1319" table:number-rows-spanned="7">
            <text:p text:style-name="P1320"/>
          </table:table-cell>
        </table:table-row>
        <table:table-row table:style-name="TableRow1321">
          <table:covered-table-cell>
            <text:p text:style-name="P1322"/>
          </table:covered-table-cell>
          <table:table-cell table:style-name="TableCell1323" table:number-columns-spanned="2">
            <text:p text:style-name="P1324">-nuo 150 iki 169 litų;</text:p>
          </table:table-cell>
          <table:covered-table-cell/>
          <table:table-cell table:style-name="TableCell1325">
            <text:p text:style-name="P1326">5 balai</text:p>
          </table:table-cell>
          <table:covered-table-cell>
            <text:p text:style-name="P1327"/>
          </table:covered-table-cell>
        </table:table-row>
        <table:table-row table:style-name="TableRow1328">
          <table:covered-table-cell>
            <text:p text:style-name="P1329"/>
          </table:covered-table-cell>
          <table:table-cell table:style-name="TableCell1330" table:number-columns-spanned="2">
            <text:p text:style-name="P1331">-nuo 130 iki 149 litų;</text:p>
          </table:table-cell>
          <table:covered-table-cell/>
          <table:table-cell table:style-name="TableCell1332">
            <text:p text:style-name="P1333">10 balų</text:p>
          </table:table-cell>
          <table:covered-table-cell>
            <text:p text:style-name="P1334"/>
          </table:covered-table-cell>
        </table:table-row>
        <table:table-row table:style-name="TableRow1335">
          <table:covered-table-cell>
            <text:p text:style-name="P1336"/>
          </table:covered-table-cell>
          <table:table-cell table:style-name="TableCell1337" table:number-columns-spanned="2">
            <text:p text:style-name="P1338">-nuo 120 iki 129 litų;</text:p>
          </table:table-cell>
          <table:covered-table-cell/>
          <table:table-cell table:style-name="TableCell1339">
            <text:p text:style-name="P1340">15<text:s/>balų</text:p>
          </table:table-cell>
          <table:covered-table-cell>
            <text:p text:style-name="P1341"/>
          </table:covered-table-cell>
        </table:table-row>
        <table:table-row table:style-name="TableRow1342">
          <table:covered-table-cell>
            <text:p text:style-name="P1343"/>
          </table:covered-table-cell>
          <table:table-cell table:style-name="TableCell1344" table:number-columns-spanned="2">
            <text:p text:style-name="P1345">-nuo 100 iki 119 litų;</text:p>
          </table:table-cell>
          <table:covered-table-cell/>
          <table:table-cell table:style-name="TableCell1346">
            <text:p text:style-name="P1347">20 balų</text:p>
          </table:table-cell>
          <table:covered-table-cell>
            <text:p text:style-name="P1348"/>
          </table:covered-table-cell>
        </table:table-row>
        <table:table-row table:style-name="TableRow1349">
          <table:covered-table-cell>
            <text:p text:style-name="P1350"/>
          </table:covered-table-cell>
          <table:table-cell table:style-name="TableCell1351" table:number-columns-spanned="2">
            <text:p text:style-name="P1352">-nuo 94 iki 99 litų;</text:p>
          </table:table-cell>
          <table:covered-table-cell/>
          <table:table-cell table:style-name="TableCell1353">
            <text:p text:style-name="P1354">25 balai</text:p>
          </table:table-cell>
          <table:covered-table-cell>
            <text:p text:style-name="P1355"/>
          </table:covered-table-cell>
        </table:table-row>
        <table:table-row table:style-name="TableRow1356">
          <table:covered-table-cell>
            <text:p text:style-name="P1357"/>
          </table:covered-table-cell>
          <table:table-cell table:style-name="TableCell1358" table:number-columns-spanned="2">
            <text:p text:style-name="P1359">-93 litai ir mažiau</text:p>
          </table:table-cell>
          <table:covered-table-cell/>
          <table:table-cell table:style-name="TableCell1360">
            <text:p text:style-name="P1361">30 balų</text:p>
          </table:table-cell>
          <table:covered-table-cell>
            <text:p text:style-name="P1362"/>
          </table:covered-table-cell>
        </table:table-row>
        <table:table-row table:style-name="TableRow1363">
          <table:table-cell table:style-name="TableCell1364" table:number-rows-spanned="7">
            <text:p text:style-name="P1365">3.2.</text:p>
          </table:table-cell>
          <table:table-cell table:style-name="TableCell1366" table:number-columns-spanned="2">
            <text:p text:style-name="P1367">Jei vidutinis klausytojų skaičius grupėje yra nuo 16 iki 20: daugiau nei 180 litų;</text:p>
          </table:table-cell>
          <table:covered-table-cell/>
          <table:table-cell table:style-name="TableCell1368">
            <text:p text:style-name="P1369">0 balų</text:p>
          </table:table-cell>
          <table:table-cell table:style-name="TableCell1370" table:number-rows-spanned="7">
            <text:p text:style-name="P1371"/>
          </table:table-cell>
        </table:table-row>
        <table:table-row table:style-name="TableRow1372">
          <table:covered-table-cell>
            <text:p text:style-name="P1373"/>
          </table:covered-table-cell>
          <table:table-cell table:style-name="TableCell1374" table:number-columns-spanned="2">
            <text:p text:style-name="P1375">-nuo 160 iki 179 litų;</text:p>
          </table:table-cell>
          <table:covered-table-cell/>
          <table:table-cell table:style-name="TableCell1376">
            <text:p text:style-name="P1377">5 balai</text:p>
          </table:table-cell>
          <table:covered-table-cell>
            <text:p text:style-name="P1378"/>
          </table:covered-table-cell>
        </table:table-row>
        <table:table-row table:style-name="TableRow1379">
          <table:covered-table-cell>
            <text:p text:style-name="P1380"/>
          </table:covered-table-cell>
          <table:table-cell table:style-name="TableCell1381" table:number-columns-spanned="2">
            <text:p text:style-name="P1382">-nuo 140 iki 159<text:s/>litų;</text:p>
          </table:table-cell>
          <table:covered-table-cell/>
          <table:table-cell table:style-name="TableCell1383">
            <text:p text:style-name="P1384">10 balų</text:p>
          </table:table-cell>
          <table:covered-table-cell>
            <text:p text:style-name="P1385"/>
          </table:covered-table-cell>
        </table:table-row>
        <table:table-row table:style-name="TableRow1386">
          <table:covered-table-cell>
            <text:p text:style-name="P1387"/>
          </table:covered-table-cell>
          <table:table-cell table:style-name="TableCell1388" table:number-columns-spanned="2">
            <text:p text:style-name="P1389">-nuo 120 iki 139 litų;</text:p>
          </table:table-cell>
          <table:covered-table-cell/>
          <table:table-cell table:style-name="TableCell1390">
            <text:p text:style-name="P1391">15 balų</text:p>
          </table:table-cell>
          <table:covered-table-cell>
            <text:p text:style-name="P1392"/>
          </table:covered-table-cell>
        </table:table-row>
        <table:table-row table:style-name="TableRow1393">
          <table:covered-table-cell>
            <text:p text:style-name="P1394"/>
          </table:covered-table-cell>
          <table:table-cell table:style-name="TableCell1395" table:number-columns-spanned="2">
            <text:p text:style-name="P1396">-nuo 110 iki 119 litų;</text:p>
          </table:table-cell>
          <table:covered-table-cell/>
          <table:table-cell table:style-name="TableCell1397">
            <text:p text:style-name="P1398">20 balų</text:p>
          </table:table-cell>
          <table:covered-table-cell>
            <text:p text:style-name="P1399"/>
          </table:covered-table-cell>
        </table:table-row>
        <table:table-row table:style-name="TableRow1400">
          <table:covered-table-cell>
            <text:p text:style-name="P1401"/>
          </table:covered-table-cell>
          <table:table-cell table:style-name="TableCell1402" table:number-columns-spanned="2">
            <text:p text:style-name="P1403">-nuo 100 iki 109 litų;</text:p>
          </table:table-cell>
          <table:covered-table-cell/>
          <table:table-cell table:style-name="TableCell1404">
            <text:p text:style-name="P1405">25 balai</text:p>
          </table:table-cell>
          <table:covered-table-cell>
            <text:p text:style-name="P1406"/>
          </table:covered-table-cell>
        </table:table-row>
        <table:table-row table:style-name="TableRow1407">
          <table:covered-table-cell>
            <text:p text:style-name="P1408"/>
          </table:covered-table-cell>
          <table:table-cell table:style-name="TableCell1409" table:number-columns-spanned="2">
            <text:p text:style-name="P1410">-99 litai ir mažiau</text:p>
          </table:table-cell>
          <table:covered-table-cell/>
          <table:table-cell table:style-name="TableCell1411">
            <text:p text:style-name="P1412">30 balų</text:p>
          </table:table-cell>
          <table:covered-table-cell>
            <text:p text:style-name="P1413"/>
          </table:covered-table-cell>
        </table:table-row>
        <table:table-row table:style-name="TableRow1414">
          <table:table-cell table:style-name="TableCell1415" table:number-rows-spanned="7">
            <text:p text:style-name="P1416">3.3.</text:p>
          </table:table-cell>
          <table:table-cell table:style-name="TableCell1417" table:number-columns-spanned="2">
            <text:p text:style-name="P1418">Jei vidutinis klausytojų skaičius grupėje yra nuo 21 iki 25: daugiau nei 190 litų;</text:p>
          </table:table-cell>
          <table:covered-table-cell/>
          <table:table-cell table:style-name="TableCell1419">
            <text:p text:style-name="P1420">0 balų</text:p>
          </table:table-cell>
          <table:table-cell table:style-name="TableCell1421" table:number-rows-spanned="7">
            <text:p text:style-name="P1422"/>
          </table:table-cell>
        </table:table-row>
        <table:table-row table:style-name="TableRow1423">
          <table:covered-table-cell>
            <text:p text:style-name="P1424"/>
          </table:covered-table-cell>
          <table:table-cell table:style-name="TableCell1425" table:number-columns-spanned="2">
            <text:p text:style-name="P1426">-nuo 170<text:s/>iki 189 litų;</text:p>
          </table:table-cell>
          <table:covered-table-cell/>
          <table:table-cell table:style-name="TableCell1427">
            <text:p text:style-name="P1428">5 balai</text:p>
          </table:table-cell>
          <table:covered-table-cell>
            <text:p text:style-name="P1429"/>
          </table:covered-table-cell>
        </table:table-row>
        <table:table-row table:style-name="TableRow1430">
          <table:covered-table-cell>
            <text:p text:style-name="P1431"/>
          </table:covered-table-cell>
          <table:table-cell table:style-name="TableCell1432" table:number-columns-spanned="2">
            <text:p text:style-name="P1433">-nuo 150 iki 169 litų;</text:p>
          </table:table-cell>
          <table:covered-table-cell/>
          <table:table-cell table:style-name="TableCell1434">
            <text:p text:style-name="P1435">10 balų</text:p>
          </table:table-cell>
          <table:covered-table-cell>
            <text:p text:style-name="P1436"/>
          </table:covered-table-cell>
        </table:table-row>
        <table:table-row table:style-name="TableRow1437">
          <table:covered-table-cell>
            <text:p text:style-name="P1438"/>
          </table:covered-table-cell>
          <table:table-cell table:style-name="TableCell1439" table:number-columns-spanned="2">
            <text:p text:style-name="P1440">-nuo 130 iki 149 litų;</text:p>
          </table:table-cell>
          <table:covered-table-cell/>
          <table:table-cell table:style-name="TableCell1441">
            <text:p text:style-name="P1442">15 balų</text:p>
          </table:table-cell>
          <table:covered-table-cell>
            <text:p text:style-name="P1443"/>
          </table:covered-table-cell>
        </table:table-row>
        <table:table-row table:style-name="TableRow1444">
          <table:covered-table-cell>
            <text:p text:style-name="P1445"/>
          </table:covered-table-cell>
          <table:table-cell table:style-name="TableCell1446" table:number-columns-spanned="2">
            <text:p text:style-name="P1447">-nuo 120 iki 129 litų;</text:p>
          </table:table-cell>
          <table:covered-table-cell/>
          <table:table-cell table:style-name="TableCell1448">
            <text:p text:style-name="P1449">20 balų</text:p>
          </table:table-cell>
          <table:covered-table-cell>
            <text:p text:style-name="P1450"/>
          </table:covered-table-cell>
        </table:table-row>
        <table:table-row table:style-name="TableRow1451">
          <table:covered-table-cell>
            <text:p text:style-name="P1452"/>
          </table:covered-table-cell>
          <table:table-cell table:style-name="TableCell1453" table:number-columns-spanned="2">
            <text:p text:style-name="P1454">-nuo 110 iki 119 litų;</text:p>
          </table:table-cell>
          <table:covered-table-cell/>
          <table:table-cell table:style-name="TableCell1455">
            <text:p text:style-name="P1456">25 balai</text:p>
          </table:table-cell>
          <table:covered-table-cell>
            <text:p text:style-name="P1457"/>
          </table:covered-table-cell>
        </table:table-row>
        <table:table-row table:style-name="TableRow1458">
          <table:covered-table-cell>
            <text:p text:style-name="P1459"/>
          </table:covered-table-cell>
          <table:table-cell table:style-name="TableCell1460" table:number-columns-spanned="2">
            <text:p text:style-name="P1461">-109 litai ir mažiau</text:p>
          </table:table-cell>
          <table:covered-table-cell/>
          <table:table-cell table:style-name="TableCell1462">
            <text:p text:style-name="P1463">30 balų</text:p>
          </table:table-cell>
          <table:covered-table-cell>
            <text:p text:style-name="P1464"/>
          </table:covered-table-cell>
        </table:table-row>
        <table:table-row table:style-name="TableRow1465">
          <table:table-cell table:style-name="TableCell1466">
            <text:p text:style-name="P1467">4.</text:p>
          </table:table-cell>
          <table:table-cell table:style-name="TableCell1468" table:number-columns-spanned="2">
            <text:p text:style-name="P1469">Projekto administracinio personalo pajėgumai</text:p>
          </table:table-cell>
          <table:covered-table-cell/>
          <table:table-cell table:style-name="TableCell1470">
            <text:p text:style-name="P1471">10</text:p>
          </table:table-cell>
          <table:table-cell table:style-name="TableCell1472">
            <text:p text:style-name="P1473"/>
            <text:p text:style-name="P1474">X.7.</text:p>
          </table:table-cell>
        </table:table-row>
        <table:table-row table:style-name="TableRow1475">
          <table:table-cell table:style-name="TableCell1476">
            <text:p text:style-name="P1477">4.1.</text:p>
          </table:table-cell>
          <table:table-cell table:style-name="TableCell1478" table:number-columns-spanned="2">
            <text:p text:style-name="P1479">Projekto administracinis personalas turi patirties administruojant projektus</text:p>
          </table:table-cell>
          <table:covered-table-cell/>
          <table:table-cell table:style-name="TableCell1480">
            <text:p text:style-name="P1481">10</text:p>
          </table:table-cell>
          <table:table-cell table:style-name="TableCell1482">
            <text:p text:style-name="P1483"/>
            <text:p text:style-name="P1484"><text:span text:style-name="T1485">X.7.</text:span></text:p>
          </table:table-cell>
        </table:table-row>
        <table:table-row table:style-name="TableRow1486">
          <table:table-cell table:style-name="TableCell1487">
            <text:p text:style-name="P1488"/>
          </table:table-cell>
          <table:table-cell table:style-name="TableCell1489" table:number-columns-spanned="2">
            <text:p text:style-name="P1490">Iš viso</text:p>
          </table:table-cell>
          <table:covered-table-cell/>
          <table:table-cell table:style-name="TableCell1491">
            <text:p text:style-name="P1492">100</text:p>
          </table:table-cell>
          <table:table-cell table:style-name="TableCell1493">
            <text:p text:style-name="P1494"/>
          </table:table-cell>
        </table:table-row>
        <table:table-row table:style-name="TableRow1495">
          <table:table-cell table:style-name="TableCell1496" table:number-columns-spanned="5">
            <text:p text:style-name="P1497">VERTINTOJO REKOMENDACIJA</text:p>
          </table:table-cell>
          <table:covered-table-cell/>
          <table:covered-table-cell/>
          <table:covered-table-cell/>
          <table:covered-table-cell/>
        </table:table-row>
      </table:table>
      <text:p text:style-name="P1498"/>
      <text:p text:style-name="P1499">84. Jei vertintojams kyla neaiškumų ar trūksta informacijos, pareiškėjui siunčiamas raštas, kuriame prašoma per 10 darbo<text:s/>dienų pateikti paaiškinimus ar trūkstamą informaciją. Esant reikalui Agentūra gali nustatyti ir ilgesnį informacijos pateikimo terminą. Pranešimas laikomas įteiktu praėjus 2 darbo dienoms po jo išsiuntimo paštu registruotu laišku.</text:p>
      <text:p text:style-name="P1500">85. Jei vienam mokymo<text:s/>programų rinkiniui pateikia paraiškas keli pareiškėjai, kurie pripažįstami tinkamais gauti paramą, parama skiriama vienam daugiausiai balų surinkusiam pareiškėjui.</text:p>
      <text:p text:style-name="P1501">86. Agentūra įtraukia vertinimo rezultatus į SFMIS arba į vertinimo rezultatų žurnalą,<text:s/>jei Finansų ministerija SFMIS dar nepatvirtino.</text:p>
      <text:p text:style-name="P1502">87. Informacija apie naudos ir kokybės vertinimo etapą praėjusias paraiškas skelbiama Agentūros interneto svetainėje, nurodant pareiškėjo pavadinimą, projekto pavadinimą, paraiškos kodą ir prašomą paramos<text:s/>sumą, taip pat nurodomas bendras registruotų paraiškų ir paraiškų, perėjusių projektų naudos ir kokybės vertinimo etapus, skaičius.</text:p>
      <text:p text:style-name="P1503"/>
      <text:p text:style-name="P1504"><text:span text:style-name="T1505">XXI</text:span><text:span text:style-name="T1506">.<text:s/></text:span><text:span text:style-name="T1507">PARAIŠKŲ TVIRTINIMAS IR PARAMOS SUTARČIŲ SUDARYMAS</text:span></text:p>
      <text:p text:style-name="P1508"/>
      <text:p text:style-name="P1509">88. Agentūra, įvertinusi paraiškas, parengia visų pagal<text:s/>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510">8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511">90. Projektų atrankos komiteto posėdžiuose dalyvauja Finansų ministerijos ir kitų institucijų, kurių kompetencijos sričiai priskiriami svarstomi projektai, atstovai.</text:p>
      <text:p text:style-name="P1512">91. Projektų atrankos komiteto protokolo nutariamoji dalis skelbiama Žemės ūkio ministerijos interneto svetainėje.</text:p>
      <text:p text:style-name="P1513">92. Sprendimą dėl projekto finansavimo priima Žemės ūkio ministerija, vadovaudamasi Agentūros pateiktomis paraiškų vertinimo ataskaitomis ir atsižvelgdama į projektų<text:s/>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1514">93.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1515">94. Žemės ūkio ministerija ir Agentūra interneto svetainėse skelbia informaciją apie priimtus sprendimus skirti paramą, nurodydama pareiškėjo pavadinimą, projekto pavadinimą, paraiškos kodą ir skirtą paramos sumą.</text:p>
      <text:p text:style-name="P1516">95. Gavusi ir užregistravusi Žemės ūkio ministerijos sprendimą skirti paramą, Agentūra apie tai informuoja pareiškėją (per 5 darbo dienas nuo Žemės ūkio ministerijos sprendimo užregistravimo) ir pagal pavyzdinę paramos sutarties formą<text:span text:style-name="T1517"><text:note text:note-class="footnote" text:id="_ftn16"><text:note-citation text:label="17">17</text:note-citation><text:note-body><text:p text:style-name="P1518"><text:s/><text:span text:style-name="T1519">Pagal Li</text:span><text:span text:style-name="T1520">etuvos 2004–2006 metų bendrojo programavimo dokumento (BPD) priemonių ir projektų, finansuojamų įgyvendinant šias priemones, administravimo ir finansavimo taisyklių 7 priedą, vadovaudamasi Lietuvos Respublikos žemės ūkio ministro 2005 m. sausio 3 d. įsakym</text:span><text:span text:style-name="T1521">u Nr. 3D-2 „Dėl įgaliojimų suteikimo Nacionalinei mokėjimo agentūrai prie Žemės ūkio ministerijos sudaryti dvišales paramos teikimo sutartis“ (Žin., 2005, Nr. 4-85). Paramos sutarties forma pateikiama Agentūros interneto svetainėje www. nma. lt</text:span></text:p><text:p text:style-name="P1522"/></text:note-body></text:note></text:span><text:s/>parengia, suderina su pareiškėju bei jam išsiunčia<text:s/>suderintą paramos sutarties projektą bei nurodo pasiūlymo pasirašyti paramos sutartį galiojimo terminą.</text:p>
      <text:p text:style-name="P1523">96. Pasiūlymo pasirašyti paramos sutartį galiojimo terminas – 10 darbo dienų nuo informacijos (pareiškėjas informuojamas paštu registruotu laišku) apie sprendimą skirti projektui paramą pateikimo pareiškėjui, jei pasirašančios šalys nenurodo svarbių priežasčių pratęsti šį terminą. Laiškas laikomas įteiktu praėjus 2 darbo dienoms po jo išsiuntimo paštu registruotu laišku. Jei pareiškėjas per nustatytą<text:s/>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524">97. Prieš pasirašant sutartį projekto vykdytojas turi pateikti Agentūrai su Žemės ūkio ministerija suderintą mokymo dalomąją medžiagą pagal kiekvieną mokymo programą, nurodytą mokymo programų rinkinyje.</text:p>
      <text:p text:style-name="P1525">98. Projekto vykdytojai, kuriems taikomas kompensavimo su avansu mokėjimu būdas, prieš sutarties pasirašymą privalo atsidaryti banke atskirą sąskaitą paramos lėšoms.</text:p>
      <text:p text:style-name="P1526">99. Pareiškėjas, pasirašęs paramos sutartį, tampa projekto vykdytoju.</text:p>
      <text:p text:style-name="P1527">100. Jei nuspręsta projekto neremti, Agentūra tokiam pareiškėjui siunčia raštą su paaiškinimais per 10 darbo dienų, kai ji gauna ir užregistruoja Žemės ūkio ministerijos sprendimą.</text:p>
      <text:p text:style-name="P1528">101. Agentūra įtraukia informaciją apie sudarytas sutartis į SFMIS arba registruoja<text:s/>registracijos žurnale, jei Finansų ministerija SFMIS dar nepatvirtino.</text:p>
      <text:p text:style-name="P1529">102. Informacija apie pasirašytas sutartis skelbiama Agentūros interneto svetainėje, nurodant projekto vykdytojo pavadinimą, projekto pavadinimą, projekto kodą, trumpą projekto aprašymą ir skirtą paramos sumą.</text:p>
      <text:p text:style-name="P1530"/>
      <text:p text:style-name="P1531"><text:span text:style-name="T1532">XXII</text:span><text:span text:style-name="T1533">.<text:s/></text:span><text:span text:style-name="T1534">SKUNDŲ NAGRINĖJIMAS</text:span></text:p>
      <text:p text:style-name="P1535"/>
      <text:p text:style-name="P1536">103. Pareiškėjų skundai dėl Agentūros ir Žemės ūkio ministerijos sprendimų nagrinėjami Lietuvos 2004–2006 m. bendrojo programavimo dokumento (BPD) priemonių ir projektų, finansuojamų įgyvendinat šias priemones, administravimo ir finansavimo taisyklių, patvirtintų Lietuvos Respublikos finansų ministro 2004 m. sausio 28 d. įsakymu Nr. 1K-033, nustatyta tvarka. Skundams dėl Agentūros sprendimo atmesti paraišką nagrinėti Žemės ūkio ministerijoje<text:s/>gali būti sudaroma nepriklausoma komisija.</text:p>
      <text:p text:style-name="P1537">104. Dėl Žemės ūkio ministerijos, Agentūros sprendimų pareiškėjas taip pat gali kreiptis į teismą Lietuvos Respublikos įstatymuose nustatyta tvarka.</text:p>
      <text:p text:style-name="P1538"/>
      <text:p text:style-name="P1539"><text:span text:style-name="T1540">XXIII</text:span><text:span text:style-name="T1541">.<text:s/></text:span><text:span text:style-name="T1542">PIRKIMO PROCEDŪROS</text:span></text:p>
      <text:p text:style-name="P1543"/>
      <text:p text:style-name="P1544">105. Projekto vykdytojai, kurie pagal Lietuvos Respublikos viešųjų pirkimų įstatymą (Žin., 1996, Nr.<text:s/><text:a xlink:href="https://www.e-tar.lt/portal/lt/legalAct/TAR.C54AFFAA7622" office:target-frame-name="_blank" xlink:show="new"><text:span text:style-name="T1545">84-2000</text:span></text:a>; 2002, Nr.<text:s/><text:a xlink:href="https://www.e-tar.lt/portal/lt/legalAct/TAR.F4EDFC59E1E8" office:target-frame-name="_blank" xlink:show="new"><text:span text:style-name="T1546">118-5296</text:span></text:a>) yra perkančiosios organizacijos, privalės vadovautis šio įstatymo nuostatomis.</text:p>
      <text:p text:style-name="P1547"><text:span text:style-name="T1548">106</text:span><text:span text:style-name="T1549">. Projektų vykdytojai, kuriems netaikomos Lietuvos Respublikos viešųjų pirkimų įstatymo nuostatos, siekdami, kad padarytos išlaidos būtų laikomos<text:s/></text:span><text:span text:style-name="T1550">tinkamomis finansuoti, prekių, paslaugų ar darbų pirkimą privalės organizuoti pagal Žemės ūkio ministerijos nustatytą tvarką.</text:span><text:span text:style-name="T1551"><text:note text:note-class="footnote" text:id="_ftn17"><text:note-citation text:label="18">18</text:note-citation><text:note-body><text:p text:style-name="Normal"><text:span text:style-name="T1552"><text:s/>Lietuvo</text:span><text:span text:style-name="T1553">s Respublikos žemės ūkio ministro 2004 m. spalio 5 d. įsakymas Nr. 3D-543.</text:span></text:p></text:note-body></text:note></text:span><text:s/></text:p>
      <text:p text:style-name="P1554">Punkto pakeitimai:</text:p>
      <text:p text:style-name="P1555"><text:span text:style-name="T1556">Nr.<text:s/></text:span><text:a xlink:href="https://www.e-tar.lt/portal/legalAct.html?documentId=TAR.62AFBB5DA08E" office:target-frame-name="_top" xlink:show="replace"><text:span text:style-name="T1557">3D-166</text:span></text:a><text:span text:style-name="T1558">, 2005-03-24, Ži</text:span><text:span text:style-name="T1559">n., 2005, Nr. 42-1349 (2005-03-31), i. k. 1052330ISAK003D-166</text:span></text:p>
      <text:p text:style-name="Normal"/>
      <text:p text:style-name="P1560">107. Išlaidos, kurios bus padarytos pagal prekių, paslaugų ar darbų pirkimo sutartis, sudarytos nesilaikant šiame Gairių skyriuje nurodytų reikalavimų, bus netinkamos finansuoti.</text:p>
      <text:p text:style-name="P1561"/>
      <text:p text:style-name="P1562"><text:span text:style-name="T1563">XXIV</text:span><text:span text:style-name="T1564">.<text:s/></text:span><text:span text:style-name="T1565">PARAMOS MOKĖJIMO BŪDAS</text:span></text:p>
      <text:p text:style-name="P1566"/>
      <text:p text:style-name="P1567">108. Šiai BPD priemonei taikomas kompensavimo be avanso mokėjimo būdas ir kompensavimo su avansu mokėjimo būdas<text:span text:style-name="T1568"><text:note text:note-class="footnote" text:id="_ftn18"><text:note-citation text:label="19">19</text:note-citation><text:note-body><text:p text:style-name="P1569"><text:span text:style-name="T1570"><text:s/>Šis mokėjimo būdas gali būti taikomas tik viešiesiems juridiniams asmenims.</text:span></text:p></text:note-body></text:note></text:span>:</text:p>
      <text:p text:style-name="P1571">108.1. pagal kompensavimo su avansu mokėjimo būdą:</text:p>
      <text:p text:style-name="P1572">108.1.1. po to, kai Agentūra pasirašo sutartį su projekto vykdytoju, projekto vykdytojas pateikia avansinio mokėjimo prašymą Agentūrai;</text:p>
      <text:p text:style-name="P1573">108.1.2. avansas mokamas remiantis sutartyje nustatytomis nuostatomis dėl avanso mokėjimo. Kartu su avansinio mokėjimo prašymu projekto vykdytojas turi pateikti sutartyje<text:s/><text:soft-page-break/>nustatytus dokumentus ir banko garantiją arba laidavimo draudimo sutartį dėl avanso sumos, jeigu avanso suma yra didesnė nei 10 000 litų (ši nuostata netaikoma biudžetinėms įstaigoms).</text:p>
      <text:p text:style-name="P1574">108.1.3. projekto vykdytojui išmokamas 20 proc. paramos sumos dydžio avansas;</text:p>
      <text:p text:style-name="P1575">108.1.4. gavęs avansą, projekto vykdytojas pradeda įgyvendinti projektą ir pirmąjį tarpinio mokėjimo prašymą teikia Agentūrai ne vėliau kaip po 2 mėnesių nuo avanso gavimo dienos, taip pat deklaruoja visas patirtas ir apmokėtas išlaidas, pridėdamas išlaidas pateisinančių ir išlaidų apmokėjimą įrodančių dokumentų kopijas, patvirtintas projekto vykdytojo ir Kontrolės departamento teritorinio skyriaus atsakingo darbuotojo. Jeigu per 3 mėnesius nuo avanso gavimo dienos projekto vykdytojas nepradeda įgyvendinti projekto ir nepatiria išlaidų, jis, praėjus 3 mėnesiams, per 5 darbo dienas privalo grąžinti avansą Žemės ūkio ministerijai;</text:p>
      <text:p text:style-name="P1576">108.1.5.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text:s/>nustato prašomų finansuoti išlaidų tinkamumą finansuoti ir teikia paraišką Žemės ūkio ministerijai dėl lėšų pervedimo projekto vykdytojui;</text:p>
      <text:p text:style-name="P1577">108.1.6. kai bendra pagal projekto vykdytojo pateiktus mokėjimo prašymus kompensuota ir avansu projekto<text:s/>vykdytojui išmokėta suma pasiekia projektui įgyvendinti skirtą paramos lėšų sumą, projekto įgyvendinimo išlaidos nebekompensuojamos.</text:p>
      <text:p text:style-name="P1578">108.1.7. baigęs įgyvendinti projektą, projekto vykdytojas deklaruoja Agentūrai visas per laikotarpį nuo paskutinio<text:s/>mokėjimo prašymo patirtas ir apmokėtas tinkamas finansuoti išlaidas ir pateikia galutinę projekto įgyvendinimo ataskaitą. Jei Agentūra, išanalizavusi šiuos dokumentus, nustato, kad projekto vykdytojui buvo išmokėta didesnė paramos suma nei būtina projektui<text:s/>įgyvendinti, ji, vadovaudamasi paramos sutarties nuostatomis, pareikalauja projekto vykdytojo grąžinti perviršinę sumą;</text:p>
      <text:p text:style-name="P1579">108.1.8. teikiant mokėjimo prašymą dėl avanso ir mokėjimo prašymą dėl patirtų išlaidų kompensavimo pildoma ta pati mokėjimo prašymo<text:s/>forma, tik pirmu atveju, t. y. norint gauti avansą, reikia užpildyti informaciją apie projekto vykdytoją ir nurodyti prašomą sumą;</text:p>
      <text:p text:style-name="P1580">108.1.9. projekto vykdytojas gali pateikti iki šešių mokėjimo prašymų, įskaitant avansinio mokėjimo prašymą;</text:p>
      <text:p text:style-name="P1581">108.1.10. Žemės ūkio ministerija tikrina ir tvirtina mokėjimo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1582">108.2. pagal kompensavimo be avanso mokėjimo būdą:</text:p>
      <text:p text:style-name="P1583">108.2.1. projekto vykdytojas pradeda įgyvendinti projektą savo lėšomis ir paramos sutartyje nustatytu periodiškumu teikia Agentūrai mokėjimo prašymus, kuriuose deklaruoja patirtas ir apmokėtas išlaidas, pridėdamas išlaidas pateisinančius ir išlaidų apmokėjimą įrodančius dokumentus;</text:p>
      <text:p text:style-name="P1584">108.2.2. Agentūra, vadovaudamasi Lietuvos 2004–2006 m. bendrojo programavimo dokumento priemonių ir projektų, finansuojamų įgyvendinant šias priemones, administravimo ir finansavimo taisyklių 136–159 punktais, per ne ilgesnį laikotarpį kaip 60 kalendorinių dienų nuo tinkamo mokėjimo prašymo užregistravimo Agentūros Finansų ir apskaitos departamento Mokėjimo prašymų skyriuje, nustato mokėjimo prašyme deklaruojamų išlaidų tinkamumą finansuoti ir teikia Žemės ūkio ministerijai paraišką dėl lėšų pervedimo<text:s/>projekto vykdytojui;</text:p>
      <text:p text:style-name="P1585">108.2.3. Žemės ūkio ministerija tikrina ir tvirtina mokėjimo paraišką dėl lėšų pervedimo projekto vykdytojui, vadovaudamasi Lietuvos 2004–2006 m. bendrojo programavimo dokumento priemonių ir projektų, finansuojamų įgyvendinant šias<text:s/>priemones, administravimo ir finansavimo<text:s/><text:soft-page-break/>taisyklių 160-169 punktais, jos pagrindu rengia ir teikia paraišką valstybės iždui apmokėti. Valstybės iždas perveda paramos sumą projekto vykdytojui;</text:p>
      <text:p text:style-name="P1586">108.2.4. projekto vykdytojas gali pateikti iki šešių mokėjimo prašymų;</text:p>
      <text:p text:style-name="P1587">108.2.5. projekto įgyvendinimo išlaidos kompensuojamos pagal projekto vykdytojo teikiamus mokėjimo prašymus iki 95 proc. projekto įgyvendinimui skirtos paramos lėšų sumos. Likusi suma kompensuojama tik tada, kai projekto vykdytojas pateikia<text:s/>galutinį mokėjimo prašymą, galutinę projekto įgyvendinimo ataskaitą.</text:p>
      <text:p text:style-name="P1588">109. Projekto vykdytojas paramos lėšoms privalo atsidaryti atskirą sąskaitą banke.</text:p>
      <text:p text:style-name="P1589"/>
      <text:p text:style-name="P1590"><text:span text:style-name="T1591">XXV</text:span><text:span text:style-name="T1592">.<text:s/></text:span><text:span text:style-name="T1593">MOKĖJIMO PRAŠYMO PATEIKIMAS</text:span></text:p>
      <text:p text:style-name="P1594"/>
      <text:p text:style-name="P1595">110. Mokėjimo prašymo forma, tvirtinama Lietuvos Respublikos žemės ūkio ministro įsakymu ir pateikiama Agentūros interneto svetainėje adresu: www.nma.lt. Joje išvardyti reikiami pridėti dokumentai.</text:p>
      <text:p text:style-name="P1596">111. Projekto vykdytojas turi įsitikinti, kad jo pateikto mokėjimo prašymo visi privalomi laukai yra užpildyti, pridėti visi privalomi priedai.</text:p>
      <text:p text:style-name="P1597">112. Projekto vykdytojas mokėjimo prašymą ir dokumentus turi pateikti Paramos sutartyje nurodytais terminais, užpildytus lietuvių kalba. Kita kalba užpildyti mokėjimo prašymai atmetami.</text:p>
      <text:p text:style-name="P1598">113. Mokėjimo prašymus<text:s/>paramai iš ES struktūrinių fondų gauti kartu su reikalaujamais priedais iš projekto vykdytojų priima ir registruoja Agentūros Kontrolės departamento teritoriniai skyriai šių Gairių 47 punkte nurodytais adresais pagal projekto vykdytojo registracijos vietą.</text:p>
      <text:p text:style-name="P1599">114. Mokėjimo prašymai turi būti įteikti projekto vykdytojo įgalioto asmens, paštu registruotu laišku ar per kurjerį. Kitais būdais (pvz., faksu arba elektroniniu paštu) arba kitais adresais pristatyti mokėjimo prašymai atmetami. Pareiškėjas turi pateikti vieną mokėjimo prašymo (ir pridedamų dokumentų) originalą, ant kurio aiškiai nurodoma „ORIGINALAS“, ir vieną kopiją, nurodant „KOPIJA“.</text:p>
      <text:p text:style-name="P1600">115. Kiekvienas mokėjimo prašymo ir pridedamų dokumentų kopijos lapas turi būti patvirtintas projekto<text:s/>vykdytojo įgalioto asmens parašu, tuo paliudijant, kad kopija atitinka originalą ir kad elektroninėje laikmenoje ir popierinėje versijoje pateikta ta pati informacija.</text:p>
      <text:p text:style-name="P1601">116. Kartu su mokėjimo prašymu pateikiami išlaidas pateisinančių ir išlaidų apmokėjimą įrodančių dokumentų kopijos ir originalai. Nustatęs kopijų tikrumą, Agentūros darbuotojas pasirašo ir deda antspaudą.</text:p>
      <text:p text:style-name="P1602">117. Mokėjimo prašymai registruojami SFMIS arba mokėjimo prašymų registracijos žurnale, jei Finansų ministerija SFMIS dar nepatvirtino. Pateikęs mokėjimo prašymą asmuo registracijos žurnale pasirašo.</text:p>
      <text:p text:style-name="P1603"/>
      <text:p text:style-name="P1604"><text:span text:style-name="T1605">XXVI</text:span><text:span text:style-name="T1606">.<text:s/></text:span><text:span text:style-name="T1607">MOKĖJIMO PRAŠYMO PATEIKIMO TERMINAS</text:span></text:p>
      <text:p text:style-name="P1608"/>
      <text:p text:style-name="P1609">118. Mokėjimo prašymo pateikimo terminas nustatomas paramos sutartyje.</text:p>
      <text:p text:style-name="P1610">119. Jeigu projekto vykdytojas dėl rimtų priežasčių nori pratęsti mokėjimo prašymo pateikimo terminą, jis iki nustatyto termino pabaigos turi Agentūrai pateikti prašymą dėl termino pratęsimo. Į vėliau pateiktus prašymus neatsižvelgiama. Sprendimą dėl termino pratęsimo priima Agentūra. Priėmus sprendimą pratęsti mokėjimo prašymo pateikimo terminą, keičiama paramos sutartis.</text:p>
      <text:p text:style-name="P1611">120. Mokėjimo prašymą pateikus pavėluotai dėl objektyvių priežasčių, projekto vykdytojas raštu turi Agentūrai paaiškinti vėlavimo priežastis ir pateikti pateisinamus dokumentus ir/ar motyvacinį laišką, kuriame pagrindžiamos vėlavimo priežastys. Kitu atveju mokėjimo prašymas atmetamas.</text:p>
      <text:p text:style-name="P1612">121. Klausimai dėl mokėjimo prašymo gali būti pateikiami toliau nurodytu adresu, elektroniniu paštu arba faksu: info@nma.lt, faks. (8 5) 252 6945.</text:p>
      <text:p text:style-name="P1613"/>
      <text:p text:style-name="P1614"><text:span text:style-name="T1615">XXVII</text:span><text:span text:style-name="T1616">.<text:s/></text:span><text:span text:style-name="T1617">MOKĖJIMO PRAŠYMO TIKRINIMAS, VERTINIMAS IR TVIRTINIMAS</text:span></text:p>
      <text:p text:style-name="P1618"/>
      <text:p text:style-name="P1619">122. Mokėjimo prašymus tikrina ir vertina Agentūros darbuotojai. Jei reikia, vertinimui gali būti samdomi nepriklausomi vertintojai.</text:p>
      <text:p text:style-name="P1620">123. Užregistravus mokėjimo prašymą, Agentūros teritoriniame skyriuje vertinama jo administracinė atitiktis, nustatoma, ar pateikti visi reikiami dokumentai. Vertindamas Agentūros teritorinio skyriaus tarnautojas užpildo administracinės atitikties vertinimo lentelę. Projekto vykdytojui išsiunčiamas pranešimas, kad jo pateiktas mokėjimo prašymas yra užregistruotas ir jam suteiktas unikalus identifikavimo numeris.</text:p>
      <text:p text:style-name="P1621">124. Jeigu nustatoma, kad mokėjimo prašymas yra tinkamas toliau vertinti, projekto vykdytojui tą pačią dieną siunčiamas pranešimas.</text:p>
      <text:p text:style-name="P1622">125.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laninė patikra vietoje.</text:p>
      <text:p text:style-name="P1623">126. Teikiant galutinį mokėjimo prašymą pateikiama galutinė projekto įgyvendinimo ataskaita, kuri yra siunčiama į Agentūros administravimo ir analizės skyrių.</text:p>
      <text:p text:style-name="P1624">127. Po patikros vietoje mokėjimo prašymai kartu su pridedamais dokumentais bei Agentūros teritorinio skyriaus darbuotojų užpildytais darbo dokumentais siunčiami vertinti į Agentūrą.</text:p>
      <text:p text:style-name="P1625">128. Mokėjimo prašymą Agentūroje tikrina ne mažiau kaip du Agentūros darbuotojai, iš kurių vienas pildo mokėjimo prašymo tikrinimo ir tvirtinimo lapą. Kitas Agentūros darbuotojas patikrina mokėjimo prašymą, mokėjimo prašymo<text:s/>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626">129. Vertinat mokėjimo prašymą nustatoma, kokia paramos suma bus mokama projekto vykdytojui. Tarnautojo atliktą vertinimą patikrina skyriaus vedėjas. Galutinį sprendimą dėl mokėjimo prašymo įvertinimo priima Agentūros<text:s/>Finansų ir apskaitos departamento direktorius.</text:p>
      <text:p text:style-name="P1627">130. Jeigu projekto vykdytojui pateiktame mokėjimo prašyme trūksta duomenų ar informacijos, jam siunčiamas pranešimas, kuriame nurodomi pateikti reikalingi duomenys ar informacija.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text:s/>ir ilgesnis terminas. Pateikus trūkstamą informaciją ar dokumentus mokėjimo prašymas vertinamas toliau.</text:p>
      <text:p text:style-name="P1628">131. Jei vertinant mokėjimo prašymą kyla įtarimų, kad dokumentuose pateikta netiksli, neišsami ar klaidinanti informacija, atliekama neplanuota patikra vietoje.</text:p>
      <text:p text:style-name="P1629">132. Įvertinusi mokėjimo prašymą Agentūra mokėjimo prašymų tikrinimo ir tvirtinimo rezultatus bei datas įtraukia į SFMIS arba registruoja mokėjimo prašymų registracijos žurnale, jei Finansų ministerija SFMIS dar nepatvirtino. Remdamasi<text:s/>patvirtintų mokėjimo prašymų tikrinimo ir tvirtinimo lapu ir SFMIS (arba mokėjimo prašymų registracijos žurnalo) duomenimis, Agentūra rengia paraišką Žemės ūkio ministerijai dėl lėšų pervedimo projekto vykdytojui.</text:p>
      <text:p text:style-name="P1630"/>
      <text:p text:style-name="P1631"><text:span text:style-name="T1632">XXVIII</text:span><text:span text:style-name="T1633">.<text:s/></text:span><text:span text:style-name="T1634">PROJEKTŲ PATIKROS VIETOJE</text:span></text:p>
      <text:p text:style-name="P1635"/>
      <text:p text:style-name="P1636">133. Agentūros Kontrolės departamento darbuotojai atlieka projektų planines patikras vietoje. Patikros vietoje metu tikrinami projekto vykdytojo mokėjimo prašyme ir jų prieduose pateikti duomenys.</text:p>
      <text:p text:style-name="P1637">134. Mokėjimo prašymo vertinimo/projekto įgyvendinimo metu pagal Agentūros Kontrolės departamentui vertintojų pateiktą paklausimą gali būti atliekama ir neplanuota projekto patikra vietoje. Jos metu tikrinami mokėjimo prašyme pateikti duomenys, dėl kurių teisingumo iškilo abejonių vertinant mokėjimo prašymą/projekto įgyvendinimo ataskaitą.</text:p>
      <text:p text:style-name="P1638">135. Apie planinę projekto patikrą vietoje projekto vykdytojas informuojamas raštu, likus ne mažiau kaip 5 darbo dienoms iki patikros vietoje atlikimo. Jei išankstinis informavimas apie planuojamą patikrą vietoje gali<text:s/>turėti neigiamos įtakos patikros vietoje rezultatams, Agentūra patikrą vietoje gali atlikti prieš tai iš anksto neinformavusi projekto vykdytojo.</text:p>
      <text:p text:style-name="P1639">136. Patikros vietoje metu tikrinama:</text:p>
      <text:p text:style-name="P1640">136.1. ar mokėjimo prašyme ir projekto ataskaitose nurodyta informacija yra teisinga;</text:p>
      <text:p text:style-name="P1641">136.2. ar kartu su mokėjimo prašymais teiktos išlaidas pateisinančių ir išlaidų apmokėjimą įrodančių dokumentų kopijos atitinka šių dokumentų originalus;</text:p>
      <text:p text:style-name="P1642">136.3. ar atlikti darbai, suteiktos paslaugos ir įsigytos prekės, už kurias projekto vykdytojas atsiskaitė Agentūrai;</text:p>
      <text:p text:style-name="P1643">136.4. ar nepasikeitė duomenys, turintys įtakos nustatant paramos poreikį;</text:p>
      <text:p text:style-name="P1644">136.5. ar nėra padaryta ES ir nacionalinių teisės aktų pažeidimų projekto vykdytojui naudojant paramos lėšas;</text:p>
      <text:p text:style-name="P1645">136.6. ar projekto vykdytojas įgyvendina projekto viešinimo ir informavimo priemones, vadovaudamasis šių Gairių XXXI skyriumi;</text:p>
      <text:p text:style-name="P1646">136.7. ar projekto vykdytojas atskirai tvarko projekto apskaitą;</text:p>
      <text:p text:style-name="P1647">136.8. ar projekto vykdytojas laikosi specialiųjų sutarties sąlygų<text:s/>(jei jos yra nustatytos).</text:p>
      <text:p text:style-name="P1648">137. Atlikus patikrą vietoje surašoma jos ataskaita. Projekto vykdytojui turi būti leidžiama su ja susipažinti. Jeigu nustatomi neatitikimai, patikros vietoje ataskaitos kopija paliekama projekto vykdytojui tą pačią dieną arba, nesant galimybės padaryti kopijos, išsiunčiama per tris darbo dienas faksu arba paštu.</text:p>
      <text:p text:style-name="P1649">138.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650">139. Nustačius sutarties pažeidimų, Agentūra apie tai informuoja Žemės ūkio ministeriją, kuri turi teisę sustabdyti arba nutraukti mokėjimų procedūras, nutraukti sutartį, pareikalauti grąžinti jau išmokėtas lėšas.</text:p>
      <text:p text:style-name="P1651">140. Jei Agentūra įtaria, kad projekto vykdytojo pažeidimai yra nusikalstamo pobūdžio, apie tai per 5 darbo dienas informuoja Finansinių nusikaltimų tyrimo tarnybą prie Vidaus reikalų ministerijos.</text:p>
      <text:p text:style-name="P1652">141.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653"/>
      <text:p text:style-name="P1654"><text:span text:style-name="T1655">XXIX</text:span><text:span text:style-name="T1656">.<text:s/></text:span><text:span text:style-name="T1657">PROJEKTŲ ĮGYVENDINIMO ATASKAITOS</text:span></text:p>
      <text:p text:style-name="P1658"/>
      <text:p text:style-name="P1659">142. Projektų vykdytojas privalo teikti Agentūrai tarpines ir galutinę projektų<text:s/>įgyvendinimo ataskaitas<text:span text:style-name="T1660"><text:note text:note-class="footnote" text:id="_ftn19"><text:note-citation text:label="20">20</text:note-citation><text:note-body><text:p text:style-name="Normal"><text:span text:style-name="T1661"><text:s/>Lietuvos Respublikos finansų ministro 2004 m. sausio 28 d. įsakymas Nr. 1K-033.</text:span></text:p></text:note-body></text:note></text:span><text:s/>ir veiklą pagrindžiančius dokumentus.</text:p>
      <text:p text:style-name="P1662">143. Projekto įgyvendinimo ataskaitos forma, tvirtinama Lietuvos Respublikos žemės ūkio ministro įsakymu ir pateikiama Agentūros interneto svetainėje adresu: www.nma.lt.</text:p>
      <text:p text:style-name="P1663">144. Projektų<text:s/>vykdytojas tarpines projekto įgyvendinimo ataskaitas teikia Agentūros Kaimo plėtros programų departamento Administravimo ir analizės skyriui per 5 darbo dienas nuo mokėjimo prašymo pateikimo dienos. Jei projekto įgyvendinimo trukmė yra iki trijų mėnesių, tuomet teikiama tik galutinė projekto įgyvendinimo ataskaita. Jei mokėjimo prašymai teikiami rečiau nei kas 3 mėnesiai, projekto vykdytojas kas 3 mėnesius privalo teikti Agentūrai informaciją apie projekto įgyvendinimo eigą.</text:p>
      <text:p text:style-name="P1664">145. Gavusi tarpinę projekto<text:s/>įgyvendinimo ataskaitą, Agentūra ją išnagrinėja per 20 darbo dienų ir nustato, ar projektas vykdomas pagal sutarties sąlygas. Įvertinusi tarpinę projekto įgyvendinimo ataskaitą, Agentūra:</text:p>
      <text:p text:style-name="P1665">145.1. ją patvirtina;</text:p>
      <text:p text:style-name="P1666">145.2. paprašo projekto vykdytojo pateikti papildomą informaciją per nustatytą terminą ir/arba nusprendžia atlikti projekto patikrą vietoje;</text:p>
      <text:p text:style-name="P1667">145.3. atmeta, išdėstydama atmetimo motyvus, ir nustato terminą, per kurį projekto vykdytojas turi ištaisyti projekto įgyvendinimo ataskaitos trūkumus<text:s/>ir pateikti naują projekto įgyvendinimo ataskaitą.</text:p>
      <text:p text:style-name="P1668">146. Jeigu projekto vykdytojas laiku nepateikia tarpinės projekto įgyvendinimo ataskaitos, Agentūra apie tai raštu primena jam ir nustato terminą jai pateikti.</text:p>
      <text:p text:style-name="P1669">147.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670">148. Patvirtintos tarpinės ataskaitos duomenis Agentūra įtraukia į SFMIS arba specialų registracijos žurnalą, jeigu Finansų ministerija SFMIS dar nepatvirtino.</text:p>
      <text:p text:style-name="P1671">149. Galutinę projekto įgyvendinimo ataskaitą projekto vykdytojas teikia Agentūrai kartu su galutiniu mokėjimo prašymu ne vėliau kaip per vieną mėnesį nuo projekto pabaigos.</text:p>
      <text:p text:style-name="P1672">150. Galutinėje projekto įgyvendinimo ataskaitoje:</text:p>
      <text:p text:style-name="P1673">150.1. pateikiama informacija apie projektą, projekto įgyvendinimo santrauka, išdėstomos projekto metu įgyvendintos veiklos ir pasiekti rezultatai (planuoti bei nurodyti paraiškos specialiojoje „B“ dalyje ir faktiškai pasiekti);</text:p>
      <text:p text:style-name="P1674">150.2. apibendrinami iškilę sunkumai ir priemonės, kurių buvo imtasi jiems spręsti, taip pat pateikiamos rekomendacijos, kaip projektą buvo galima įgyvendinti geriau;</text:p>
      <text:p text:style-name="P1675">150.3. apibendrinami atlikti viešieji pirkimai (jei tokie buvo) ir aprašomos įgyvendintos viešinimo priemonės;</text:p>
      <text:p text:style-name="P1676">150.4. pateikiama finansinė ataskaita pagal atskirus finansavimo šaltinius, kurioje nurodomos planuotos bei faktiškai panaudotos kiekvieno šaltinio lėšos ir visos patirtos tinkamos finansuoti projekto išlaidos;</text:p>
      <text:p text:style-name="P1677">150.5. aprašomos veiklos tęstinumo galimybės: kaip planuojama naudoti projekto rezultatus, kas bus atsakingas už jų naudojimą, kaip gali būti užtikrinta projekto rezultatų sklaida.</text:p>
      <text:p text:style-name="P1678">153. Agentūra tikrina ir vertina galutinę projekto įgyvendinimo ataskaitą vadovaudamasi Šių Gairių 145–148 punktais.</text:p>
      <text:p text:style-name="P1679"/>
      <text:p text:style-name="P1680"><text:span text:style-name="T1681">XXX</text:span><text:span text:style-name="T1682">.<text:s/></text:span><text:span text:style-name="T1683">DOKUMENTŲ SAUGOJIMAS</text:span></text:p>
      <text:p text:style-name="P1684"/>
      <text:p text:style-name="P1685">151. Visi su BPD įgyvendinimu susiję dokumentai turi būti saugomi mažiausiai 10 metų<text:s/>nuo paramos sutarties pasirašymo su Agentūra datos.</text:p>
      <text:p text:style-name="P1686">152. Projekto vykdytojas visų su BPD įgyvendinimu susijusių dokumentų saugojimą organizuoja vadovaudamasis Bendrųjų dokumentų saugojimo terminų rodykle, patvirtinta Lietuvos archyvų departamento prie<text:s/>Lietuvos Respublikos Vyriausybės 1997 m. rugpjūčio 15 d. įsakymu Nr. 38 (Žin., 1997, Nr.<text:s/><text:a xlink:href="https://www.e-tar.lt/portal/lt/legalAct/TAR.863973E62A78" office:target-frame-name="_blank" xlink:show="new"><text:span text:style-name="T1687">78-2006</text:span></text:a>).</text:p>
      <text:p text:style-name="P1688">153. Projekto vykdytojas privalo užtikrinti su BPD įgyvendinimu susijusių dokumentų saugumą ir prieinamumą Finansų, Žemės ūkio ministerijos, Valstybės kontrolės, Europos Komisijos ir ES Audito Rūmų įgaliotiems atstovams.</text:p>
      <text:p text:style-name="P1689">154. Projekto vykdytojas privalo saugoti:</text:p>
      <text:p text:style-name="P1690">154.1. paraiškos ir jos priedų kopijas;</text:p>
      <text:p text:style-name="P1691">154.2. paraiškos keitimo vertinimo metu dokumentų kopijas;</text:p>
      <text:p text:style-name="P1692">154.3. sutarties ir visų jos pakeitimų originalus;</text:p>
      <text:p text:style-name="P1693">154.4. tarpinių ir galutinių projektų įgyvendinimo ataskaitų, jų priedų kopijas ir kitus susijusius dokumentus;</text:p>
      <text:p text:style-name="P1694">154.5. išlaidas pateisinančius ir<text:s/>jų apmokėjimą įrodančių dokumentų originalus;</text:p>
      <text:p text:style-name="P1695">154.6. susirašinėjimo su Agentūra ir Žemės ūkio ministerija dokumentų kopijas;</text:p>
      <text:p text:style-name="P1696">154.7. viešųjų pirkimų vykdymo dokumentų originalus arba kopijas;</text:p>
      <text:p text:style-name="P1697">154.8. taikytas viešinimo priemones įrodančius dokumentus.</text:p>
      <text:p text:style-name="P1698"/>
      <text:p text:style-name="P1699"><text:span text:style-name="T1700">XXXI</text:span><text:span text:style-name="T1701">.<text:s/></text:span><text:span text:style-name="T1702">VIEŠINIMAS</text:span></text:p>
      <text:p text:style-name="P1703"/>
      <text:p text:style-name="P1704">154.9.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705">98-3650</text:span></text:a>).</text:p>
      <text:p text:style-name="P1706"/>
      <text:p text:style-name="P1707"><text:span text:style-name="T1708">XXXII</text:span><text:span text:style-name="T1709">.<text:s/></text:span><text:span text:style-name="T1710">BAIGIAMOSIOS NUOSTATOS</text:span></text:p>
      <text:p text:style-name="P1711"/>
      <text:p text:style-name="P1712">155. Tai, kas nereglamentuojama šiomis Gairėmis, reglamentuojama Lietuvos 2004–2006 m. bendrojo programavimo dokumento priemonių ir projektų,<text:s/>finansuojamų įgyvendinant šias priemones, administravimo ir finansavimo taisyklėmis.</text:p>
      <text:p text:style-name="P1713">15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714">157. Šios Gairės gali būti keičiamos žemės ūkio ministro įsakymu.</text:p>
      <text:p text:style-name="P1715">158. Pasikeitus šiose Gairėse nurodytiems teisės aktams, tiesiogiai taikomos naujos tų teisės aktų nuostatos.</text:p>
      <text:p text:style-name="P1716">______________</text:p>
      <text:p text:style-name="P1717">Gairių pareiškėjams, teikiantiems projektus</text:p>
      <text:p text:style-name="P1725">paramai gauti 2005 metais pagal Lietuvos<text:s/></text:p>
      <text:p text:style-name="P1726">2004–2006 metų bendrojo programavimo<text:s/></text:p>
      <text:p text:style-name="P1727">dokumento (BPD) Kaimo plėtros ir<text:s/></text:p>
      <text:p text:style-name="P1728">žuvininkystės prioriteto priemonę „Mokymas“<text:s/></text:p>
      <text:p text:style-name="P1729">priedas</text:p>
      <text:p text:style-name="P1730"/>
      <text:p text:style-name="P1731"><text:span text:style-name="T1732">SPECIALIOSIOS (B) DALIES</text:span></text:p>
      <text:p text:style-name="P1733"/>
      <text:p text:style-name="P1734">PARAIŠKOS</text:p>
      <text:p text:style-name="P1735"/>
      <text:p text:style-name="P1736">PARAMAI GAUTI 2005 METAIS PAGAL LIETUVOS 2004–2006 METŲ BENDROJO PROGRAMAVIMO DOKUMENTO (BPD) KAIMO PLĖTROS IR ŽUVININKYSTĖS PRIORITETO PRIEMONĘ „MOKYMAS“ FORMA</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Investicijos srities kodas</text:p>
          </table:table-cell>
          <table:covered-table-cell/>
          <table:table-cell table:style-name="TableCell1750" table:number-columns-spanned="6">
            <text:p text:style-name="P1751">Mokymas 113<text:tab/>□</text:p>
          </table:table-cell>
          <table:covered-table-cell/>
          <table:covered-table-cell/>
          <table:covered-table-cell/>
          <table:covered-table-cell/>
          <table:covered-table-cell/>
        </table:table-row>
        <table:table-row table:style-name="TableRow1752">
          <table:table-cell table:style-name="TableCell1753">
            <text:p text:style-name="P1754">I.</text:p>
          </table:table-cell>
          <table:table-cell table:style-name="TableCell1755">
            <text:p text:style-name="P1756">Veiklos sritys</text:p>
          </table:table-cell>
          <table:table-cell table:style-name="TableCell1757" table:number-columns-spanned="6">
            <text:p text:style-name="P1758">Naujos technologijos žemės ūkio ir miškų sektoriams<text:tab/>□</text:p>
            <text:p text:style-name="P1759">Verslo vadyba, ekonomika, apskaita<text:s/><text:tab/>□</text:p>
            <text:p text:style-name="P1760">Aplinkos apsauga, vandentvarka, ekologiškas ūkininkavimas<text:s/><text:tab/>□</text:p>
            <text:p text:style-name="P1761">Gyvūnų gerovė, higiena, sanitarijos<text:s/>standartai ir žemės ūkio bei maisto produktų kokybės reikalavimai<text:tab/>□</text:p>
            <text:p text:style-name="P1762">Informacinių technologijų mokymas<text:tab/>□</text:p>
            <text:p text:style-name="P1763">Alternatyvi žemės ūkiui veikla<text:s/><text:tab/>□</text:p>
            <text:p text:style-name="P1764">Kooperacijos plėtra<text:s/><text:tab/>□</text:p>
          </table:table-cell>
          <table:covered-table-cell/>
          <table:covered-table-cell/>
          <table:covered-table-cell/>
          <table:covered-table-cell/>
          <table:covered-table-cell/>
        </table:table-row>
        <table:table-row table:style-name="TableRow1765">
          <table:table-cell table:style-name="TableCell1766">
            <text:p text:style-name="P1767">II.</text:p>
          </table:table-cell>
          <table:table-cell table:style-name="TableCell1768" table:number-columns-spanned="6">
            <text:p text:style-name="P1769">Mokymo programų rinkinio eilės numeris</text:p>
          </table:table-cell>
          <table:covered-table-cell/>
          <table:covered-table-cell/>
          <table:covered-table-cell/>
          <table:covered-table-cell/>
          <table:covered-table-cell/>
          <table:table-cell table:style-name="TableCell1770">
            <text:p text:style-name="P1771">_/_/_/</text:p>
          </table:table-cell>
        </table:table-row>
        <table:table-row table:style-name="TableRow1772">
          <table:table-cell table:style-name="TableCell1773">
            <text:p text:style-name="P1774">III.</text:p>
          </table:table-cell>
          <table:table-cell table:style-name="TableCell1775" table:number-columns-spanned="7">
            <text:p text:style-name="P1776">Papildoma informacija apie juridinį<text:s/>asmenį</text:p>
          </table:table-cell>
          <table:covered-table-cell/>
          <table:covered-table-cell/>
          <table:covered-table-cell/>
          <table:covered-table-cell/>
          <table:covered-table-cell/>
          <table:covered-table-cell/>
        </table:table-row>
        <table:table-row table:style-name="TableRow1777">
          <table:table-cell table:style-name="TableCell1778">
            <text:p text:style-name="P1779">1.</text:p>
          </table:table-cell>
          <table:table-cell table:style-name="TableCell1780" table:number-columns-spanned="4">
            <text:p text:style-name="P1781">Įsteigimo data</text:p>
          </table:table-cell>
          <table:covered-table-cell/>
          <table:covered-table-cell/>
          <table:covered-table-cell/>
          <table:table-cell table:style-name="TableCell1782" table:number-columns-spanned="3">
            <text:p text:style-name="P1783">_/_/_/_/_/_/_/_/</text:p>
          </table:table-cell>
          <table:covered-table-cell/>
          <table:covered-table-cell/>
        </table:table-row>
        <table:table-row table:style-name="TableRow1784">
          <table:table-cell table:style-name="TableCell1785">
            <text:p text:style-name="P1786">IV.</text:p>
          </table:table-cell>
          <table:table-cell table:style-name="TableCell1787" table:number-columns-spanned="7">
            <text:p text:style-name="Normal"><text:span text:style-name="T1788">Informacija apie projekto įgyvendinimo planus, valdymą ir administravimą</text:span><text:span text:style-name="T1789"><text:s/></text:span><text:span text:style-name="T1790">(jei numatyta)</text:span></text:p>
          </table:table-cell>
          <table:covered-table-cell/>
          <table:covered-table-cell/>
          <table:covered-table-cell/>
          <table:covered-table-cell/>
          <table:covered-table-cell/>
          <table:covered-table-cell/>
        </table:table-row>
        <table:table-row table:style-name="TableRow1791">
          <table:table-cell table:style-name="TableCell1792">
            <text:p text:style-name="P1793">1.</text:p>
          </table:table-cell>
          <table:table-cell table:style-name="TableCell1794" table:number-columns-spanned="7">
            <text:p text:style-name="P1795">Kiti panašaus pobūdžio vykdyti projektai (pildoma, jei tokie projektai vykdyti)</text:p>
          </table:table-cell>
          <table:covered-table-cell/>
          <table:covered-table-cell/>
          <table:covered-table-cell/>
          <table:covered-table-cell/>
          <table:covered-table-cell/>
          <table:covered-table-cell/>
        </table:table-row>
        <table:table-row table:style-name="TableRow1796">
          <table:table-cell table:style-name="TableCell1797">
            <text:p text:style-name="P1798">1.1.</text:p>
          </table:table-cell>
          <table:table-cell table:style-name="TableCell1799" table:number-columns-spanned="7">
            <text:p text:style-name="P1800">Informacija apie vykdytus<text:s/>mokymo kursus pagal mokymo programų rinkinyje, kuriam teikiama paraiška, nurodytas mokymo programas</text:p>
          </table: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P1803">Mokymo programų, pagal kurias vykdyti mokymai, pavadinimai</text:p>
          </table:table-cell>
          <table:covered-table-cell/>
          <table:table-cell table:style-name="TableCell1804">
            <text:p text:style-name="P1805">Mokymo programų skaičius</text:p>
          </table:table-cell>
          <table:table-cell table:style-name="TableCell1806">
            <text:p text:style-name="P1807">Kursų trukmė mėn.</text:p>
          </table:table-cell>
          <table:table-cell table:style-name="TableCell1808" table:number-columns-spanned="2">
            <text:p text:style-name="P1809">Finansavimo šaltinis</text:p>
          </table:table-cell>
          <table:covered-table-cell/>
          <table:table-cell table:style-name="TableCell1810" table:number-columns-spanned="2">
            <text:p text:style-name="P1811">Sutarties (jei tokia buvo) data<text:s/>ir Nr.</text:p>
          </table:table-cell>
          <table:covered-table-cell/>
        </table:table-row>
        <table:table-row table:style-name="TableRow1812">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1.2.</text:p>
          </table:table-cell>
          <table:table-cell table:style-name="TableCell1856" table:number-columns-spanned="5">
            <text:p text:style-name="P1857">Pareiškėjo patirtis organizuojant mokymo kursus žemės ūkio veiklos subjektams:</text:p>
          </table:table-cell>
          <table:covered-table-cell/>
          <table:covered-table-cell/>
          <table:covered-table-cell/>
          <table:covered-table-cell/>
        </table:table-row>
        <table:table-row table:style-name="TableRow1858">
          <table:table-cell table:style-name="TableCell1859" table:number-columns-spanned="2">
            <text:p text:style-name="P1860">Mokymo projektų pavadinimai</text:p>
          </table:table-cell>
          <table:covered-table-cell/>
          <table:table-cell table:style-name="TableCell1861">
            <text:p text:style-name="P1862">Vykdytų mokymo kursų skaičius</text:p>
          </table:table-cell>
          <table:table-cell table:style-name="TableCell1863">
            <text:p text:style-name="P1864">Kursų trukmė mėn.</text:p>
          </table:table-cell>
          <table:table-cell table:style-name="TableCell1865">
            <text:p text:style-name="P1866">Finansavimo šaltinis</text:p>
          </table:table-cell>
          <table:table-cell table:style-name="TableCell1867">
            <text:p text:style-name="P1868">Sutarties (jei tokia buvo) data ir numeris</text:p>
          </table:table-cell>
        </table:table-row>
        <table:table-row table:style-name="TableRow1869">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2.</text:p>
          </table:table-cell>
          <table:table-cell table:style-name="TableCell1913" table:number-columns-spanned="5">
            <text:p text:style-name="P1914">Dėstytojų, dalyvaujančių projekte, patirtis ir kompetencija</text:p>
          </table:table-cell>
          <table:covered-table-cell/>
          <table:covered-table-cell/>
          <table:covered-table-cell/>
          <table:covered-table-cell/>
        </table:table-row>
        <table:table-row table:style-name="TableRow1915">
          <table:table-cell table:style-name="TableCell1916" table:number-columns-spanned="2">
            <text:p text:style-name="P1917">Vardas, pavardė</text:p>
          </table:table-cell>
          <table:covered-table-cell/>
          <table:table-cell table:style-name="TableCell1918">
            <text:p text:style-name="P1919"><text:span text:style-name="T1920">Išsilavinimas<text:s/></text:span><text:span text:style-name="T1921">(aukštasis, aukštesnysis ir pan.)</text:span></text:p>
          </table:table-cell>
          <table:table-cell table:style-name="TableCell1922">
            <text:p text:style-name="P1923"><text:span text:style-name="T1924">Kvalifikacijos kėlimo kursų, seminarų, stažuočių pavadinimai bei trukmė, kuriuose dalyvauta per paskutinius 2 metus<text:s/></text:span><text:span text:style-name="T1925">(nurodyti tiks susijusius su mokymo programų rinkinyje nurodytomis mokymo programomis)</text:span></text:p>
          </table:table-cell>
          <table:table-cell table:style-name="TableCell1926">
            <text:p text:style-name="P1927"><text:span text:style-name="T1928">Patirtis dėstant pagal žemdirbių mokymo programas<text:s/></text:span><text:span text:style-name="T1929">(me</text:span><text:span text:style-name="T1930">tais)</text:span></text:p>
          </table:table-cell>
          <table:table-cell table:style-name="TableCell1931">
            <text:p text:style-name="P1932"><text:span text:style-name="T1933">Patirtis dėstant pagal mokymo programų rinkinyje nurodytas mokymo programas<text:s/></text:span><text:span text:style-name="T1934">(nurodyti mokymo programą bei kursų pagal tą programą skaičių)</text:span></text:p>
          </table:table-cell>
        </table:table-row>
        <table:table-row table:style-name="TableRow1935">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3.</text:p>
          </table:table-cell>
          <table:table-cell table:style-name="TableCell1986">
            <text:p text:style-name="Normal"><text:span text:style-name="T1987">Projekto valdymo ir administravimo struktūra</text:span><text:span text:style-name="T1988"><text:s/></text:span><text:span text:style-name="T1989">(aprašyti funkcijų ir atsakomybės<text:s/></text:span><text:span text:style-name="T1990">paskirstymą, įgyvendinant projektą, jei numatyta projekto valdymo ir administravimo struktūra)</text:span></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4.</text:p>
          </table:table-cell>
          <table:table-cell table:style-name="TableCell2004">
            <text:p text:style-name="P2005">Atskaitomybė tarp pareiškėjo ir rangovo (paslaugų teikėjo ir pan.)</text:p>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text:p>
          </table:table-cell>
          <table:table-cell table:style-name="TableCell2014">
            <text:p text:style-name="Normal"><text:span text:style-name="T2015">Projekto įgyvendinimo priežiūra</text:span><text:span text:style-name="T2016"><text:s/></text:span><text:span text:style-name="T2017">(nurodyti, kas vykdys, ir trumpai aprašyti, k</text:span><text:span text:style-name="T2018">aip bus vykdoma)</text:span></text:p>
          </table:table-cell>
        </table:table-row>
        <table:table-row table:style-name="TableRow2019">
          <table:table-cell table:style-name="TableCell2020">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V.</text:p>
          </table:table-cell>
          <table:table-cell table:style-name="TableCell2034" table:number-columns-spanned="4">
            <text:p text:style-name="P2035">Projekto finansavimo šaltiniai</text:p>
          </table: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Šaltinis</text:p>
          </table:table-cell>
          <table:table-cell table:style-name="TableCell2041">
            <text:p text:style-name="P2042">Suma, tūkst. Lt</text:p>
          </table:table-cell>
          <table:table-cell table:style-name="TableCell2043">
            <text:p text:style-name="P2044">Dalis nuo bendros projekto vertės, proc.</text:p>
          </table:table-cell>
          <table:table-cell table:style-name="TableCell2045">
            <text:p text:style-name="P2046">Nuoroda į patvirtinantį dokumentą/informacijos šaltinį</text:p>
          </table:table-cell>
        </table:table-row>
        <table:table-row table:style-name="TableRow2047">
          <table:table-cell table:style-name="TableCell2048">
            <text:p text:style-name="P2049">1.</text:p>
          </table:table-cell>
          <table:table-cell table:style-name="TableCell2050">
            <text:p text:style-name="P2051">Paramos lėšos</text:p>
          </table:table-cell>
          <table:table-cell table:style-name="TableCell2052">
            <text:p text:style-name="P2053">_/_/_/_/_/</text:p>
          </table:table-cell>
          <table:table-cell table:style-name="TableCell2054">
            <text:p text:style-name="P2055">_/_/_/_/_/</text:p>
          </table:table-cell>
          <table:table-cell table:style-name="TableCell2056">
            <text:p text:style-name="P2057">XXX</text:p>
          </table:table-cell>
        </table:table-row>
        <table:table-row table:style-name="TableRow2058">
          <table:table-cell table:style-name="TableCell2059">
            <text:p text:style-name="P2060">2.</text:p>
          </table:table-cell>
          <table:table-cell table:style-name="TableCell2061">
            <text:p text:style-name="Normal"><text:span text:style-name="T2062">Pareiškėjo lėšos</text:span><text:span text:style-name="T2063"><text:s/></text:span><text:span text:style-name="T2064">(jei tokios<text:s/></text:span><text:span text:style-name="T2065">yra)</text:span></text:p>
          </table:table-cell>
          <table:table-cell table:style-name="TableCell2066">
            <text:p text:style-name="P2067">_/_/_/_/_/</text:p>
          </table:table-cell>
          <table:table-cell table:style-name="TableCell2068">
            <text:p text:style-name="P2069">_/_/_/_/_/</text:p>
          </table:table-cell>
          <table:table-cell table:style-name="TableCell2070">
            <text:p text:style-name="P2071">XXX</text:p>
          </table:table-cell>
        </table:table-row>
        <table:table-row table:style-name="TableRow2072">
          <table:table-cell table:style-name="TableCell2073">
            <text:p text:style-name="P2074">2.1.</text:p>
          </table:table-cell>
          <table:table-cell table:style-name="TableCell2075">
            <text:p text:style-name="P2076">Nacionalinės lėšos</text:p>
          </table:table-cell>
          <table:table-cell table:style-name="TableCell2077">
            <text:p text:style-name="P2078">_/_/_/_/_/</text:p>
          </table:table-cell>
          <table:table-cell table:style-name="TableCell2079">
            <text:p text:style-name="P2080">_/_/_/_/_/</text:p>
          </table:table-cell>
          <table:table-cell table:style-name="TableCell2081">
            <text:p text:style-name="P2082">XXX</text:p>
          </table:table-cell>
        </table:table-row>
        <table:table-row table:style-name="TableRow2083">
          <table:table-cell table:style-name="TableCell2084">
            <text:p text:style-name="P2085">2.1.1.</text:p>
          </table:table-cell>
          <table:table-cell table:style-name="TableCell2086">
            <text:p text:style-name="Normal"><text:span text:style-name="T2087">Pareiškėjo disponuojamos valstybės lėšos</text:span><text:span text:style-name="T2088"><text:note text:note-class="footnote" text:id="_ftn20"><text:note-citation text:label="1">1</text:note-citation><text:note-body><text:p text:style-name="P2089"><text:s/><text:span text:style-name="T2090">Įeina valstybės b</text:span><text:span text:style-name="T2091">iudžeto lėšos, Privatizavimo fondo lėšos ir valstybės vardu skolintos lėšos.</text:span></text:p></text:note-body></text:note></text:span></text:p>
          </table:table-cell>
          <table:table-cell table:style-name="TableCell2092">
            <text:p text:style-name="P2093">_/_/_/_/_/</text:p>
          </table:table-cell>
          <table:table-cell table:style-name="TableCell2094">
            <text:p text:style-name="P2095">_/_/_/_/_/</text:p>
          </table:table-cell>
          <table:table-cell table:style-name="TableCell2096">
            <text:p text:style-name="P2097"/>
          </table:table-cell>
        </table:table-row>
        <table:table-row table:style-name="TableRow2098">
          <table:table-cell table:style-name="TableCell2099">
            <text:p text:style-name="P2100">2.1.2.</text:p>
          </table:table-cell>
          <table:table-cell table:style-name="TableCell2101">
            <text:p text:style-name="Normal"><text:span text:style-name="T2102">Pareiškėjo disponuojamos savivaldybių lėšos</text:span><text:span text:style-name="T2103"><text:note text:note-class="footnote" text:id="_ftn21"><text:note-citation text:label="2">2</text:note-citation><text:note-body><text:p text:style-name="P2104"><text:span text:style-name="T2105"><text:s/>Įeina savivaldybių biudžeto lėšos, savivaldybių privatizavimo fondo lėšos, savivaldybių aplinkos apsaugos rėmimo specialios programos fondo lėšos, savivaldybių skolintos lėšos,<text:s/></text:span><text:span text:style-name="T2106">savivaldybių įmonių lėšos, labdaros ir kitos savivaldybių disponuojamos lėšos.</text:span></text:p></text:note-body></text:note></text:span></text:p>
          </table:table-cell>
          <table:table-cell table:style-name="TableCell2107">
            <text:p text:style-name="P2108">_/_/_/_/_/</text:p>
          </table:table-cell>
          <table:table-cell table:style-name="TableCell2109">
            <text:p text:style-name="P2110">_/_/_/_/_/</text:p>
          </table:table-cell>
          <table:table-cell table:style-name="TableCell2111">
            <text:p text:style-name="P2112"/>
          </table:table-cell>
        </table:table-row>
        <table:table-row table:style-name="TableRow2113">
          <table:table-cell table:style-name="TableCell2114">
            <text:p text:style-name="P2115">2.1.3.</text:p>
          </table:table-cell>
          <table:table-cell table:style-name="TableCell2116">
            <text:p text:style-name="P2117">Kiti<text:s/>nacionaliniai šaltiniai</text:p>
          </table:table-cell>
          <table:table-cell table:style-name="TableCell2118">
            <text:p text:style-name="P2119">_/_/_/_/_/</text:p>
          </table:table-cell>
          <table:table-cell table:style-name="TableCell2120">
            <text:p text:style-name="P2121">_/_/_/_/_/</text:p>
          </table:table-cell>
          <table:table-cell table:style-name="TableCell2122">
            <text:p text:style-name="P2123"/>
          </table:table-cell>
        </table:table-row>
        <table:table-row table:style-name="TableRow2124">
          <table:table-cell table:style-name="TableCell2125">
            <text:p text:style-name="P2126">2.2.</text:p>
          </table:table-cell>
          <table:table-cell table:style-name="TableCell2127">
            <text:p text:style-name="P2128">Privačios pareiškėjo lėšos</text:p>
          </table:table-cell>
          <table:table-cell table:style-name="TableCell2129">
            <text:p text:style-name="P2130">_/_/_/_/_/</text:p>
          </table:table-cell>
          <table:table-cell table:style-name="TableCell2131">
            <text:p text:style-name="P2132">_/_/_/_/_/</text:p>
          </table:table-cell>
          <table:table-cell table:style-name="TableCell2133">
            <text:p text:style-name="P2134">XXX</text:p>
          </table:table-cell>
        </table:table-row>
        <table:table-row table:style-name="TableRow2135">
          <table:table-cell table:style-name="TableCell2136">
            <text:p text:style-name="P2137">2.2.1.</text:p>
          </table:table-cell>
          <table:table-cell table:style-name="TableCell2138">
            <text:p text:style-name="P2139">Turimos piniginės lėšos</text:p>
          </table:table-cell>
          <table:table-cell table:style-name="TableCell2140">
            <text:p text:style-name="P2141">_/_/_/_/_/</text:p>
          </table:table-cell>
          <table:table-cell table:style-name="TableCell2142">
            <text:p text:style-name="P2143">_/_/_/_/_/</text:p>
          </table:table-cell>
          <table:table-cell table:style-name="TableCell2144">
            <text:p text:style-name="P2145"/>
          </table:table-cell>
        </table:table-row>
        <table:table-row table:style-name="TableRow2146">
          <table:table-cell table:style-name="TableCell2147">
            <text:p text:style-name="P2148">2.2.1.1.</text:p>
          </table:table-cell>
          <table:table-cell table:style-name="TableCell2149">
            <text:p text:style-name="P2150">Kiti piniginiai įnašai</text:p>
          </table:table-cell>
          <table:table-cell table:style-name="TableCell2151">
            <text:p text:style-name="P2152">_/_/_/_/_/</text:p>
          </table:table-cell>
          <table:table-cell table:style-name="TableCell2153">
            <text:p text:style-name="P2154">_/_/_/_/_/</text:p>
          </table:table-cell>
          <table:table-cell table:style-name="TableCell2155">
            <text:p text:style-name="P2156"/>
          </table:table-cell>
        </table:table-row>
        <table:table-row table:style-name="TableRow2157">
          <table:table-cell table:style-name="TableCell2158">
            <text:p text:style-name="P2159">2.2.2.</text:p>
          </table:table-cell>
          <table:table-cell table:style-name="TableCell2160">
            <text:p text:style-name="P2161">Paskola</text:p>
          </table:table-cell>
          <table:table-cell table:style-name="TableCell2162">
            <text:p text:style-name="P2163">_/_/_/_/_/</text:p>
          </table:table-cell>
          <table:table-cell table:style-name="TableCell2164">
            <text:p text:style-name="P2165">_/_/_/_/_/</text:p>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Projekto pajamos</text:p>
          </table:table-cell>
          <table:table-cell table:style-name="TableCell2173">
            <text:p text:style-name="P2174">_/_/_/_/_/</text:p>
          </table:table-cell>
          <table:table-cell table:style-name="TableCell2175">
            <text:p text:style-name="P2176">_/_/_/_/_/</text:p>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P2183">Bendra projekto vertė (1+2+3)</text:p>
          </table:table-cell>
          <table:table-cell table:style-name="TableCell2184">
            <text:p text:style-name="P2185">_/_/_/_/_/</text:p>
          </table:table-cell>
          <table:table-cell table:style-name="TableCell2186">
            <text:p text:style-name="P2187">_/_/_/_/_/</text:p>
          </table:table-cell>
          <table:table-cell table:style-name="TableCell2188">
            <text:p text:style-name="P2189">XXX</text:p>
          </table:table-cell>
        </table:table-row>
        <table:table-row table:style-name="TableRow2190">
          <table:table-cell table:style-name="TableCell2191">
            <text:p text:style-name="P2192">5.</text:p>
          </table:table-cell>
          <table:table-cell table:style-name="TableCell2193">
            <text:p text:style-name="P2194">Prašoma paramos suma</text:p>
          </table:table-cell>
          <table:table-cell table:style-name="TableCell2195">
            <text:p text:style-name="P2196">_/_/_/_/_/</text:p>
          </table:table-cell>
          <table:table-cell table:style-name="TableCell2197">
            <text:p text:style-name="P2198">_/_/_/_/_/</text:p>
          </table:table-cell>
          <table:table-cell table:style-name="TableCell2199">
            <text:p text:style-name="P2200">XXX</text:p>
          </table:table-cell>
        </table:table-row>
      </table:table>
      <text:p text:style-name="Normal"/>
      <table:table table:style-name="Table2201">
        <table:table-columns>
          <table:table-column table:style-name="TableColumn2202"/>
          <table:table-column table:style-name="TableColumn2203"/>
        </table:table-columns>
        <table:table-row table:style-name="TableRow2204">
          <table:table-cell table:style-name="TableCell2205">
            <text:p text:style-name="P2206">VI.</text:p>
          </table:table-cell>
          <table:table-cell table:style-name="TableCell2207">
            <text:p text:style-name="Normal"><text:span text:style-name="T2208">Informacija apie įvykdytus/numatytus viešuosius pirkimus</text:span><text:span text:style-name="T2209"><text:s/></text:span><text:span text:style-name="T2210">(susijusius su projekto įgyvendinimu)</text:span></text:p>
          </table:table-cell>
        </table:table-row>
      </table:table>
      <text:p text:style-name="P2211"/>
      <text:p text:style-name="P2212">Jei projekte numatyti viešieji pirkimai, užpildykite šią lentelę:</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2" table:number-rows-spanned="2">
            <text:p text:style-name="P2223">Sutarties tipas</text:p>
          </table:table-cell>
          <table:covered-table-cell/>
          <table:table-cell table:style-name="TableCell2224" table:number-rows-spanned="2">
            <text:p text:style-name="P2225">Viešųjų pirkimų vertė, tūkst. Lt</text:p>
          </table:table-cell>
          <table:table-cell table:style-name="TableCell2226" table:number-columns-spanned="3">
            <text:p text:style-name="P2227">Sutarties įsigaliojimo data</text:p>
          </table:table-cell>
          <table:covered-table-cell/>
          <table:covered-table-cell/>
        </table:table-row>
        <table:table-row table:style-name="TableRow2228">
          <table:covered-table-cell>
            <text:p text:style-name="P2229"/>
          </table:covered-table-cell>
          <table:covered-table-cell/>
          <table:covered-table-cell>
            <text:p text:style-name="P2230"/>
          </table:covered-table-cell>
          <table:table-cell table:style-name="TableCell2231">
            <text:p text:style-name="P2232">200_ metai</text:p>
          </table:table-cell>
          <table:table-cell table:style-name="TableCell2233">
            <text:p text:style-name="P2234">200_ metai</text:p>
          </table:table-cell>
          <table:table-cell table:style-name="TableCell2235">
            <text:p text:style-name="P2236">200_ metai</text:p>
          </table:table-cell>
        </table:table-row>
        <table:table-row table:style-name="TableRow2237">
          <table:table-cell table:style-name="TableCell2238">
            <text:p text:style-name="P2239">1.</text:p>
          </table:table-cell>
          <table:table-cell table:style-name="TableCell2240">
            <text:p text:style-name="P2241">Darbai</text:p>
          </table:table-cell>
          <table:table-cell table:style-name="TableCell2242">
            <text:p text:style-name="P2243">_/_/_/_/_/</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text:p>
          </table:table-cell>
          <table:table-cell table:style-name="TableCell2253">
            <text:p text:style-name="P2254">Prekės</text:p>
          </table:table-cell>
          <table:table-cell table:style-name="TableCell2255">
            <text:p text:style-name="P2256">_/_/_/_/_/</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text:p>
          </table:table-cell>
          <table:table-cell table:style-name="TableCell2266">
            <text:p text:style-name="P2267">Paslaugos</text:p>
          </table:table-cell>
          <table:table-cell table:style-name="TableCell2268">
            <text:p text:style-name="P2269">_/_/_/_/_/</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VII.</text:p>
          </table:table-cell>
          <table:table-cell table:style-name="TableCell2284" table:number-columns-spanned="2">
            <text:p text:style-name="P2285"><text:span text:style-name="T2286">Projekto sąmatoje nurodytų išlaidų pagrindimas</text:span><text:span text:style-name="T2287"><text:s/></text:span><text:span text:style-name="T2288">(trumpai pagrįskite, kodėl šios išlaidos yra būtinos, kaip jos buvo apskaičiuotos, kuo buvo remiamasi jas apskaičiuojant ir kaip jos prisidės prie projekto tikslų įgyvendinimo)</text:span></text:p>
          </table:table-cell>
          <table:covered-table-cell/>
        </table:table-row>
        <table:table-row table:style-name="TableRow2289">
          <table:table-cell table:style-name="TableCell2290">
            <text:p text:style-name="P2291"/>
          </table:table-cell>
          <table:table-cell table:style-name="TableCell2292">
            <text:p text:style-name="P2293">Išlaidų pavadinimas</text:p>
          </table:table-cell>
          <table:table-cell table:style-name="TableCell2294">
            <text:p text:style-name="P2295">Pagrindimas</text:p>
          </table:table-cell>
        </table:table-row>
        <table:table-row table:style-name="TableRow2296">
          <table:table-cell table:style-name="TableCell2297">
            <text:p text:style-name="P2298">1.</text:p>
          </table:table-cell>
          <table:table-cell table:style-name="TableCell2299" table:number-columns-spanned="2">
            <text:p text:style-name="P2300">Projekto administracinės išlaidos</text:p>
          </table:table-cell>
          <table:covered-table-cell/>
        </table:table-row>
        <table:table-row table:style-name="TableRow2301">
          <table:table-cell table:style-name="TableCell2302">
            <text:p text:style-name="P2303">1.1.</text:p>
          </table:table-cell>
          <table:table-cell table:style-name="TableCell2304">
            <text:p text:style-name="P2305">Darbo užmokestis mokymo administratoriams</text:p>
          </table:table-cell>
          <table:table-cell table:style-name="TableCell2306">
            <text:p text:style-name="P2307"/>
          </table:table-cell>
        </table:table-row>
        <table:table-row table:style-name="TableRow2308">
          <table:table-cell table:style-name="TableCell2309">
            <text:p text:style-name="P2310">1.2.</text:p>
          </table:table-cell>
          <table:table-cell table:style-name="TableCell2311" table:number-columns-spanned="2">
            <text:p text:style-name="P2312">Skelbimai spaudoje bei kitos viešumo priemonės</text:p>
          </table:table-cell>
          <table:covered-table-cell/>
        </table:table-row>
        <table:table-row table:style-name="TableRow2313">
          <table:table-cell table:style-name="TableCell2314">
            <text:p text:style-name="P2315">1.2.1.</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2.2.</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3.</text:p>
          </table:table-cell>
          <table:table-cell table:style-name="TableCell2337" table:number-columns-spanned="2">
            <text:p text:style-name="P2338">Ryšių ir pašto išlaidos</text:p>
          </table:table-cell>
          <table:covered-table-cell/>
        </table:table-row>
        <table:table-row table:style-name="TableRow2339">
          <table:table-cell table:style-name="TableCell2340">
            <text:p text:style-name="P2341">1.3.1.</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3.3.</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4.</text:p>
          </table:table-cell>
          <table:table-cell table:style-name="TableCell2363" table:number-columns-spanned="2">
            <text:p text:style-name="P2364">Kelionės<text:s/>ir/ar transporto išlaidos</text:p>
          </table:table-cell>
          <table:covered-table-cell/>
        </table:table-row>
        <table:table-row table:style-name="TableRow2365">
          <table:table-cell table:style-name="TableCell2366">
            <text:p text:style-name="P2367">1.4.1.</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4.2.</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5.</text:p>
          </table:table-cell>
          <table:table-cell table:style-name="TableCell2389" table:number-columns-spanned="2">
            <text:p text:style-name="P2390">Kanceliarinių prekių įsigijimas</text:p>
          </table:table-cell>
          <table:covered-table-cell/>
        </table:table-row>
        <table:table-row table:style-name="TableRow2391">
          <table:table-cell table:style-name="TableCell2392">
            <text:p text:style-name="P2393">1.5.1.</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5.2.</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able:number-columns-spanned="2">
            <text:p text:style-name="P2416">Projekto vykdymo išlaidos</text:p>
          </table:table-cell>
          <table:covered-table-cell/>
        </table:table-row>
        <table:table-row table:style-name="TableRow2417">
          <table:table-cell table:style-name="TableCell2418">
            <text:p text:style-name="P2419">2.1.</text:p>
          </table:table-cell>
          <table:table-cell table:style-name="TableCell2420" table:number-columns-spanned="2">
            <text:p text:style-name="P2421">Darbo užmokestis dėstytojams ar autorinis atlyginimas dėstytojams</text:p>
          </table:table-cell>
          <table:covered-table-cell/>
        </table:table-row>
        <table:table-row table:style-name="TableRow2422">
          <table:table-cell table:style-name="TableCell2423">
            <text:p text:style-name="P2424">2.1.1.</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2.</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2.</text:p>
          </table:table-cell>
          <table:table-cell table:style-name="TableCell2446" table:number-columns-spanned="2">
            <text:p text:style-name="P2447">Dėstytojų kelionės ir/ar transporto išlaidos</text:p>
          </table:table-cell>
          <table:covered-table-cell/>
        </table:table-row>
        <table:table-row table:style-name="TableRow2448">
          <table:table-cell table:style-name="TableCell2449">
            <text:p text:style-name="P2450">2.2.1.</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2.2.</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able:number-columns-spanned="2">
            <text:p text:style-name="P2473">Literatūra</text:p>
          </table:table-cell>
          <table:covered-table-cell/>
        </table:table-row>
        <table:table-row table:style-name="TableRow2474">
          <table:table-cell table:style-name="TableCell2475">
            <text:p text:style-name="P2476">2.3.1.</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3.2.</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4.</text:p>
          </table:table-cell>
          <table:table-cell table:style-name="TableCell2498" table:number-columns-spanned="2">
            <text:p text:style-name="P2499">Kanceliarinės prekės</text:p>
          </table:table-cell>
          <table:covered-table-cell/>
        </table:table-row>
        <table:table-row table:style-name="TableRow2500">
          <table:table-cell table:style-name="TableCell2501">
            <text:p text:style-name="P2502">2.4.1.</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4.2.</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5.</text:p>
          </table:table-cell>
          <table:table-cell table:style-name="TableCell2524" table:number-columns-spanned="2">
            <text:p text:style-name="P2525">Kompiuterinės mokymo programos</text:p>
          </table:table-cell>
          <table:covered-table-cell/>
        </table:table-row>
        <table:table-row table:style-name="TableRow2526">
          <table:table-cell table:style-name="TableCell2527">
            <text:p text:style-name="P2528">2.5.1.</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5.2.</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5.</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6.</text:p>
          </table:table-cell>
          <table:table-cell table:style-name="TableCell2550" table:number-columns-spanned="2">
            <text:p text:style-name="P2551">Mokymo<text:s/>programos bei mokymo baigimo pažymėjimai</text:p>
          </table:table-cell>
          <table:covered-table-cell/>
        </table:table-row>
        <table:table-row table:style-name="TableRow2552">
          <table:table-cell table:style-name="TableCell2553">
            <text:p text:style-name="P2554">2.6.1.</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6.2.</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7.</text:p>
          </table:table-cell>
          <table:table-cell table:style-name="TableCell2576" table:number-columns-spanned="2">
            <text:p text:style-name="P2577">Praktinio mokymo medžiagos bei žaliava</text:p>
          </table:table-cell>
          <table:covered-table-cell/>
        </table:table-row>
        <table:table-row table:style-name="TableRow2578">
          <table:table-cell table:style-name="TableCell2579">
            <text:p text:style-name="P2580">2.7.1.</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7.2.</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8.</text:p>
          </table:table-cell>
          <table:table-cell table:style-name="TableCell2602" table:number-columns-spanned="2">
            <text:p text:style-name="P2603">Išlaidos patalpoms</text:p>
          </table:table-cell>
          <table:covered-table-cell/>
        </table:table-row>
        <table:table-row table:style-name="TableRow2604">
          <table:table-cell table:style-name="TableCell2605">
            <text:p text:style-name="P2606">2.8.1.</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8.2.</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9.</text:p>
          </table:table-cell>
          <table:table-cell table:style-name="TableCell2628" table:number-columns-spanned="2">
            <text:p text:style-name="P2629">Įrangos nuoma</text:p>
          </table:table-cell>
          <table:covered-table-cell/>
        </table:table-row>
        <table:table-row table:style-name="TableRow2630">
          <table:table-cell table:style-name="TableCell2631">
            <text:p text:style-name="P2632">2.9.14.</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9.2.</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10.</text:p>
          </table:table-cell>
          <table:table-cell table:style-name="TableCell2654" table:number-columns-spanned="2">
            <text:p text:style-name="P2655">Mokymo<text:s/>dalomosios medžiagos įsigijimas ar parengimas (dauginimas, įrišimas, autorinis atlyginimas)</text:p>
          </table:table-cell>
          <table:covered-table-cell/>
        </table:table-row>
        <table:table-row table:style-name="TableRow2656">
          <table:table-cell table:style-name="TableCell2657">
            <text:p text:style-name="P2658">2.10.</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10.1.</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able:number-columns-spanned="2">
            <text:p text:style-name="P2681">Projekto dalyvių išlaidos</text:p>
          </table:table-cell>
          <table:covered-table-cell/>
        </table:table-row>
        <table:table-row table:style-name="TableRow2682">
          <table:table-cell table:style-name="TableCell2683">
            <text:p text:style-name="P2684">3.1.</text:p>
          </table:table-cell>
          <table:table-cell table:style-name="TableCell2685" table:number-columns-spanned="2">
            <text:p text:style-name="P2686">Kelionės ir/ar transporto išlaidos</text:p>
          </table:table-cell>
          <table:covered-table-cell/>
        </table:table-row>
        <table:table-row table:style-name="TableRow2687">
          <table:table-cell table:style-name="TableCell2688">
            <text:p text:style-name="P2689">3.1.1.</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1.2.</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2.</text:p>
          </table:table-cell>
          <table:table-cell table:style-name="TableCell2711" table:number-columns-spanned="2">
            <text:p text:style-name="P2712">Kursų klausytojų aprūpinimas<text:s/>maistu</text:p>
          </table:table-cell>
          <table:covered-table-cell/>
        </table:table-row>
        <table:table-row table:style-name="TableRow2713">
          <table:table-cell table:style-name="TableCell2714">
            <text:p text:style-name="P2715">3.2.1.</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2.2.</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3.</text:p>
          </table:table-cell>
          <table:table-cell table:style-name="TableCell2737" table:number-columns-spanned="2">
            <text:p text:style-name="P2738">Kurso klausytojų aprūpinimas nakvyne</text:p>
          </table:table-cell>
          <table:covered-table-cell/>
        </table:table-row>
        <table:table-row table:style-name="TableRow2739">
          <table:table-cell table:style-name="TableCell2740">
            <text:p text:style-name="P2741">3.3.1.</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3.2.</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p>
          </table:table-cell>
          <table:table-cell table:style-name="TableCell2756">
            <text:p text:style-name="P2757"/>
          </table:table-cell>
          <table:table-cell table:style-name="TableCell2758">
            <text:p text:style-name="P2759"/>
          </table:table-cell>
        </table:table-row>
      </table:table>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VIII.</text:p>
          </table:table-cell>
          <table:table-cell table:style-name="TableCell2768">
            <text:p text:style-name="P2769">Kita informacija</text:p>
          </table:table-cell>
          <table:table-cell table:style-name="TableCell2770">
            <text:p text:style-name="P2771"/>
          </table:table-cell>
        </table:table-row>
        <table:table-row table:style-name="TableRow2772">
          <table:table-cell table:style-name="TableCell2773">
            <text:p text:style-name="P2774">1.</text:p>
          </table:table-cell>
          <table:table-cell table:style-name="TableCell2775">
            <text:p text:style-name="Normal"><text:span text:style-name="T2776">Ar galite patvirtinti, kad esate neskolingas Valstybinei mokesčių inspekcijai</text:span><text:span text:style-name="T2777"><text:note text:note-class="footnote" text:id="_ftn22"><text:note-citation text:label="3">3</text:note-citation><text:note-body><text:p text:style-name="P2778"><text:span text:style-name="T2779"><text:s/>Išskyrus atvejį, nurodytą Gairių 2 išnašoje.</text:span></text:p></text:note-body></text:note></text:span><text:span text:style-name="T2780">?</text:span></text:p>
          </table:table-cell>
          <table:table-cell table:style-name="TableCell2781">
            <text:p text:style-name="P2782">□ Taip □ Ne</text:p>
          </table:table-cell>
        </table:table-row>
        <table:table-row table:style-name="TableRow2783">
          <table:table-cell table:style-name="TableCell2784">
            <text:p text:style-name="P2785">2.</text:p>
          </table:table-cell>
          <table:table-cell table:style-name="TableCell2786">
            <text:p text:style-name="Normal"><text:span text:style-name="T2787">Ar galite patvirtinti, kad</text:span><text:span text:style-name="T2788"><text:s/>esate neskolingas Valstybiniam socialinio draudimo fondui</text:span><text:span text:style-name="T2789">3</text:span><text:span text:style-name="T2790">?</text:span></text:p>
          </table:table-cell>
          <table:table-cell table:style-name="TableCell2791">
            <text:p text:style-name="P2792">□ Taip □ Ne</text:p>
          </table:table-cell>
        </table:table-row>
        <table:table-row table:style-name="TableRow2793">
          <table:table-cell table:style-name="TableCell2794">
            <text:p text:style-name="P2795">3.</text:p>
          </table:table-cell>
          <table:table-cell table:style-name="TableCell2796">
            <text:p text:style-name="P2797">Ar tvarkote buhalterinę apskaitą pagal Lietuvos Respublikos teisės aktais nustatytus reikalavimus?</text:p>
          </table:table-cell>
          <table:table-cell table:style-name="TableCell2798">
            <text:p text:style-name="P2799">□ Taip □ Ne</text:p>
          </table:table-cell>
        </table:table-row>
        <table:table-row table:style-name="TableRow2800">
          <table:table-cell table:style-name="TableCell2801">
            <text:p text:style-name="P2802">4.</text:p>
          </table:table-cell>
          <table:table-cell table:style-name="TableCell2803">
            <text:p text:style-name="P2804">Ar projekte numatyta ir pagal šią priemonę finansuojama veikla<text:s/>tuo pačiu metu finansuojama iš kitų nacionalinių programų ir ES fondų?</text:p>
          </table:table-cell>
          <table:table-cell table:style-name="TableCell2805">
            <text:p text:style-name="P2806">□ Taip □ Ne</text:p>
          </table:table-cell>
        </table:table-row>
        <table:table-row table:style-name="TableRow2807">
          <table:table-cell table:style-name="TableCell2808">
            <text:p text:style-name="P2809">5.</text:p>
          </table:table-cell>
          <table:table-cell table:style-name="TableCell2810">
            <text:p text:style-name="P2811">Ar projektui įgyvendinti numatytos išlaidos yra pagrįstos, realios ir būtinos?</text:p>
          </table:table-cell>
          <table:table-cell table:style-name="TableCell2812">
            <text:p text:style-name="P2813">□ Taip □ Ne</text:p>
          </table:table-cell>
        </table:table-row>
      </table:table>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IX.</text:p>
          </table:table-cell>
          <table:table-cell table:style-name="TableCell2823" table:number-columns-spanned="3">
            <text:p text:style-name="P2824">Projekto įgyvendinimo rodikliai</text:p>
          </table:table-cell>
          <table:covered-table-cell/>
          <table:covered-table-cell/>
        </table:table-row>
        <table:table-row table:style-name="TableRow2825">
          <table:table-cell table:style-name="TableCell2826" table:number-rows-spanned="2">
            <text:p text:style-name="P2827"/>
          </table:table-cell>
          <table:table-cell table:style-name="TableCell2828" table:number-rows-spanned="2">
            <text:p text:style-name="P2829">Rodikliai</text:p>
          </table:table-cell>
          <table:table-cell table:style-name="TableCell2830" table:number-columns-spanned="2">
            <text:p text:style-name="P2831">Rodiklių matavimo vienetas</text:p>
          </table:table-cell>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prieš projektą</text:span><text:span text:style-name="T2838"><text:note text:note-class="footnote" text:id="_ftn23"><text:note-citation text:label="4">4</text:note-citation><text:note-body><text:p text:style-name="P2839"><text:span text:style-name="T2840"><text:s/>Taip, kaip numatyta projekto aprašyme.</text:span></text:p></text:note-body></text:note></text:span></text:p>
          </table:table-cell>
          <table:table-cell table:style-name="TableCell2841">
            <text:p text:style-name="P2842"><text:span text:style-name="T2843">po projekto įgyvendinimo</text:span><text:span text:style-name="T2844">4</text:span></text:p>
          </table:table-cell>
        </table:table-row>
        <table:table-row table:style-name="TableRow2845">
          <table:table-cell table:style-name="TableCell2846">
            <text:p text:style-name="P2847">1.</text:p>
          </table:table-cell>
          <table:table-cell table:style-name="TableCell2848">
            <text:p text:style-name="P2849">Numatomas dalyvių skaičius mokymo projektuose:</text:p>
          </table:table-cell>
          <table:table-cell table:style-name="TableCell2850">
            <text:p text:style-name="P2851">_/_/_/_/_/_/_/vnt. (įrašyti)</text:p>
          </table:table-cell>
          <table:table-cell table:style-name="TableCell2852">
            <text:p text:style-name="P2853">_/_/_/_/_/_/_/vnt.</text:p>
            <text:p text:style-name="P2854">(įrašyti)</text:p>
          </table:table-cell>
        </table:table-row>
        <table:table-row table:style-name="TableRow2855">
          <table:table-cell table:style-name="TableCell2856">
            <text:p text:style-name="P2857">1.1.</text:p>
          </table:table-cell>
          <table:table-cell table:style-name="TableCell2858">
            <text:p text:style-name="P2859">vyrų</text:p>
          </table:table-cell>
          <table:table-cell table:style-name="TableCell2860">
            <text:p text:style-name="P2861">_/_/_/_/_/_/_/vnt. (įrašyti)</text:p>
          </table:table-cell>
          <table:table-cell table:style-name="TableCell2862">
            <text:p text:style-name="P2863">_/_/_/_/_/_/_/vnt.</text:p>
            <text:p text:style-name="P2864">(įrašyti)</text:p>
          </table:table-cell>
        </table:table-row>
        <table:table-row table:style-name="TableRow2865">
          <table:table-cell table:style-name="TableCell2866">
            <text:p text:style-name="P2867">1.2.</text:p>
          </table:table-cell>
          <table:table-cell table:style-name="TableCell2868">
            <text:p text:style-name="P2869">moterų</text:p>
          </table:table-cell>
          <table:table-cell table:style-name="TableCell2870">
            <text:p text:style-name="P2871">_/_/_/_/_/_/_/vnt.<text:s/>(įrašyti)</text:p>
          </table:table-cell>
          <table:table-cell table:style-name="TableCell2872">
            <text:p text:style-name="P2873">_/_/_/_/_/_/_/vnt.</text:p>
            <text:p text:style-name="P2874">(įrašyti)</text:p>
          </table:table-cell>
        </table:table-row>
        <table:table-row table:style-name="TableRow2875">
          <table:table-cell table:style-name="TableCell2876">
            <text:p text:style-name="P2877">2.</text:p>
          </table:table-cell>
          <table:table-cell table:style-name="TableCell2878">
            <text:p text:style-name="P2879">Organizuotų kursų skaičius</text:p>
          </table:table-cell>
          <table:table-cell table:style-name="TableCell2880">
            <text:p text:style-name="P2881">_/_/_/_/_/_/_/vnt. (įrašyti)</text:p>
          </table:table-cell>
          <table:table-cell table:style-name="TableCell2882">
            <text:p text:style-name="P2883">_/_/_/_/_/_/_/vnt.</text:p>
            <text:p text:style-name="P2884">(įrašyti)</text:p>
          </table:table-cell>
        </table:table-row>
        <table:table-row table:style-name="TableRow2885">
          <table:table-cell table:style-name="TableCell2886">
            <text:p text:style-name="P2887">3.</text:p>
          </table:table-cell>
          <table:table-cell table:style-name="TableCell2888">
            <text:p text:style-name="P2889">Skirta mokymo valandų</text:p>
          </table:table-cell>
          <table:table-cell table:style-name="TableCell2890">
            <text:p text:style-name="P2891">_/_/_/_/_/_/_/val. (įrašyti)</text:p>
          </table:table-cell>
          <table:table-cell table:style-name="TableCell2892">
            <text:p text:style-name="P2893">_/_/_/_/_/_/_/val.</text:p>
            <text:p text:style-name="P2894">(įrašyti)</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X.</text:p>
          </table:table-cell>
          <table:table-cell table:style-name="TableCell2904" table:number-columns-spanned="3">
            <text:p text:style-name="Normal"><text:span text:style-name="T2905">Priedai</text:span><text:span text:style-name="T2906"><text:s/></text:span><text:span text:style-name="T2907">(įrašyti)</text:span></text:p>
          </table:table-cell>
          <table:covered-table-cell/>
          <table:covered-table-cell/>
        </table:table-row>
        <table:table-row table:style-name="TableRow2908">
          <table:table-cell table:style-name="TableCell2909">
            <text:p text:style-name="P2910">Eil. Nr.</text:p>
          </table:table-cell>
          <table:table-cell table:style-name="TableCell2911">
            <text:p text:style-name="Normal"><text:span text:style-name="T2912">Dokumento<text:s/></text:span><text:span text:style-name="T2913">pavadinimas</text:span><text:span text:style-name="T2914"><text:s/></text:span><text:span text:style-name="T2915">(pateikiamas originalas ir kopija (išskyrus projekto aprašymą, kurio pateikiamas originalas ir kopija) arba notaro patvirtintas nuorašas, jei nepateikiami originalai)</text:span></text:p>
          </table:table-cell>
          <table:table-cell table:style-name="TableCell2916">
            <text:p text:style-name="P2917">Pažymėti</text:p>
          </table:table-cell>
          <table:table-cell table:style-name="TableCell2918">
            <text:p text:style-name="P2919">Puslapių skaičius</text:p>
          </table:table-cell>
        </table:table-row>
        <table:table-row table:style-name="TableRow2920">
          <table:table-cell table:style-name="TableCell2921">
            <text:p text:style-name="P2922">1.</text:p>
          </table:table-cell>
          <table:table-cell table:style-name="TableCell2923">
            <text:p text:style-name="P2924">Juridinio asmens registravimo pažymėjimas</text:p>
          </table:table-cell>
          <table:table-cell table:style-name="TableCell2925">
            <text:p text:style-name="P2926">□</text:p>
          </table:table-cell>
          <table:table-cell table:style-name="TableCell2927">
            <text:p text:style-name="P2928">_/_/_/</text:p>
          </table:table-cell>
        </table:table-row>
        <table:table-row table:style-name="TableRow2929">
          <table:table-cell table:style-name="TableCell2930">
            <text:p text:style-name="P2931">2.</text:p>
          </table:table-cell>
          <table:table-cell table:style-name="TableCell2932">
            <text:p text:style-name="P2933">Juridinio asmens steigimo dokumentai</text:p>
          </table:table-cell>
          <table:table-cell table:style-name="TableCell2934">
            <text:p text:style-name="P2935">□</text:p>
          </table:table-cell>
          <table:table-cell table:style-name="TableCell2936">
            <text:p text:style-name="P2937">_/_/_/</text:p>
          </table:table-cell>
        </table:table-row>
        <table:table-row table:style-name="TableRow2938">
          <table:table-cell table:style-name="TableCell2939">
            <text:p text:style-name="P2940">3.</text:p>
          </table:table-cell>
          <table:table-cell table:style-name="TableCell2941">
            <text:p text:style-name="P2942">Dokumentai, patvirtinantys pareiškėjo teisę organizuoti neformalųjį suaugusiųjų švietimą (leidimai, licencijos, įstatai, nuostatai ir pan.)</text:p>
          </table:table-cell>
          <table:table-cell table:style-name="TableCell2943">
            <text:p text:style-name="P2944">□</text:p>
          </table:table-cell>
          <table:table-cell table:style-name="TableCell2945">
            <text:p text:style-name="P2946">_/_/_/</text:p>
          </table:table-cell>
        </table:table-row>
        <table:table-row table:style-name="TableRow2947">
          <table:table-cell table:style-name="TableCell2948">
            <text:p text:style-name="P2949">4.</text:p>
          </table:table-cell>
          <table:table-cell table:style-name="TableCell2950">
            <text:p text:style-name="Normal"><text:span text:style-name="T2951">Valstybinės mokesčių inspekcijos pažyma apie</text:span><text:span text:style-name="T2952"><text:s/>atsiskaitymą su valstybės biudžetu</text:span><text:span text:style-name="T2953">3</text:span></text:p>
          </table:table-cell>
          <table:table-cell table:style-name="TableCell2954">
            <text:p text:style-name="P2955">□</text:p>
          </table:table-cell>
          <table:table-cell table:style-name="TableCell2956">
            <text:p text:style-name="P2957">_/_/_/</text:p>
          </table:table-cell>
        </table:table-row>
        <table:table-row table:style-name="TableRow2958">
          <table:table-cell table:style-name="TableCell2959">
            <text:p text:style-name="P2960">5.</text:p>
          </table:table-cell>
          <table:table-cell table:style-name="TableCell2961">
            <text:p text:style-name="Normal"><text:span text:style-name="T2962">Valstybinio socialinio draudimo fondo valdybos pažyma apie atsiskaitymą šiam fondui</text:span><text:span text:style-name="T2963">3</text:span></text:p>
          </table:table-cell>
          <table:table-cell table:style-name="TableCell2964">
            <text:p text:style-name="P2965">□</text:p>
          </table:table-cell>
          <table:table-cell table:style-name="TableCell2966">
            <text:p text:style-name="P2967">_/_/_/</text:p>
          </table:table-cell>
        </table:table-row>
        <table:table-row table:style-name="TableRow2968">
          <table:table-cell table:style-name="TableCell2969">
            <text:p text:style-name="P2970">6.</text:p>
          </table:table-cell>
          <table:table-cell table:style-name="TableCell2971">
            <text:p text:style-name="P2972">Finansinės atskaitomybės dokumentai už praėjusius vienus ir ataskaitinius finansinius metus</text:p>
          </table:table-cell>
          <table:table-cell table:style-name="TableCell2973">
            <text:p text:style-name="P2974">□</text:p>
          </table:table-cell>
          <table:table-cell table:style-name="TableCell2975">
            <text:p text:style-name="P2976">_/_/_/</text:p>
          </table:table-cell>
        </table:table-row>
        <table:table-row table:style-name="TableRow2977">
          <table:table-cell table:style-name="TableCell2978">
            <text:p text:style-name="P2979">7.</text:p>
          </table:table-cell>
          <table:table-cell table:style-name="TableCell2980">
            <text:p text:style-name="P2981">Projekto vadovo ir vykdytojų (dėstytojų ir administruojančio personalo, tiesiogiai susijusio su mokymo kursų organizavimu) gyvenimo aprašymai (CV)</text:p>
          </table:table-cell>
          <table:table-cell table:style-name="TableCell2982">
            <text:p text:style-name="P2983">□</text:p>
          </table:table-cell>
          <table:table-cell table:style-name="TableCell2984">
            <text:p text:style-name="P2985">_/_/_/</text:p>
          </table:table-cell>
        </table:table-row>
        <table:table-row table:style-name="TableRow2986">
          <table:table-cell table:style-name="TableCell2987">
            <text:p text:style-name="P2988">8.</text:p>
          </table:table-cell>
          <table:table-cell table:style-name="TableCell2989">
            <text:p text:style-name="P2990">Projekto vadovo ir jo vykdytojų (dėstytojų ir administruojančio personalo, tiesiogiai susijusio su<text:s/>mokymo kursų organizavimu) pareigų, įgyvendinant projektą, aprašymas</text:p>
          </table:table-cell>
          <table:table-cell table:style-name="TableCell2991">
            <text:p text:style-name="P2992">□</text:p>
          </table:table-cell>
          <table:table-cell table:style-name="TableCell2993">
            <text:p text:style-name="P2994">_/_/_/</text:p>
          </table:table-cell>
        </table:table-row>
        <table:table-row table:style-name="TableRow2995">
          <table:table-cell table:style-name="TableCell2996">
            <text:p text:style-name="P2997">9.</text:p>
          </table:table-cell>
          <table:table-cell table:style-name="TableCell2998">
            <text:p text:style-name="P2999">Informacija apie turimus ir projekte numatomus naudoti išteklius (patalpos, įranga, medžiagos ir kt.)</text:p>
          </table:table-cell>
          <table:table-cell table:style-name="TableCell3000">
            <text:p text:style-name="P3001">□</text:p>
          </table:table-cell>
          <table:table-cell table:style-name="TableCell3002">
            <text:p text:style-name="P3003">_/_/_/</text:p>
          </table:table-cell>
        </table:table-row>
        <table:table-row table:style-name="TableRow3004">
          <table:table-cell table:style-name="TableCell3005">
            <text:p text:style-name="P3006">10.</text:p>
          </table:table-cell>
          <table:table-cell table:style-name="TableCell3007">
            <text:p text:style-name="P3008">Projekto aprašymas</text:p>
          </table:table-cell>
          <table:table-cell table:style-name="TableCell3009">
            <text:p text:style-name="P3010">□</text:p>
          </table:table-cell>
          <table:table-cell table:style-name="TableCell3011">
            <text:p text:style-name="P3012">_/_/_/</text:p>
          </table:table-cell>
        </table:table-row>
        <table:table-row table:style-name="TableRow3013">
          <table:table-cell table:style-name="TableCell3014">
            <text:p text:style-name="P3015">11.</text:p>
          </table:table-cell>
          <table:table-cell table:style-name="TableCell3016">
            <text:p text:style-name="P3017">PVM deklaracijos už<text:s/>praėjusius vienus ir ataskaitinius metus</text:p>
          </table:table-cell>
          <table:table-cell table:style-name="TableCell3018">
            <text:p text:style-name="P3019">□</text:p>
          </table:table-cell>
          <table:table-cell table:style-name="TableCell3020">
            <text:p text:style-name="P3021">_/_/_/</text:p>
          </table:table-cell>
        </table:table-row>
        <table:table-row table:style-name="TableRow3022">
          <table:table-cell table:style-name="TableCell3023">
            <text:p text:style-name="P3024">12.</text:p>
          </table:table-cell>
          <table:table-cell table:style-name="TableCell3025">
            <text:p text:style-name="P3026">Papildomų duomenų klausimynai</text:p>
          </table:table-cell>
          <table:table-cell table:style-name="TableCell3027">
            <text:p text:style-name="P3028">□</text:p>
          </table:table-cell>
          <table:table-cell table:style-name="TableCell3029">
            <text:p text:style-name="P3030">_/_/_/</text:p>
          </table:table-cell>
        </table:table-row>
        <table:table-row table:style-name="TableRow3031">
          <table:table-cell table:style-name="TableCell3032">
            <text:p text:style-name="P3033">13.</text:p>
          </table:table-cell>
          <table:table-cell table:style-name="TableCell3034">
            <text:p text:style-name="P3035">Pasirašyta pažyma, kurioje pareiškėjo įgaliotas asmuo patvirtina, kad projekte numatytos ir pagal šią priemonę finansuojamos išlaidos tuo pačiu metu nėra<text:s/>finansuojamos iš kitų nacionalinių programų ir ES fondų</text:p>
          </table:table-cell>
          <table:table-cell table:style-name="TableCell3036">
            <text:p text:style-name="P3037">□</text:p>
          </table:table-cell>
          <table:table-cell table:style-name="TableCell3038">
            <text:p text:style-name="P3039">_/_/_/</text:p>
          </table:table-cell>
        </table:table-row>
        <table:table-row table:style-name="TableRow3040">
          <table:table-cell table:style-name="TableCell3041">
            <text:p text:style-name="P3042">14.</text:p>
          </table:table-cell>
          <table:table-cell table:style-name="TableCell3043">
            <text:p text:style-name="Normal"><text:span text:style-name="T3044">Pasirašyta pažyma, kurioje pareiškėjas įsipareigoja nekeisti projekto įgyvendinimo vietos, numatytų dėstytojų ir numatyto skaičiaus klausytojų</text:span><text:span text:style-name="T3045"><text:note text:note-class="footnote" text:id="_ftn24"><text:note-citation text:label="5">5</text:note-citation><text:note-body><text:p text:style-name="P3046"><text:s/><text:span text:style-name="T3047">Išskyrus tuos atvejus, kai atsiranda objektyvios aplinkybės, dėl kurių pasikeičia<text:s/></text:span><text:span text:style-name="T3048">projekto įgyvendinimo vietovė, dėstytojai ar klausytojai, tačiau šiuo atveju pareiškėjas turės pateikti tai įrodančius dokumentus (dėstytojų ligos lapus, pažymą iš savivaldybės apie nesuformuotas grupes ir pan.).</text:span></text:p><text:p text:style-name="P3049"/></text:note-body></text:note></text:span></text:p>
          </table:table-cell>
          <table:table-cell table:style-name="TableCell3050">
            <text:p text:style-name="P3051">□</text:p>
          </table:table-cell>
          <table:table-cell table:style-name="TableCell3052">
            <text:p text:style-name="P3053">_/_/_/</text:p>
          </table:table-cell>
        </table:table-row>
        <table:table-row table:style-name="TableRow3054">
          <table:table-cell table:style-name="TableCell3055">
            <text:p text:style-name="P3056">...</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XI. Papildoma<text:s/>informacija</text:p>
      <text:p text:style-name="P3074"/>
      <text:p text:style-name="P3075"><text:span text:style-name="T3076">Jei projektą parengė ir paraišką padėjo užpildyti konsultantas</text:span><text:span text:style-name="T3077"><text:s/></text:span><text:span text:style-name="T3078">(jei jų buvo keli, pildyti papildomą lapą),</text:span></text:p>
      <text:p text:style-name="P3079"/>
      <table:table table:style-name="Table3080">
        <table:table-columns>
          <table:table-column table:style-name="TableColumn3081"/>
        </table:table-columns>
        <table:table-row table:style-name="TableRow3082">
          <table:table-cell table:style-name="TableCell3083">
            <text:p text:style-name="P3084">nurodykite konsultanto vardą, pavardę<text:s/></text:p>
            <text:p text:style-name="P3085">_/_/_/_/_/_/_/_/_/_/_/_/_/_/_/_/_/_/_/_/_/_/_/_/_/_/_/_/_/</text:p>
            <text:p text:style-name="P3086">institucijos pavadinimą,<text:s/>_/_/_/_/_/_/_/_/_/_/_/_/_/_/_/_/_/_/_/_/_/_/_/_/_/_/_/_/_</text:p>
            <text:p text:style-name="P3087">telefono ir _/_/_/_/_/_/_/_/_/_/_/_/_/_/_/_/_/_/_/_/_/_/_</text:p>
            <text:p text:style-name="P3088">fakso numerius _/_/_/_/_/_/_/_/_/_/_/_/_/_/_/_/_/_/_/_/_/</text:p>
          </table:table-cell>
        </table:table-row>
      </table:table>
      <text:p text:style-name="P3089"/>
      <text:p text:style-name="P3090">XIII. Pareiškėjo deklaracija</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able:number-columns-spanned="2">
            <text:p text:style-name="P3097">Aš, žemiau pasirašęs, patvirtinu, kad:<text:s/></text:p>
            <text:p text:style-name="P3098">–<text:s/><text:tab/>visa pateikta informacija šioje paraiškoje ir jos prieduose yra teisinga;<text:s/></text:p>
            <text:p text:style-name="P3099">–<text:s/><text:tab/>šis projektas bus įgyvendinamas taip, kaip nurodyta šioje paraiškoje ir jos prieduose;<text:s/></text:p>
            <text:p text:style-name="P3100">–<text:s/><text:tab/>prašoma parama yra minimali projektui įgyvendinti.<text:s/></text:p>
            <text:p text:style-name="P3101">Įsipareigoju:<text:s/></text:p>
            <text:p text:style-name="P3102">–<text:s/><text:tab/>vykdyti reguliarią projekto įgyvendinimo stebėseną tam, kad užtikrinčiau projekto įgyvendinimą, kaip numatyta paraiškoje;<text:s/></text:p>
            <text:p text:style-name="P3103">–<text:s/><text:tab/>nereikalauti išmokėti paramos lėšų, jei padarytos išlaidos neįtrauktos į tinkamų finansuoti išlaidų sąrašą arba jei jos padarytos nesilaikant Žemės<text:s/>ūkio ministerijos numatytos tvarkos;</text:p>
            <text:p text:style-name="P3104">–<text:s/><text:tab/>tinkamai informuoti Nacionalinę mokėjimo agentūrą prie Žemės ūkio ministerijos apie bet kokius pasikeitimus, nukrypimus, vykdant projektą.<text:s/></text:p>
            <text:p text:style-name="P3105">Sutinku, kad:</text:p>
            <text:p text:style-name="P3106">–<text:s/><text:tab/>projekto įgyvendinimas būtų reguliariai stebimas ir<text:s/>tikrinamas, ir įsipareigoju tinkamai saugoti bet kokius dokumentus, susijusius su projektu;</text:p>
            <text:p text:style-name="P3107">–<text:s/><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108">–<text:s/><text:tab/>paraiškoje pateikti duomenys būtų apdorojami ir saugomi struktūrinių fondų ir Sanglaudos fondo kompiuterinėje informacinėje valdymo ir priežiūros sistemoje.<text:s/></text:p>
            <text:p text:style-name="P3109"/>
            <text:p text:style-name="P3110">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111">
          <table:table-cell table:style-name="TableCell3112">
            <text:p text:style-name="P3113">Vardas, pavardė</text:p>
          </table:table-cell>
          <table:table-cell table:style-name="TableCell3114">
            <text:p text:style-name="P3115">Parašas</text:p>
          </table:table-cell>
        </table:table-row>
        <table:table-row table:style-name="TableRow3116">
          <table:table-cell table:style-name="TableCell3117">
            <text:p text:style-name="P3118">Pareigos</text:p>
          </table:table-cell>
          <table:table-cell table:style-name="TableCell3119">
            <text:p text:style-name="P3120"/>
          </table:table-cell>
        </table:table-row>
        <table:table-row table:style-name="TableRow3121">
          <table:table-cell table:style-name="TableCell3122" table:number-columns-spanned="2">
            <text:p text:style-name="P3123">Atstovavimo pagrindas</text:p>
          </table:table-cell>
          <table:covered-table-cell/>
        </table:table-row>
        <table:table-row table:style-name="TableRow3124">
          <table:table-cell table:style-name="TableCell3125" table:number-columns-spanned="2">
            <text:p text:style-name="P3126">Data</text:p>
          </table:table-cell>
          <table:covered-table-cell/>
        </table:table-row>
        <table:table-row table:style-name="TableRow3127">
          <table:table-cell table:style-name="TableCell3128" table:number-columns-spanned="2">
            <text:p text:style-name="P3129">Antspaudas</text:p>
          </table:table-cell>
          <table:covered-table-cell/>
        </table:table-row>
      </table:table>
      <text:p text:style-name="P3130">______________</text:p>
      <text:p text:style-name="P3131"/>
      <text:p text:style-name="P3132"/>
      <text:p text:style-name="P3133"><text:span text:style-name="T3134">Pakeitimai:</text:span></text:p>
      <text:p text:style-name="P3135"/>
      <text:p text:style-name="P3136"><text:span text:style-name="T3137">1.</text:span></text:p>
      <text:p text:style-name="P3138"><text:span text:style-name="T3139">Lietuvos Respublikos žemės ūkio ministerija, Įsakymas</text:span></text:p>
      <text:p text:style-name="P3140"><text:span text:style-name="T3141">Nr.<text:s/></text:span><text:a xlink:href="https://www.e-tar.lt/portal/legalAct.html?documentId=TAR.62AFBB5DA08E" office:target-frame-name="_top" xlink:show="replace"><text:span text:style-name="T3142">3D-166</text:span></text:a><text:span text:style-name="T3143">, 2005-03-24, Žin., 2005, Nr. 42-1349 (2005-03-31), i. k. 1052330ISAK003D-166</text:span></text:p>
      <text:p text:style-name="P3144"><text:span text:style-name="T3145">Dėl žemės ūkio ministro 2005 m. vasario 23 d. įsakymo Nr. 3D-93 "Dėl Gairių pareiškėjams,<text:s/></text:span><text:span text:style-name="T3146">teikiantiems projektus paramai gauti 2005 metais pagal Lietuvos 2004-2006 metų bendrojo programavimo dokumento (BPD) Kaimo plėtros ir žuvininkystės prioriteto priemonę "Mokymas" patvirtinimo" pakeitimo</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tab-stops>
          <style:tab-stop style:type="center" style:position="2.884in"/>
          <style:tab-stop style:type="right" style:position="5.768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1" style:parent-style-name="DefaultParagraphFont" style:family="text">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19"><draw:frame draw:style-name="F1720" text:anchor-type="paragraph" svg:y="0.0006in" draw:z-index="0"><draw:text-box fo:min-height="0in" fo:min-width="0in"><text:p text:style-name="P1718"><text:span text:style-name="T1721"><text:page-number text:fixed="false">19</text:page-number></text:span></text:p></draw:text-box></draw:frame></text:p>
      </style:header>
      <style:footer>
        <text:p text:style-name="P1722"/>
      </style:footer>
    </style:master-page>
    <style:master-page style:next-style-name="MP2" style:name="MPF2" style:page-layout-name="PL2">
      <style:header>
        <text:p text:style-name="P1723"/>
      </style:header>
      <style:footer>
        <text:p text:style-name="P1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49:00Z</meta:creation-date>
    <dc:date>2019-10-22T13:49:00Z</dc:date>
    <meta:template xlink:href="Normal.dotm" xlink:type="simple"/>
    <meta:editing-cycles>2</meta:editing-cycles>
    <meta:editing-duration>PT0S</meta:editing-duration>
    <meta:document-statistic meta:page-count="21" meta:paragraph-count="699" meta:word-count="12073" meta:character-count="88164" meta:row-count="2844" meta:non-whitespace-character-count="76790"/>
  </office:meta>
</office:document-meta>
</file>