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5861in" style:use-optimal-column-width="false"/>
    </style:style>
    <style:style style:name="TableColumn52" style:family="table-column">
      <style:table-column-properties style:column-width="3.3388in" style:use-optimal-column-width="false"/>
    </style:style>
    <style:style style:name="TableColumn53" style:family="table-column">
      <style:table-column-properties style:column-width="1.275in" style:use-optimal-column-width="false"/>
    </style:style>
    <style:style style:name="TableColumn54" style:family="table-column">
      <style:table-column-properties style:column-width="1.0986in" style:use-optimal-column-width="false"/>
    </style:style>
    <style:style style:name="Table50"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1562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justify"/>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Row73" style:family="table-row">
      <style:table-row-properties style:min-row-height="0.5784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justify"/>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justify"/>
      <style:text-properties fo:color="#000000" fo:font-size="11pt" style:font-size-asian="11pt"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11pt" style:font-size-asian="11pt"/>
    </style:style>
    <style:style style:name="TableRow90" style:family="table-row">
      <style:table-row-properties style:min-row-height="0.4458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justify"/>
      <style:text-properties fo:color="#000000"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justify"/>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justify"/>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justify"/>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justify"/>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justify"/>
      <style:text-properties fo:font-style="italic" style:font-style-asian="italic" fo:color="#000000" fo:font-size="10pt" style:font-size-asian="10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justify"/>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justify"/>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justify"/>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justify"/>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justify"/>
      <style:text-properties fo:color="#000000"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justify"/>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justify"/>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justify"/>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align="justify"/>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justify"/>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justify"/>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justify"/>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font-size="11pt" style:font-size-asian="11p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justify"/>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justify"/>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justify"/>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justify"/>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justify"/>
      <style:text-properties fo:color="#000000"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justify"/>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justify"/>
      <style:text-properties fo:color="#000000"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justify"/>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justify"/>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fo:text-align="justify"/>
      <style:text-properties fo:color="#000000" fo:hyphenate="false"/>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style>
    <style:style style:name="TableRow336" style:family="table-row">
      <style:table-row-properties style:min-row-height="0.193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1923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1923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justify"/>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1923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justify"/>
      <style:text-properties fo:color="#000000"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1923in" style:use-optimal-row-height="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justify"/>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style:text-position="super 66.6%"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3-06-13</text:span></text:p>
      <text:p text:style-name="P3"/>
      <text:p text:style-name="P4"><text:span text:style-name="T5">Įsakymas paskelbtas: Žin. 2009, Nr.<text:s/></text:span><text:a xlink:href="https://www.e-tar.lt/portal/legalAct.html?documentId=TAR.40F33E27F4C4" office:target-frame-name="_top" xlink:show="replace"><text:span text:style-name="T6">87-3715</text:span></text:a><text:span text:style-name="T7">, i. k. 1092250ISAK000V-572</text:span></text:p>
      <text:p text:style-name="P8"/>
      <text:p text:style-name="P9"><text:span text:style-name="T10"/><text:span text:style-name="T11">LIETUVOS RESPUBLIKOS SVEIKATOS APSAUGOS MINISTRO</text:span></text:p>
      <text:p text:style-name="P12">ĮSAKYMAS</text:p>
      <text:p text:style-name="P13"/>
      <text:p text:style-name="P14">DĖL VAISTŲ PRIEINAMUMO GERINIMO IR JŲ KAINŲ MAŽINIMO PRIEMONIŲ PLANO PATVIRTINIMO</text:p>
      <text:p text:style-name="P15"/>
      <text:p text:style-name="P16">2009 m. liepos 10 d. Nr. V-572</text:p>
      <text:p text:style-name="P17">Vilnius</text:p>
      <text:p text:style-name="P18"/>
      <text:p text:style-name="P19"/>
      <text:p text:style-name="P20"><text:span text:style-name="T21">Įgyvendindamas Lietuvos Respublikos Vy</text:span><text:span text:style-name="T22">riausybės programos,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23">146-5870</text:span></text:a><text:span text:style-name="T24">), nuostatas parengti tikslinį krizės pasekmių (įskaitant kompensuojamųjų vaistų kainų padidėjimą dėl PVM lengvatos panaikinimo) sušvelninimo mechanizmą, taikomą labiausiai pažeidžiamiems visuomenės sluoksniams:</text:span></text:p>
      <text:p text:style-name="P25"><text:span text:style-name="T26">1</text:span><text:span text:style-name="T27">.<text:s/></text:span><text:span text:style-name="T28">Tvirtinu</text:span><text:span text:style-name="T29"><text:s/>Vaistų prieinamumo gerinimo ir jų kainų mažinimo priemonių planą (pridedama).</text:span></text:p>
      <text:p text:style-name="P30"><text:span text:style-name="T31">2</text:span><text:span text:style-name="T32">.<text:s/></text:span><text:span text:style-name="T33">Pavedu</text:span><text:span text:style-name="T34"><text:s/>įsakymo vykdymą kontroliuoti viceministrui pagal administruojamą sritį.</text:span></text:p>
      <text:p text:style-name="P35"/>
      <text:p text:style-name="P36"/>
      <text:p text:style-name="P37"/>
      <text:p text:style-name="P38"><text:span text:style-name="T39">SVEIKATOS APSAUGOS MINISTRAS</text:span><text:span text:style-name="T40"><text:tab/>ALGIS ČAPLIKAS</text:span></text:p>
      <text:soft-page-break/>
      <text:p text:style-name="P41"><text:span text:style-name="T42">PATVIRTINTA</text:span></text:p>
      <text:p text:style-name="P43">Lietuvos Respublikos sveikatos<text:s/></text:p>
      <text:p text:style-name="P44">apsaugos ministro 2009 m. liepos 10 d.<text:s/></text:p>
      <text:p text:style-name="P45">įsakymu Nr. V-572</text:p>
      <text:p text:style-name="P46"/>
      <text:p text:style-name="P47"><text:span text:style-name="T48">VAISTŲ PRIEINAMUMO GERINIMO IR JŲ KAINŲ MAŽINIMO PRIEMONIŲ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Kryptys ir priemonės</text:p>
            </table:table-cell>
            <table:table-cell table:style-name="TableCell60">
              <text:p text:style-name="P61">Įvykdymo terminai</text:p>
            </table:table-cell>
            <table:table-cell table:style-name="TableCell62">
              <text:p text:style-name="P63">Vykdytojai</text:p>
            </table:table-cell>
          </table:table-row>
        </table:table-header-rows>
        <table:table-row table:style-name="TableRow64">
          <table:table-cell table:style-name="TableCell65">
            <text:p text:style-name="P66">1.</text:p>
          </table:table-cell>
          <table:table-cell table:style-name="TableCell67">
            <text:p text:style-name="P68">VAISTŲ KOMPENSAVIMO SISTEMOS TOBULINIM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P77"><text:span text:style-name="T78">Grupuoti kartu bazinei kainai nustatyti to paties terapinio poveikio vaistus, skirtus toms pačioms indikacijoms, tai pačiai pacientų grupei. Parengti LR Vyriausybės 2005 m. rugsėjo 13 d. nutarimo Nr. 994 „Dėl ambulatoriniam gydymui skirtų vaistinių prepara</text:span><text:span text:style-name="T79">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Hyperlink">111-4048</text:span></text:a><text:span text:style-name="T80">; 2008, Nr.<text:s/></text:span><text:a xlink:href="https://www.e-tar.lt/portal/lt/legalAct/TAR.782F0A0D1DC4" office:target-frame-name="_blank" xlink:show="new"><text:span text:style-name="Hyperlink">66-2510</text:span></text:a><text:span text:style-name="T81">) pakeitimo projektą ir sveikatos apsaugos ministro 2000 m. rugsėjo 9 d. įsakymo Nr. 73 „Dėl Kompensuojamųjų v</text:span><text:span text:style-name="T82">aistų grupavimo bazinei kainai nustatyti tvarkos patvirtinimo“ (Žin., 2000, Nr.<text:s/></text:span><text:a xlink:href="https://www.e-tar.lt/portal/lt/legalAct/TAR.7F329B651534" office:target-frame-name="_blank" xlink:show="new"><text:span text:style-name="Hyperlink">13-332</text:span></text:a><text:span text:style-name="T83">) pakeitimo projektą</text:span></text:p>
          </table:table-cell>
          <table:table-cell table:style-name="TableCell84">
            <text:p text:style-name="P85">2011 m. IV ketv..</text:p>
          </table:table-cell>
          <table:table-cell table:style-name="TableCell86">
            <text:p text:style-name="P87">FD*,</text:p>
            <text:p text:style-name="P88"><text:span text:style-name="T89">VLK**</text:span></text:p>
          </table:table-cell>
        </table:table-row>
        <table:table-row table:style-name="TableRow90">
          <table:table-cell table:style-name="TableCell91">
            <text:p text:style-name="P92">1.2</text:p>
          </table:table-cell>
          <table:table-cell table:style-name="TableCell93">
            <text:p text:style-name="P94"><text:span text:style-name="T95">Grupuoti kartu bazinei kainai<text:s/></text:span><text:span text:style-name="T96">nustatyti tos pačios veikliosios medžiagos, to paties vartojimo būdo, bet skirtingų formų vaistus. Parengti LR Vyriausybės 2005 m. rugsėjo 13 d. nutarimo Nr. 994 pakeitimo projektą ir sveikatos apsaugos ministro 2000 m. rugsėjo 9 d. įsakymo Nr. 73 pakeitim</text:span><text:span text:style-name="T97">o projektą</text:span></text:p>
          </table:table-cell>
          <table:table-cell table:style-name="TableCell98">
            <text:p text:style-name="P99">2009 m. III ketv.</text:p>
          </table:table-cell>
          <table:table-cell table:style-name="TableCell100">
            <text:p text:style-name="P101">FD, VLK</text:p>
          </table:table-cell>
        </table:table-row>
        <table:table-row table:style-name="TableRow102">
          <table:table-cell table:style-name="TableCell103">
            <text:p text:style-name="P104">1.3</text:p>
          </table:table-cell>
          <table:table-cell table:style-name="TableCell105">
            <text:p text:style-name="P106">Grupuoti medicinos pagalbos priemones pagal jų rūšis ir vartojimo ypatumus (sauskelnės, hidrokoloidiniai tvarsčiai, išmatų rinktuvai ir pan.), jų kompensuojamąją kainą nustatyti pagal grupės pigiausią priemonę. Parengti sveikatos apsaugos ministro įsakymo projektą, reglamentuojantį medicinos pagalbos priemonių grupavimo tvarką</text:p>
          </table:table-cell>
          <table:table-cell table:style-name="TableCell107">
            <text:p text:style-name="P108">2009 m. III ketv.</text:p>
          </table:table-cell>
          <table:table-cell table:style-name="TableCell109">
            <text:p text:style-name="P110">FD, VLK</text:p>
          </table:table-cell>
        </table:table-row>
        <table:table-row table:style-name="TableRow111">
          <table:table-cell table:style-name="TableCell112">
            <text:p text:style-name="P113">1.4</text:p>
          </table:table-cell>
          <table:table-cell table:style-name="TableCell114">
            <text:p text:style-name="P115">Mažinti vaistų kainas nustatant, kad pirmo generinio vaisto kaina turi būti 30 proc. mažesnė už originalaus<text:s/>vaisto, o vėliau į grupę įrašomų dviejų gamintojų vaistų – po 10 proc. mažesnės negu esamos kainos. Parengti LR Vyriausybės 2005 m. rugsėjo 13 d. nutarimo<text:s/><text:soft-page-break/>Nr. 994 pakeitimo projektą</text:p>
          </table:table-cell>
          <table:table-cell table:style-name="TableCell116">
            <text:p text:style-name="P117">2009 m. III ketv.</text:p>
          </table:table-cell>
          <table:table-cell table:style-name="TableCell118">
            <text:p text:style-name="P119">FD, VLK</text:p>
          </table:table-cell>
        </table:table-row>
        <text:soft-page-break/>
        <table:table-row table:style-name="TableRow120">
          <table:table-cell table:style-name="TableCell121">
            <text:p text:style-name="P122">1.5</text:p>
          </table:table-cell>
          <table:table-cell table:style-name="TableCell123">
            <text:p text:style-name="P124">Užtikrinti, kad tie sudėtiniai vaistai, kurių viena ar kelios sudedamosios dalys yra nekompensuojamos, būtų kompensuojami tik pagal pigiausių sudedamųjų dalių kainą. Užtikrinti, kad mažėjant sudedamųjų dalių kainai jų bazinės kainos būtų perskaičiuojamos. Parengti LR Vyriausybės 2005 m. rugsėjo 13<text:s/>d. nutarimo Nr. 994 pakeitimo projektą</text:p>
          </table:table-cell>
          <table:table-cell table:style-name="TableCell125">
            <text:p text:style-name="P126">2009 m. III ketv.</text:p>
          </table:table-cell>
          <table:table-cell table:style-name="TableCell127">
            <text:p text:style-name="P128">FD, VLK</text:p>
          </table:table-cell>
        </table:table-row>
        <table:table-row table:style-name="TableRow129">
          <table:table-cell table:style-name="TableCell130">
            <text:p text:style-name="P131">1.6</text:p>
          </table:table-cell>
          <table:table-cell table:style-name="TableCell132">
            <text:p text:style-name="P133"><text:span text:style-name="T134">Sudaryti išlaidų ribojimo sutartis su vaistų gamintojais dėl vaistų, kurių įsigijimo išlaidų kompensavimui yra išleidžiama daugiau nei 1 proc. PSDF biudžeto lėšų, skirtų vaistų kompensav</text:span><text:span text:style-name="T135">imui, ir dėl vaistų, kurių praėjusiųjų metų įsigijimo išlaidoms kompensuoti iš PSDF biudžeto buvo išleista vienu milijonų litų daugiau nei ankstesniais metais. Parengti sveikatos apsaugos ministro 2007 m. rugpjūčio 1 d. įsakymo Nr. V-634 „Dėl sutarčių su v</text:span><text:span text:style-name="T136">aistų gamintojais dėl kompensuojamųjų vaistų įsigijimo išlaidų kompensavimo iš Privalomojo sveikatos draudimo fondo biudžeto apimties sudarymo ir vykdymo tvarkos aprašo“ (Žin., 2007, Nr.<text:s/></text:span><text:a xlink:href="https://www.e-tar.lt/portal/lt/legalAct/TAR.7FF8B1DACE78" office:target-frame-name="_blank" xlink:show="new"><text:span text:style-name="T137">88-3495</text:span></text:a><text:span text:style-name="T138">) pakeitimo projektą</text:span></text:p>
          </table:table-cell>
          <table:table-cell table:style-name="TableCell139">
            <text:p text:style-name="P140">2009 m. III ketv.</text:p>
          </table:table-cell>
          <table:table-cell table:style-name="TableCell141">
            <text:p text:style-name="P142">VLK</text:p>
          </table:table-cell>
        </table:table-row>
        <table:table-row table:style-name="TableRow143">
          <table:table-cell table:style-name="TableCell144">
            <text:p text:style-name="P145">1.7</text:p>
          </table:table-cell>
          <table:table-cell table:style-name="TableCell146">
            <text:p text:style-name="P147">Neteko galios nuo 2013-06-13</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8</text:p>
          </table:table-cell>
          <table:table-cell table:style-name="TableCell155">
            <text:p text:style-name="P156">Nustatyti, kad vaistų bazinė kaina yra nustatoma atsižvelgiant į visose Europos Sąjungos šalyse deklaruotų vaistų gamintojų kainas. Bazinė kaina Lietuvoje yra skaičiuojama pagal 5 ES šalių, kuriose minėtas vaistas yra pigiausias, vidurkį. Parengti LR Vyriausybės 2005 m. rugsėjo 13 d. nutarimo Nr. 994 pakeitimo projektą<text:s/></text:p>
          </table:table-cell>
          <table:table-cell table:style-name="TableCell157">
            <text:p text:style-name="P158">2010 m. I ketv.</text:p>
          </table:table-cell>
          <table:table-cell table:style-name="TableCell159">
            <text:p text:style-name="P160">FD, VLK</text:p>
          </table:table-cell>
        </table:table-row>
        <table:table-row table:style-name="TableRow161">
          <table:table-cell table:style-name="TableCell162">
            <text:p text:style-name="P163">1.9</text:p>
          </table:table-cell>
          <table:table-cell table:style-name="TableCell164">
            <text:p text:style-name="P165"><text:span text:style-name="T166">Tobulinti kompensuojamųjų vaistų ir kompensuojamųjų medicinos pagalbos priemonių kainyno išleidimo procedūras: aiškiau reglamentuoti kainynų išleidimo tvarkas ir trumpinti metinio kainyno įsigaliojimo laiką iki 2 savaičių, o kainyno papildymo – iki 1 savai</text:span><text:span text:style-name="T167">tės. Parengti LR Farmacijos įstatymo (Žin., 2006, Nr.<text:s/></text:span><text:a xlink:href="https://www.e-tar.lt/portal/lt/legalAct/TAR.FF33B3BF23DD" office:target-frame-name="_blank" xlink:show="new"><text:span text:style-name="T168">78-3056</text:span></text:a><text:span text:style-name="T169">) pakeitimo projektą ir sveikatos apsaugos ministro 2000 m. rugpjūčio 12 d. įsakymo Nr. 459 „Dėl Vaistų, vaist</text:span><text:span text:style-name="T170">inių medžiagų ir vaistinės asortimento prekių kainų nustatymo ir taikymo“ (Žin., 2000, Nr.<text:s/></text:span><text:a xlink:href="https://www.e-tar.lt/portal/lt/legalAct/TAR.F834D38B1D95" office:target-frame-name="_blank" xlink:show="new"><text:span text:style-name="T171">70-2084</text:span></text:a><text:span text:style-name="T172">) pakeitimo projektą</text:span></text:p>
          </table:table-cell>
          <table:table-cell table:style-name="TableCell173">
            <text:p text:style-name="P174">2009 m. IV ketv.</text:p>
          </table:table-cell>
          <table:table-cell table:style-name="TableCell175">
            <text:p text:style-name="P176">FD</text:p>
          </table:table-cell>
        </table:table-row>
        <text:soft-page-break/>
        <table:table-row table:style-name="TableRow177">
          <table:table-cell table:style-name="TableCell178">
            <text:p text:style-name="P179">1.10</text:p>
          </table:table-cell>
          <table:table-cell table:style-name="TableCell180">
            <text:p text:style-name="P181">Įtvirtinti nuostatą, kad kompensuojami tik vaistai tų gamintojų, kurie yra deklaravę, jog laikosi etikos kodekso. Parengti sveikatos apsaugos ministro 2000 m. rugpjūčio 12 d. įsakymo Nr. 459 pakeitimo projektą</text:p>
          </table:table-cell>
          <table:table-cell table:style-name="TableCell182">
            <text:p text:style-name="P183">2010 m. I ketv.</text:p>
          </table:table-cell>
          <table:table-cell table:style-name="TableCell184">
            <text:p text:style-name="P185">FD</text:p>
          </table:table-cell>
        </table:table-row>
        <table:table-row table:style-name="TableRow186">
          <table:table-cell table:style-name="TableCell187">
            <text:p text:style-name="P188">2.</text:p>
          </table:table-cell>
          <table:table-cell table:style-name="TableCell189">
            <text:p text:style-name="P190">VAISTINIŲ IR VAISTŲ DIDMENINIO PLATINIMO ĮMONIŲ<text:s/>VEIKLOS REGLAMENTAVIMO TOBULINIMA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1</text:p>
          </table:table-cell>
          <table:table-cell table:style-name="TableCell198">
            <text:p text:style-name="P199">Nustatyti maksimalius receptinių vaistų didmeninės bei mažmeninės prekybos antkainius ir tvirtinti receptinių vaistų gamintojų deklaruotas kainas Lietuvai. Parengti LR Farmacijos įstatymo pakeitimo projektą ir sveikatos apsaugos ministro 2000 m. rugpjūčio 12 d. įsakymo Nr. 459 pakeitimo projektą</text:p>
          </table:table-cell>
          <table:table-cell table:style-name="TableCell200">
            <text:p text:style-name="P201">2010 m. I ketv.</text:p>
          </table:table-cell>
          <table:table-cell table:style-name="TableCell202">
            <text:p text:style-name="P203">FD</text:p>
          </table:table-cell>
        </table:table-row>
        <table:table-row table:style-name="TableRow204">
          <table:table-cell table:style-name="TableCell205">
            <text:p text:style-name="P206">2.2</text:p>
          </table:table-cell>
          <table:table-cell table:style-name="TableCell207">
            <text:p text:style-name="P208">Užtikrinti, kad tų pačių kompensuojamųjų vaistų mažmeninės kainos ir pacientų priemokos už jas būtų vienodos visose Lietuvos vaistinėse. Parengti sveikatos apsaugos ministro įsakymo projektą, reglamentuojantį nuolaidų taikymą ir užtikrinantį nuostatą, kad kompensuojamojo vaisto priemoka negali būti mažesnė už nustatytą minimalią priemoką</text:p>
          </table:table-cell>
          <table:table-cell table:style-name="TableCell209">
            <text:p text:style-name="P210">2009 m. IV ketv.</text:p>
          </table:table-cell>
          <table:table-cell table:style-name="TableCell211">
            <text:p text:style-name="P212">FD, VVKT****, VLK</text:p>
          </table:table-cell>
        </table:table-row>
        <table:table-row table:style-name="TableRow213">
          <table:table-cell table:style-name="TableCell214">
            <text:p text:style-name="P215">3.</text:p>
          </table:table-cell>
          <table:table-cell table:style-name="TableCell216">
            <text:p text:style-name="P217">VAISTŲ PARDAVIMO GYVENTOJAMS KONTROLĖS STIPRINIMA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Sutartyse tarp vaistinių ir teritorinių ligonių kasų numatyti sąlygas, kad vaistinės privalo turėti ir pacientams siūlyti pigiausią to paties bendrinio pavadinimo kompensuojamąjį vaistą</text:p>
          </table:table-cell>
          <table:table-cell table:style-name="TableCell227">
            <text:p text:style-name="P228">Nuo 2010 m. sausio 1 d.</text:p>
          </table:table-cell>
          <table:table-cell table:style-name="TableCell229">
            <text:p text:style-name="P230">VLK</text:p>
          </table:table-cell>
        </table:table-row>
        <table:table-row table:style-name="TableRow231">
          <table:table-cell table:style-name="TableCell232">
            <text:p text:style-name="P233">3.2</text:p>
          </table:table-cell>
          <table:table-cell table:style-name="TableCell234">
            <text:p text:style-name="P235">Kontroliuoti, kad vaistinės turėtų pigiausių receptinių vaistų ir parduotų juos pacientams. Parengti LR Administracinių teisės pažeidimų kodekso pakeitimo projektą</text:p>
          </table:table-cell>
          <table:table-cell table:style-name="TableCell236">
            <text:p text:style-name="P237">Nuo 2010 m. II ketv.</text:p>
          </table:table-cell>
          <table:table-cell table:style-name="TableCell238">
            <text:p text:style-name="P239">VVKT, VLK</text:p>
          </table:table-cell>
        </table:table-row>
        <table:table-row table:style-name="TableRow240">
          <table:table-cell table:style-name="TableCell241">
            <text:p text:style-name="P242">3.3</text:p>
          </table:table-cell>
          <table:table-cell table:style-name="TableCell243">
            <text:p text:style-name="P244">Įpareigoti vaistines pateikti pirkėjui vaizdinę informaciją (pvz., monitoriaus ekrane) apie galimą visų to paties bendrinio pavadinimo receptinių vaistų pasirinkimą, kainas ir priemokas. Patikslinti sutartis tarp vaistinių ir teritorinių ligonių kasų</text:p>
          </table:table-cell>
          <table:table-cell table:style-name="TableCell245">
            <text:p text:style-name="P246">Nuo 2010 m. II ketv.</text:p>
          </table:table-cell>
          <table:table-cell table:style-name="TableCell247">
            <text:p text:style-name="P248">FD, VVKT, VLK</text:p>
          </table:table-cell>
        </table:table-row>
        <table:table-row table:style-name="TableRow249">
          <table:table-cell table:style-name="TableCell250">
            <text:p text:style-name="P251">3.4</text:p>
          </table:table-cell>
          <table:table-cell table:style-name="TableCell252">
            <text:p text:style-name="P253">Siekiant sustiprinti<text:s/>asmens sveikatos priežiūros ir farmacijos specialistų dalyvavimo užsienyje vykstančiuose profesiniuose (moksliniuose) renginiuose, kai kelionės išlaidas apmoka rinkodaros teisės turėtojas ar jo atstovas,<text:s/><text:soft-page-break/>kontrolę bei užtikrinti visuomenės viešąjį interesą<text:s/>žinoti, kurių specialistų keliones finansavo farmacijos kompanijos, parengti Lietuvos Respublikos farmacijos įstatymo pakeitimo projektą</text:p>
          </table:table-cell>
          <table:table-cell table:style-name="TableCell254">
            <text:p text:style-name="P255">2011 m. I ketv.</text:p>
          </table:table-cell>
          <table:table-cell table:style-name="TableCell256">
            <text:p text:style-name="P257">FD,</text:p>
            <text:p text:style-name="P258"><text:span text:style-name="T259">VLK</text:span></text:p>
          </table:table-cell>
        </table:table-row>
        <text:soft-page-break/>
        <table:table-row table:style-name="TableRow260">
          <table:table-cell table:style-name="TableCell261">
            <text:p text:style-name="P262">4.</text:p>
          </table:table-cell>
          <table:table-cell table:style-name="TableCell263">
            <text:p text:style-name="P264">GYDYTOJŲ DARBO REGLAMENTAVIMO TOBULINIM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1</text:p>
          </table:table-cell>
          <table:table-cell table:style-name="TableCell272">
            <text:p text:style-name="P273"><text:span text:style-name="T274">Pakeisti vaistų receptų rašymo taisykles, kad vaistai recepte būtų išrašomi tik bendriniu pavadinimu. Parengti sveikatos apsaugos ministro 2002 m. kovo 8 d. įsakymo Nr. 112 „Dėl receptų rašymo ir vaistų išdavimo/pardavimo“ (Žin., 2002, Nr.<text:s/></text:span><text:a xlink:href="https://www.e-tar.lt/portal/lt/legalAct/TAR.8268A928D936" office:target-frame-name="_blank" xlink:show="new"><text:span text:style-name="T275">28-1013</text:span></text:a><text:span text:style-name="T276">) pakeitimo projektą</text:span></text:p>
          </table:table-cell>
          <table:table-cell table:style-name="TableCell277">
            <text:p text:style-name="P278">2010 m. I ketv.<text:s/></text:p>
          </table:table-cell>
          <table:table-cell table:style-name="TableCell279">
            <text:p text:style-name="P280">VLK</text:p>
          </table:table-cell>
        </table:table-row>
        <table:table-row table:style-name="TableRow281">
          <table:table-cell table:style-name="TableCell282">
            <text:p text:style-name="P283">4.2<text:s/></text:p>
          </table:table-cell>
          <table:table-cell table:style-name="TableCell284">
            <text:p text:style-name="P285">Įpareigoti gydytojus skirti tikslų paciento gydymo kursui reikalingą vaistų kiekį, atsižvelgiant į vaisto pakuotės dalomumą.<text:s/>Parengti sveikatos apsaugos ministro 2002 m. kovo 8 d. įsakymo Nr. 112 pakeitimo projektą</text:p>
          </table:table-cell>
          <table:table-cell table:style-name="TableCell286">
            <text:p text:style-name="P287">2009 m. III ketv.</text:p>
          </table:table-cell>
          <table:table-cell table:style-name="TableCell288">
            <text:p text:style-name="P289">VLK</text:p>
          </table:table-cell>
        </table:table-row>
        <table:table-row table:style-name="TableRow290">
          <table:table-cell table:style-name="TableCell291">
            <text:p text:style-name="P292">4.3</text:p>
          </table:table-cell>
          <table:table-cell table:style-name="TableCell293">
            <text:p text:style-name="P294">Visapusiškai išanalizuoti, kurie tam tikrų specialybių gydytojai gydo brangiausiais kompensuojamaisiais vaistais, nepagrįstai keičia paskirtą gydymą, netinkamai skiria kompensuojamuosius vaistus bei patikrinti tokių gydytojų vaistų skyrimo teisėtumą</text:p>
          </table:table-cell>
          <table:table-cell table:style-name="TableCell295">
            <text:p text:style-name="P296">2009 m. IV ketv.<text:s/></text:p>
            <text:p text:style-name="P297">2010 I ketv.</text:p>
          </table:table-cell>
          <table:table-cell table:style-name="TableCell298">
            <text:p text:style-name="P299">VLK</text:p>
          </table:table-cell>
        </table:table-row>
        <table:table-row table:style-name="TableRow300">
          <table:table-cell table:style-name="TableCell301">
            <text:p text:style-name="P302">4.4</text:p>
          </table:table-cell>
          <table:table-cell table:style-name="TableCell303">
            <text:p text:style-name="P304">Atlikti vaistų, kuriems yra išleidžiama daugiau nei 1 proc. visų tam skirtų PSDF biudžeto lėšų, skyrimo ir išrašymo pagrįstumo tikrinimus</text:p>
          </table:table-cell>
          <table:table-cell table:style-name="TableCell305">
            <text:p text:style-name="P306">2010 m. II–IV ketv.</text:p>
          </table:table-cell>
          <table:table-cell table:style-name="TableCell307">
            <text:p text:style-name="P308">VLK</text:p>
          </table:table-cell>
        </table:table-row>
        <table:table-row table:style-name="TableRow309">
          <table:table-cell table:style-name="TableCell310">
            <text:p text:style-name="P311">4.5</text:p>
          </table:table-cell>
          <table:table-cell table:style-name="TableCell312">
            <text:p text:style-name="P313">Pasiūlyti gydytojų specialybių draugijų ir sveikatos priežiūros įstaigų etikos kodeksuose įtvirtinti nuostatas, kad gydytojai privalo laikytis PSO patvirtintinų racionalaus vaistų vartojimo<text:s/>principų, taip pat kad gydytojai skirtų vaistus atsižvelgdami į vaistų kaštus PSDF biudžetui ir kainas pacientui</text:p>
          </table:table-cell>
          <table:table-cell table:style-name="TableCell314">
            <text:p text:style-name="P315">2010 m. III– IV ketv.</text:p>
          </table:table-cell>
          <table:table-cell table:style-name="TableCell316">
            <text:p text:style-name="P317">ASD</text:p>
          </table:table-cell>
        </table:table-row>
        <table:table-row table:style-name="TableRow318">
          <table:table-cell table:style-name="TableCell319">
            <text:p text:style-name="P320">4.6</text:p>
          </table:table-cell>
          <table:table-cell table:style-name="TableCell321">
            <text:p text:style-name="P322">Parengti sveikatos apsaugos ministro įsakymo projektą, kuriuo būtų patvirtintas Ligų ambulatorinio gydymo kompensuojamaisiais vaistais tvarkos aprašų rengimo ir atnaujinimo planas</text:p>
          </table:table-cell>
          <table:table-cell table:style-name="TableCell323">
            <text:p text:style-name="P324">2009 m. IV ketv.</text:p>
          </table:table-cell>
          <table:table-cell table:style-name="TableCell325">
            <text:p text:style-name="P326">ASD, VLK</text:p>
          </table:table-cell>
        </table:table-row>
        <table:table-row table:style-name="TableRow327">
          <table:table-cell table:style-name="TableCell328">
            <text:p text:style-name="P329">5.</text:p>
          </table:table-cell>
          <table:table-cell table:style-name="TableCell330">
            <text:p text:style-name="P331">KITOS PRIEMONĖ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5.1</text:p>
          </table:table-cell>
          <table:table-cell table:style-name="TableCell339">
            <text:p text:style-name="P340">Nustatyti farmacijos įmonių atstovų lankymosi sveikatos priežiūros įstaigose tvarką, kad tokie vizitai turi būti apmokestinti ir iš<text:s/>anksto suderinti su įstaigos administracija ir<text:s/><text:soft-page-break/>netrukdytų tiesioginiam gydytojo darbui pacientų priėmimui skirtu metu. Siekiant nustatyti šią tvarką, parengti tam būtinus teisės aktų projektus. Peržiūrėti galiojančius įstatymus, kitus teisės aktus ir, esant reikalui, parengti jų pakeitimų projektus</text:p>
          </table:table-cell>
          <table:table-cell table:style-name="TableCell341">
            <text:p text:style-name="P342">2009 m. IV ketv.</text:p>
          </table:table-cell>
          <table:table-cell table:style-name="TableCell343">
            <text:p text:style-name="P344">VVKT, FD</text:p>
          </table:table-cell>
        </table:table-row>
        <text:soft-page-break/>
        <table:table-row table:style-name="TableRow345">
          <table:table-cell table:style-name="TableCell346">
            <text:p text:style-name="P347">5.2</text:p>
          </table:table-cell>
          <table:table-cell table:style-name="TableCell348">
            <text:p text:style-name="P349">Parengti teisės aktų projektus, kurie numatytų komerciškai nepatrauklių, tačiau pacientų gydymui reikalingų vaistų tiekimą į Lietuvą</text:p>
          </table:table-cell>
          <table:table-cell table:style-name="TableCell350">
            <text:p text:style-name="P351">2012 m. II ketv</text:p>
          </table:table-cell>
          <table:table-cell table:style-name="TableCell352">
            <text:p text:style-name="P353">FD, VVKT, VLK</text:p>
          </table:table-cell>
        </table:table-row>
        <table:table-row table:style-name="TableRow354">
          <table:table-cell table:style-name="TableCell355">
            <text:p text:style-name="P356">5.3</text:p>
          </table:table-cell>
          <table:table-cell table:style-name="TableCell357">
            <text:p text:style-name="P358">Tobulinti<text:s/>teisės aktus, reglamentuojančius lygiagretų vaistų importą, kad toks importas būtų labiau skatinamas</text:p>
          </table:table-cell>
          <table:table-cell table:style-name="TableCell359">
            <text:p text:style-name="P360">2009 m. IV ketv.</text:p>
          </table:table-cell>
          <table:table-cell table:style-name="TableCell361">
            <text:p text:style-name="P362">FD, VVKT</text:p>
          </table:table-cell>
        </table:table-row>
        <table:table-row table:style-name="TableRow363">
          <table:table-cell table:style-name="TableCell364">
            <text:p text:style-name="P365">5.4</text:p>
          </table:table-cell>
          <table:table-cell table:style-name="TableCell366">
            <text:p text:style-name="P367">Patikslinti vaistų registraciją reglamentuojančius teisės aktus, kurie skatintų vaistų gamintojus į sveikatos priežiūros įstaigas vaistus tiekti stacionarinėmis pakuotėmis (Nr. 100–1000)<text:s/></text:p>
          </table:table-cell>
          <table:table-cell table:style-name="TableCell368">
            <text:p text:style-name="P369">2010 m. II ketv.</text:p>
          </table:table-cell>
          <table:table-cell table:style-name="TableCell370">
            <text:p text:style-name="P371">VVKT</text:p>
          </table:table-cell>
        </table:table-row>
        <table:table-row table:style-name="TableRow372">
          <table:table-cell table:style-name="TableCell373">
            <text:p text:style-name="P374">5.5</text:p>
          </table:table-cell>
          <table:table-cell table:style-name="TableCell375">
            <text:p text:style-name="P376">Įdiegti ir sveikatos priežiūros įstaigose bei vaistinėse naudoti elektroninį receptą</text:p>
          </table:table-cell>
          <table:table-cell table:style-name="TableCell377">
            <text:p text:style-name="P378">2011 m. IV ketv.</text:p>
          </table:table-cell>
          <table:table-cell table:style-name="TableCell379">
            <text:p text:style-name="P380"><text:span text:style-name="T381">ASD, FD, VLK, VVKT, IT</text:span><text:span text:style-name="T382">*****</text:span></text:p>
          </table:table-cell>
        </table:table-row>
      </table:table>
      <text:p text:style-name="P383"/>
      <text:p text:style-name="P384">________________________________</text:p>
      <text:p text:style-name="P385">* FD – Sveikatos apsaugos ministerijos Farmacijos departamentas<text:s/></text:p>
      <text:p text:style-name="P386">** VLK – Valstybinė ligonių kasa prie Sveikatos apsaugos ministerijos</text:p>
      <text:p text:style-name="P387">*** ASD – Sveikatos apsaugos ministerijos Asmens sveikatos departamentas</text:p>
      <text:p text:style-name="P388">**** VVKT – Valstybinė vaistų kontrolės tarnyba<text:s/>prie Sveikatos apsaugos ministerijos</text:p>
      <text:p text:style-name="P389">***** IT – Sveikatos apsaugos ministerijos Informacinių technologijų skyrius</text:p>
      <text:p text:style-name="Normal"/>
      <text:p text:style-name="P390">_________________</text:p>
      <text:p text:style-name="P391">Priedo pakeitimai:</text:p>
      <text:p text:style-name="P392"><text:span text:style-name="T393">Nr.<text:s/></text:span><text:a xlink:href="https://www.e-tar.lt/portal/legalAct.html?documentId=TAR.42C9C544C825" office:target-frame-name="_top" xlink:show="replace"><text:span text:style-name="T394">V-757</text:span></text:a><text:span text:style-name="T395">, 2009-09-2</text:span><text:span text:style-name="T396">3, Žin., 2009, Nr. 117-5025 (2009-10-01), i. k. 1092250ISAK000V-757</text:span></text:p>
      <text:p text:style-name="P397"><text:span text:style-name="T398">Nr.<text:s/></text:span><text:a xlink:href="https://www.e-tar.lt/portal/legalAct.html?documentId=TAR.D284F74C1F4F" office:target-frame-name="_top" xlink:show="replace"><text:span text:style-name="T399">V-962</text:span></text:a><text:span text:style-name="T400">, 2010-11-02, Žin., 2010, Nr. 148-7627 (2010-12-18), i. k. 1102250ISAK000V-962</text:span></text:p>
      <text:p text:style-name="P401"><text:span text:style-name="T402">Nr.<text:s/></text:span><text:a xlink:href="https://www.e-tar.lt/portal/legalAct.html?documentId=TAR.1E9E90E41594" office:target-frame-name="_top" xlink:show="replace"><text:span text:style-name="T403">V-586</text:span></text:a><text:span text:style-name="T404">, 2013-06-06, Žin., 2013, Nr. 62-3100 (2013-06-12), i. k. 1132250ISAK000V-586</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veikatos apsaugos ministerija, Įsakymas</text:span></text:p>
      <text:p text:style-name="P414"><text:span text:style-name="T415">Nr.<text:s/></text:span><text:a xlink:href="https://www.e-tar.lt/portal/legalAct.html?documentId=TAR.42C9C544C825" office:target-frame-name="_top" xlink:show="replace"><text:span text:style-name="T416">V-757</text:span></text:a><text:span text:style-name="T417">, 2009-09-23, Žin., 2009, Nr. 117-5025 (2009-10-01), i. k. 1092250ISAK000V-757</text:span></text:p>
      <text:p text:style-name="P418"><text:span text:style-name="T419">Dėl Lietuvos Respublikos sveikatos apsaugos ministro 2009 m. liepos 10 d. įsakymo Nr. V-572 "Dėl V</text:span><text:span text:style-name="T420">aistų prieinamumo gerinimo ir jų kainų mažinimo plano patvirtinimo" pakeitimo</text:span></text:p>
      <text:p text:style-name="P421"/>
      <text:p text:style-name="P422"><text:span text:style-name="T423">2.</text:span></text:p>
      <text:p text:style-name="P424"><text:span text:style-name="T425">Lietuvos Respublikos sveikatos apsaugos ministerija, Įsakymas</text:span></text:p>
      <text:p text:style-name="P426"><text:span text:style-name="T427">Nr.<text:s/></text:span><text:a xlink:href="https://www.e-tar.lt/portal/legalAct.html?documentId=TAR.D284F74C1F4F" office:target-frame-name="_top" xlink:show="replace"><text:span text:style-name="T428">V-962</text:span></text:a><text:span text:style-name="T429">, 2010-11-02, Žin., 2</text:span><text:span text:style-name="T430">010, Nr. 148-7627 (2010-12-18), i. k. 1102250ISAK000V-962</text:span></text:p>
      <text:p text:style-name="P431"><text:span text:style-name="T432">Dėl Lietuvos Respublikos sveikatos apsaugos ministro 2009 m. liepos 10 d. įsakymo Nr. V-572 "Dėl Vaistų prieinamumo gerinimo ir jų kainų mažinimo priemonių plano patvirtinimo" pakeitimo</text:span></text:p>
      <text:p text:style-name="P433"/>
      <text:p text:style-name="P434"><text:span text:style-name="T435">3.</text:span></text:p>
      <text:soft-page-break/>
      <text:p text:style-name="P436"><text:span text:style-name="T437">Lietuvos</text:span><text:span text:style-name="T438"><text:s/>Respublikos sveikatos apsaugos ministerija, Įsakymas</text:span></text:p>
      <text:p text:style-name="P439"><text:span text:style-name="T440">Nr.<text:s/></text:span><text:a xlink:href="https://www.e-tar.lt/portal/legalAct.html?documentId=TAR.1E9E90E41594" office:target-frame-name="_top" xlink:show="replace"><text:span text:style-name="T441">V-586</text:span></text:a><text:span text:style-name="T442">, 2013-06-06, Žin., 2013, Nr. 62-3100 (2013-06-12), i. k. 1132250ISAK000V-586</text:span></text:p>
      <text:p text:style-name="P443"><text:span text:style-name="T444">Dėl Lietuvos Respublikos<text:s/></text:span><text:span text:style-name="T445">sveikatos apsaugos ministro 2009 m. liepos 10 d. įsakymo Nr. V-572 "Dėl Vaistų prieinamumo gerinimo ir jų kainų mažinimo priemonių plan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20:24:00Z</meta:creation-date>
    <dc:date>2016-02-29T20:24:00Z</dc:date>
    <meta:template xlink:href="Normal" xlink:type="simple"/>
    <meta:editing-cycles>2</meta:editing-cycles>
    <meta:editing-duration>PT0S</meta:editing-duration>
    <meta:document-statistic meta:page-count="7" meta:paragraph-count="202" meta:word-count="1738" meta:character-count="12747" meta:row-count="467" meta:non-whitespace-character-count="11211"/>
  </office:meta>
</office:document-meta>
</file>