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master-page-name="MP1" style:family="paragraph">
      <style:paragraph-properties fo:widows="0" fo:orphans="0" fo:break-before="page" fo:text-align="justify" fo:text-indent="0.3937in"/>
      <style:text-properties fo:hyphenate="false"/>
    </style:style>
    <style:style style:name="P77"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 style:type="left" style:position="7.1597in"/>
        </style:tab-stops>
      </style:paragraph-properties>
    </style:style>
    <style:style style:name="T78" style:parent-style-name="DefaultParagraphFont" style:family="text">
      <style:text-properties fo:color="#000000"/>
    </style:style>
    <style:style style:name="P79"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80"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81"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82"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83" style:parent-style-name="Normal" style:family="paragraph">
      <style:paragraph-properties fo:margin-left="0.0618in">
        <style:tab-stops>
          <style:tab-stop style:type="left" style:position="0.3888in"/>
          <style:tab-stop style:type="left" style:position="1.7083in"/>
          <style:tab-stop style:type="left" style:position="2.6451in"/>
          <style:tab-stop style:type="left" style:position="7.034in"/>
          <style:tab-stop style:type="left" style:position="8.0618in"/>
          <style:tab-stop style:type="left" style:position="8.8986in"/>
          <style:tab-stop style:type="left" style:position="9.7743in"/>
          <style:tab-stop style:type="left" style:position="10.902in"/>
          <style:tab-stop style:type="left" style:position="12.1187in"/>
          <style:tab-stop style:type="left" style:position="13.3479in"/>
        </style:tab-stops>
      </style:paragraph-properties>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margin-left="0.0618in">
        <style:tab-stops>
          <style:tab-stop style:type="left" style:position="0.3888in"/>
          <style:tab-stop style:type="left" style:position="1.7083in"/>
          <style:tab-stop style:type="left" style:position="2.6451in"/>
          <style:tab-stop style:type="left" style:position="7.034in"/>
          <style:tab-stop style:type="left" style:position="8.0618in"/>
          <style:tab-stop style:type="left" style:position="8.8986in"/>
          <style:tab-stop style:type="left" style:position="9.7743in"/>
          <style:tab-stop style:type="left" style:position="10.902in"/>
          <style:tab-stop style:type="left" style:position="12.1187in"/>
          <style:tab-stop style:type="left" style:position="13.3479in"/>
        </style:tab-stops>
      </style:paragraph-properties>
      <style:text-properties fo:color="#000000"/>
    </style:style>
    <style:style style:name="TableColumn90" style:family="table-column">
      <style:table-column-properties style:column-width="0.3138in"/>
    </style:style>
    <style:style style:name="TableColumn91" style:family="table-column">
      <style:table-column-properties style:column-width="0.9229in"/>
    </style:style>
    <style:style style:name="TableColumn92" style:family="table-column">
      <style:table-column-properties style:column-width="0.7798in"/>
    </style:style>
    <style:style style:name="TableColumn93" style:family="table-column">
      <style:table-column-properties style:column-width="2.7847in"/>
    </style:style>
    <style:style style:name="TableColumn94" style:family="table-column">
      <style:table-column-properties style:column-width="0.6993in"/>
    </style:style>
    <style:style style:name="TableColumn95" style:family="table-column">
      <style:table-column-properties style:column-width="0.6993in"/>
    </style:style>
    <style:style style:name="TableColumn96" style:family="table-column">
      <style:table-column-properties style:column-width="0.7305in"/>
    </style:style>
    <style:style style:name="TableColumn97" style:family="table-column">
      <style:table-column-properties style:column-width="0.7305in"/>
    </style:style>
    <style:style style:name="TableColumn98" style:family="table-column">
      <style:table-column-properties style:column-width="0.7923in"/>
    </style:style>
    <style:style style:name="TableColumn99" style:family="table-column">
      <style:table-column-properties style:column-width="0.7923in"/>
    </style:style>
    <style:style style:name="TableColumn100" style:family="table-column">
      <style:table-column-properties style:column-width="0.9902in"/>
    </style:style>
    <style:style style:name="Table89" style:family="table">
      <style:table-properties style:width="10.2361in" fo:margin-left="0in" table:align="left"/>
    </style:style>
    <style:style style:name="TableRow101" style:family="table-row">
      <style:table-row-properties style:min-row-height="0.2604in"/>
    </style:style>
    <style:style style:name="TableCell102" style:family="table-cell">
      <style:table-cell-properties fo:border="0.0069in solid #000000" fo:background-color="#C0C0C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 style:family="table-cell">
      <style:table-cell-properties fo:border="0.0069in solid #000000" fo:background-color="#C0C0C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 style:family="table-cell">
      <style:table-cell-properties fo:border="0.0069in solid #000000" fo:background-color="#C0C0C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8" style:family="table-cell">
      <style:table-cell-properties fo:border="0.0069in solid #000000" fo:background-color="#C0C0C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 style:family="table-cell">
      <style:table-cell-properties fo:border="0.0069in solid #000000" fo:background-color="#C0C0C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2" style:family="table-cell">
      <style:table-cell-properties fo:border="0.0069in solid #000000" fo:background-color="#C0C0C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4" style:family="table-cell">
      <style:table-cell-properties fo:border="0.0069in solid #000000" fo:background-color="#C0C0C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6" style:family="table-row">
      <style:table-row-properties style:min-row-height="0.8951in"/>
    </style:style>
    <style:style style:name="P1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2" style:family="table-cell">
      <style:table-cell-properties fo:border="0.0069in solid #000000" fo:background-color="#C0C0C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4" style:family="table-cell">
      <style:table-cell-properties fo:border="0.0069in solid #000000" fo:background-color="#C0C0C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 style:family="table-cell">
      <style:table-cell-properties fo:border="0.0069in solid #000000" fo:background-color="#C0C0C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 style:family="table-cell">
      <style:table-cell-properties fo:border="0.0069in solid #000000" fo:background-color="#C0C0C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0" style:family="table-cell">
      <style:table-cell-properties fo:border="0.0069in solid #000000" fo:background-color="#C0C0C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2" style:family="table-cell">
      <style:table-cell-properties fo:border="0.0069in solid #000000" fo:background-color="#C0C0C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4" style:family="table-row">
      <style:table-row-properties style:min-row-height="0.013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8pt" style:font-size-asian="8pt" style:font-size-complex="8pt"/>
    </style:style>
    <style:style style:name="T143" style:parent-style-name="DefaultParagraphFont" style:family="text">
      <style:text-properties fo:color="#000000" fo:font-size="8pt" style:font-size-asian="8pt" style:font-size-complex="8pt"/>
    </style:style>
    <style:style style:name="T144" style:parent-style-name="DefaultParagraphFont" style:family="text">
      <style:text-properties fo:color="#000000" fo:font-size="8pt" style:font-size-asian="8pt" style:font-size-complex="8pt"/>
    </style:style>
    <style:style style:name="T145" style:parent-style-name="DefaultParagraphFont" style:family="text">
      <style:text-properties fo:font-weight="bold" style:font-weight-asian="bold" style:font-weight-complex="bold" fo:color="#000000" fo:font-size="8pt" style:font-size-asian="8pt" style:font-size-complex="8pt"/>
    </style:style>
    <style:style style:name="T146" style:parent-style-name="DefaultParagraphFont" style:family="text">
      <style:text-properties fo:color="#000000" fo:font-size="8pt" style:font-size-asian="8pt" style:font-size-complex="8pt"/>
    </style:style>
    <style:style style:name="T147" style:parent-style-name="DefaultParagraphFont" style:family="text">
      <style:text-properties fo:color="#000000" fo:font-size="8pt" style:font-size-asian="8pt" style:font-size-complex="8pt"/>
    </style:style>
    <style:style style:name="T148" style:parent-style-name="DefaultParagraphFont" style:family="text">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style>
    <style:style style:name="TableRow163" style:family="table-row">
      <style:table-row-properties style:min-row-height="0.0138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font-weight-complex="bold" fo:color="#000000" fo:font-size="8pt" style:font-size-asian="8pt" style:font-size-complex="8pt"/>
    </style:style>
    <style:style style:name="T172" style:parent-style-name="DefaultParagraphFont" style:family="text">
      <style:text-properties fo:color="#000000" fo:font-size="8pt" style:font-size-asian="8pt" style:font-size-complex="8pt"/>
    </style:style>
    <style:style style:name="T173" style:parent-style-name="DefaultParagraphFont" style:family="text">
      <style:text-properties fo:color="#000000" fo:font-size="8pt" style:font-size-asian="8pt" style:font-size-complex="8pt"/>
    </style:style>
    <style:style style:name="T174" style:parent-style-name="DefaultParagraphFont" style:family="text">
      <style:text-properties fo:font-weight="bold" style:font-weight-asian="bold" style:font-weight-complex="bold" fo:color="#000000" fo:font-size="8pt" style:font-size-asian="8pt" style:font-size-complex="8pt"/>
    </style:style>
    <style:style style:name="T175" style:parent-style-name="DefaultParagraphFont" style:family="text">
      <style:text-properties fo:color="#000000" fo:font-size="8pt" style:font-size-asian="8pt" style:font-size-complex="8pt"/>
    </style:style>
    <style:style style:name="T176" style:parent-style-name="DefaultParagraphFont" style:family="text">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TableRow191" style:family="table-row">
      <style:table-row-properties style:min-row-height="0.013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color="#000000" fo:font-size="8pt" style:font-size-asian="8pt" style:font-size-complex="8pt"/>
    </style:style>
    <style:style style:name="T200" style:parent-style-name="DefaultParagraphFont" style:family="text">
      <style:text-properties fo:color="#000000" fo:font-size="8pt" style:font-size-asian="8pt" style:font-size-complex="8pt"/>
    </style:style>
    <style:style style:name="T201" style:parent-style-name="DefaultParagraphFont" style:family="text">
      <style:text-properties fo:font-weight="bold" style:font-weight-asian="bold" style:font-weight-complex="bold" fo:color="#000000" fo:font-size="8pt" style:font-size-asian="8pt" style:font-size-complex="8pt"/>
    </style:style>
    <style:style style:name="T202" style:parent-style-name="DefaultParagraphFont" style:family="text">
      <style:text-properties fo:color="#000000" fo:font-size="8pt" style:font-size-asian="8pt" style:font-size-complex="8pt"/>
    </style:style>
    <style:style style:name="T203" style:parent-style-name="DefaultParagraphFont" style:family="text">
      <style:text-properties fo:color="#000000"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Row218" style:family="table-row">
      <style:table-row-properties style:min-row-height="0.013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8pt" style:font-size-asian="8pt" style:font-size-complex="8pt"/>
    </style:style>
    <style:style style:name="T227" style:parent-style-name="DefaultParagraphFont" style:family="text">
      <style:text-properties fo:color="#000000" fo:font-size="8pt" style:font-size-asian="8pt" style:font-size-complex="8pt"/>
    </style:style>
    <style:style style:name="T228" style:parent-style-name="DefaultParagraphFont" style:family="text">
      <style:text-properties fo:color="#000000" fo:font-size="8pt" style:font-size-asian="8pt" style:font-size-complex="8pt"/>
    </style:style>
    <style:style style:name="T229" style:parent-style-name="DefaultParagraphFont" style:family="text">
      <style:text-properties fo:font-weight="bold" style:font-weight-asian="bold" style:font-weight-complex="bold" fo:color="#000000" fo:font-size="8pt" style:font-size-asian="8pt" style:font-size-complex="8pt"/>
    </style:style>
    <style:style style:name="T230" style:parent-style-name="DefaultParagraphFont" style:family="text">
      <style:text-properties fo:color="#000000" fo:font-size="8pt" style:font-size-asian="8pt" style:font-size-complex="8pt"/>
    </style:style>
    <style:style style:name="T231" style:parent-style-name="DefaultParagraphFont" style:family="text">
      <style:text-properties fo:color="#000000"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style:font-weight-complex="bold" fo:color="#000000" fo:font-size="8pt" style:font-size-asian="8pt" style:font-size-complex="8pt"/>
    </style:style>
    <style:style style:name="T255" style:parent-style-name="DefaultParagraphFont" style:family="text">
      <style:text-properties fo:color="#000000" fo:font-size="8pt" style:font-size-asian="8pt" style:font-size-complex="8pt"/>
    </style:style>
    <style:style style:name="T256" style:parent-style-name="DefaultParagraphFont" style:family="text">
      <style:text-properties fo:font-weight="bold" style:font-weight-asian="bold" style:font-weight-complex="bold" fo:color="#000000" fo:font-size="8pt" style:font-size-asian="8pt" style:font-size-complex="8pt"/>
    </style:style>
    <style:style style:name="T257" style:parent-style-name="DefaultParagraphFont" style:family="text">
      <style:text-properties fo:color="#000000" fo:font-size="8pt" style:font-size-asian="8pt" style:font-size-complex="8pt"/>
    </style:style>
    <style:style style:name="T258" style:parent-style-name="DefaultParagraphFont" style:family="text">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style:font-weight-complex="bold" fo:color="#000000" fo:font-size="8pt" style:font-size-asian="8pt" style:font-size-complex="8pt"/>
    </style:style>
    <style:style style:name="T282" style:parent-style-name="DefaultParagraphFont" style:family="text">
      <style:text-properties fo:color="#000000" fo:font-size="8pt" style:font-size-asian="8pt" style:font-size-complex="8pt"/>
    </style:style>
    <style:style style:name="T283" style:parent-style-name="DefaultParagraphFont" style:family="text">
      <style:text-properties fo:font-weight="bold" style:font-weight-asian="bold" style:font-weight-complex="bold" fo:color="#000000" fo:font-size="8pt" style:font-size-asian="8pt" style:font-size-complex="8pt"/>
    </style:style>
    <style:style style:name="T284" style:parent-style-name="DefaultParagraphFont" style:family="text">
      <style:text-properties fo:font-weight="bold" style:font-weight-asian="bold" style:font-weight-complex="bold" fo:color="#000000" fo:font-size="8pt" style:font-size-asian="8pt" style:font-size-complex="8pt"/>
    </style:style>
    <style:style style:name="T285" style:parent-style-name="DefaultParagraphFont" style:family="text">
      <style:text-properties fo:color="#000000" fo:font-size="8pt" style:font-size-asian="8pt" style:font-size-complex="8pt"/>
    </style:style>
    <style:style style:name="T286" style:parent-style-name="DefaultParagraphFont" style:family="text">
      <style:text-properties fo:color="#000000" fo:font-size="8pt" style:font-size-asian="8pt" style:font-size-complex="8pt"/>
    </style:style>
    <style:style style:name="T287" style:parent-style-name="DefaultParagraphFont" style:family="text">
      <style:text-properties fo:font-weight="bold" style:font-weight-asian="bold" style:font-weight-complex="bold" fo:color="#000000" fo:font-size="8pt" style:font-size-asian="8pt" style:font-size-complex="8pt"/>
    </style:style>
    <style:style style:name="T288" style:parent-style-name="DefaultParagraphFont" style:family="text">
      <style:text-properties fo:color="#000000" fo:font-size="8pt" style:font-size-asian="8pt" style:font-size-complex="8pt"/>
    </style:style>
    <style:style style:name="T289" style:parent-style-name="DefaultParagraphFont" style:family="text">
      <style:text-properties fo:color="#000000"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font-weight-complex="bold" fo:color="#000000" fo:font-size="8pt" style:font-size-asian="8pt" style:font-size-complex="8pt"/>
    </style:style>
    <style:style style:name="T313" style:parent-style-name="DefaultParagraphFont" style:family="text">
      <style:text-properties fo:color="#000000" fo:font-size="8pt" style:font-size-asian="8pt" style:font-size-complex="8pt"/>
    </style:style>
    <style:style style:name="T314" style:parent-style-name="DefaultParagraphFont" style:family="text">
      <style:text-properties fo:color="#000000" fo:font-size="8pt" style:font-size-asian="8pt" style:font-size-complex="8pt"/>
    </style:style>
    <style:style style:name="T315" style:parent-style-name="DefaultParagraphFont" style:family="text">
      <style:text-properties fo:font-weight="bold" style:font-weight-asian="bold" style:font-weight-complex="bold" fo:color="#000000" fo:font-size="8pt" style:font-size-asian="8pt" style:font-size-complex="8pt"/>
    </style:style>
    <style:style style:name="T316" style:parent-style-name="DefaultParagraphFont" style:family="text">
      <style:text-properties fo:color="#000000" fo:font-size="8pt" style:font-size-asian="8pt" style:font-size-complex="8pt"/>
    </style:style>
    <style:style style:name="T317" style:parent-style-name="DefaultParagraphFont" style:family="text">
      <style:text-properties fo:color="#000000" fo:font-size="8pt" style:font-size-asian="8pt" style:font-size-complex="8pt"/>
    </style:style>
    <style:style style:name="T318" style:parent-style-name="DefaultParagraphFont" style:family="text">
      <style:text-properties fo:font-weight="bold" style:font-weight-asian="bold" style:font-weight-complex="bold" fo:color="#000000" fo:font-size="8pt" style:font-size-asian="8pt" style:font-size-complex="8pt"/>
    </style:style>
    <style:style style:name="T319" style:parent-style-name="DefaultParagraphFont" style:family="text">
      <style:text-properties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font-weight-complex="bold" fo:color="#000000" fo:font-size="8pt" style:font-size-asian="8pt" style:font-size-complex="8pt"/>
    </style:style>
    <style:style style:name="T343" style:parent-style-name="DefaultParagraphFont" style:family="text">
      <style:text-properties fo:color="#000000" fo:font-size="8pt" style:font-size-asian="8pt" style:font-size-complex="8pt"/>
    </style:style>
    <style:style style:name="T344" style:parent-style-name="DefaultParagraphFont" style:family="text">
      <style:text-properties fo:font-weight="bold" style:font-weight-asian="bold" style:font-weight-complex="bold" fo:color="#000000" fo:font-size="8pt" style:font-size-asian="8pt" style:font-size-complex="8pt"/>
    </style:style>
    <style:style style:name="T345" style:parent-style-name="DefaultParagraphFont" style:family="text">
      <style:text-properties fo:color="#000000" fo:font-size="8pt" style:font-size-asian="8pt" style:font-size-complex="8pt"/>
    </style:style>
    <style:style style:name="T346" style:parent-style-name="DefaultParagraphFont" style:family="text">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font-weight-complex="bold" fo:color="#000000" fo:font-size="8pt" style:font-size-asian="8pt" style:font-size-complex="8pt"/>
    </style:style>
    <style:style style:name="T370" style:parent-style-name="DefaultParagraphFont" style:family="text">
      <style:text-properties fo:color="#000000" fo:font-size="8pt" style:font-size-asian="8pt" style:font-size-complex="8pt"/>
    </style:style>
    <style:style style:name="T371" style:parent-style-name="DefaultParagraphFont" style:family="text">
      <style:text-properties fo:font-weight="bold" style:font-weight-asian="bold" style:font-weight-complex="bold" fo:color="#000000" fo:font-size="8pt" style:font-size-asian="8pt" style:font-size-complex="8pt"/>
    </style:style>
    <style:style style:name="T372" style:parent-style-name="DefaultParagraphFont" style:family="text">
      <style:text-properties fo:color="#000000"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style:font-weight-complex="bold" fo:color="#000000" fo:font-size="8pt" style:font-size-asian="8pt" style:font-size-complex="8pt"/>
    </style:style>
    <style:style style:name="T396" style:parent-style-name="DefaultParagraphFont" style:family="text">
      <style:text-properties fo:color="#000000" fo:font-size="8pt" style:font-size-asian="8pt" style:font-size-complex="8pt"/>
    </style:style>
    <style:style style:name="T397" style:parent-style-name="DefaultParagraphFont" style:family="text">
      <style:text-properties fo:font-weight="bold" style:font-weight-asian="bold" style:font-weight-complex="bold" fo:color="#000000" fo:font-size="8pt" style:font-size-asian="8pt" style:font-size-complex="8pt"/>
    </style:style>
    <style:style style:name="T398" style:parent-style-name="DefaultParagraphFont" style:family="text">
      <style:text-properties fo:color="#000000" fo:font-size="8pt" style:font-size-asian="8pt" style:font-size-complex="8pt"/>
    </style:style>
    <style:style style:name="T399" style:parent-style-name="DefaultParagraphFont" style:family="text">
      <style:text-properties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style:font-weight-complex="bold" fo:color="#000000" fo:font-size="8pt" style:font-size-asian="8pt" style:font-size-complex="8pt"/>
    </style:style>
    <style:style style:name="T423" style:parent-style-name="DefaultParagraphFont" style:family="text">
      <style:text-properties style:font-weight-complex="bold" fo:color="#000000" fo:font-size="8pt" style:font-size-asian="8pt" style:font-size-complex="8pt"/>
    </style:style>
    <style:style style:name="T424" style:parent-style-name="DefaultParagraphFont" style:family="text">
      <style:text-properties fo:font-weight="bold" style:font-weight-asian="bold" style:font-weight-complex="bold" fo:color="#000000" fo:font-size="8pt" style:font-size-asian="8pt" style:font-size-complex="8pt"/>
    </style:style>
    <style:style style:name="T425" style:parent-style-name="DefaultParagraphFont" style:family="text">
      <style:text-properties fo:color="#000000" fo:font-size="8pt" style:font-size-asian="8pt" style:font-size-complex="8pt"/>
    </style:style>
    <style:style style:name="T426" style:parent-style-name="DefaultParagraphFont" style:family="text">
      <style:text-properties fo:color="#000000" fo:font-size="8pt" style:font-size-asian="8pt" style:font-size-complex="8pt"/>
    </style:style>
    <style:style style:name="T427" style:parent-style-name="DefaultParagraphFont" style:family="text">
      <style:text-properties fo:font-weight="bold" style:font-weight-asian="bold" style:font-weight-complex="bold" fo:color="#000000" fo:font-size="8pt" style:font-size-asian="8pt" style:font-size-complex="8pt"/>
    </style:style>
    <style:style style:name="T428" style:parent-style-name="DefaultParagraphFont" style:family="text">
      <style:text-properties fo:font-weight="bold" style:font-weight-asian="bold" style:font-weight-complex="bold" fo:color="#000000" fo:font-size="8pt" style:font-size-asian="8pt" style:font-size-complex="8pt"/>
    </style:style>
    <style:style style:name="T429" style:parent-style-name="DefaultParagraphFont" style:family="text">
      <style:text-properties fo:color="#000000" fo:font-size="8pt" style:font-size-asian="8pt" style:font-size-complex="8pt"/>
    </style:style>
    <style:style style:name="T430" style:parent-style-name="DefaultParagraphFont" style:family="text">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Row445" style:family="table-row">
      <style:table-row-properties style:min-row-height="0.013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weight-complex="bold" fo:color="#000000" fo:font-size="8pt" style:font-size-asian="8pt" style:font-size-complex="8pt"/>
    </style:style>
    <style:style style:name="T454" style:parent-style-name="DefaultParagraphFont" style:family="text">
      <style:text-properties fo:color="#000000" fo:font-size="8pt" style:font-size-asian="8pt" style:font-size-complex="8pt"/>
    </style:style>
    <style:style style:name="T455" style:parent-style-name="DefaultParagraphFont" style:family="text">
      <style:text-properties fo:font-weight="bold" style:font-weight-asian="bold" style:font-weight-complex="bold" fo:color="#000000" fo:font-size="8pt" style:font-size-asian="8pt" style:font-size-complex="8pt"/>
    </style:style>
    <style:style style:name="T456" style:parent-style-name="DefaultParagraphFont" style:family="text">
      <style:text-properties fo:font-weight="bold" style:font-weight-asian="bold" style:font-weight-complex="bold" fo:color="#000000" fo:font-size="8pt" style:font-size-asian="8pt" style:font-size-complex="8pt"/>
    </style:style>
    <style:style style:name="T457" style:parent-style-name="DefaultParagraphFont" style:family="text">
      <style:text-properties fo:color="#000000"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Row472" style:family="table-row">
      <style:table-row-properties style:min-row-height="0.0138in"/>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color="#000000" fo:font-size="8pt" style:font-size-asian="8pt" style:font-size-complex="8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color="#000000" fo:font-size="8pt" style:font-size-asian="8pt" style:font-size-complex="8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P495" style:parent-style-name="Normal" style:family="paragraph">
      <style:paragraph-properties fo:text-align="cente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44"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5"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7"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8"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9"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ableColumn555" style:family="table-column">
      <style:table-column-properties style:column-width="0.3541in" style:use-optimal-column-width="false"/>
    </style:style>
    <style:style style:name="TableColumn556" style:family="table-column">
      <style:table-column-properties style:column-width="1.0326in" style:use-optimal-column-width="false"/>
    </style:style>
    <style:style style:name="TableColumn557" style:family="table-column">
      <style:table-column-properties style:column-width="0.8069in" style:use-optimal-column-width="false"/>
    </style:style>
    <style:style style:name="TableColumn558" style:family="table-column">
      <style:table-column-properties style:column-width="3.0687in" style:use-optimal-column-width="false"/>
    </style:style>
    <style:style style:name="TableColumn559" style:family="table-column">
      <style:table-column-properties style:column-width="0.8069in" style:use-optimal-column-width="false"/>
    </style:style>
    <style:style style:name="TableColumn560" style:family="table-column">
      <style:table-column-properties style:column-width="0.6944in" style:use-optimal-column-width="false"/>
    </style:style>
    <style:style style:name="TableColumn561" style:family="table-column">
      <style:table-column-properties style:column-width="0.6944in" style:use-optimal-column-width="false"/>
    </style:style>
    <style:style style:name="TableColumn562" style:family="table-column">
      <style:table-column-properties style:column-width="0.6944in" style:use-optimal-column-width="false"/>
    </style:style>
    <style:style style:name="TableColumn563" style:family="table-column">
      <style:table-column-properties style:column-width="0.6944in" style:use-optimal-column-width="false"/>
    </style:style>
    <style:style style:name="TableColumn564" style:family="table-column">
      <style:table-column-properties style:column-width="0.6944in" style:use-optimal-column-width="false"/>
    </style:style>
    <style:style style:name="TableColumn565" style:family="table-column">
      <style:table-column-properties style:column-width="0.6944in" style:use-optimal-column-width="false"/>
    </style:style>
    <style:style style:name="Table554" style:family="table">
      <style:table-properties style:width="10.2361in" fo:margin-left="0in" table:align="left"/>
    </style:style>
    <style:style style:name="TableRow566" style:family="table-row">
      <style:table-row-properties style:min-row-height="0.1277in" style:use-optimal-row-height="false"/>
    </style:style>
    <style:style style:name="TableCell567" style:family="table-cell">
      <style:table-cell-properties fo:border="0.0069in solid #000000" fo:background-color="#C0C0C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69" style:family="table-cell">
      <style:table-cell-properties fo:border="0.0069in solid #000000" fo:background-color="#C0C0C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1" style:family="table-cell">
      <style:table-cell-properties fo:border="0.0069in solid #000000" fo:background-color="#C0C0C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3" style:family="table-cell">
      <style:table-cell-properties fo:border="0.0069in solid #000000" fo:background-color="#C0C0C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5" style:family="table-cell">
      <style:table-cell-properties fo:border="0.0069in solid #000000" fo:background-color="#C0C0C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7" style:family="table-cell">
      <style:table-cell-properties fo:border="0.0069in solid #000000" fo:background-color="#C0C0C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9" style:family="table-cell">
      <style:table-cell-properties fo:border="0.0069in solid #000000" fo:background-color="#C0C0C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81" style:family="table-row">
      <style:table-row-properties style:min-row-height="0.1277in" style:use-optimal-row-height="false"/>
    </style:style>
    <style:style style:name="P582" style:parent-style-name="Normal" style:family="paragraph">
      <style:text-properties fo:font-weight="bold" style:font-weight-asian="bold" style:font-weight-complex="bold" fo:color="#000000" fo:font-size="8pt" style:font-size-asian="8pt" style:font-size-complex="8pt"/>
    </style:style>
    <style:style style:name="P583" style:parent-style-name="Normal" style:family="paragraph">
      <style:text-properties fo:font-weight="bold" style:font-weight-asian="bold" style:font-weight-complex="bold" fo:color="#000000" fo:font-size="8pt" style:font-size-asian="8pt" style:font-size-complex="8pt"/>
    </style:style>
    <style:style style:name="P584" style:parent-style-name="Normal" style:family="paragraph">
      <style:text-properties fo:font-weight="bold" style:font-weight-asian="bold" style:font-weight-complex="bold" fo:color="#000000" fo:font-size="8pt" style:font-size-asian="8pt" style:font-size-complex="8pt"/>
    </style:style>
    <style:style style:name="P585" style:parent-style-name="Normal" style:family="paragraph">
      <style:text-properties fo:font-weight="bold" style:font-weight-asian="bold" style:font-weight-complex="bold" fo:color="#000000" fo:font-size="8pt" style:font-size-asian="8pt" style:font-size-complex="8pt"/>
    </style:style>
    <style:style style:name="P586" style:parent-style-name="Normal" style:family="paragraph">
      <style:text-properties fo:font-weight="bold" style:font-weight-asian="bold" style:font-weight-complex="bold" fo:color="#000000" fo:font-size="8pt" style:font-size-asian="8pt" style:font-size-complex="8pt"/>
    </style:style>
    <style:style style:name="P587" style:parent-style-name="Normal" style:family="paragraph">
      <style:text-properties fo:font-weight="bold" style:font-weight-asian="bold" style:font-weight-complex="bold" fo:color="#000000" fo:font-size="8pt" style:font-size-asian="8pt" style:font-size-complex="8pt"/>
    </style:style>
    <style:style style:name="P588" style:parent-style-name="Normal" style:family="paragraph">
      <style:text-properties fo:font-weight="bold" style:font-weight-asian="bold" style:font-weight-complex="bold" fo:color="#000000" fo:font-size="8pt" style:font-size-asian="8pt" style:font-size-complex="8pt"/>
    </style:style>
    <style:style style:name="TableRow589" style:family="table-row">
      <style:table-row-properties style:min-row-height="0.1277in" style:use-optimal-row-height="false"/>
    </style:style>
    <style:style style:name="P590" style:parent-style-name="Normal" style:family="paragraph">
      <style:text-properties fo:font-weight="bold" style:font-weight-asian="bold" style:font-weight-complex="bold" fo:color="#000000" fo:font-size="8pt" style:font-size-asian="8pt" style:font-size-complex="8pt"/>
    </style:style>
    <style:style style:name="P591" style:parent-style-name="Normal" style:family="paragraph">
      <style:text-properties fo:font-weight="bold" style:font-weight-asian="bold" style:font-weight-complex="bold" fo:color="#000000" fo:font-size="8pt" style:font-size-asian="8pt" style:font-size-complex="8pt"/>
    </style:style>
    <style:style style:name="P592" style:parent-style-name="Normal" style:family="paragraph">
      <style:text-properties fo:font-weight="bold" style:font-weight-asian="bold" style:font-weight-complex="bold" fo:color="#000000" fo:font-size="8pt" style:font-size-asian="8pt" style:font-size-complex="8pt"/>
    </style:style>
    <style:style style:name="P593" style:parent-style-name="Normal" style:family="paragraph">
      <style:text-properties fo:font-weight="bold" style:font-weight-asian="bold" style:font-weight-complex="bold" fo:color="#000000" fo:font-size="8pt" style:font-size-asian="8pt" style:font-size-complex="8pt"/>
    </style:style>
    <style:style style:name="P594" style:parent-style-name="Normal" style:family="paragraph">
      <style:text-properties fo:font-weight="bold" style:font-weight-asian="bold" style:font-weight-complex="bold" fo:color="#000000" fo:font-size="8pt" style:font-size-asian="8pt" style:font-size-complex="8pt"/>
    </style:style>
    <style:style style:name="TableCell59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07" style:family="table-row">
      <style:table-row-properties style:min-row-height="0.1277in" style:use-optimal-row-height="false"/>
    </style:style>
    <style:style style:name="P608" style:parent-style-name="Normal" style:family="paragraph">
      <style:text-properties fo:font-weight="bold" style:font-weight-asian="bold" style:font-weight-complex="bold" fo:color="#000000" fo:font-size="8pt" style:font-size-asian="8pt" style:font-size-complex="8pt"/>
    </style:style>
    <style:style style:name="P609" style:parent-style-name="Normal" style:family="paragraph">
      <style:text-properties fo:font-weight="bold" style:font-weight-asian="bold" style:font-weight-complex="bold" fo:color="#000000" fo:font-size="8pt" style:font-size-asian="8pt" style:font-size-complex="8pt"/>
    </style:style>
    <style:style style:name="P610" style:parent-style-name="Normal" style:family="paragraph">
      <style:text-properties fo:font-weight="bold" style:font-weight-asian="bold" style:font-weight-complex="bold" fo:color="#000000" fo:font-size="8pt" style:font-size-asian="8pt" style:font-size-complex="8pt"/>
    </style:style>
    <style:style style:name="P611" style:parent-style-name="Normal" style:family="paragraph">
      <style:text-properties fo:font-weight="bold" style:font-weight-asian="bold" style:font-weight-complex="bold" fo:color="#000000" fo:font-size="8pt" style:font-size-asian="8pt" style:font-size-complex="8pt"/>
    </style:style>
    <style:style style:name="P612" style:parent-style-name="Normal" style:family="paragraph">
      <style:text-properties fo:font-weight="bold" style:font-weight-asian="bold" style:font-weight-complex="bold" fo:color="#000000" fo:font-size="8pt" style:font-size-asian="8pt" style:font-size-complex="8pt"/>
    </style:style>
    <style:style style:name="P613" style:parent-style-name="Normal" style:family="paragraph">
      <style:text-properties fo:font-weight="bold" style:font-weight-asian="bold" style:font-weight-complex="bold" fo:color="#000000" fo:font-size="8pt" style:font-size-asian="8pt" style:font-size-complex="8pt"/>
    </style:style>
    <style:style style:name="P614" style:parent-style-name="Normal" style:family="paragraph">
      <style:text-properties fo:font-weight="bold" style:font-weight-asian="bold" style:font-weight-complex="bold" fo:color="#000000" fo:font-size="8pt" style:font-size-asian="8pt" style:font-size-complex="8pt"/>
    </style:style>
    <style:style style:name="P615" style:parent-style-name="Normal" style:family="paragraph">
      <style:text-properties fo:font-weight="bold" style:font-weight-asian="bold" style:font-weight-complex="bold" fo:color="#000000" fo:font-size="8pt" style:font-size-asian="8pt" style:font-size-complex="8pt"/>
    </style:style>
    <style:style style:name="P616" style:parent-style-name="Normal" style:family="paragraph">
      <style:text-properties fo:font-weight="bold" style:font-weight-asian="bold" style:font-weight-complex="bold" fo:color="#000000" fo:font-size="8pt" style:font-size-asian="8pt" style:font-size-complex="8pt"/>
    </style:style>
    <style:style style:name="P617" style:parent-style-name="Normal" style:family="paragraph">
      <style:text-properties fo:font-weight="bold" style:font-weight-asian="bold" style:font-weight-complex="bold" fo:color="#000000" fo:font-size="8pt" style:font-size-asian="8pt" style:font-size-complex="8pt"/>
    </style:style>
    <style:style style:name="P618" style:parent-style-name="Normal" style:family="paragraph">
      <style:text-properties fo:font-weight="bold" style:font-weight-asian="bold" style:font-weight-complex="bold" fo:color="#000000" fo:font-size="8pt" style:font-size-asian="8pt" style:font-size-complex="8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8pt" style:font-size-asian="8pt" style:font-size-complex="8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color="#000000" fo:font-size="8pt" style:font-size-asian="8pt" style:font-size-complex="8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fo:font-size="8pt" style:font-size-asian="8pt" style:font-size-complex="8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T627" style:parent-style-name="DefaultParagraphFont" style:family="text">
      <style:text-properties fo:font-weight="bold" style:font-weight-asian="bold" style:font-weight-complex="bold" fo:color="#000000" fo:font-size="8pt" style:font-size-asian="8pt" style:font-size-complex="8pt"/>
    </style:style>
    <style:style style:name="T628" style:parent-style-name="DefaultParagraphFont" style:family="text">
      <style:text-properties fo:color="#000000" fo:font-size="8pt" style:font-size-asian="8pt" style:font-size-complex="8pt"/>
    </style:style>
    <style:style style:name="T629" style:parent-style-name="DefaultParagraphFont" style:family="text">
      <style:text-properties fo:font-weight="bold" style:font-weight-asian="bold" style:font-weight-complex="bold" fo:color="#000000" fo:font-size="8pt" style:font-size-asian="8pt" style:font-size-complex="8pt"/>
    </style:style>
    <style:style style:name="T630" style:parent-style-name="DefaultParagraphFont" style:family="text">
      <style:text-properties fo:color="#000000" fo:font-size="8pt" style:font-size-asian="8pt" style:font-size-complex="8pt"/>
    </style:style>
    <style:style style:name="T631" style:parent-style-name="DefaultParagraphFont" style:family="text">
      <style:text-properties fo:color="#000000" fo:font-size="8pt" style:font-size-asian="8pt" style:font-size-complex="8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8pt" style:font-size-asian="8pt" style:font-size-complex="8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8pt" style:font-size-asian="8pt" style:font-size-complex="8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fo:font-size="8pt" style:font-size-asian="8pt" style:font-size-complex="8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T654" style:parent-style-name="DefaultParagraphFont" style:family="text">
      <style:text-properties fo:font-weight="bold" style:font-weight-asian="bold" style:font-weight-complex="bold" fo:color="#000000" fo:font-size="8pt" style:font-size-asian="8pt" style:font-size-complex="8pt"/>
    </style:style>
    <style:style style:name="T655" style:parent-style-name="DefaultParagraphFont" style:family="text">
      <style:text-properties fo:color="#000000" fo:font-size="8pt" style:font-size-asian="8pt" style:font-size-complex="8pt"/>
    </style:style>
    <style:style style:name="T656" style:parent-style-name="DefaultParagraphFont" style:family="text">
      <style:text-properties fo:font-weight="bold" style:font-weight-asian="bold" style:font-weight-complex="bold" fo:color="#000000" fo:font-size="8pt" style:font-size-asian="8pt" style:font-size-complex="8pt"/>
    </style:style>
    <style:style style:name="T657" style:parent-style-name="DefaultParagraphFont" style:family="text">
      <style:text-properties fo:color="#000000" fo:font-size="8pt" style:font-size-asian="8pt" style:font-size-complex="8pt"/>
    </style:style>
    <style:style style:name="T658" style:parent-style-name="DefaultParagraphFont" style:family="text">
      <style:text-properties fo:font-weight="bold" style:font-weight-asian="bold" style:font-weight-complex="bold" fo:color="#000000" fo:font-size="8pt" style:font-size-asian="8pt" style:font-size-complex="8pt"/>
    </style:style>
    <style:style style:name="T659" style:parent-style-name="DefaultParagraphFont" style:family="text">
      <style:text-properties fo:color="#000000" fo:font-size="8pt" style:font-size-asian="8pt" style:font-size-complex="8pt"/>
    </style:style>
    <style:style style:name="T660" style:parent-style-name="DefaultParagraphFont" style:family="text">
      <style:text-properties fo:color="#000000" fo:font-size="8pt" style:font-size-asian="8pt" style:font-size-complex="8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Row675" style:family="table-row">
      <style:table-row-properties style:min-row-height="0.0138in" style:use-optimal-row-height="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color="#000000" fo:font-size="8pt" style:font-size-asian="8pt" style:font-size-complex="8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fo:color="#000000" fo:font-size="8pt" style:font-size-asian="8pt" style:font-size-complex="8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fo:font-size="8pt" style:font-size-asian="8pt" style:font-size-complex="8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T683" style:parent-style-name="DefaultParagraphFont" style:family="text">
      <style:text-properties fo:font-weight="bold" style:font-weight-asian="bold" style:font-weight-complex="bold" fo:color="#000000" fo:font-size="8pt" style:font-size-asian="8pt" style:font-size-complex="8pt"/>
    </style:style>
    <style:style style:name="T684" style:parent-style-name="DefaultParagraphFont" style:family="text">
      <style:text-properties fo:color="#000000" fo:font-size="8pt" style:font-size-asian="8pt" style:font-size-complex="8pt"/>
    </style:style>
    <style:style style:name="T685" style:parent-style-name="DefaultParagraphFont" style:family="text">
      <style:text-properties fo:font-weight="bold" style:font-weight-asian="bold" style:font-weight-complex="bold" fo:color="#000000" fo:font-size="8pt" style:font-size-asian="8pt" style:font-size-complex="8pt"/>
    </style:style>
    <style:style style:name="T686" style:parent-style-name="DefaultParagraphFont" style:family="text">
      <style:text-properties fo:font-weight="bold" style:font-weight-asian="bold" style:font-weight-complex="bold" fo:color="#000000" fo:font-size="8pt" style:font-size-asian="8pt" style:font-size-complex="8pt"/>
    </style:style>
    <style:style style:name="T687" style:parent-style-name="DefaultParagraphFont" style:family="text">
      <style:text-properties fo:color="#000000" fo:font-size="8pt" style:font-size-asian="8pt" style:font-size-complex="8pt"/>
    </style:style>
    <style:style style:name="T688" style:parent-style-name="DefaultParagraphFont" style:family="text">
      <style:text-properties fo:color="#000000" fo:font-size="8pt" style:font-size-asian="8pt" style:font-size-complex="8pt"/>
    </style:style>
    <style:style style:name="T689" style:parent-style-name="DefaultParagraphFont" style:family="text">
      <style:text-properties fo:color="#000000"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T712" style:parent-style-name="DefaultParagraphFont" style:family="text">
      <style:text-properties fo:font-weight="bold" style:font-weight-asian="bold" style:font-weight-complex="bold" fo:color="#000000" fo:font-size="8pt" style:font-size-asian="8pt" style:font-size-complex="8pt"/>
    </style:style>
    <style:style style:name="T713" style:parent-style-name="DefaultParagraphFont" style:family="text">
      <style:text-properties fo:color="#000000" fo:font-size="8pt" style:font-size-asian="8pt" style:font-size-complex="8pt"/>
    </style:style>
    <style:style style:name="T714" style:parent-style-name="DefaultParagraphFont" style:family="text">
      <style:text-properties fo:font-weight="bold" style:font-weight-asian="bold" style:font-weight-complex="bold" fo:color="#000000" fo:font-size="8pt" style:font-size-asian="8pt" style:font-size-complex="8pt"/>
    </style:style>
    <style:style style:name="T715" style:parent-style-name="DefaultParagraphFont" style:family="text">
      <style:text-properties fo:color="#000000" fo:font-size="8pt" style:font-size-asian="8pt" style:font-size-complex="8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8pt" style:font-size-asian="8pt" style:font-size-complex="8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color="#000000" fo:font-size="8pt" style:font-size-asian="8pt" style:font-size-complex="8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color="#000000" fo:font-size="8pt" style:font-size-asian="8pt" style:font-size-complex="8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T738" style:parent-style-name="DefaultParagraphFont" style:family="text">
      <style:text-properties fo:font-weight="bold" style:font-weight-asian="bold" style:font-weight-complex="bold" fo:color="#000000" fo:font-size="8pt" style:font-size-asian="8pt" style:font-size-complex="8pt"/>
    </style:style>
    <style:style style:name="T739" style:parent-style-name="DefaultParagraphFont" style:family="text">
      <style:text-properties fo:color="#000000" fo:font-size="8pt" style:font-size-asian="8pt" style:font-size-complex="8pt"/>
    </style:style>
    <style:style style:name="T740" style:parent-style-name="DefaultParagraphFont" style:family="text">
      <style:text-properties fo:font-weight="bold" style:font-weight-asian="bold" style:font-weight-complex="bold" fo:color="#000000" fo:font-size="8pt" style:font-size-asian="8pt" style:font-size-complex="8pt"/>
    </style:style>
    <style:style style:name="T741" style:parent-style-name="DefaultParagraphFont" style:family="text">
      <style:text-properties fo:color="#000000" fo:font-size="8pt" style:font-size-asian="8pt" style:font-size-complex="8pt"/>
    </style:style>
    <style:style style:name="T742" style:parent-style-name="DefaultParagraphFont" style:family="text">
      <style:text-properties fo:color="#000000" fo:font-size="8pt" style:font-size-asian="8pt" style:font-size-complex="8pt"/>
    </style:style>
    <style:style style:name="T743" style:parent-style-name="DefaultParagraphFont" style:family="text">
      <style:text-properties fo:color="#000000" fo:font-size="8pt" style:font-size-asian="8pt" style:font-size-complex="8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8pt" style:font-size-asian="8pt" style:font-size-complex="8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style>
    <style:style style:name="TableRow758" style:family="table-row">
      <style:table-row-properties style:min-row-height="0.0138in" style:use-optimal-row-height="false"/>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color="#000000" fo:font-size="8pt" style:font-size-asian="8pt" style:font-size-complex="8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text-properties fo:color="#000000" fo:font-size="8pt" style:font-size-asian="8pt" style:font-size-complex="8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T766" style:parent-style-name="DefaultParagraphFont" style:family="text">
      <style:text-properties fo:font-weight="bold" style:font-weight-asian="bold" style:font-weight-complex="bold" fo:color="#000000" fo:font-size="8pt" style:font-size-asian="8pt" style:font-size-complex="8pt"/>
    </style:style>
    <style:style style:name="T767" style:parent-style-name="DefaultParagraphFont" style:family="text">
      <style:text-properties fo:color="#000000" fo:font-size="8pt" style:font-size-asian="8pt" style:font-size-complex="8pt"/>
    </style:style>
    <style:style style:name="T768" style:parent-style-name="DefaultParagraphFont" style:family="text">
      <style:text-properties fo:font-weight="bold" style:font-weight-asian="bold" style:font-weight-complex="bold" fo:color="#000000" fo:font-size="8pt" style:font-size-asian="8pt" style:font-size-complex="8pt"/>
    </style:style>
    <style:style style:name="T769" style:parent-style-name="DefaultParagraphFont" style:family="text">
      <style:text-properties fo:color="#000000" fo:font-size="8pt" style:font-size-asian="8pt" style:font-size-complex="8pt"/>
    </style:style>
    <style:style style:name="T770" style:parent-style-name="DefaultParagraphFont" style:family="text">
      <style:text-properties fo:color="#000000" fo:font-size="8pt" style:font-size-asian="8pt" style:font-size-complex="8pt"/>
    </style:style>
    <style:style style:name="T771" style:parent-style-name="DefaultParagraphFont" style:family="text">
      <style:text-properties fo:color="#000000" fo:font-size="8pt" style:font-size-asian="8pt" style:font-size-complex="8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8pt" style:font-size-asian="8pt" style:font-size-complex="8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Row786" style:family="table-row">
      <style:table-row-properties style:min-row-height="0.0138in" style:use-optimal-row-height="false"/>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8pt" style:font-size-asian="8pt" style:font-size-complex="8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fo:font-size="8pt" style:font-size-asian="8pt" style:font-size-complex="8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8pt" style:font-size-asian="8pt" style:font-size-complex="8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T794" style:parent-style-name="DefaultParagraphFont" style:family="text">
      <style:text-properties fo:font-weight="bold" style:font-weight-asian="bold" style:font-weight-complex="bold" fo:color="#000000" fo:font-size="8pt" style:font-size-asian="8pt" style:font-size-complex="8pt"/>
    </style:style>
    <style:style style:name="T795" style:parent-style-name="DefaultParagraphFont" style:family="text">
      <style:text-properties fo:color="#000000" fo:font-size="8pt" style:font-size-asian="8pt" style:font-size-complex="8pt"/>
    </style:style>
    <style:style style:name="T796" style:parent-style-name="DefaultParagraphFont" style:family="text">
      <style:text-properties fo:color="#000000" fo:font-size="8pt" style:font-size-asian="8pt" style:font-size-complex="8pt"/>
    </style:style>
    <style:style style:name="T797" style:parent-style-name="DefaultParagraphFont" style:family="text">
      <style:text-properties fo:font-weight="bold" style:font-weight-asian="bold" style:font-weight-complex="bold" fo:color="#000000" fo:font-size="8pt" style:font-size-asian="8pt" style:font-size-complex="8pt"/>
    </style:style>
    <style:style style:name="T798" style:parent-style-name="DefaultParagraphFont" style:family="text">
      <style:text-properties fo:color="#000000" fo:font-size="8pt" style:font-size-asian="8pt" style:font-size-complex="8pt"/>
    </style:style>
    <style:style style:name="T799" style:parent-style-name="DefaultParagraphFont" style:family="text">
      <style:text-properties fo:color="#000000" fo:font-size="8pt" style:font-size-asian="8pt" style:font-size-complex="8pt"/>
    </style:style>
    <style:style style:name="T800" style:parent-style-name="DefaultParagraphFont" style:family="text">
      <style:text-properties fo:color="#000000" fo:font-size="8pt" style:font-size-asian="8pt" style:font-size-complex="8pt"/>
    </style:style>
    <style:style style:name="T801" style:parent-style-name="DefaultParagraphFont" style:family="text">
      <style:text-properties fo:color="#000000" style:text-position="super 62.5%" fo:font-size="8pt" style:font-size-asian="8pt" style:font-size-complex="8pt"/>
    </style:style>
    <style:style style:name="T802" style:parent-style-name="DefaultParagraphFont" style:family="text">
      <style:text-properties fo:color="#000000" fo:font-size="8pt" style:font-size-asian="8pt" style:font-size-complex="8pt"/>
    </style:style>
    <style:style style:name="T803" style:parent-style-name="DefaultParagraphFont" style:family="text">
      <style:text-properties fo:color="#000000" style:text-position="super 62.5%" fo:font-size="8pt" style:font-size-asian="8pt" style:font-size-complex="8pt"/>
    </style:style>
    <style:style style:name="T804" style:parent-style-name="DefaultParagraphFont" style:family="text">
      <style:text-properties fo:color="#000000" fo:font-size="8pt" style:font-size-asian="8pt" style:font-size-complex="8pt"/>
    </style:style>
    <style:style style:name="T805" style:parent-style-name="DefaultParagraphFont" style:family="text">
      <style:text-properties fo:color="#000000" style:text-position="super 62.5%" fo:font-size="8pt" style:font-size-asian="8pt" style:font-size-complex="8pt"/>
    </style:style>
    <style:style style:name="T806" style:parent-style-name="DefaultParagraphFont" style:family="text">
      <style:text-properties fo:color="#000000" fo:font-size="8pt" style:font-size-asian="8pt" style:font-size-complex="8pt"/>
    </style:style>
    <style:style style:name="T807" style:parent-style-name="DefaultParagraphFont" style:family="text">
      <style:text-properties fo:color="#000000" fo:font-size="8pt" style:font-size-asian="8pt" style:font-size-complex="8pt"/>
    </style:style>
    <style:style style:name="T808" style:parent-style-name="DefaultParagraphFont" style:family="text">
      <style:text-properties fo:color="#000000" fo:font-size="8pt" style:font-size-asian="8pt" style:font-size-complex="8pt"/>
    </style:style>
    <style:style style:name="T809" style:parent-style-name="DefaultParagraphFont" style:family="text">
      <style:text-properties fo:color="#000000" fo:font-size="8pt" style:font-size-asian="8pt" style:font-size-complex="8pt"/>
    </style:style>
    <style:style style:name="T810" style:parent-style-name="DefaultParagraphFont" style:family="text">
      <style:text-properties fo:color="#000000" fo:font-size="8pt" style:font-size-asian="8pt" style:font-size-complex="8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8pt" style:font-size-asian="8pt" style:font-size-complex="8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8pt" style:font-size-asian="8pt" style:font-size-complex="8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8pt" style:font-size-asian="8pt" style:font-size-complex="8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color="#000000" fo:font-size="8pt" style:font-size-asian="8pt" style:font-size-complex="8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color="#000000" fo:font-size="8pt" style:font-size-asian="8pt" style:font-size-complex="8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color="#000000" fo:font-size="8pt" style:font-size-asian="8pt" style:font-size-complex="8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T833" style:parent-style-name="DefaultParagraphFont" style:family="text">
      <style:text-properties fo:font-weight="bold" style:font-weight-asian="bold" style:font-weight-complex="bold" fo:color="#000000" fo:font-size="8pt" style:font-size-asian="8pt" style:font-size-complex="8pt"/>
    </style:style>
    <style:style style:name="T834" style:parent-style-name="DefaultParagraphFont" style:family="text">
      <style:text-properties fo:color="#000000" fo:font-size="8pt" style:font-size-asian="8pt" style:font-size-complex="8pt"/>
    </style:style>
    <style:style style:name="T835" style:parent-style-name="DefaultParagraphFont" style:family="text">
      <style:text-properties fo:color="#000000" fo:font-size="8pt" style:font-size-asian="8pt" style:font-size-complex="8pt"/>
    </style:style>
    <style:style style:name="T836" style:parent-style-name="DefaultParagraphFont" style:family="text">
      <style:text-properties fo:font-weight="bold" style:font-weight-asian="bold" style:font-weight-complex="bold" fo:color="#000000" fo:font-size="8pt" style:font-size-asian="8pt" style:font-size-complex="8pt"/>
    </style:style>
    <style:style style:name="T837" style:parent-style-name="DefaultParagraphFont" style:family="text">
      <style:text-properties fo:color="#000000" fo:font-size="8pt" style:font-size-asian="8pt" style:font-size-complex="8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8pt" style:font-size-asian="8pt" style:font-size-complex="8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Row852" style:family="table-row">
      <style:table-row-properties style:min-row-height="0.0138in" style:use-optimal-row-height="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color="#000000" fo:font-size="8pt" style:font-size-asian="8pt" style:font-size-complex="8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color="#000000" fo:font-size="8pt" style:font-size-asian="8pt" style:font-size-complex="8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color="#000000" fo:font-size="8pt" style:font-size-asian="8pt" style:font-size-complex="8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T860" style:parent-style-name="DefaultParagraphFont" style:family="text">
      <style:text-properties fo:font-weight="bold" style:font-weight-asian="bold" style:font-weight-complex="bold" fo:color="#000000" fo:font-size="8pt" style:font-size-asian="8pt" style:font-size-complex="8pt"/>
    </style:style>
    <style:style style:name="T861" style:parent-style-name="DefaultParagraphFont" style:family="text">
      <style:text-properties fo:color="#000000" fo:font-size="8pt" style:font-size-asian="8pt" style:font-size-complex="8pt"/>
    </style:style>
    <style:style style:name="T862" style:parent-style-name="DefaultParagraphFont" style:family="text">
      <style:text-properties fo:color="#000000" fo:font-size="8pt" style:font-size-asian="8pt" style:font-size-complex="8pt"/>
    </style:style>
    <style:style style:name="T863" style:parent-style-name="DefaultParagraphFont" style:family="text">
      <style:text-properties fo:color="#000000" fo:font-size="8pt" style:font-size-asian="8pt" style:font-size-complex="8pt"/>
    </style:style>
    <style:style style:name="T864" style:parent-style-name="DefaultParagraphFont" style:family="text">
      <style:text-properties fo:font-weight="bold" style:font-weight-asian="bold" style:font-weight-complex="bold" fo:color="#000000" fo:font-size="8pt" style:font-size-asian="8pt" style:font-size-complex="8pt"/>
    </style:style>
    <style:style style:name="T865" style:parent-style-name="DefaultParagraphFont" style:family="text">
      <style:text-properties fo:color="#000000" fo:font-size="8pt" style:font-size-asian="8pt" style:font-size-complex="8pt"/>
    </style:style>
    <style:style style:name="T866" style:parent-style-name="DefaultParagraphFont" style:family="text">
      <style:text-properties fo:color="#000000" fo:font-size="8pt" style:font-size-asian="8pt" style:font-size-complex="8pt"/>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fo:color="#000000" fo:font-size="8pt" style:font-size-asian="8pt" style:font-size-complex="8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Row883" style:family="table-row">
      <style:table-row-properties style:min-row-height="0.0138in" style:use-optimal-row-height="false"/>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color="#000000" fo:font-size="8pt" style:font-size-asian="8pt" style:font-size-complex="8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8pt" style:font-size-asian="8pt" style:font-size-complex="8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color="#000000" fo:font-size="8pt" style:font-size-asian="8pt" style:font-size-complex="8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T891" style:parent-style-name="DefaultParagraphFont" style:family="text">
      <style:text-properties fo:font-weight="bold" style:font-weight-asian="bold" style:font-weight-complex="bold" fo:color="#000000" fo:font-size="8pt" style:font-size-asian="8pt" style:font-size-complex="8pt"/>
    </style:style>
    <style:style style:name="T892" style:parent-style-name="DefaultParagraphFont" style:family="text">
      <style:text-properties fo:color="#000000" fo:font-size="8pt" style:font-size-asian="8pt" style:font-size-complex="8pt"/>
    </style:style>
    <style:style style:name="T893" style:parent-style-name="DefaultParagraphFont" style:family="text">
      <style:text-properties fo:color="#000000" fo:font-size="8pt" style:font-size-asian="8pt" style:font-size-complex="8pt"/>
    </style:style>
    <style:style style:name="T894" style:parent-style-name="DefaultParagraphFont" style:family="text">
      <style:text-properties fo:font-weight="bold" style:font-weight-asian="bold" style:font-weight-complex="bold" fo:color="#000000" fo:font-size="8pt" style:font-size-asian="8pt" style:font-size-complex="8pt"/>
    </style:style>
    <style:style style:name="T895" style:parent-style-name="DefaultParagraphFont" style:family="text">
      <style:text-properties fo:color="#000000"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style:style>
    <style:style style:name="TableRow910" style:family="table-row">
      <style:table-row-properties style:min-row-height="0.0138in" style:use-optimal-row-height="false"/>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fo:color="#000000" fo:font-size="8pt" style:font-size-asian="8pt" style:font-size-complex="8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text-properties fo:color="#000000" fo:font-size="8pt" style:font-size-asian="8pt" style:font-size-complex="8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T918" style:parent-style-name="DefaultParagraphFont" style:family="text">
      <style:text-properties fo:font-weight="bold" style:font-weight-asian="bold" style:font-weight-complex="bold" fo:color="#000000" fo:font-size="8pt" style:font-size-asian="8pt" style:font-size-complex="8pt"/>
    </style:style>
    <style:style style:name="T919" style:parent-style-name="DefaultParagraphFont" style:family="text">
      <style:text-properties fo:color="#000000" fo:font-size="8pt" style:font-size-asian="8pt" style:font-size-complex="8pt"/>
    </style:style>
    <style:style style:name="T920" style:parent-style-name="DefaultParagraphFont" style:family="text">
      <style:text-properties fo:color="#000000" fo:font-size="8pt" style:font-size-asian="8pt" style:font-size-complex="8pt"/>
    </style:style>
    <style:style style:name="T921" style:parent-style-name="DefaultParagraphFont" style:family="text">
      <style:text-properties fo:font-weight="bold" style:font-weight-asian="bold" style:font-weight-complex="bold" fo:color="#000000" fo:font-size="8pt" style:font-size-asian="8pt" style:font-size-complex="8pt"/>
    </style:style>
    <style:style style:name="T922" style:parent-style-name="DefaultParagraphFont" style:family="text">
      <style:text-properties fo:color="#000000" fo:font-size="8pt" style:font-size-asian="8pt" style:font-size-complex="8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text-properties fo:color="#000000" fo:font-size="8pt" style:font-size-asian="8pt" style:font-size-complex="8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color="#000000" fo:font-size="8pt" style:font-size-asian="8pt" style:font-size-complex="8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T945" style:parent-style-name="DefaultParagraphFont" style:family="text">
      <style:text-properties fo:font-weight="bold" style:font-weight-asian="bold" style:font-weight-complex="bold" fo:color="#000000" fo:font-size="8pt" style:font-size-asian="8pt" style:font-size-complex="8pt"/>
    </style:style>
    <style:style style:name="T946" style:parent-style-name="DefaultParagraphFont" style:family="text">
      <style:text-properties fo:color="#000000" fo:font-size="8pt" style:font-size-asian="8pt" style:font-size-complex="8pt"/>
    </style:style>
    <style:style style:name="T947" style:parent-style-name="DefaultParagraphFont" style:family="text">
      <style:text-properties fo:font-weight="bold" style:font-weight-asian="bold" style:font-weight-complex="bold" fo:color="#000000" fo:font-size="8pt" style:font-size-asian="8pt" style:font-size-complex="8pt"/>
    </style:style>
    <style:style style:name="T948" style:parent-style-name="DefaultParagraphFont" style:family="text">
      <style:text-properties fo:font-weight="bold" style:font-weight-asian="bold" style:font-weight-complex="bold" fo:color="#000000" fo:font-size="8pt" style:font-size-asian="8pt" style:font-size-complex="8pt"/>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00" fo:font-size="8pt" style:font-size-asian="8pt" style:font-size-complex="8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8pt" style:font-size-asian="8pt" style:font-size-complex="8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color="#000000" fo:font-size="8pt" style:font-size-asian="8pt" style:font-size-complex="8p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color="#000000" fo:font-size="8pt" style:font-size-asian="8pt" style:font-size-complex="8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color="#000000" fo:font-size="8pt" style:font-size-asian="8pt" style:font-size-complex="8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T973" style:parent-style-name="DefaultParagraphFont" style:family="text">
      <style:text-properties fo:font-weight="bold" style:font-weight-asian="bold" style:font-weight-complex="bold" fo:color="#000000" fo:font-size="8pt" style:font-size-asian="8pt" style:font-size-complex="8pt"/>
    </style:style>
    <style:style style:name="T974" style:parent-style-name="DefaultParagraphFont" style:family="text">
      <style:text-properties fo:color="#000000" fo:font-size="8pt" style:font-size-asian="8pt" style:font-size-complex="8pt"/>
    </style:style>
    <style:style style:name="T975" style:parent-style-name="DefaultParagraphFont" style:family="text">
      <style:text-properties fo:color="#000000" fo:font-size="8pt" style:font-size-asian="8pt" style:font-size-complex="8pt"/>
    </style:style>
    <style:style style:name="T976" style:parent-style-name="DefaultParagraphFont" style:family="text">
      <style:text-properties fo:font-weight="bold" style:font-weight-asian="bold" style:font-weight-complex="bold" fo:color="#000000" fo:font-size="8pt" style:font-size-asian="8pt" style:font-size-complex="8pt"/>
    </style:style>
    <style:style style:name="T977" style:parent-style-name="DefaultParagraphFont" style:family="text">
      <style:text-properties fo:color="#000000" fo:font-size="8pt" style:font-size-asian="8pt" style:font-size-complex="8pt"/>
    </style:style>
    <style:style style:name="T978" style:parent-style-name="DefaultParagraphFont" style:family="text">
      <style:text-properties fo:color="#000000" fo:font-size="8pt" style:font-size-asian="8pt" style:font-size-complex="8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8pt" style:font-size-asian="8pt" style:font-size-complex="8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8pt" style:font-size-asian="8pt" style:font-size-complex="8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8pt" style:font-size-asian="8pt" style:font-size-complex="8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8pt" style:font-size-asian="8pt" style:font-size-complex="8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8pt" style:font-size-asian="8pt" style:font-size-complex="8pt"/>
    </style:style>
    <style:style style:name="TableRow993" style:family="table-row">
      <style:table-row-properties style:min-row-height="0.0138in"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8pt" style:font-size-asian="8pt" style:font-size-complex="8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8pt" style:font-size-asian="8pt" style:font-size-complex="8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T1001" style:parent-style-name="DefaultParagraphFont" style:family="text">
      <style:text-properties fo:font-weight="bold" style:font-weight-asian="bold" style:font-weight-complex="bold" fo:color="#000000" fo:font-size="8pt" style:font-size-asian="8pt" style:font-size-complex="8pt"/>
    </style:style>
    <style:style style:name="T1002" style:parent-style-name="DefaultParagraphFont" style:family="text">
      <style:text-properties fo:color="#000000" fo:font-size="8pt" style:font-size-asian="8pt" style:font-size-complex="8pt"/>
    </style:style>
    <style:style style:name="T1003" style:parent-style-name="DefaultParagraphFont" style:family="text">
      <style:text-properties fo:color="#000000" fo:font-size="8pt" style:font-size-asian="8pt" style:font-size-complex="8pt"/>
    </style:style>
    <style:style style:name="T1004" style:parent-style-name="DefaultParagraphFont" style:family="text">
      <style:text-properties fo:font-weight="bold" style:font-weight-asian="bold" style:font-weight-complex="bold" fo:color="#000000" fo:font-size="8pt" style:font-size-asian="8pt" style:font-size-complex="8pt"/>
    </style:style>
    <style:style style:name="T1005" style:parent-style-name="DefaultParagraphFont" style:family="text">
      <style:text-properties fo:font-weight="bold" style:font-weight-asian="bold" style:font-weight-complex="bold" fo:color="#000000" fo:font-size="8pt" style:font-size-asian="8pt" style:font-size-complex="8pt"/>
    </style:style>
    <style:style style:name="T1006" style:parent-style-name="DefaultParagraphFont" style:family="text">
      <style:text-properties fo:color="#000000" fo:font-size="8pt" style:font-size-asian="8pt" style:font-size-complex="8pt"/>
    </style:style>
    <style:style style:name="T1007" style:parent-style-name="DefaultParagraphFont" style:family="text">
      <style:text-properties fo:color="#000000" fo:font-size="8pt" style:font-size-asian="8pt" style:font-size-complex="8pt"/>
    </style:style>
    <style:style style:name="T1008" style:parent-style-name="DefaultParagraphFont" style:family="text">
      <style:text-properties fo:color="#000000" fo:font-size="8pt" style:font-size-asian="8pt" style:font-size-complex="8pt"/>
    </style:style>
    <style:style style:name="T1009" style:parent-style-name="DefaultParagraphFont" style:family="text">
      <style:text-properties fo:color="#000000" fo:font-size="8pt" style:font-size-asian="8pt" style:font-size-complex="8pt"/>
    </style:style>
    <style:style style:name="T1010" style:parent-style-name="DefaultParagraphFont" style:family="text">
      <style:text-properties fo:color="#000000" fo:font-size="8pt" style:font-size-asian="8pt" style:font-size-complex="8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color="#000000" fo:font-size="8pt" style:font-size-asian="8pt" style:font-size-complex="8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fo:font-size="8pt" style:font-size-asian="8pt" style:font-size-complex="8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8pt" style:font-size-asian="8pt" style:font-size-complex="8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color="#000000" fo:font-size="8pt" style:font-size-asian="8pt" style:font-size-complex="8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8pt" style:font-size-asian="8pt" style:font-size-complex="8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8pt" style:font-size-asian="8pt" style:font-size-complex="8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text-properties fo:color="#000000" fo:font-size="8pt" style:font-size-asian="8pt" style:font-size-complex="8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color="#000000" fo:font-size="8pt" style:font-size-asian="8pt" style:font-size-complex="8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T1033" style:parent-style-name="DefaultParagraphFont" style:family="text">
      <style:text-properties fo:font-weight="bold" style:font-weight-asian="bold" style:font-weight-complex="bold" fo:color="#000000" fo:font-size="8pt" style:font-size-asian="8pt" style:font-size-complex="8pt"/>
    </style:style>
    <style:style style:name="T1034" style:parent-style-name="DefaultParagraphFont" style:family="text">
      <style:text-properties style:font-weight-complex="bold" fo:color="#000000" fo:font-size="8pt" style:font-size-asian="8pt" style:font-size-complex="8pt"/>
    </style:style>
    <style:style style:name="T1035" style:parent-style-name="DefaultParagraphFont" style:family="text">
      <style:text-properties style:font-weight-complex="bold" fo:color="#000000" fo:font-size="8pt" style:font-size-asian="8pt" style:font-size-complex="8pt"/>
    </style:style>
    <style:style style:name="T1036" style:parent-style-name="DefaultParagraphFont" style:family="text">
      <style:text-properties fo:font-weight="bold" style:font-weight-asian="bold" style:font-weight-complex="bold" fo:color="#000000" fo:font-size="8pt" style:font-size-asian="8pt" style:font-size-complex="8pt"/>
    </style:style>
    <style:style style:name="T1037" style:parent-style-name="DefaultParagraphFont" style:family="text">
      <style:text-properties fo:font-weight="bold" style:font-weight-asian="bold" style:font-weight-complex="bold" fo:color="#000000" fo:font-size="8pt" style:font-size-asian="8pt" style:font-size-complex="8pt"/>
    </style:style>
    <style:style style:name="T1038" style:parent-style-name="DefaultParagraphFont" style:family="text">
      <style:text-properties style:font-weight-complex="bold" fo:color="#000000" fo:font-size="8pt" style:font-size-asian="8pt" style:font-size-complex="8pt"/>
    </style:style>
    <style:style style:name="T1039" style:parent-style-name="DefaultParagraphFont" style:family="text">
      <style:text-properties fo:font-weight="bold" style:font-weight-asian="bold" style:font-weight-complex="bold" fo:color="#000000" fo:font-size="8pt" style:font-size-asian="8pt" style:font-size-complex="8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color="#000000" fo:font-size="8pt" style:font-size-asian="8pt" style:font-size-complex="8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center"/>
      <style:text-properties fo:color="#000000" fo:font-size="8pt" style:font-size-asian="8pt" style:font-size-complex="8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color="#000000" fo:font-size="8pt" style:font-size-asian="8pt" style:font-size-complex="8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color="#000000" fo:font-size="8pt" style:font-size-asian="8pt" style:font-size-complex="8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color="#000000" fo:font-size="8pt" style:font-size-asian="8pt" style:font-size-complex="8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text-align="center"/>
      <style:text-properties fo:color="#000000" fo:font-size="8pt" style:font-size-asian="8pt" style:font-size-complex="8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8pt" style:font-size-asian="8pt" style:font-size-complex="8pt"/>
    </style:style>
    <style:style style:name="P1077" style:parent-style-name="Normal" style:family="paragraph">
      <style:paragraph-properties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4">Suvestinė redakcija nuo 2012-12-15 iki 2013-01-15</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text:s/>Neteko galios nuo 2012-05-27</text:span></text:p>
      <text:p text:style-name="P62">Punkto naikinimas:</text:p>
      <text:p text:style-name="P63"><text:span text:style-name="T64">Nr.<text:s/></text:span><text:a xlink:href="https://www.e-tar.lt/portal/legalAct.html?documentId=TAR.94F870DF9B48" office:target-frame-name="_top" xlink:show="replace"><text:span text:style-name="T65">4-483</text:span></text:a><text:span text:style-name="T66">, 2012-05-23, Žin. 2012, Nr. 60-3043 (2012-05-26), i. k. 1122020ISAK0004-483</text:span></text:p>
      <text:p text:style-name="Normal"/>
      <text:p text:style-name="P67"/>
      <text:p text:style-name="P68"/>
      <text:p text:style-name="P69"/>
      <text:p text:style-name="P70"><text:span text:style-name="T71">Ūkio ministras</text:span><text:span text:style-name="T72"><text:tab/>Rimantas Žylius</text:span></text:p>
      <text:p text:style-name="P73"/>
      <text:p text:style-name="P74"/>
      <text:p text:style-name="P77"><text:span text:style-name="T78">PATVIRTINTA</text:span></text:p>
      <text:p text:style-name="P79">Lietuvos Respublikos ūkio ministro<text:s/></text:p>
      <text:p text:style-name="P80">2011 m. liepos 14 d. įsakymu Nr. 4-494</text:p>
      <text:p text:style-name="P81">(Lietuvos Respublikos ūkio ministro<text:s/></text:p>
      <text:p text:style-name="P82">2012 m. lapkričio 7 d. įsakymo Nr. 4-1076 redakcija)</text:p>
      <text:p text:style-name="P83"/>
      <text:p text:style-name="P84"><text:span text:style-name="T85">VIEŠOSIOS TURIZMO INFRASTRUKTŪROS VALSTYBĖS PLANUOJAMŲ PROJEKTŲ, SIŪLOMŲ FINANSUOTI PAGAL<text:s/></text:span><text:span text:style-name="T86"><text:line-break/>2007–2013 M. SANGLAUDOS SKATINIMO VEIKSMŲ PROGRAMOS 1 PRIORITETO „VIETINĖ IR URBANISTINĖ PLĖTRA, KULTŪROS PAVELDO IR GAMTOS IŠSAUGOJIMAS BEI PRITAIKYMAS TURIZMO PLĖT</text:span><text:span text:style-name="T87">RAI“ VP3-1.3-ŪM-01-V PRIEMONĘ „EKOLOGINIO (PAŽINTINIO) TURIZMO, AKTYVAUS POILSIO IR SVEIKATOS GERINIMO INFRASTRUKTŪROS KŪRIMAS IR PLĖTRA“, SĄRAŠAS NR. 02</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 Nr.</text:p>
            </table:table-cell>
            <table:table-cell table:style-name="TableCell104" table:number-rows-spanned="2">
              <text:p text:style-name="P105">Projekto pavadinimas</text:p>
            </table:table-cell>
            <table:table-cell table:style-name="TableCell106" table:number-rows-spanned="2">
              <text:p text:style-name="P107">Pareiškėjas</text:p>
            </table:table-cell>
            <table:table-cell table:style-name="TableCell108" table:number-rows-spanned="2">
              <text:p text:style-name="P109">Projekto aprašymas (pagrindinis tikslas, siektini rezultatai)</text:p>
            </table:table-cell>
            <table:table-cell table:style-name="TableCell110" table:number-rows-spanned="2">
              <text:p text:style-name="P111">Preliminari projekto vertė, Lt</text:p>
            </table:table-cell>
            <table:table-cell table:style-name="TableCell112" table:number-columns-spanned="3">
              <text:p text:style-name="P113">Projekto finansavimo šaltiniai, Lt</text:p>
            </table:table-cell>
            <table:covered-table-cell/>
            <table:covered-table-cell/>
            <table:table-cell table:style-name="TableCell114" table:number-columns-spanned="3">
              <text:p text:style-name="P115">Projekto terminai</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Preliminari Europos Sąjungos fondų lėšų suma (iki), Lt</text:p>
            </table:table-cell>
            <table:table-cell table:style-name="TableCell124">
              <text:p text:style-name="P125">Preliminari bendrojo finansavimo (valstybės biudžeto) lėšų suma (iki), Lt</text:p>
            </table:table-cell>
            <table:table-cell table:style-name="TableCell126">
              <text:p text:style-name="P127">Kiti finansavimo šaltiniai, Lt</text:p>
            </table:table-cell>
            <table:table-cell table:style-name="TableCell128">
              <text:p text:style-name="P129">Projekto veiklų įgyvendinimo pradžia</text:p>
            </table:table-cell>
            <table:table-cell table:style-name="TableCell130">
              <text:p text:style-name="P131">Preliminari projekto veiklų įgyvendinimo trukmė, mėn.</text:p>
            </table:table-cell>
            <table:table-cell table:style-name="TableCell132">
              <text:p text:style-name="P133">Paraiškos pateikimo įgyvendinančiajai institucijai terminas (iki)</text:p>
            </table:table-cell>
          </table:table-row>
        </table:table-header-rows>
        <table:table-row table:style-name="TableRow134">
          <table:table-cell table:style-name="TableCell135">
            <text:p text:style-name="P136">1.</text:p>
          </table:table-cell>
          <table:table-cell table:style-name="TableCell137">
            <text:p text:style-name="P138">Bernardinų sodo (Sereikiškių parko) sutvarkymas</text:p>
          </table:table-cell>
          <table:table-cell table:style-name="TableCell139">
            <text:p text:style-name="P140">Vilniaus miesto savivaldybės administracija</text:p>
          </table:table-cell>
          <table:table-cell table:style-name="TableCell141">
            <text:p text:style-name="Normal"><text:span text:style-name="T142">Projekto tikslas</text:span><text:span text:style-name="T143"><text:s/>– remiantis senaisiais Vilniaus planais, pirmenybę teikiant XIX a. pabaigos išlikusiai kartografinei ir istorinei ikonografinei medžiagai ir dailininko A. Štrauso projektui (1886–1888 m.), siekiama atkurti Bernardinų sodo (Sereikiškių park</text:span><text:span text:style-name="T144">o) kultūrinį bei gamtinį paminklą ir, įvertinus pakitusią urbanistinę ir socialinę aplinką, ieškoti darnos su vietovėje išlikusiais praeities klodais ir taip formuoti naują poilsio parko identitetą.<text:s/></text:span></text:p>
            <text:p text:style-name="Normal"><text:span text:style-name="T145">Siektini rezultatai:</text:span><text:span text:style-name="T146"><text:s/>sutvarkyti ir įrengti takus, vaikų<text:s/></text:span><text:span text:style-name="T147">žaidimo aikšteles, užtikrinant kokybišką aplinką aktyviam poilsiui; restauruoti ir atkurti kultūrinius ir istorinius architektūros elementus, kurie padidins teritorijos pažintinę vertę; įrengti viešųjų renginių infrastruktūrą, kuri sudarys sąlygas organizu</text:span><text:span text:style-name="T148">oti įvairaus pobū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49">
            <text:p text:style-name="P150">10 000 000</text:p>
          </table:table-cell>
          <table:table-cell table:style-name="TableCell151">
            <text:p text:style-name="P152">10 000 000</text:p>
          </table:table-cell>
          <table:table-cell table:style-name="TableCell153">
            <text:p text:style-name="P154">0</text:p>
          </table:table-cell>
          <table:table-cell table:style-name="TableCell155">
            <text:p text:style-name="P156">0</text:p>
          </table:table-cell>
          <table:table-cell table:style-name="TableCell157">
            <text:p text:style-name="P158">2011</text:p>
          </table:table-cell>
          <table:table-cell table:style-name="TableCell159">
            <text:p text:style-name="P160">24</text:p>
          </table:table-cell>
          <table:table-cell table:style-name="TableCell161">
            <text:p text:style-name="P162">2011-10-03</text:p>
          </table:table-cell>
        </table:table-row>
        <table:table-row table:style-name="TableRow163">
          <table:table-cell table:style-name="TableCell164">
            <text:p text:style-name="P165">2.</text:p>
          </table:table-cell>
          <table:table-cell table:style-name="TableCell166">
            <text:p text:style-name="P167">Turizmo trasų aplink Platelių<text:s/><text:soft-page-break/>ežerą ir jų jungties iki Plungės miesto infrastruktūros plėtra<text:s/></text:p>
          </table:table-cell>
          <table:table-cell table:style-name="TableCell168">
            <text:p text:style-name="P169">Plungės rajono<text:s/><text:soft-page-break/>savivaldybės administracija</text:p>
          </table:table-cell>
          <table:table-cell table:style-name="TableCell170">
            <text:p text:style-name="Normal"><text:span text:style-name="T171">Projekto tikslas</text:span><text:span text:style-name="T172"><text:s/>– sukurti kompleksinę viešąją turizmo infrastruktūrą, užtikrinančią sąlygas turistams keliauti<text:s/></text:span><text:soft-page-break/><text:span text:style-name="T173">pėsčiomis, dviračiais ar automobiliais aplink Platelių ežerą ir jungtimi nuo Plungės miesto.<text:s/></text:span></text:p>
            <text:p text:style-name="Normal"><text:span text:style-name="T174">Siektini rezultatai:</text:span><text:span text:style-name="T175"><text:s/>suplanuoti, sutvarkyti ir įrengti turizmo tra</text:span><text:span text:style-name="T176">są su greta esančia būtina infrastruktūra, skirta dviračių, pėsčiųjų, automobilių ir vandens turizmo maršrutams.<text:s/></text:span></text:p>
          </table:table-cell>
          <table:table-cell table:style-name="TableCell177">
            <text:p text:style-name="P178">7 541 192</text:p>
          </table:table-cell>
          <table:table-cell table:style-name="TableCell179">
            <text:p text:style-name="P180">7 000 000</text:p>
          </table:table-cell>
          <table:table-cell table:style-name="TableCell181">
            <text:p text:style-name="P182">0</text:p>
          </table:table-cell>
          <table:table-cell table:style-name="TableCell183">
            <text:p text:style-name="P184">541 192</text:p>
          </table:table-cell>
          <table:table-cell table:style-name="TableCell185">
            <text:p text:style-name="P186">2012</text:p>
          </table:table-cell>
          <table:table-cell table:style-name="TableCell187">
            <text:p text:style-name="P188">24</text:p>
          </table:table-cell>
          <table:table-cell table:style-name="TableCell189">
            <text:p text:style-name="P190">2012-10-01</text:p>
          </table:table-cell>
        </table:table-row>
        <text:soft-page-break/>
        <table:table-row table:style-name="TableRow191">
          <table:table-cell table:style-name="TableCell192">
            <text:p text:style-name="P193">3.</text:p>
          </table:table-cell>
          <table:table-cell table:style-name="TableCell194">
            <text:p text:style-name="P195">Smiltynės jachtų uosto infrastruktūros projektas, II etapas</text:p>
          </table:table-cell>
          <table:table-cell table:style-name="TableCell196">
            <text:p text:style-name="P197">VšĮ „Klaipėdos jachtklubas</text:p>
          </table:table-cell>
          <table:table-cell table:style-name="TableCell198">
            <text:p text:style-name="Normal"><text:span text:style-name="T199">Projekto tikslas<text:s/></text:span><text:span text:style-name="T200">– sukurti prieplaukos – jachtų ir mažųjų laivų uosto – trūkstamą infrastruktūrą.</text:span><text:span text:style-name="T201"><text:s/>Siektini rezultatai</text:span><text:span text:style-name="T202">: įrengti prieplaukos infrastruktūrą – rekonstruoti jachtų ir mažųjų laivų uosto krantinę Nr. 3, įrengti molą (bangolaužį); atlikti jachtų<text:s/></text:span><text:span text:style-name="T203">ir mažųjų laivų uosto akvatorijos valymo darbus; įrengti pontonus ir kolonėles (gėlo vandens, elektros); rekonstruoti lauko inžinerinius tinklus; sutvarkyti mažąją architektūrą ir aplinką.</text:span></text:p>
          </table:table-cell>
          <table:table-cell table:style-name="TableCell204">
            <text:p text:style-name="P205">7 000 000</text:p>
          </table:table-cell>
          <table:table-cell table:style-name="TableCell206">
            <text:p text:style-name="P207">7 000 000</text:p>
          </table:table-cell>
          <table:table-cell table:style-name="TableCell208">
            <text:p text:style-name="P209">0</text:p>
          </table:table-cell>
          <table:table-cell table:style-name="TableCell210">
            <text:p text:style-name="P211">0</text:p>
          </table:table-cell>
          <table:table-cell table:style-name="TableCell212">
            <text:p text:style-name="P213">2011</text:p>
          </table:table-cell>
          <table:table-cell table:style-name="TableCell214">
            <text:p text:style-name="P215">24</text:p>
          </table:table-cell>
          <table:table-cell table:style-name="TableCell216">
            <text:p text:style-name="P217">2013-02-28</text:p>
          </table:table-cell>
        </table:table-row>
        <table:table-row table:style-name="TableRow218">
          <table:table-cell table:style-name="TableCell219">
            <text:p text:style-name="P220">4.</text:p>
          </table:table-cell>
          <table:table-cell table:style-name="TableCell221">
            <text:p text:style-name="P222">Unikalių senųjų<text:s/>tradicijų atgaivinimas istoriniame Sveikatingumo parke</text:p>
          </table:table-cell>
          <table:table-cell table:style-name="TableCell223">
            <text:p text:style-name="P224">Druskininkų savivaldybės administracija</text:p>
          </table:table-cell>
          <table:table-cell table:style-name="TableCell225">
            <text:p text:style-name="Normal"><text:span text:style-name="T226">Projekto tikslas</text:span><text:span text:style-name="T227"><text:s/>– atgaivinti senąsias tradicijas istoriniame Sveikatingumo parke ir pritraukti į jį privačių investicijų aktyvaus poilsio turizmui plėtoti ir sv</text:span><text:span text:style-name="T228">eikatingumo paslaugoms teikti.<text:s/></text:span></text:p>
            <text:p text:style-name="Normal"><text:span text:style-name="T229">Siektini rezultatai:</text:span><text:span text:style-name="T230"><text:s/>parengti Sveikatingumo parko atnaujinimo techninį projektą; ant Ratnyčios upelio įrengti aerohidrojonoterapijos paviljoną, skirtą kvėpuoti jonizuotu oru; atnaujinti tarp pušų vingiuojančius pasivaikščioj</text:span><text:span text:style-name="T231">i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232">
            <text:p text:style-name="P233">4 000 000</text:p>
          </table:table-cell>
          <table:table-cell table:style-name="TableCell234">
            <text:p text:style-name="P235">4 000 000</text:p>
          </table:table-cell>
          <table:table-cell table:style-name="TableCell236">
            <text:p text:style-name="P237">0</text:p>
          </table:table-cell>
          <table:table-cell table:style-name="TableCell238">
            <text:p text:style-name="P239">0</text:p>
          </table:table-cell>
          <table:table-cell table:style-name="TableCell240">
            <text:p text:style-name="P241">2012</text:p>
          </table:table-cell>
          <table:table-cell table:style-name="TableCell242">
            <text:p text:style-name="P243">26</text:p>
          </table:table-cell>
          <table:table-cell table:style-name="TableCell244">
            <text:p text:style-name="P245">2012-10-31</text:p>
          </table:table-cell>
        </table:table-row>
        <table:table-row table:style-name="TableRow246">
          <table:table-cell table:style-name="TableCell247">
            <text:p text:style-name="P248">5.</text:p>
          </table:table-cell>
          <table:table-cell table:style-name="TableCell249">
            <text:p text:style-name="P250">Kempingo Nemirsetoje, Palangoje, įrengimas</text:p>
          </table:table-cell>
          <table:table-cell table:style-name="TableCell251">
            <text:p text:style-name="P252">Palangos miesto savivaldybės administracija</text:p>
          </table:table-cell>
          <table:table-cell table:style-name="TableCell253">
            <text:p text:style-name="Normal"><text:span text:style-name="T254">Projekto tikslas</text:span><text:span text:style-name="T255"><text:s/>– plėtoti ekonominės klasės apgyvendinimo infrastruktūrą Palangoje, sukuriant palankesnes sąlygas aktyviam poilsiui ir skatinant atvykstamąjį bei vietinį turizmą.<text:s/></text:span></text:p>
            <text:p text:style-name="Normal"><text:span text:style-name="T256">Siektini rezultatai:</text:span><text:span text:style-name="T257"><text:s/>įrengti Europos standartus atitinkantį kempingą pajūryje, kuriame viet</text:span><text:span text:style-name="T258">iniams ir užsienio turistams bus suteikiamos ne tik apgyvendinimo, bet ir maitinimo, laisvalaikio organizavimo ir kitos aktyvaus poilsio paslaugos.</text:span></text:p>
          </table:table-cell>
          <table:table-cell table:style-name="TableCell259">
            <text:p text:style-name="P260">4 000 000</text:p>
          </table:table-cell>
          <table:table-cell table:style-name="TableCell261">
            <text:p text:style-name="P262">4 000 000</text:p>
          </table:table-cell>
          <table:table-cell table:style-name="TableCell263">
            <text:p text:style-name="P264">0</text:p>
          </table:table-cell>
          <table:table-cell table:style-name="TableCell265">
            <text:p text:style-name="P266">0</text:p>
          </table:table-cell>
          <table:table-cell table:style-name="TableCell267">
            <text:p text:style-name="P268">2012</text:p>
          </table:table-cell>
          <table:table-cell table:style-name="TableCell269">
            <text:p text:style-name="P270">24</text:p>
          </table:table-cell>
          <table:table-cell table:style-name="TableCell271">
            <text:p text:style-name="P272">2012-05-01</text:p>
          </table:table-cell>
        </table:table-row>
        <text:soft-page-break/>
        <table:table-row table:style-name="TableRow273">
          <table:table-cell table:style-name="TableCell274">
            <text:p text:style-name="P275">6.</text:p>
          </table:table-cell>
          <table:table-cell table:style-name="TableCell276">
            <text:p text:style-name="P277">Jūros teikiamų pramogų, poilsio, sveikatingumo paslaugų ir<text:s/>pažinimo parkas Kopgalyje (Delfinų terapijos centro įkūrimo II etapas)</text:p>
          </table:table-cell>
          <table:table-cell table:style-name="TableCell278">
            <text:p text:style-name="P279">Lietuvos jūrų muziejus</text:p>
          </table:table-cell>
          <table:table-cell table:style-name="TableCell280">
            <text:p text:style-name="Normal"><text:span text:style-name="T281">Projekto tikslas –<text:s/></text:span><text:span text:style-name="T282">aktyvaus poilsio turizmo infrastruktūros plėtra Lietuvos jūrų muziejuje, įsteigiant delfinų terapijos centrą.</text:span><text:span text:style-name="T283"><text:s/></text:span></text:p>
            <text:p text:style-name="Normal"><text:span text:style-name="T284">Siektini rezultatai:</text:span><text:span text:style-name="T285"><text:s/>atlikti del</text:span><text:span text:style-name="T286">finariumo pastato rekonstrukcijos II etapo darbus:</text:span><text:span text:style-name="T287"><text:s/></text:span><text:span text:style-name="T288">įkurti gyvūnų baseinų ir delfinų terapijos centrą – įrengti jame gyvūnų gyvenamuosius ir gydomuosius (gimdymo, gydymo) baseinus, neįgaliesiems pritaikytą delfinų terapijos baseiną bei edukacines klases neį</text:span><text:span text:style-name="T289">galiųjų socialinei adaptacijai ir reabilitacijai – ir įrengti gyvūnų gyvybės palaikymo vandens paruošimo sistemą.</text:span></text:p>
          </table:table-cell>
          <table:table-cell table:style-name="TableCell290">
            <text:p text:style-name="P291">15 750 000</text:p>
          </table:table-cell>
          <table:table-cell table:style-name="TableCell292">
            <text:p text:style-name="P293">13 398 783</text:p>
          </table:table-cell>
          <table:table-cell table:style-name="TableCell294">
            <text:p text:style-name="P295">1 601 217</text:p>
          </table:table-cell>
          <table:table-cell table:style-name="TableCell296">
            <text:p text:style-name="P297">750 000</text:p>
          </table:table-cell>
          <table:table-cell table:style-name="TableCell298">
            <text:p text:style-name="P299">2011</text:p>
          </table:table-cell>
          <table:table-cell table:style-name="TableCell300">
            <text:p text:style-name="P301">36</text:p>
          </table:table-cell>
          <table:table-cell table:style-name="TableCell302">
            <text:p text:style-name="P303">2011-10-03</text:p>
          </table:table-cell>
        </table:table-row>
        <table:table-row table:style-name="TableRow304">
          <table:table-cell table:style-name="TableCell305">
            <text:p text:style-name="P306">7.</text:p>
          </table:table-cell>
          <table:table-cell table:style-name="TableCell307">
            <text:p text:style-name="P308">Aktyvaus turizmo, poilsio ir pramogų parko Anykščiuose ant Kalitos kalno<text:s/>kūrimas</text:p>
          </table:table-cell>
          <table:table-cell table:style-name="TableCell309">
            <text:p text:style-name="P310">Anykščių turizmo informacijos centras</text:p>
          </table:table-cell>
          <table:table-cell table:style-name="TableCell311">
            <text:p text:style-name="Normal"><text:span text:style-name="T312">Projekto tikslas</text:span><text:span text:style-name="T313"><text:s/>– tęsti Kalitos kalno komplekso paslaugų viešojo turizmo, aktyvaus poilsio ir sveikatingumo infrastruktūros plėtrą, sudarant palankias sąlygas poilsiui, sveikatingumui ir laisvalaikiui, sukurti</text:span><text:span text:style-name="T314"><text:s/>viešąją turizmo infrastruktūrą ir paslaugas, kurios pritrauktų privačių investicijų, sumažintų turistų srautų sezoniškumą ir užtikrintų ilgalaikę Anykščių ir viso regiono plėtrą.<text:s/></text:span></text:p>
            <text:p text:style-name="Normal"><text:span text:style-name="T315">Siektini rezultatai:</text:span><text:span text:style-name="T316"><text:s/>įrengti slidininkų keltuvą (2 vnt.); įrengti lauko inž</text:span><text:span text:style-name="T317">inerinius tinklus, skirtus lankytojų centro pastatui; įrengti apšvietimą ir pertvarkyti elektros inžinerinius tinklus kalno teritorijoje; įsigyti sniego trasų paruošimo įrenginį – traktorių; įsigyti sniego gaminimo įrenginį – patranką (2</text:span><text:span text:style-name="T318"><text:s/></text:span><text:span text:style-name="T319">vnt.).</text:span></text:p>
          </table:table-cell>
          <table:table-cell table:style-name="TableCell320">
            <text:p text:style-name="P321">2 300 000</text:p>
          </table:table-cell>
          <table:table-cell table:style-name="TableCell322">
            <text:p text:style-name="P323">2 000 000</text:p>
          </table:table-cell>
          <table:table-cell table:style-name="TableCell324">
            <text:p text:style-name="P325">0</text:p>
          </table:table-cell>
          <table:table-cell table:style-name="TableCell326">
            <text:p text:style-name="P327">300 000</text:p>
          </table:table-cell>
          <table:table-cell table:style-name="TableCell328">
            <text:p text:style-name="P329">2011</text:p>
          </table:table-cell>
          <table:table-cell table:style-name="TableCell330">
            <text:p text:style-name="P331">36</text:p>
          </table:table-cell>
          <table:table-cell table:style-name="TableCell332">
            <text:p text:style-name="P333">2012-03-01</text:p>
          </table:table-cell>
        </table:table-row>
        <table:table-row table:style-name="TableRow334">
          <table:table-cell table:style-name="TableCell335">
            <text:p text:style-name="P336">8.</text:p>
          </table:table-cell>
          <table:table-cell table:style-name="TableCell337">
            <text:p text:style-name="P338">Mineralinio vandens panaudojimas poilsiui ir turizmui Birštono kurorte</text:p>
          </table:table-cell>
          <table:table-cell table:style-name="TableCell339">
            <text:p text:style-name="P340">Birštono miesto tvarkymo tarnyba</text:p>
          </table:table-cell>
          <table:table-cell table:style-name="TableCell341">
            <text:p text:style-name="Normal"><text:span text:style-name="T342">Projekto tikslas</text:span><text:span text:style-name="T343"><text:s/>– pritaikyti mineralinį vandenį sveikatinimui, įrengti mineralinio vandens panaudojimo statinius ir juos pritaikyti poilsiui ir turizmui.<text:s/></text:span></text:p>
            <text:p text:style-name="Normal"><text:span text:style-name="T344">Siektini rezultatai:</text:span><text:span text:style-name="T345"><text:s/>įrengti mineralinio vandens gėrimo ir garinimo paviljoną; įrengti du inhaliacinius bokštus; įre</text:span><text:span text:style-name="T346">ngti Kneipo terapijos elementus.</text:span></text:p>
          </table:table-cell>
          <table:table-cell table:style-name="TableCell347">
            <text:p text:style-name="P348">3 500 000</text:p>
          </table:table-cell>
          <table:table-cell table:style-name="TableCell349">
            <text:p text:style-name="P350">3 500 000</text:p>
          </table:table-cell>
          <table:table-cell table:style-name="TableCell351">
            <text:p text:style-name="P352">0</text:p>
          </table:table-cell>
          <table:table-cell table:style-name="TableCell353">
            <text:p text:style-name="P354">0</text:p>
          </table:table-cell>
          <table:table-cell table:style-name="TableCell355">
            <text:p text:style-name="P356">2012</text:p>
          </table:table-cell>
          <table:table-cell table:style-name="TableCell357">
            <text:p text:style-name="P358">18</text:p>
          </table:table-cell>
          <table:table-cell table:style-name="TableCell359">
            <text:p text:style-name="P360">2012-12-31</text:p>
          </table:table-cell>
        </table:table-row>
        <table:table-row table:style-name="TableRow361">
          <table:table-cell table:style-name="TableCell362">
            <text:p text:style-name="P363">9.</text:p>
          </table:table-cell>
          <table:table-cell table:style-name="TableCell364">
            <text:p text:style-name="P365">Viešosios kempingo infrastruktūros statyba Biržų m.</text:p>
          </table:table-cell>
          <table:table-cell table:style-name="TableCell366">
            <text:p text:style-name="P367">Biržų rajono savivaldybės administracija</text:p>
          </table:table-cell>
          <table:table-cell table:style-name="TableCell368">
            <text:p text:style-name="Normal"><text:span text:style-name="T369">Projekto tikslas</text:span><text:span text:style-name="T370"><text:s/>– skatinti atvykstamąjį ir vietos turizmą, sukuriant viešąją kempingo infrastruktūrą Biržų mieste.<text:s/></text:span></text:p>
            <text:p text:style-name="Normal"><text:span text:style-name="T371">Siektini rezultatai:</text:span><text:span text:style-name="T372"><text:s/>parengti viešosios kempingo infrastruktūros statybos techninį projektą; sukurti viešąją kempingo infrastruktūrą.</text:span></text:p>
          </table:table-cell>
          <table:table-cell table:style-name="TableCell373">
            <text:p text:style-name="P374">1 500 000</text:p>
          </table:table-cell>
          <table:table-cell table:style-name="TableCell375">
            <text:p text:style-name="P376">1 500 000</text:p>
          </table:table-cell>
          <table:table-cell table:style-name="TableCell377">
            <text:p text:style-name="P378">0</text:p>
          </table:table-cell>
          <table:table-cell table:style-name="TableCell379">
            <text:p text:style-name="P380">0</text:p>
          </table:table-cell>
          <table:table-cell table:style-name="TableCell381">
            <text:p text:style-name="P382">2011</text:p>
          </table:table-cell>
          <table:table-cell table:style-name="TableCell383">
            <text:p text:style-name="P384">18</text:p>
          </table:table-cell>
          <table:table-cell table:style-name="TableCell385">
            <text:p text:style-name="P386">2012-03-30</text:p>
          </table:table-cell>
        </table:table-row>
        <table:table-row table:style-name="TableRow387">
          <table:table-cell table:style-name="TableCell388">
            <text:p text:style-name="P389">10.</text:p>
          </table:table-cell>
          <table:table-cell table:style-name="TableCell390">
            <text:p text:style-name="P391">VšĮ „Vito Gerulaičio vardo teniso akademija“<text:s/><text:soft-page-break/>daugiafunkcio sporto, paslaugų ir sveikatingumo komplekso plėtra (I etapas)</text:p>
          </table:table-cell>
          <table:table-cell table:style-name="TableCell392">
            <text:p text:style-name="P393">VšĮ „Vito Gerulaičio vardo teniso akademija“</text:p>
          </table:table-cell>
          <table:table-cell table:style-name="TableCell394">
            <text:p text:style-name="Normal"><text:span text:style-name="T395">Projekto tikslas</text:span><text:span text:style-name="T396"><text:s/>– įgyvendinti daugiafunkcio sveikatos gerinimo komplekso plėtros bei pritaikymo turizmo poreikiams projekto I etapą.<text:s/></text:span></text:p>
            <text:p text:style-name="Normal"><text:span text:style-name="T397">Siektini rezultatai:</text:span><text:span text:style-name="T398"><text:s/>įrengti specializuotas sveikatos<text:s/></text:span><text:soft-page-break/><text:span text:style-name="T399">gerinimo paslaugų patalpas ir sutvarkyti tam reikalingą infrastruktūrą.</text:span></text:p>
          </table:table-cell>
          <table:table-cell table:style-name="TableCell400">
            <text:p text:style-name="P401">2 729 690</text:p>
          </table:table-cell>
          <table:table-cell table:style-name="TableCell402">
            <text:p text:style-name="P403">2<text:s/>729 690</text:p>
          </table:table-cell>
          <table:table-cell table:style-name="TableCell404">
            <text:p text:style-name="P405">0</text:p>
          </table:table-cell>
          <table:table-cell table:style-name="TableCell406">
            <text:p text:style-name="P407">0</text:p>
          </table:table-cell>
          <table:table-cell table:style-name="TableCell408">
            <text:p text:style-name="P409">2011</text:p>
          </table:table-cell>
          <table:table-cell table:style-name="TableCell410">
            <text:p text:style-name="P411">24</text:p>
          </table:table-cell>
          <table:table-cell table:style-name="TableCell412">
            <text:p text:style-name="P413">2012-05-01</text:p>
          </table:table-cell>
        </table:table-row>
        <text:soft-page-break/>
        <table:table-row table:style-name="TableRow414">
          <table:table-cell table:style-name="TableCell415">
            <text:p text:style-name="P416">11.</text:p>
          </table:table-cell>
          <table:table-cell table:style-name="TableCell417">
            <text:p text:style-name="P418">Ekologinio rekreacinio turizmo infrastruktūros plėtra Trakų kurortinėje teritorijoje</text:p>
          </table:table-cell>
          <table:table-cell table:style-name="TableCell419">
            <text:p text:style-name="P420">Trakų rajono savivaldybės administracija</text:p>
          </table:table-cell>
          <table:table-cell table:style-name="TableCell421">
            <text:p text:style-name="Normal"><text:span text:style-name="T422">Projekto tikslas<text:s/></text:span><text:span text:style-name="T423">–</text:span><text:span text:style-name="T424"><text:s/></text:span><text:span text:style-name="T425">didinti Trakų kurortinės teritorijos, kaip turizmo traukos centro, plėtrą<text:s/></text:span><text:span text:style-name="T426">ir skatinti atvykstamąjį ir vietos turizmą, sukurti palankesnes sąlygas kokybiškam aktyviam poilsiui.</text:span><text:span text:style-name="T427"><text:s/></text:span></text:p>
            <text:p text:style-name="Normal"><text:span text:style-name="T428">Siektini rezultatai:<text:s/></text:span><text:span text:style-name="T429">įrengti 1 paplūdimį prie Akmenos ežero, 14 prieplaukų Galvės, Totoriškių, Lukos (Bernardinų) ir Babruko ežerų pakrantėse; rekonstruo</text:span><text:span text:style-name="T430">ti 1 tiltą.</text:span></text:p>
          </table:table-cell>
          <table:table-cell table:style-name="TableCell431">
            <text:p text:style-name="P432">3 033 051</text:p>
          </table:table-cell>
          <table:table-cell table:style-name="TableCell433">
            <text:p text:style-name="P434">2 672 292</text:p>
          </table:table-cell>
          <table:table-cell table:style-name="TableCell435">
            <text:p text:style-name="P436">0</text:p>
          </table:table-cell>
          <table:table-cell table:style-name="TableCell437">
            <text:p text:style-name="P438">360 759</text:p>
          </table:table-cell>
          <table:table-cell table:style-name="TableCell439">
            <text:p text:style-name="P440">2012</text:p>
          </table:table-cell>
          <table:table-cell table:style-name="TableCell441">
            <text:p text:style-name="P442">36</text:p>
          </table:table-cell>
          <table:table-cell table:style-name="TableCell443">
            <text:p text:style-name="P444">2012-07-02</text:p>
          </table:table-cell>
        </table:table-row>
        <table:table-row table:style-name="TableRow445">
          <table:table-cell table:style-name="TableCell446">
            <text:p text:style-name="P447">12.</text:p>
          </table:table-cell>
          <table:table-cell table:style-name="TableCell448">
            <text:p text:style-name="P449">Dviračių trasų plėtra Birštono kurorte</text:p>
          </table:table-cell>
          <table:table-cell table:style-name="TableCell450">
            <text:p text:style-name="P451">Birštono sporto centras</text:p>
          </table:table-cell>
          <table:table-cell table:style-name="TableCell452">
            <text:p text:style-name="Normal"><text:span text:style-name="T453">Projekto tikslas</text:span><text:span text:style-name="T454"><text:s/>– įrengti dviračių trasas Birštono kurorte su reikalinga aktyvaus poilsio ir turizmo infrastruktūra.<text:s/></text:span></text:p>
            <text:p text:style-name="Normal"><text:span text:style-name="T455">Siektini</text:span><text:span text:style-name="T456"><text:s/>rezultatai:</text:span><text:span text:style-name="T457"><text:s/>įrengti naują apšviestą dviračių žiedinę trasą su aktyvaus poilsio ir turizmo infrastruktūra; įrengti naujas, pažymėti ir atnaujinti esamas dviračių trasas Birštono savivaldybėje.</text:span></text:p>
          </table:table-cell>
          <table:table-cell table:style-name="TableCell458">
            <text:p text:style-name="P459">3 100 000</text:p>
          </table:table-cell>
          <table:table-cell table:style-name="TableCell460">
            <text:p text:style-name="P461">3 100 000</text:p>
          </table:table-cell>
          <table:table-cell table:style-name="TableCell462">
            <text:p text:style-name="P463">0</text:p>
          </table:table-cell>
          <table:table-cell table:style-name="TableCell464">
            <text:p text:style-name="P465">0</text:p>
          </table:table-cell>
          <table:table-cell table:style-name="TableCell466">
            <text:p text:style-name="P467">2012</text:p>
          </table:table-cell>
          <table:table-cell table:style-name="TableCell468">
            <text:p text:style-name="P469">24</text:p>
          </table:table-cell>
          <table:table-cell table:style-name="TableCell470">
            <text:p text:style-name="P471">2012-03-30</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š viso:</text:p>
          </table:table-cell>
          <table:table-cell table:style-name="TableCell481">
            <text:p text:style-name="P482">64 453 933<text:s/></text:p>
          </table:table-cell>
          <table:table-cell table:style-name="TableCell483">
            <text:p text:style-name="P484">60 900 765</text:p>
          </table:table-cell>
          <table:table-cell table:style-name="TableCell485">
            <text:p text:style-name="P486">1 601 217</text:p>
          </table:table-cell>
          <table:table-cell table:style-name="TableCell487">
            <text:p text:style-name="P488">1 951 951</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P495">_________________</text:p>
      <text:p text:style-name="Normal"/>
      <text:p text:style-name="Normal"/>
      <text:p text:style-name="P496">Priedo pakeitimai:</text:p>
      <text:p text:style-name="P497"><text:span text:style-name="T498">Nr.<text:s/></text:span><text:a xlink:href="https://www.e-tar.lt/portal/legalAct.html?documentId=TAR.5520D5F382AC" office:target-frame-name="_top" xlink:show="replace"><text:span text:style-name="T499">4-700</text:span></text:a><text:span text:style-name="T500">, 2011-09-30, Žin., 2011, Nr. 119-5643 (2011-10-01), i. k.<text:s/></text:span><text:span text:style-name="T501">1112020ISAK0004-700</text:span></text:p>
      <text:p text:style-name="P502"><text:span text:style-name="T503">Nr.<text:s/></text:span><text:a xlink:href="https://www.e-tar.lt/portal/legalAct.html?documentId=TAR.E7D280DF50C5" office:target-frame-name="_top" xlink:show="replace"><text:span text:style-name="T504">4-771</text:span></text:a><text:span text:style-name="T505">, 2011-10-21, Žin., 2011, Nr. 129-6119 (2011-10-27), i. k. 1112020ISAK0004-771</text:span></text:p>
      <text:p text:style-name="P506"><text:span text:style-name="T507">Nr.<text:s/></text:span><text:a xlink:href="https://www.e-tar.lt/portal/legalAct.html?documentId=TAR.F4A4820EAA41" office:target-frame-name="_top" xlink:show="replace"><text:span text:style-name="T508">4-67</text:span></text:a><text:span text:style-name="T509">, 2012-01-19, Žin., 2012, Nr. 11-500 (2012-01-24), i. k. 1122020ISAK00004-67</text:span></text:p>
      <text:p text:style-name="P510"><text:span text:style-name="T511">Nr.<text:s/></text:span><text:a xlink:href="https://www.e-tar.lt/portal/legalAct.html?documentId=TAR.E46373704D75" office:target-frame-name="_top" xlink:show="replace"><text:span text:style-name="T512">4-325</text:span></text:a><text:span text:style-name="T513">, 2012-04-10, Žin., 2012, Nr. 44-2167 (2012-04-14), i. k. 112202</text:span><text:span text:style-name="T514">0ISAK0004-325</text:span></text:p>
      <text:p text:style-name="P515"><text:span text:style-name="T516">Nr.<text:s/></text:span><text:a xlink:href="https://www.e-tar.lt/portal/legalAct.html?documentId=TAR.94F870DF9B48" office:target-frame-name="_top" xlink:show="replace"><text:span text:style-name="T517">4-483</text:span></text:a><text:span text:style-name="T518">, 2012-05-23, Žin., 2012, Nr. 60-3043 (2012-05-26), i. k. 1122020ISAK0004-483</text:span></text:p>
      <text:p text:style-name="P519"><text:span text:style-name="T520">Nr.<text:s/></text:span><text:a xlink:href="https://www.e-tar.lt/portal/legalAct.html?documentId=TAR.F72A70B576B0" office:target-frame-name="_top" xlink:show="replace"><text:span text:style-name="T521">4-601</text:span></text:a><text:span text:style-name="T522">, 2012-06-27, Žin., 2012, Nr. 76-3950 (2012-06-30), i. k. 1122020ISAK0004-601</text:span></text:p>
      <text:p text:style-name="P523"><text:span text:style-name="T524">Nr.<text:s/></text:span><text:a xlink:href="https://www.e-tar.lt/portal/legalAct.html?documentId=TAR.EB087261671C" office:target-frame-name="_top" xlink:show="replace"><text:span text:style-name="T525">4-698</text:span></text:a><text:span text:style-name="T526">, 2012-07-17, Žin., 2012, Nr. 87-4526 (2012-07-21), i. k. 1122020ISAK</text:span><text:span text:style-name="T527">0004-698</text:span></text:p>
      <text:p text:style-name="P528"><text:span text:style-name="T529">Nr.<text:s/></text:span><text:a xlink:href="https://www.e-tar.lt/portal/legalAct.html?documentId=TAR.C34BAA512126" office:target-frame-name="_top" xlink:show="replace"><text:span text:style-name="T530">4-998</text:span></text:a><text:span text:style-name="T531">, 2012-10-15, Žin., 2012, Nr. 121-6079 (2012-10-18), i. k. 1122020ISAK0004-998</text:span></text:p>
      <text:p text:style-name="P532"><text:span text:style-name="T533">Nr.<text:s/></text:span><text:a xlink:href="https://www.e-tar.lt/portal/legalAct.html?documentId=TAR.3B3CAC9983CD" office:target-frame-name="_top" xlink:show="replace"><text:span text:style-name="T534">4-1076</text:span></text:a><text:span text:style-name="T535">, 2012-11-07, Žin., 2012, Nr. 131-6609 (2012-11-13), i. k. 1122020ISAK004-1076</text:span></text:p>
      <text:p text:style-name="P536"><text:span text:style-name="T537">Nr.<text:s/></text:span><text:a xlink:href="https://www.e-tar.lt/portal/legalAct.html?documentId=TAR.A2AF8FE2E8C1" office:target-frame-name="_top" xlink:show="replace"><text:span text:style-name="T538">4-120</text:span><text:span text:style-name="T539">7</text:span></text:a><text:span text:style-name="T540">, 2012-12-10, Žin., 2012, Nr. 145-7483 (2012-12-14), i. k. 1122020ISAK004-1207</text:span></text:p>
      <text:p text:style-name="Normal"/>
      <text:soft-page-break/>
      <text:p text:style-name="P541">PATVIRTINTA</text:p>
      <text:p text:style-name="P544">Lietuvos Respublikos ūkio ministro<text:s/></text:p>
      <text:p text:style-name="P545">2011 m. liepos 14 d. įsakymu Nr. 4-494</text:p>
      <text:p text:style-name="P546">(Lietuvos Respublikos ūkio ministro<text:s/></text:p>
      <text:p text:style-name="P547">2011 m. lapkričio 18 d. įsakymo Nr. 4-846<text:s/></text:p>
      <text:p text:style-name="P548">redakcija)</text:p>
      <text:p text:style-name="P549"/>
      <text:p text:style-name="P550"><text:span text:style-name="T551">VIEŠOSIOS TURIZMO INFRASTRUKTŪROS VALSTYBĖS PLANUOJAMŲ PROJEKTŲ, SIŪLOMŲ FINANSUOTI PAGAL 2007–2013 M. SANGLAUDOS SKATINIMO VEIKSMŲ PROGRAMOS 1 PRIORITETO „VIETINĖ IR URBANISTINĖ PLĖTRA, KULTŪROS PAVELDO IR GAMTOS IŠSAUGOJIMAS B</text:span><text:span text:style-name="T552">EI PRITAIKYMAS TURIZMO PLĖTRAI“ VP3-1.3-ŪM-02-V PRIEMONĘ „VIEŠŲJŲ NEKILNOJAMŲJŲ KULTŪROS PAVELDO OBJEKTŲ KOMPLEKSIŠKAS PRITAIKYMAS TURIZMO REIKMĖMS“,<text:s/></text:span><text:span text:style-name="T553"><text:line-break/>SĄRAŠAS NR. 02</text:span></text:p>
      <text:p text:style-name="Normal"/>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4">
              <text:p text:style-name="P568">Eil. Nr.</text:p>
            </table:table-cell>
            <table:table-cell table:style-name="TableCell569" table:number-rows-spanned="4">
              <text:p text:style-name="P570">Projekto pavadinimas</text:p>
            </table:table-cell>
            <table:table-cell table:style-name="TableCell571" table:number-rows-spanned="4">
              <text:p text:style-name="P572">Pareiškėjas</text:p>
            </table:table-cell>
            <table:table-cell table:style-name="TableCell573" table:number-rows-spanned="4">
              <text:p text:style-name="P574">Projekto aprašymas (pagrindinis tikslas,<text:s/>siektini rezultatai)</text:p>
            </table:table-cell>
            <table:table-cell table:style-name="TableCell575" table:number-rows-spanned="4">
              <text:p text:style-name="P576">Preliminari projekto vertė, Lt</text:p>
            </table:table-cell>
            <table:table-cell table:style-name="TableCell577" table:number-columns-spanned="3" table:number-rows-spanned="2">
              <text:p text:style-name="P578">Projekto finansavimo šaltiniai, Lt</text:p>
            </table:table-cell>
            <table:covered-table-cell/>
            <table:covered-table-cell/>
            <table:table-cell table:style-name="TableCell579" table:number-columns-spanned="3" table:number-rows-spanned="2">
              <text:p text:style-name="P580">Projekto terminai</text:p>
            </table: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able:covered-table-cell/>
            <table:covered-table-cell>
              <text:p text:style-name="P588"/>
            </table:covered-table-cell>
            <table:covered-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able:number-rows-spanned="2">
              <text:p text:style-name="P596">preliminari Europos Sąjungos fondų lėšų suma (iki), Lt<text:s/></text:p>
            </table:table-cell>
            <table:table-cell table:style-name="TableCell597" table:number-rows-spanned="2">
              <text:p text:style-name="P598">preliminari bendrojo finansavimo (valstybės biudžeto) lėšų suma (iki), Lt</text:p>
            </table:table-cell>
            <table:table-cell table:style-name="TableCell599" table:number-rows-spanned="2">
              <text:p text:style-name="P600">kiti finansavimo šaltiniai, Lt<text:s/></text:p>
            </table:table-cell>
            <table:table-cell table:style-name="TableCell601" table:number-rows-spanned="2">
              <text:p text:style-name="P602">projekto veiklų įgyvendinimo pradžia</text:p>
            </table:table-cell>
            <table:table-cell table:style-name="TableCell603" table:number-rows-spanned="2">
              <text:p text:style-name="P604">preliminari projekto veiklų įgyvendinimo trukmė, mėn.</text:p>
            </table:table-cell>
            <table:table-cell table:style-name="TableCell605" table:number-rows-spanned="2">
              <text:p text:style-name="P606">paraiškos pateikimo įgyvendinančiajai institucijai terminas (iki)</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header-rows>
        <table:table-row table:style-name="TableRow619">
          <table:table-cell table:style-name="TableCell620">
            <text:p text:style-name="P621">1.</text:p>
          </table:table-cell>
          <table:table-cell table:style-name="TableCell622">
            <text:p text:style-name="P623">Palangos botanikos parko istorinės dalies<text:s/>restauracija ir pritaikymas viešosioms reikmėms, II etapas</text:p>
          </table:table-cell>
          <table:table-cell table:style-name="TableCell624">
            <text:p text:style-name="P625">Palangos miesto savivaldybės administracija</text:p>
          </table:table-cell>
          <table:table-cell table:style-name="TableCell626">
            <text:p text:style-name="Normal"><text:span text:style-name="T627">Projekto tikslas</text:span><text:span text:style-name="T628"><text:s/>– kompleksiškai restauruoti Palangos dvaro sodybos objektus ir pritaikyti juos kultūros, turizmo, švietimo, meno, mokslo, edukacijos ir kitoms viešosioms reikmėms skatinant turizmo sezoniškumo mažėjimą.</text:span></text:p>
            <text:p text:style-name="Normal"><text:span text:style-name="T629">Siektini rezultatai:</text:span><text:span text:style-name="T630"><text:s/>sutvarkyti tvenkinio krantą, <text:s/>d</text:span><text:span text:style-name="T631">ugną ir taką apie tvenkinį; įrengti, atnaujinti elektros apšvietimo tinklus; restauruoti fontaną F1 ir atlikti kitus restauracijos darbus.<text:s/></text:span></text:p>
          </table:table-cell>
          <table:table-cell table:style-name="TableCell632">
            <text:p text:style-name="P633">3 000 000</text:p>
          </table:table-cell>
          <table:table-cell table:style-name="TableCell634">
            <text:p text:style-name="P635">3 000 000</text:p>
          </table:table-cell>
          <table:table-cell table:style-name="TableCell636">
            <text:p text:style-name="P637">0</text:p>
          </table:table-cell>
          <table:table-cell table:style-name="TableCell638">
            <text:p text:style-name="P639">0</text:p>
          </table:table-cell>
          <table:table-cell table:style-name="TableCell640">
            <text:p text:style-name="P641">2012</text:p>
          </table:table-cell>
          <table:table-cell table:style-name="TableCell642">
            <text:p text:style-name="P643">36</text:p>
          </table:table-cell>
          <table:table-cell table:style-name="TableCell644">
            <text:p text:style-name="P645">2012-05-01</text:p>
          </table:table-cell>
        </table:table-row>
        <table:table-row table:style-name="TableRow646">
          <table:table-cell table:style-name="TableCell647">
            <text:p text:style-name="P648">2.</text:p>
          </table:table-cell>
          <table:table-cell table:style-name="TableCell649">
            <text:p text:style-name="P650">Plungės M. Oginskio dvaro sodybos pritaikymas turizmo reikmėms,<text:s/>III etapas</text:p>
          </table:table-cell>
          <table:table-cell table:style-name="TableCell651">
            <text:p text:style-name="P652">Žemaičių dailės muziejus</text:p>
          </table:table-cell>
          <table:table-cell table:style-name="TableCell653">
            <text:p text:style-name="Normal"><text:span text:style-name="T654">Projekto tikslas</text:span><text:span text:style-name="T655"><text:s/>– atliekant Plungės dvaro sodybos restauraciją bei pritaikant turizmo reikmėms, skatinti <text:s/>kultūrinio ir</text:span><text:span text:style-name="T656"><text:s/></text:span><text:span text:style-name="T657">pažintinio turizmo plėtrą regione.</text:span></text:p>
            <text:p text:style-name="Normal"><text:span text:style-name="T658">Siektini rezultatai:</text:span><text:span text:style-name="T659"><text:s/>atlikti Plungės dvaro sodybos rūmų G213K1P<text:s/></text:span><text:span text:style-name="T660">dalinę vidaus restauraciją ir rekonstrukciją bei pritaikyti kultūriniam ir pažintiniam turizmui.</text:span></text:p>
          </table:table-cell>
          <table:table-cell table:style-name="TableCell661">
            <text:p text:style-name="P662">5 250 000</text:p>
          </table:table-cell>
          <table:table-cell table:style-name="TableCell663">
            <text:p text:style-name="P664">1 000 000</text:p>
          </table:table-cell>
          <table:table-cell table:style-name="TableCell665">
            <text:p text:style-name="P666">4 000 000</text:p>
          </table:table-cell>
          <table:table-cell table:style-name="TableCell667">
            <text:p text:style-name="P668">250 000</text:p>
          </table:table-cell>
          <table:table-cell table:style-name="TableCell669">
            <text:p text:style-name="P670">2012</text:p>
          </table:table-cell>
          <table:table-cell table:style-name="TableCell671">
            <text:p text:style-name="P672">36</text:p>
          </table:table-cell>
          <table:table-cell table:style-name="TableCell673">
            <text:p text:style-name="P674">2011-12-30</text:p>
          </table:table-cell>
        </table:table-row>
        <table:table-row table:style-name="TableRow675">
          <table:table-cell table:style-name="TableCell676">
            <text:p text:style-name="P677">3.</text:p>
          </table:table-cell>
          <table:table-cell table:style-name="TableCell678">
            <text:p text:style-name="P679">Užugirio (A. Smetonos) dvaro pritaikymas turizmo reikmėms</text:p>
          </table:table-cell>
          <table:table-cell table:style-name="TableCell680">
            <text:p text:style-name="P681">Ukmergės rajono savivaldybės<text:s/>administracija</text:p>
          </table:table-cell>
          <table:table-cell table:style-name="TableCell682">
            <text:p text:style-name="Normal"><text:span text:style-name="T683">Projekto tikslas</text:span><text:span text:style-name="T684"><text:s/>– kompleksiškai pritaikyti pirmojo nepriklausomos Lietuvos prezidento A. Smetonos Užugirio dvaro sodybą turizmo reikmėms, skatinant vietinių bei užsienio turistų srautą ir privačių investicijų pritraukimą.<text:s/></text:span></text:p>
            <text:p text:style-name="Normal"><text:span text:style-name="T685">Siektini<text:s/></text:span><text:span text:style-name="T686">rezultatai:</text:span><text:span text:style-name="T687"><text:s/>rekonstruoti bei pritaikyti turizmo reikmėms du A. Smetonos dvaro sodybos pastatus; įrengti pirmojo<text:s/></text:span><text:soft-page-break/><text:span text:style-name="T688">nepriklausomos Lietuvos prezidento A. Smetonos muziejų; buvusiame kumetyno pastate įrengti viešbutį bei kavinę; sutvarkyti inžinerinę infrastruk</text:span><text:span text:style-name="T689">tūrą.</text:span></text:p>
          </table:table-cell>
          <table:table-cell table:style-name="TableCell690">
            <text:p text:style-name="P691">5 461 538</text:p>
          </table:table-cell>
          <table:table-cell table:style-name="TableCell692">
            <text:p text:style-name="P693">5 000 000</text:p>
          </table:table-cell>
          <table:table-cell table:style-name="TableCell694">
            <text:p text:style-name="P695">0</text:p>
          </table:table-cell>
          <table:table-cell table:style-name="TableCell696">
            <text:p text:style-name="P697">461 538</text:p>
          </table:table-cell>
          <table:table-cell table:style-name="TableCell698">
            <text:p text:style-name="P699">2011</text:p>
          </table:table-cell>
          <table:table-cell table:style-name="TableCell700">
            <text:p text:style-name="P701">24</text:p>
          </table:table-cell>
          <table:table-cell table:style-name="TableCell702">
            <text:p text:style-name="P703">2011-11-25</text:p>
          </table:table-cell>
        </table:table-row>
        <text:soft-page-break/>
        <table:table-row table:style-name="TableRow704">
          <table:table-cell table:style-name="TableCell705">
            <text:p text:style-name="P706">4.</text:p>
          </table:table-cell>
          <table:table-cell table:style-name="TableCell707">
            <text:p text:style-name="P708">Klaipėdos dramos teatro pastato, Teatro g. 2, Klaipėdoje, pritaikymas kultūrinio turizmo reikmėms</text:p>
          </table:table-cell>
          <table:table-cell table:style-name="TableCell709">
            <text:p text:style-name="P710">Klaipėdos dramos teatras</text:p>
          </table:table-cell>
          <table:table-cell table:style-name="TableCell711">
            <text:p text:style-name="Normal"><text:span text:style-name="T712">Projekto tikslas</text:span><text:span text:style-name="T713"><text:s/>– pritaikyti Klaipėdos dramos teatro didžiąją salę konferenciniam ir kultūriniam turizmui.</text:span></text:p>
            <text:p text:style-name="Normal"><text:span text:style-name="T714">Siektini rezultatai:</text:span><text:span text:style-name="T715"><text:s/>įdiegti sinchroninio vertimo sistemą; įrengti didžiosios salės žiūrovinės dalies platformų kėlimo mechanizmą; įdiegti didžiosios salės įgarsinimo ir elektroakustinės architektūros sistemą.</text:span></text:p>
          </table:table-cell>
          <table:table-cell table:style-name="TableCell716">
            <text:p text:style-name="P717">9 000 000</text:p>
          </table:table-cell>
          <table:table-cell table:style-name="TableCell718">
            <text:p text:style-name="P719">1 000 000</text:p>
          </table:table-cell>
          <table:table-cell table:style-name="TableCell720">
            <text:p text:style-name="P721">8 000 000</text:p>
          </table:table-cell>
          <table:table-cell table:style-name="TableCell722">
            <text:p text:style-name="P723">0</text:p>
          </table:table-cell>
          <table:table-cell table:style-name="TableCell724">
            <text:p text:style-name="P725">2012</text:p>
          </table:table-cell>
          <table:table-cell table:style-name="TableCell726">
            <text:p text:style-name="P727">36</text:p>
          </table:table-cell>
          <table:table-cell table:style-name="TableCell728">
            <text:p text:style-name="P729">2011-10-03</text:p>
          </table:table-cell>
        </table:table-row>
        <table:table-row table:style-name="TableRow730">
          <table:table-cell table:style-name="TableCell731">
            <text:p text:style-name="P732">5.</text:p>
          </table:table-cell>
          <table:table-cell table:style-name="TableCell733">
            <text:p text:style-name="P734">Kauno<text:s/>valstybinio dramos teatro kompleksiškas pritaikymas kultūrinio turizmo reikmėms</text:p>
          </table:table-cell>
          <table:table-cell table:style-name="TableCell735">
            <text:p text:style-name="P736">Kauno valstybinis dramos teatras</text:p>
          </table:table-cell>
          <table:table-cell table:style-name="TableCell737">
            <text:p text:style-name="Normal"><text:span text:style-name="T738">Projekto tikslas</text:span><text:span text:style-name="T739"><text:s/>– kompleksiškai pritaikyti Kauno valstybinį dramos teatrą kultūrinio ir konferencinio turizmo plėtrai.</text:span></text:p>
            <text:p text:style-name="Normal"><text:span text:style-name="T740">Siektini rezultatai:</text:span><text:span text:style-name="T741"><text:s/>įr</text:span><text:span text:style-name="T742">engti pagrindinę garso sistemą, informacinių pranešimų ir tarnybinio ryšio (režisieriaus padėjėjo) sistemą, kalbų vertimo sistemą, scenografijos sistemą (priekinės uždangos mechanizmą ir uždangą, orkestro duobės mechanizmus, scenos rato mechanizmus), sceno</text:span><text:span text:style-name="T743">s meninio apšvietimo ir pagrindinės žiūrovų salės apšvietimo valdymo sistemą.</text:span></text:p>
          </table:table-cell>
          <table:table-cell table:style-name="TableCell744">
            <text:p text:style-name="P745">5 000 000</text:p>
          </table:table-cell>
          <table:table-cell table:style-name="TableCell746">
            <text:p text:style-name="P747">5 000 000</text:p>
          </table:table-cell>
          <table:table-cell table:style-name="TableCell748">
            <text:p text:style-name="P749">0</text:p>
          </table:table-cell>
          <table:table-cell table:style-name="TableCell750">
            <text:p text:style-name="P751">0</text:p>
          </table:table-cell>
          <table:table-cell table:style-name="TableCell752">
            <text:p text:style-name="P753">2011</text:p>
          </table:table-cell>
          <table:table-cell table:style-name="TableCell754">
            <text:p text:style-name="P755">24</text:p>
          </table:table-cell>
          <table:table-cell table:style-name="TableCell756">
            <text:p text:style-name="P757">2011-10-03</text:p>
          </table:table-cell>
        </table:table-row>
        <table:table-row table:style-name="TableRow758">
          <table:table-cell table:style-name="TableCell759">
            <text:p text:style-name="P760">6.</text:p>
          </table:table-cell>
          <table:table-cell table:style-name="TableCell761">
            <text:p text:style-name="P762">Vilniaus Bastėjos liekanų pritaikymas viešosioms turizmo reikmėms</text:p>
          </table:table-cell>
          <table:table-cell table:style-name="TableCell763">
            <text:p text:style-name="P764">Lietuvos nacionalinis muziejus</text:p>
          </table:table-cell>
          <table:table-cell table:style-name="TableCell765">
            <text:p text:style-name="Normal"><text:span text:style-name="T766">Projekto tikslas</text:span><text:span text:style-name="T767"><text:s/>– atkurti ir viešosioms turizmo reikmėms pritaikyti Vilniaus gynybinės sienos fortifikacinį įtvirtinimą – bastėją (25164) Bokšto g. 20 / Subačiaus g. 18, Vilniuje.</text:span></text:p>
            <text:p text:style-name="Normal"><text:span text:style-name="T768">Siektini rezultatai:</text:span><text:span text:style-name="T769"><text:s/>restauruoti unikalų statinį, architektūra ir paskirtimi išskirtinį ir<text:s/></text:span><text:span text:style-name="T770">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771">gų kompleksiškumą Bokšto g. / Subačiaus g. kvartaluose.</text:span></text:p>
          </table:table-cell>
          <table:table-cell table:style-name="TableCell772">
            <text:p text:style-name="P773">17 055 460</text:p>
          </table:table-cell>
          <table:table-cell table:style-name="TableCell774">
            <text:p text:style-name="P775">1 000 000</text:p>
          </table:table-cell>
          <table:table-cell table:style-name="TableCell776">
            <text:p text:style-name="P777">8 000 000</text:p>
          </table:table-cell>
          <table:table-cell table:style-name="TableCell778">
            <text:p text:style-name="P779">8 055 460</text:p>
          </table:table-cell>
          <table:table-cell table:style-name="TableCell780">
            <text:p text:style-name="P781">2011</text:p>
          </table:table-cell>
          <table:table-cell table:style-name="TableCell782">
            <text:p text:style-name="P783">36</text:p>
          </table:table-cell>
          <table:table-cell table:style-name="TableCell784">
            <text:p text:style-name="P785">2011-11-04</text:p>
          </table:table-cell>
        </table:table-row>
        <table:table-row table:style-name="TableRow786">
          <table:table-cell table:style-name="TableCell787">
            <text:p text:style-name="P788">7.</text:p>
          </table:table-cell>
          <table:table-cell table:style-name="TableCell789">
            <text:p text:style-name="P790">Valstybinio Kernavės kultūrinio rezervato viešosios turizmo infrastruktūros sukūrimas</text:p>
          </table:table-cell>
          <table:table-cell table:style-name="TableCell791">
            <text:p text:style-name="P792">Valstybinio Kernavės kultūrinio rezervato<text:s/>direkcija</text:p>
          </table:table-cell>
          <table:table-cell table:style-name="TableCell793">
            <text:p text:style-name="Normal"><text:span text:style-name="T794">Projekto tikslas</text:span><text:span text:style-name="T795"><text:s/>– pritaikyti valstybinio Kernavės kultūrinio rezervato teritoriją (194,4 ha) – UNESCO pasaulio paveldo objektą – pažintiniam kultūriniam turizmui ir lankytojų poreikiams, sudaryti prielaidas intensyviai muziejinei ir švietėjiškai</text:span><text:span text:style-name="T796"><text:s/>veiklai, kultūrinių renginių organizavimui, užtikrinant kultūros paveldo vertybių ir kultūrinio kraštovaizdžio apsaugą.</text:span></text:p>
            <text:p text:style-name="Normal"><text:span text:style-name="T797">Siektini rezultatai:</text:span><text:span text:style-name="T798"><text:s/>įrengti ne mažiau kaip 2500 m pažintinių takų, sujungsiančių kultūriniame rezervate reikšmingiausius<text:s/></text:span><text:soft-page-break/><text:span text:style-name="T799">paveldo objektus ir archeologinių rekonstrukcijų ekspozicijas po atviru dangumi; įrengti ne mažiau kaip 50 vizualinės informacinės sistemos elementų; reko</text:span><text:span text:style-name="T800">nstruoti ne mažiau kaip 200 m</text:span><text:span text:style-name="T801">2</text:span><text:span text:style-name="T802"><text:s/>esamų ir įrengti ne mažiau kaip 200 m</text:span><text:span text:style-name="T803">2</text:span><text:span text:style-name="T804"><text:s/>naujų laiptų į piliakalnius; nutiesti ne mažiau kaip 400 m</text:span><text:span text:style-name="T805">2</text:span><text:span text:style-name="T806"><text:s/>kelio rezervatui prižiūrėti ir tvarkyti; įrengti kultūrinio rezervato teritorijoje 3 apžvalgos ir atokvėpio aikšteles; įrengti</text:span><text:span text:style-name="T807"><text:s/>pagrindinio įėjimo į rezervato teritoriją statinį; įrengti ne mažiau kaip 1300 m ilgio kontroliuojamo lankytojų srauto patekimo zonos atskyrimo priemonių nuo Kernavės miestelio urbanizuotos dalies; įrengti ne mažiau kaip 4 įvažiavimo užtvaras ir vienus va</text:span><text:span text:style-name="T808">rtus; įrengti ne <text:s/>trumpesnį nei 450 m ilgio fizinės apsaugos pozonio sklypų rezervato teritorijoje aptvėrimą; įrengti vaizdo stebėjimo sistemą; pagal archeologinių tyrimų medžiagą įrengti XIII–XIV a. Kernavės viduramžių miesto fragmento mokslinę rekonstruk</text:span><text:span text:style-name="T809">ciją (skanseną) ir dvi skirtingų laikotarpių archeologinių rekonstrukcijų ekspozicijas; atlikti kraštovaizdžio formavimo medžių kirtimo darbus, išnaikinti šlaitų nuošliaužas ir erozijų židinius, aikštelėse ir pylimuose sutvirtinti velėną, įrengti šlaitus t</text:span><text:span text:style-name="T810">virtinančių augalų žolinę dangą.</text:span></text:p>
          </table:table-cell>
          <table:table-cell table:style-name="TableCell811">
            <text:p text:style-name="P812">3 900 000</text:p>
          </table:table-cell>
          <table:table-cell table:style-name="TableCell813">
            <text:p text:style-name="P814">3 900 000</text:p>
          </table:table-cell>
          <table:table-cell table:style-name="TableCell815">
            <text:p text:style-name="P816">0</text:p>
          </table:table-cell>
          <table:table-cell table:style-name="TableCell817">
            <text:p text:style-name="P818">0</text:p>
          </table:table-cell>
          <table:table-cell table:style-name="TableCell819">
            <text:p text:style-name="P820">2012</text:p>
          </table:table-cell>
          <table:table-cell table:style-name="TableCell821">
            <text:p text:style-name="P822">36</text:p>
          </table:table-cell>
          <table:table-cell table:style-name="TableCell823">
            <text:p text:style-name="P824">2011-12-30</text:p>
          </table:table-cell>
        </table:table-row>
        <text:soft-page-break/>
        <table:table-row table:style-name="TableRow825">
          <table:table-cell table:style-name="TableCell826">
            <text:p text:style-name="P827">8.</text:p>
          </table:table-cell>
          <table:table-cell table:style-name="TableCell828">
            <text:p text:style-name="P829">Tytuvėnų Švč. Mergelės Marijos bažnyčios restauravimas ir pritaikymas viešojo kultūrinio turizmo reikmėms, I etapas</text:p>
          </table:table-cell>
          <table:table-cell table:style-name="TableCell830">
            <text:p text:style-name="P831">Tytuvėnų piligrimų centras</text:p>
          </table:table-cell>
          <table:table-cell table:style-name="TableCell832">
            <text:p text:style-name="Normal"><text:span text:style-name="T833">Projekto tikslas<text:s/></text:span><text:span text:style-name="T834">– atkurti ir<text:s/></text:span><text:span text:style-name="T835">restauruoti Tytuvėnų Švč. Mergelės Marijos bažnyčią – kompleksiškai pritaikyti objektą kultūrinio turizmo reikmėms.</text:span></text:p>
            <text:p text:style-name="Normal"><text:span text:style-name="T836">Siektini rezultatai</text:span><text:span text:style-name="T837">: sutvarkyti esamo turistų traukos objekto – bažnyčios – stogą.</text:span></text:p>
          </table:table-cell>
          <table:table-cell table:style-name="TableCell838">
            <text:p text:style-name="P839">2 377 000</text:p>
          </table:table-cell>
          <table:table-cell table:style-name="TableCell840">
            <text:p text:style-name="P841">623 526</text:p>
          </table:table-cell>
          <table:table-cell table:style-name="TableCell842">
            <text:p text:style-name="P843">1 433 474</text:p>
          </table:table-cell>
          <table:table-cell table:style-name="TableCell844">
            <text:p text:style-name="P845">320 000</text:p>
          </table:table-cell>
          <table:table-cell table:style-name="TableCell846">
            <text:p text:style-name="P847">2012</text:p>
          </table:table-cell>
          <table:table-cell table:style-name="TableCell848">
            <text:p text:style-name="P849">12</text:p>
          </table:table-cell>
          <table:table-cell table:style-name="TableCell850">
            <text:p text:style-name="P851">2012-07-02</text:p>
          </table:table-cell>
        </table:table-row>
        <table:table-row table:style-name="TableRow852">
          <table:table-cell table:style-name="TableCell853">
            <text:p text:style-name="P854">9.</text:p>
          </table:table-cell>
          <table:table-cell table:style-name="TableCell855">
            <text:p text:style-name="P856">Vytauto Kasiulio dailės muziejaus sukūrimas, rekonstruojant ir pritaikant muziejinį pastatą Vilniuje, Goštauto g. 1 (kultūros paveldo vertybė, kodas 34868), šiuolaikinio<text:s/><text:soft-page-break/>kultūrinio turizmo poreikiams</text:p>
          </table:table-cell>
          <table:table-cell table:style-name="TableCell857">
            <text:p text:style-name="P858">Lietuvos dailės muziejus</text:p>
          </table:table-cell>
          <table:table-cell table:style-name="TableCell859">
            <text:p text:style-name="Normal"><text:span text:style-name="T860">Projekto tikslas</text:span><text:span text:style-name="T861"><text:s/>– rekonstru</text:span><text:span text:style-name="T862">oti XX a. pradžios muziejinės paskirties istorinį neoklasicizmo stiliaus pastatą, padidinant jame viešąsias erdves, kur bus įkurtas V. Kasiulio dailės muziejus, jo nacionalinių ir tarptautinių parodų centras bei konferencijų ir švietėjiškų renginių erdvės,</text:span><text:span text:style-name="T863"><text:s/>išplečiamos lankytojų aptarnavimo informacinės, socialinės zonos ir meno sklaidos erdvės.</text:span></text:p>
            <text:p text:style-name="Normal"><text:span text:style-name="T864">Siektini rezultatai:</text:span><text:span text:style-name="T865"><text:s/>parengti techninio projekto ir kitą dokumentaciją; įrengti pastato cokolinio aukšto apsaugos nuo neigiamos aplinkos poveikio priemones; rekonstr</text:span><text:span text:style-name="T866">uoti pastato eksterjerą ir interjerą, pritaikant juos lankytojų srautams; atnaujinti pastato inžinerinius tinklus, modernizuoti apsaugos<text:s/></text:span><text:soft-page-break/><text:span text:style-name="T867">sistemas; įrengti V. Kasiulio darbų ekspoziciją; įrengti nacionalinių ir tarptautinių parodų centrą; sukurti lankytojų<text:s/></text:span><text:span text:style-name="T868">aptarnavimo terminalą su informacine, socialine, konferencijų ir švietėjiškų renginių erdvėmis; įrengti muziejuje saugomos kolekcijos saugyklą.<text:s/></text:span></text:p>
          </table:table-cell>
          <table:table-cell table:style-name="TableCell869">
            <text:p text:style-name="P870">4 100 000</text:p>
          </table:table-cell>
          <table:table-cell table:style-name="TableCell871">
            <text:p text:style-name="P872">4 100 000</text:p>
          </table:table-cell>
          <table:table-cell table:style-name="TableCell873">
            <text:p text:style-name="P874">0</text:p>
          </table:table-cell>
          <table:table-cell table:style-name="TableCell875">
            <text:p text:style-name="P876">0</text:p>
          </table:table-cell>
          <table:table-cell table:style-name="TableCell877">
            <text:p text:style-name="P878">2011</text:p>
          </table:table-cell>
          <table:table-cell table:style-name="TableCell879">
            <text:p text:style-name="P880">15</text:p>
          </table:table-cell>
          <table:table-cell table:style-name="TableCell881">
            <text:p text:style-name="P882">2011-11-04</text:p>
          </table:table-cell>
        </table:table-row>
        <text:soft-page-break/>
        <table:table-row table:style-name="TableRow883">
          <table:table-cell table:style-name="TableCell884">
            <text:p text:style-name="P885">10.</text:p>
          </table:table-cell>
          <table:table-cell table:style-name="TableCell886">
            <text:p text:style-name="P887">Paežerių dvaro rūmų restauravimas ir pritaikymas viešojo<text:s/>kultūrinio turizmo reikmėms, II etapas</text:p>
          </table:table-cell>
          <table:table-cell table:style-name="TableCell888">
            <text:p text:style-name="P889">Vilkaviškio rajono Suvalkijos (Sūduvos) kultūros centras</text:p>
          </table:table-cell>
          <table:table-cell table:style-name="TableCell890">
            <text:p text:style-name="Normal"><text:span text:style-name="T891">Projekto tikslas</text:span><text:span text:style-name="T892"><text:s/>– skatinti vietinį ir tarptautinį turizmą, visiškai atkuriant reikšmingą kultūros paveldo objektą viešajai kultūrinio turizmo infrastruktūrai i</text:span><text:span text:style-name="T893">r sukuriant tarpregioninį turizmo traukos centrą.</text:span></text:p>
            <text:p text:style-name="Normal"><text:span text:style-name="T894">Siektini rezultatai:</text:span><text:span text:style-name="T895"><text:s/>sutvarkyti Paežerių dvaro pastatą atliekant tvarkomuosius paveldosaugos ir pritaikymo darbus; papildyti esamas ir planuojamas viešojo kultūrinio turizmo paslaugas naujomis.</text:span></text:p>
          </table:table-cell>
          <table:table-cell table:style-name="TableCell896">
            <text:p text:style-name="P897">3 000 000</text:p>
          </table:table-cell>
          <table:table-cell table:style-name="TableCell898">
            <text:p text:style-name="P899">3<text:s/>000 000</text:p>
          </table:table-cell>
          <table:table-cell table:style-name="TableCell900">
            <text:p text:style-name="P901">0</text:p>
          </table:table-cell>
          <table:table-cell table:style-name="TableCell902">
            <text:p text:style-name="P903">0</text:p>
          </table:table-cell>
          <table:table-cell table:style-name="TableCell904">
            <text:p text:style-name="P905">2012</text:p>
          </table:table-cell>
          <table:table-cell table:style-name="TableCell906">
            <text:p text:style-name="P907">36</text:p>
          </table:table-cell>
          <table:table-cell table:style-name="TableCell908">
            <text:p text:style-name="P909">2011-10-03</text:p>
          </table:table-cell>
        </table:table-row>
        <table:table-row table:style-name="TableRow910">
          <table:table-cell table:style-name="TableCell911">
            <text:p text:style-name="P912">11.</text:p>
          </table:table-cell>
          <table:table-cell table:style-name="TableCell913">
            <text:p text:style-name="P914">Marijampolės Šv. Arkangelo Mykolo bazilikos ir Marijonų vienuolyno pritaikymas turizmo reikmėms, II etapas</text:p>
          </table:table-cell>
          <table:table-cell table:style-name="TableCell915">
            <text:p text:style-name="P916">VšĮ Marijampolės kultūros ir istorinio paveldo turizmo centras</text:p>
          </table:table-cell>
          <table:table-cell table:style-name="TableCell917">
            <text:p text:style-name="Normal"><text:span text:style-name="T918">Projekto tikslas</text:span><text:span text:style-name="T919"><text:s/>– kompleksiškai pritaikyti Marijampolės Šv. Mykolo Arkangelo bazilikos ir Marijonų vienuolyno ansamblį turizmui, išlaikant objekto unikalumą bei autentiškumą ir sukuriant sąlygas privačioms investicijoms, turizmą skatinančioms, palaikančioms bei aptarnavi</text:span><text:span text:style-name="T920">mo paslaugoms ir veikloms vykdyti.</text:span></text:p>
            <text:p text:style-name="Normal"><text:span text:style-name="T921">Siektini rezultatai:</text:span><text:span text:style-name="T922"><text:s/>sutvarkyti naują piligrimų ir turistų traukos objektą – Marijonų vienuolyno spaustuvės pastatą, aplinką, pritaikant bibliotekai-knygynui bei apgyvendinimo ir maitinimo paslaugoms teikti.</text:span></text:p>
          </table:table-cell>
          <table:table-cell table:style-name="TableCell923">
            <text:p text:style-name="P924">3 550 000</text:p>
          </table:table-cell>
          <table:table-cell table:style-name="TableCell925">
            <text:p text:style-name="P926">3 500 000</text:p>
          </table:table-cell>
          <table:table-cell table:style-name="TableCell927">
            <text:p text:style-name="P928">0</text:p>
          </table:table-cell>
          <table:table-cell table:style-name="TableCell929">
            <text:p text:style-name="P930">50 000</text:p>
          </table:table-cell>
          <table:table-cell table:style-name="TableCell931">
            <text:p text:style-name="P932">2011</text:p>
          </table:table-cell>
          <table:table-cell table:style-name="TableCell933">
            <text:p text:style-name="P934">24</text:p>
          </table:table-cell>
          <table:table-cell table:style-name="TableCell935">
            <text:p text:style-name="P936">2011-12-02</text:p>
          </table:table-cell>
        </table:table-row>
        <table:table-row table:style-name="TableRow937">
          <table:table-cell table:style-name="TableCell938">
            <text:p text:style-name="P939">12.</text:p>
          </table:table-cell>
          <table:table-cell table:style-name="TableCell940">
            <text:p text:style-name="P941">Kauno IX forto muziejaus turizmo paslaugų įvairovės plėtra</text:p>
          </table:table-cell>
          <table:table-cell table:style-name="TableCell942">
            <text:p text:style-name="P943">Kauno IX forto muziejus</text:p>
          </table:table-cell>
          <table:table-cell table:style-name="TableCell944">
            <text:p text:style-name="Normal"><text:span text:style-name="T945">Projekto tikslas</text:span><text:span text:style-name="T946"><text:s/>– panaudojant mokslinę patirtį bei Europos Sąjungos struktūrinės paramos lėšas, kompleksiškai pritaikyti turizmui Kauno IX forto muziejų – sukurti šiuolaikinėmis technologijomis paremtą interaktyvų muziejų, skirtą Lietuvos karo istorijai atskleisti.</text:span></text:p>
            <text:p text:style-name="Normal"><text:span text:style-name="T947">Siekt</text:span><text:span text:style-name="T948">ini rezultatai</text:span><text:span text:style-name="T949">: atlikti muziejaus tvarkomuosius statybos darbus, skirtus pritaikyti muziejaus patalpas turizmui (užtikrinti muziejaus pastatų fizinės būklės stabilumą; rekonstruoti, suremontuoti, renovuoti ir įrengti muziejaus ekspozicines erdves; išplėsti</text:span><text:span text:style-name="T950"><text:s/>muziejinei paskirčiai naudojamų muziejaus patalpų plotą; siekiant sukurti interaktyvų muziejų, panaudoti garso ir vaizdo įrangą; parengti dokumentinį filmą ir kt.); atlikti muziejaus statinių, infrastruktūros ir įrenginių projektavimo darbus.</text:span></text:p>
          </table:table-cell>
          <table:table-cell table:style-name="TableCell951">
            <text:p text:style-name="P952">2 500 000</text:p>
          </table:table-cell>
          <table:table-cell table:style-name="TableCell953">
            <text:p text:style-name="P954">2<text:s/>500 000</text:p>
          </table:table-cell>
          <table:table-cell table:style-name="TableCell955">
            <text:p text:style-name="P956">0</text:p>
          </table:table-cell>
          <table:table-cell table:style-name="TableCell957">
            <text:p text:style-name="P958">0</text:p>
          </table:table-cell>
          <table:table-cell table:style-name="TableCell959">
            <text:p text:style-name="P960">2012</text:p>
          </table:table-cell>
          <table:table-cell table:style-name="TableCell961">
            <text:p text:style-name="P962">36</text:p>
          </table:table-cell>
          <table:table-cell table:style-name="TableCell963">
            <text:p text:style-name="P964">2012-05-01</text:p>
          </table:table-cell>
        </table:table-row>
        <table:table-row table:style-name="TableRow965">
          <table:table-cell table:style-name="TableCell966">
            <text:p text:style-name="P967">13.</text:p>
          </table:table-cell>
          <table:table-cell table:style-name="TableCell968">
            <text:p text:style-name="P969">Gelgaudiškio dvaro sodybos<text:s/><text:soft-page-break/>rekonstravimas ir kompleksiškas pritaikymas turizmo reikmėms</text:p>
          </table:table-cell>
          <table:table-cell table:style-name="TableCell970">
            <text:p text:style-name="P971">Šakių rajono savivaldybės<text:s/><text:soft-page-break/>administracija</text:p>
          </table:table-cell>
          <table:table-cell table:style-name="TableCell972">
            <text:p text:style-name="Normal"><text:span text:style-name="T973">Projekto tikslas</text:span><text:span text:style-name="T974"><text:s/>– rekonstruoti Gelgaudiškio dvaro sodybos oranžeriją ir kumetyną bei sutvarkyti aplinką, kompleksiškai<text:s/></text:span><text:soft-page-break/><text:span text:style-name="T975">pritaikant turizmo reikmėms, taip pat efektyviau panaudoti kultūros paveldą ir rekreacinį potencialą turizmui.</text:span></text:p>
            <text:p text:style-name="Normal"><text:span text:style-name="T976">Siektini rezultatai:</text:span><text:span text:style-name="T977"><text:s/>parengti techninį projektą ir atlikti ekspertizę; atlikti projekto vykdymo priežiūrą; atlikti darbų techninę priežiūrą; atlikti dvaro sodybos kumetyno ir oranžerijos rekonstravimo ir aplinkos tvarkymo darbus; kumetyną ir oranžeriją pritaikyti viešbučiui i</text:span><text:span text:style-name="T978">r restoranui įrengti.</text:span></text:p>
          </table:table-cell>
          <table:table-cell table:style-name="TableCell979">
            <text:p text:style-name="P980">3 111 440</text:p>
          </table:table-cell>
          <table:table-cell table:style-name="TableCell981">
            <text:p text:style-name="P982">2 500 000</text:p>
          </table:table-cell>
          <table:table-cell table:style-name="TableCell983">
            <text:p text:style-name="P984">0</text:p>
          </table:table-cell>
          <table:table-cell table:style-name="TableCell985">
            <text:p text:style-name="P986">611 440</text:p>
          </table:table-cell>
          <table:table-cell table:style-name="TableCell987">
            <text:p text:style-name="P988">2011</text:p>
          </table:table-cell>
          <table:table-cell table:style-name="TableCell989">
            <text:p text:style-name="P990">36</text:p>
          </table:table-cell>
          <table:table-cell table:style-name="TableCell991">
            <text:p text:style-name="P992">2011-11-04</text:p>
          </table:table-cell>
        </table:table-row>
        <text:soft-page-break/>
        <table:table-row table:style-name="TableRow993">
          <table:table-cell table:style-name="TableCell994">
            <text:p text:style-name="P995">14.<text:s/></text:p>
          </table:table-cell>
          <table:table-cell table:style-name="TableCell996">
            <text:p text:style-name="P997">Kurtuvėnų dvaro sodybos ūkinės dalies pritaikymas viešajai turizmo infrastruktūrai, II etapas</text:p>
          </table:table-cell>
          <table:table-cell table:style-name="TableCell998">
            <text:p text:style-name="P999">Kurtuvėnų regioninio parko direkcija</text:p>
          </table:table-cell>
          <table:table-cell table:style-name="TableCell1000">
            <text:p text:style-name="Normal"><text:span text:style-name="T1001">Projekto tikslas<text:s/></text:span><text:span text:style-name="T1002">– atkurti Kurtuvėnų dvaro<text:s/></text:span><text:span text:style-name="T1003">sodybos karvidės (buvusios dvaro arklidės ir karietinės) uragano nugriautą pastato dalį ir pritaikyti ją Kurtuvėnų regioninio parko direkcijos muziejaus „Kurtuva“ dvaro ūkio ir žirgininkystės tradicijų ekspozicijoms ir edukaciniams užsiėmimams.</text:span></text:p>
            <text:p text:style-name="Normal"><text:span text:style-name="T1004">Siektini re</text:span><text:span text:style-name="T1005">zultatai</text:span><text:span text:style-name="T1006">: įrengti gyvąją ekspoziciją – į pažintinę ir edukacinę funkcijas orientuotą žirgyną su maniežu ir jam prižiūrėti reikalinga infrastruktūra (bus atkurta autentiška dvaro sodybos ūkinės dalies statinio paskirtis ir aplinka su žirgų veislių ekspozici</text:span><text:span text:style-name="T1007">jomis); įrengti tradicinę ekspoziciją – ekspozicines erdves, supažindinančias su žirgininkystės tradicija ir raida Lietuvos dvaruose bei konkrečiai Kurtuvėnų dvare, su žirgų panaudojimu žmonių reikmėms (karybai, sportui, gydomajam jojimui ir kt.), žirgų pr</text:span><text:span text:style-name="T1008">iežiūra, arklių tempiamomis susisiekimo ir kitomis priemonėmis, kitomis temomis; įrengti edukacinių užsiėmimų klasę – patalpą, skirtą užsiėmimams su žirgais stebėti, filmams ir kitai vaizdinei medžiagai demonstruoti, paskaitoms skaityti; įrengti muziejui p</text:span><text:span text:style-name="T1009">rižiūrėti reikalingas patalpas ir infrastruktūrą – administracines patalpas, sanitarinius mazgus ir kita; įrengti neįgaliems lankytojams aptarnauti reikalingas patalpas ir įrenginius: rampą neįgaliesiems, neįgaliesiems pritaikytus sanitarinius mazgus ir ki</text:span><text:span text:style-name="T1010">ta.</text:span></text:p>
          </table:table-cell>
          <table:table-cell table:style-name="TableCell1011">
            <text:p text:style-name="P1012">1 815 000</text:p>
          </table:table-cell>
          <table:table-cell table:style-name="TableCell1013">
            <text:p text:style-name="P1014">1 500 000</text:p>
          </table:table-cell>
          <table:table-cell table:style-name="TableCell1015">
            <text:p text:style-name="P1016">0</text:p>
          </table:table-cell>
          <table:table-cell table:style-name="TableCell1017">
            <text:p text:style-name="P1018">315 000</text:p>
          </table:table-cell>
          <table:table-cell table:style-name="TableCell1019">
            <text:p text:style-name="P1020">2011</text:p>
          </table:table-cell>
          <table:table-cell table:style-name="TableCell1021">
            <text:p text:style-name="P1022">12</text:p>
          </table:table-cell>
          <table:table-cell table:style-name="TableCell1023">
            <text:p text:style-name="P1024">2012-06-01</text:p>
          </table:table-cell>
        </table:table-row>
        <table:table-row table:style-name="TableRow1025">
          <table:table-cell table:style-name="TableCell1026">
            <text:p text:style-name="P1027">15.</text:p>
          </table:table-cell>
          <table:table-cell table:style-name="TableCell1028">
            <text:p text:style-name="P1029">Tytuvėnų Švč. Mergelės Marijos bažnyčios restauravimas ir pritaikymas viešojo kultūrinio turizmo reikmėms, II etapas</text:p>
          </table:table-cell>
          <table:table-cell table:style-name="TableCell1030">
            <text:p text:style-name="P1031">Tytuvėnų piligrimų centras</text:p>
          </table:table-cell>
          <table:table-cell table:style-name="TableCell1032">
            <text:p text:style-name="Normal"><text:span text:style-name="T1033">Projekto tikslas –<text:s/></text:span><text:span text:style-name="T1034">atkurti ir restauruoti Tytuvėnų<text:s/></text:span><text:span text:style-name="T1035">Švč. Mergelės Marijos bažnyčią – kompleksiškai pritaikyti objektą kultūrinio turizmo reikmėms</text:span><text:span text:style-name="T1036">.</text:span></text:p>
            <text:p text:style-name="Normal"><text:span text:style-name="T1037">Siektini rezultatai:<text:s/></text:span><text:span text:style-name="T1038">sutvarkyti esamo turistų traukos objekto – bažnyčios – fasadą ir langus</text:span><text:span text:style-name="T1039">.</text:span></text:p>
          </table:table-cell>
          <table:table-cell table:style-name="TableCell1040">
            <text:p text:style-name="P1041">3 498 600</text:p>
          </table:table-cell>
          <table:table-cell table:style-name="TableCell1042">
            <text:p text:style-name="P1043">0</text:p>
          </table:table-cell>
          <table:table-cell table:style-name="TableCell1044">
            <text:p text:style-name="P1045">2 943 000</text:p>
          </table:table-cell>
          <table:table-cell table:style-name="TableCell1046">
            <text:p text:style-name="P1047">555 600</text:p>
          </table:table-cell>
          <table:table-cell table:style-name="TableCell1048">
            <text:p text:style-name="P1049">2012</text:p>
          </table:table-cell>
          <table:table-cell table:style-name="TableCell1050">
            <text:p text:style-name="P1051">36</text:p>
          </table:table-cell>
          <table:table-cell table:style-name="TableCell1052">
            <text:p text:style-name="P1053">2013-04-01</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Iš viso:</text:p>
          </table:table-cell>
          <table:table-cell table:style-name="TableCell1063">
            <text:p text:style-name="P1064">72<text:s/>619 038</text:p>
          </table:table-cell>
          <table:table-cell table:style-name="TableCell1065">
            <text:p text:style-name="P1066">37 623 526</text:p>
          </table:table-cell>
          <table:table-cell table:style-name="TableCell1067">
            <text:p text:style-name="P1068">24 376 474</text:p>
          </table:table-cell>
          <table:table-cell table:style-name="TableCell1069">
            <text:p text:style-name="P1070">10 619 038</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Normal"/>
      <text:p text:style-name="P1077">_________________</text:p>
      <text:p text:style-name="Normal"/>
      <text:p text:style-name="P1078">Priedo pakeitimai:</text:p>
      <text:p text:style-name="P1079"><text:span text:style-name="T1080">Nr.<text:s/></text:span><text:a xlink:href="https://www.e-tar.lt/portal/legalAct.html?documentId=TAR.5520D5F382AC" office:target-frame-name="_top" xlink:show="replace"><text:span text:style-name="T1081">4-700</text:span></text:a><text:span text:style-name="T1082">, 2011-09-30, Žin., 2011, Nr. 119-5643 (2011-10-01), i. k. 1112020ISAK0004-700</text:span></text:p>
      <text:p text:style-name="P1083"><text:span text:style-name="T1084">Nr.<text:s/></text:span><text:a xlink:href="https://www.e-tar.lt/portal/legalAct.html?documentId=TAR.38DBE2137EDB" office:target-frame-name="_top" xlink:show="replace"><text:span text:style-name="T1085">4-784</text:span></text:a><text:span text:style-name="T1086">, 2011-10-27, Žin., 2011, Nr. 131-6259 (2011-11-04), i. k. 1112020ISAK0004-784</text:span></text:p>
      <text:p text:style-name="P1087"><text:span text:style-name="T1088">Nr.<text:s/></text:span><text:a xlink:href="https://www.e-tar.lt/portal/legalAct.html?documentId=TAR.40B68C7B172C" office:target-frame-name="_top" xlink:show="replace"><text:span text:style-name="T1089">4-846</text:span></text:a><text:span text:style-name="T1090">, 2011-11-18, Žin., 2011, Nr. 141-6636 (2011-11-22), i. k. 1112020ISAK0004-846</text:span></text:p>
      <text:p text:style-name="P1091"><text:span text:style-name="T1092">Nr.<text:s/></text:span><text:a xlink:href="https://www.e-tar.lt/portal/legalAct.html?documentId=TAR.52CB03C7DE1A" office:target-frame-name="_top" xlink:show="replace"><text:span text:style-name="T1093">4-873</text:span></text:a><text:span text:style-name="T1094">, 2011-11-29, Žin., 2011, Nr. 148-6963 (2011-12-03), i. k. 1112020ISAK0004-873</text:span></text:p>
      <text:p text:style-name="P1095"><text:span text:style-name="T1096">Nr</text:span><text:span text:style-name="T1097">.<text:s/></text:span><text:a xlink:href="https://www.e-tar.lt/portal/legalAct.html?documentId=TAR.9177E5A9B645" office:target-frame-name="_top" xlink:show="replace"><text:span text:style-name="T1098">4-460</text:span></text:a><text:span text:style-name="T1099">, 2012-05-15, Žin., 2012, Nr. 59-2948 (2012-05-24), i. k. 1122020ISAK0004-460</text:span></text:p>
      <text:p text:style-name="P1100"><text:span text:style-name="T1101">Nr.<text:s/></text:span><text:a xlink:href="https://www.e-tar.lt/portal/legalAct.html?documentId=TAR.D99EE01DED0C" office:target-frame-name="_top" xlink:show="replace"><text:span text:style-name="T1102">4-5</text:span><text:span text:style-name="T1103">64</text:span></text:a><text:span text:style-name="T1104">, 2012-06-21, Žin., 2012, Nr. 70-3658 (2012-06-23), i. k. 1122020ISAK0004-564</text:span></text:p>
      <text:p text:style-name="P1105"><text:span text:style-name="T1106">Nr.<text:s/></text:span><text:a xlink:href="https://www.e-tar.lt/portal/legalAct.html?documentId=TAR.EB087261671C" office:target-frame-name="_top" xlink:show="replace"><text:span text:style-name="T1107">4-698</text:span></text:a><text:span text:style-name="T1108">, 2012-07-17, Žin., 2012, Nr. 87-4526 (2012-07-21), i. k. 1122020ISAK0004-698</text:span></text:p>
      <text:p text:style-name="P1109"><text:span text:style-name="T1110">Nr.<text:s/></text:span><text:a xlink:href="https://www.e-tar.lt/portal/legalAct.html?documentId=TAR.6BF58001EC53" office:target-frame-name="_top" xlink:show="replace"><text:span text:style-name="T1111">4-1052</text:span></text:a><text:span text:style-name="T1112">, 2012-11-06, Žin., 2012, Nr. 129-6509 (2012-11-08), i. k. 1122020ISAK004-1052</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ūkio ministerija, Įsakymas</text:span></text:p>
      <text:p text:style-name="P1122"><text:span text:style-name="T1123">Nr.<text:s/></text:span><text:a xlink:href="https://www.e-tar.lt/portal/legalAct.html?documentId=TAR.5520D5F382AC" office:target-frame-name="_top" xlink:show="replace"><text:span text:style-name="T1124">4-700</text:span></text:a><text:span text:style-name="T1125">, 2011-09-30, Žin., 2011, Nr. 119-5643 (2011-10-01), i. k. 1112020ISAK0004-700</text:span></text:p>
      <text:p text:style-name="P1126"><text:span text:style-name="T1127">Dėl Lietuvos Respublikos ūkio ministro 2011 m. liepos 14 d. įsakymo Nr. 4-494 "Dėl valstybės planuojamų turizmo</text:span><text:span text:style-name="T1128"><text:s/>projektų sąrašų patvirtinimo" pakeitimo</text:span></text:p>
      <text:p text:style-name="P1129"/>
      <text:p text:style-name="P1130"><text:span text:style-name="T1131">2.</text:span></text:p>
      <text:p text:style-name="P1132"><text:span text:style-name="T1133">Lietuvos Respublikos ūkio ministerija, Įsakymas</text:span></text:p>
      <text:p text:style-name="P1134"><text:span text:style-name="T1135">Nr.<text:s/></text:span><text:a xlink:href="https://www.e-tar.lt/portal/legalAct.html?documentId=TAR.E7D280DF50C5" office:target-frame-name="_top" xlink:show="replace"><text:span text:style-name="T1136">4-771</text:span></text:a><text:span text:style-name="T1137">, 2011-10-21, Žin., 2011, Nr. 129-6119 (2011-10-27), i. k. 1112020ISAK00</text:span><text:span text:style-name="T1138">04-771</text:span></text:p>
      <text:p text:style-name="P1139"><text:span text:style-name="T1140">Dėl Lietuvos Respublikos ūkio ministro 2011 m. liepos 14 d. įsakymo Nr. 4-494 "Dėl valstybės planuojamų turizmo projektų sąrašų patvirtinimo" pakeitimo</text:span></text:p>
      <text:p text:style-name="P1141"/>
      <text:p text:style-name="P1142"><text:span text:style-name="T1143">3.</text:span></text:p>
      <text:p text:style-name="P1144"><text:span text:style-name="T1145">Lietuvos Respublikos ūkio ministerija, Įsakymas</text:span></text:p>
      <text:p text:style-name="P1146"><text:span text:style-name="T1147">Nr.<text:s/></text:span><text:a xlink:href="https://www.e-tar.lt/portal/legalAct.html?documentId=TAR.38DBE2137EDB" office:target-frame-name="_top" xlink:show="replace"><text:span text:style-name="T1148">4-784</text:span></text:a><text:span text:style-name="T1149">, 2011-10-27, Žin., 2011, Nr. 131-6259 (2011-11-04), i. k. 1112020ISAK0004-784</text:span></text:p>
      <text:p text:style-name="P1150"><text:span text:style-name="T1151">Dėl Lietuvos Respublikos ūkio ministro 2011 m. liepos 14 d. įsakymo Nr. 4-494 "Dėl valstybės planuojamų turizmo projektų sąrašų pat</text:span><text:span text:style-name="T1152">virtinimo" pakeitimo</text:span></text:p>
      <text:p text:style-name="P1153"/>
      <text:p text:style-name="P1154"><text:span text:style-name="T1155">4.</text:span></text:p>
      <text:p text:style-name="P1156"><text:span text:style-name="T1157">Lietuvos Respublikos ūkio ministerija, Įsakymas</text:span></text:p>
      <text:p text:style-name="P1158"><text:span text:style-name="T1159">Nr.<text:s/></text:span><text:a xlink:href="https://www.e-tar.lt/portal/legalAct.html?documentId=TAR.40B68C7B172C" office:target-frame-name="_top" xlink:show="replace"><text:span text:style-name="T1160">4-846</text:span></text:a><text:span text:style-name="T1161">, 2011-11-18, Žin., 2011, Nr. 141-6636 (2011-11-22), i. k. 1112020ISAK0004-846</text:span></text:p>
      <text:p text:style-name="P1162"><text:span text:style-name="T1163">Dėl Lietuvos<text:s/></text:span><text:span text:style-name="T1164">Respublikos ūkio ministro 2011 m. liepos 14 d. įsakymo Nr. 4-494 "Dėl valstybės planuojamų turizmo projektų sąrašų patvirtinimo" pakeitimo</text:span></text:p>
      <text:p text:style-name="P1165"/>
      <text:p text:style-name="P1166"><text:span text:style-name="T1167">5.</text:span></text:p>
      <text:p text:style-name="P1168"><text:span text:style-name="T1169">Lietuvos Respublikos ūkio ministerija, Įsakymas</text:span></text:p>
      <text:p text:style-name="P1170"><text:span text:style-name="T1171">Nr.<text:s/></text:span><text:a xlink:href="https://www.e-tar.lt/portal/legalAct.html?documentId=TAR.52CB03C7DE1A" office:target-frame-name="_top" xlink:show="replace"><text:span text:style-name="T1172">4-873</text:span></text:a><text:span text:style-name="T1173">, 2011-11-29, Žin., 2011, Nr. 148-6963 (2011-12-03), i. k. 1112020ISAK0004-873</text:span></text:p>
      <text:p text:style-name="P1174"><text:span text:style-name="T1175">Dėl Lietuvos Respublikos ūkio ministro 2011 m. liepos 14 d. įsakymo Nr. 4-494 "Dėl valstybės planuojamų turizmo projektų sąrašų patvirtinimo" pakeitimo</text:span></text:p>
      <text:p text:style-name="P1176"/>
      <text:p text:style-name="P1177"><text:span text:style-name="T1178">6.</text:span></text:p>
      <text:p text:style-name="P1179"><text:span text:style-name="T1180">Lietuvos Respublikos ūkio ministerija, Įsakymas</text:span></text:p>
      <text:p text:style-name="P1181"><text:span text:style-name="T1182">Nr.<text:s/></text:span><text:a xlink:href="https://www.e-tar.lt/portal/legalAct.html?documentId=TAR.F4A4820EAA41" office:target-frame-name="_top" xlink:show="replace"><text:span text:style-name="T1183">4-67</text:span></text:a><text:span text:style-name="T1184">, 2012-01-19, Žin., 2012, Nr. 11-500 (2012-01-24), i. k. 1122020ISAK00004-67</text:span></text:p>
      <text:p text:style-name="P1185"><text:span text:style-name="T1186">Dėl Lietuvos Respublikos ūkio minist</text:span><text:span text:style-name="T1187">ro 2011 m. liepos 14 d. įsakymo Nr. 4-494 "Dėl valstybės planuojamų turizmo projektų sąrašų patvirtinimo" pakeitimo</text:span></text:p>
      <text:p text:style-name="P1188"/>
      <text:p text:style-name="P1189"><text:span text:style-name="T1190">7.</text:span></text:p>
      <text:p text:style-name="P1191"><text:span text:style-name="T1192">Lietuvos Respublikos ūkio ministerija, Įsakymas</text:span></text:p>
      <text:p text:style-name="P1193"><text:span text:style-name="T1194">Nr.<text:s/></text:span><text:a xlink:href="https://www.e-tar.lt/portal/legalAct.html?documentId=TAR.E46373704D75" office:target-frame-name="_top" xlink:show="replace"><text:span text:style-name="T1195">4-325</text:span></text:a><text:span text:style-name="T1196">, 2012-04-10, Žin., 2012, Nr. 44-2167 (2012-04-14), i. k. 1122020ISAK0004-325</text:span></text:p>
      <text:p text:style-name="P1197"><text:span text:style-name="T1198">Dėl Lietuvos Respublikos ūkio ministro 2011 m. liepos 14 d. įsakymo Nr. 4-494 "Dėl valstybės planuojamų turizmo projektų sąrašų patvirtinimo" pakeitimo</text:span></text:p>
      <text:p text:style-name="P1199"/>
      <text:p text:style-name="P1200"><text:span text:style-name="T1201">8.</text:span></text:p>
      <text:p text:style-name="P1202"><text:span text:style-name="T1203">Lietuvos Respubli</text:span><text:span text:style-name="T1204">kos ūkio ministerija, Įsakymas</text:span></text:p>
      <text:p text:style-name="P1205"><text:span text:style-name="T1206">Nr.<text:s/></text:span><text:a xlink:href="https://www.e-tar.lt/portal/legalAct.html?documentId=TAR.9177E5A9B645" office:target-frame-name="_top" xlink:show="replace"><text:span text:style-name="T1207">4-460</text:span></text:a><text:span text:style-name="T1208">, 2012-05-15, Žin., 2012, Nr. 59-2948 (2012-05-24), i. k. 1122020ISAK0004-460</text:span></text:p>
      <text:p text:style-name="P1209"><text:span text:style-name="T1210">Dėl Lietuvos Respublikos ūkio ministro 2011 m. liepos 14</text:span><text:span text:style-name="T1211"><text:s/>d. įsakymo Nr. 4-494 "Dėl valstybės planuojamų turizmo projektų sąrašų patvirtinimo" pakeitimo</text:span></text:p>
      <text:p text:style-name="P1212"/>
      <text:p text:style-name="P1213"><text:span text:style-name="T1214">9.</text:span></text:p>
      <text:p text:style-name="P1215"><text:span text:style-name="T1216">Lietuvos Respublikos ūkio ministerija, Įsakymas</text:span></text:p>
      <text:p text:style-name="P1217"><text:span text:style-name="T1218">Nr.<text:s/></text:span><text:a xlink:href="https://www.e-tar.lt/portal/legalAct.html?documentId=TAR.94F870DF9B48" office:target-frame-name="_top" xlink:show="replace"><text:span text:style-name="T1219">4-483</text:span></text:a><text:span text:style-name="T1220">, 2012-05-23, Žin</text:span><text:span text:style-name="T1221">., 2012, Nr. 60-3043 (2012-05-26), i. k. 1122020ISAK0004-483</text:span></text:p>
      <text:p text:style-name="P1222"><text:span text:style-name="T1223">Dėl Lietuvos Respublikos ūkio ministro 2011 m. liepos 14 d. įsakymo Nr. 4-494 "Dėl valstybės planuojamų turizmo projektų sąrašų patvirtinimo" pakeitimo</text:span></text:p>
      <text:p text:style-name="P1224"/>
      <text:p text:style-name="P1225"><text:span text:style-name="T1226">10.</text:span></text:p>
      <text:p text:style-name="P1227"><text:span text:style-name="T1228">Lietuvos Respublikos ūkio ministerija,</text:span><text:span text:style-name="T1229"><text:s/>Įsakymas</text:span></text:p>
      <text:p text:style-name="P1230"><text:span text:style-name="T1231">Nr.<text:s/></text:span><text:a xlink:href="https://www.e-tar.lt/portal/legalAct.html?documentId=TAR.D99EE01DED0C" office:target-frame-name="_top" xlink:show="replace"><text:span text:style-name="T1232">4-564</text:span></text:a><text:span text:style-name="T1233">, 2012-06-21, Žin., 2012, Nr. 70-3658 (2012-06-23), i. k. 1122020ISAK0004-564</text:span></text:p>
      <text:p text:style-name="P1234"><text:span text:style-name="T1235">Dėl Lietuvos Respublikos ūkio ministro 2011 m. liepos 14 d. įsakymo Nr. 4-494</text:span><text:span text:style-name="T1236"><text:s/>"Dėl valstybės planuojamų turizmo projektų sąrašų patvirtinimo" pakeitimo</text:span></text:p>
      <text:p text:style-name="P1237"/>
      <text:p text:style-name="P1238"><text:span text:style-name="T1239">11.</text:span></text:p>
      <text:p text:style-name="P1240"><text:span text:style-name="T1241">Lietuvos Respublikos ūkio ministerija, Įsakymas</text:span></text:p>
      <text:p text:style-name="P1242"><text:span text:style-name="T1243">Nr.<text:s/></text:span><text:a xlink:href="https://www.e-tar.lt/portal/legalAct.html?documentId=TAR.F72A70B576B0" office:target-frame-name="_top" xlink:show="replace"><text:span text:style-name="T1244">4-601</text:span></text:a><text:span text:style-name="T1245">, 2012-06-27, Žin., 2012, Nr. 76-3950</text:span><text:span text:style-name="T1246"><text:s/>(2012-06-30), i. k. 1122020ISAK0004-601</text:span></text:p>
      <text:p text:style-name="P1247"><text:span text:style-name="T1248">Dėl Lietuvos Respublikos ūkio ministro 2011 m. liepos 14 d. įsakymo Nr. 4-494 "Dėl valstybės planuojamų turizmo projektų sąrašų patvirtinimo" pakeitimo</text:span></text:p>
      <text:p text:style-name="P1249"/>
      <text:p text:style-name="P1250"><text:span text:style-name="T1251">12.</text:span></text:p>
      <text:p text:style-name="P1252"><text:span text:style-name="T1253">Lietuvos Respublikos ūkio ministerija, Įsakymas</text:span></text:p>
      <text:p text:style-name="P1254"><text:span text:style-name="T1255">Nr.<text:s/></text:span><text:a xlink:href="https://www.e-tar.lt/portal/legalAct.html?documentId=TAR.EB087261671C" office:target-frame-name="_top" xlink:show="replace"><text:span text:style-name="T1256">4-698</text:span></text:a><text:span text:style-name="T1257">, 2012-07-17, Žin., 2012, Nr. 87-4526 (2012-07-21), i. k. 1122020ISAK0004-698</text:span></text:p>
      <text:p text:style-name="P1258"><text:span text:style-name="T1259">Dėl Lietuvos Respublikos ūkio ministro 2011 m. liepos 14 d. įsakymo Nr. 4-494 "Dėl valstybės plan</text:span><text:span text:style-name="T1260">uojamų turizmo projektų sąrašų patvirtinimo" pakeitimo</text:span></text:p>
      <text:p text:style-name="P1261"/>
      <text:p text:style-name="P1262"><text:span text:style-name="T1263">13.</text:span></text:p>
      <text:p text:style-name="P1264"><text:span text:style-name="T1265">Lietuvos Respublikos ūkio ministerija, Įsakymas</text:span></text:p>
      <text:p text:style-name="P1266"><text:span text:style-name="T1267">Nr.<text:s/></text:span><text:a xlink:href="https://www.e-tar.lt/portal/legalAct.html?documentId=TAR.C34BAA512126" office:target-frame-name="_top" xlink:show="replace"><text:span text:style-name="T1268">4-998</text:span></text:a><text:span text:style-name="T1269">, 2012-10-15, Žin., 2012, Nr. 121-6079 (2012-10-18), i.<text:s/></text:span><text:span text:style-name="T1270">k. 1122020ISAK0004-998</text:span></text:p>
      <text:p text:style-name="P1271"><text:span text:style-name="T1272">Dėl Lietuvos Respublikos ūkio ministro 2011 m. liepos 14 d. įsakymo Nr. 4-494 "Dėl valstybės planuojamų turizmo projektų sąrašų patvirtinimo" pakeitimo</text:span></text:p>
      <text:p text:style-name="P1273"/>
      <text:p text:style-name="P1274"><text:span text:style-name="T1275">14.</text:span></text:p>
      <text:p text:style-name="P1276"><text:span text:style-name="T1277">Lietuvos Respublikos ūkio ministerija, Įsakymas</text:span></text:p>
      <text:p text:style-name="P1278"><text:span text:style-name="T1279">Nr.<text:s/></text:span><text:a xlink:href="https://www.e-tar.lt/portal/legalAct.html?documentId=TAR.6BF58001EC53" office:target-frame-name="_top" xlink:show="replace"><text:span text:style-name="T1280">4-1052</text:span></text:a><text:span text:style-name="T1281">, 2012-11-06, Žin., 2012, Nr. 129-6509 (2012-11-08), i. k. 1122020ISAK004-1052</text:span></text:p>
      <text:p text:style-name="P1282"><text:span text:style-name="T1283">Dėl Lietuvos Respublikos ūkio ministro 2011 m. liepos 14 d. įsakymo Nr. 4-494 "Dėl valstybės planuojamų turizmo p</text:span><text:span text:style-name="T1284">rojektų sąrašų patvirtinimo" pakeitimo</text:span></text:p>
      <text:p text:style-name="P1285"/>
      <text:p text:style-name="P1286"><text:span text:style-name="T1287">15.</text:span></text:p>
      <text:p text:style-name="P1288"><text:span text:style-name="T1289">Lietuvos Respublikos ūkio ministerija, Įsakymas</text:span></text:p>
      <text:p text:style-name="P1290"><text:span text:style-name="T1291">Nr.<text:s/></text:span><text:a xlink:href="https://www.e-tar.lt/portal/legalAct.html?documentId=TAR.3B3CAC9983CD" office:target-frame-name="_top" xlink:show="replace"><text:span text:style-name="T1292">4-1076</text:span></text:a><text:span text:style-name="T1293">, 2012-11-07, Žin., 2012, Nr. 131-6609 (2012-11-13), i. k. 1122020ISAK00</text:span><text:span text:style-name="T1294">4-1076</text:span></text:p>
      <text:p text:style-name="P1295"><text:span text:style-name="T1296">Dėl Lietuvos Respublikos ūkio ministro 2011 m. liepos 14 d. įsakymo Nr. 4-494 "Dėl valstybės planuojamų turizmo projektų sąrašų patvirtinimo" pakeitimo</text:span></text:p>
      <text:p text:style-name="P1297"/>
      <text:p text:style-name="P1298"><text:span text:style-name="T1299">16.</text:span></text:p>
      <text:p text:style-name="P1300"><text:span text:style-name="T1301">Lietuvos Respublikos ūkio ministerija, Įsakymas</text:span></text:p>
      <text:p text:style-name="P1302"><text:span text:style-name="T1303">Nr.<text:s/></text:span><text:a xlink:href="https://www.e-tar.lt/portal/legalAct.html?documentId=TAR.A2AF8FE2E8C1" office:target-frame-name="_top" xlink:show="replace"><text:span text:style-name="T1304">4-1207</text:span></text:a><text:span text:style-name="T1305">, 2012-12-10, Žin., 2012, Nr. 145-7483 (2012-12-14), i. k. 1122020ISAK004-1207</text:span></text:p>
      <text:p text:style-name="P1306"><text:span text:style-name="T1307">Dėl Lietuvos Respublikos ūkio ministro 2011 m. liepos 14 d. įsakymo Nr. 4-494 "Dėl valstybė</text:span><text:span text:style-name="T1308">s planuojamų turizmo projektų sąrašų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style:master-page style:name="MP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2:00Z</meta:creation-date>
    <dc:date>2015-10-08T14:22:00Z</dc:date>
    <meta:template xlink:href="Normal" xlink:type="simple"/>
    <meta:editing-cycles>2</meta:editing-cycles>
    <meta:editing-duration>PT0S</meta:editing-duration>
    <meta:document-statistic meta:page-count="12" meta:paragraph-count="630" meta:word-count="4368" meta:character-count="34059" meta:row-count="2021" meta:non-whitespace-character-count="30321"/>
  </office:meta>
</office:document-meta>
</file>