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7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6.3131in"/>
          <style:tab-stop style:type="left" style:position="7.341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7.3416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7.3416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0.075in">
        <style:tab-stops>
          <style:tab-stop style:type="left" style:position="0.3888in"/>
          <style:tab-stop style:type="left" style:position="1.7083in"/>
          <style:tab-stop style:type="left" style:position="2.6451in"/>
          <style:tab-stop style:type="left" style:position="7.034in"/>
          <style:tab-stop style:type="left" style:position="8.0618in"/>
          <style:tab-stop style:type="left" style:position="8.8986in"/>
          <style:tab-stop style:type="left" style:position="9.7743in"/>
          <style:tab-stop style:type="left" style:position="11.0784in"/>
          <style:tab-stop style:type="left" style:position="12.4881in"/>
          <style:tab-stop style:type="left" style:position="13.5166in"/>
        </style:tab-stops>
      </style:paragraph-properties>
      <style:text-properties style:font-name="Calibri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margin-left="0.075in">
        <style:tab-stops>
          <style:tab-stop style:type="left" style:position="0.3888in"/>
          <style:tab-stop style:type="left" style:position="1.7083in"/>
          <style:tab-stop style:type="left" style:position="2.6451in"/>
          <style:tab-stop style:type="left" style:position="7.034in"/>
          <style:tab-stop style:type="left" style:position="8.0618in"/>
          <style:tab-stop style:type="left" style:position="8.8986in"/>
          <style:tab-stop style:type="left" style:position="9.7743in"/>
          <style:tab-stop style:type="left" style:position="11.0784in"/>
          <style:tab-stop style:type="left" style:position="12.4881in"/>
          <style:tab-stop style:type="left" style:position="13.5166in"/>
        </style:tab-stops>
      </style:paragraph-properties>
      <style:text-properties style:font-name="Calibri" fo:color="#000000" style:font-size-complex="12pt" style:language-asian="lt" style:country-asian="LT"/>
    </style:style>
    <style:style style:name="TableColumn91" style:family="table-column">
      <style:table-column-properties style:column-width="0.3548in"/>
    </style:style>
    <style:style style:name="TableColumn92" style:family="table-column">
      <style:table-column-properties style:column-width="0.9937in"/>
    </style:style>
    <style:style style:name="TableColumn93" style:family="table-column">
      <style:table-column-properties style:column-width="0.9368in"/>
    </style:style>
    <style:style style:name="TableColumn94" style:family="table-column">
      <style:table-column-properties style:column-width="1.4201in"/>
    </style:style>
    <style:style style:name="TableColumn95" style:family="table-column">
      <style:table-column-properties style:column-width="0.8368in"/>
    </style:style>
    <style:style style:name="TableColumn96" style:family="table-column">
      <style:table-column-properties style:column-width="0.8368in"/>
    </style:style>
    <style:style style:name="TableColumn97" style:family="table-column">
      <style:table-column-properties style:column-width="0.8756in"/>
    </style:style>
    <style:style style:name="TableColumn98" style:family="table-column">
      <style:table-column-properties style:column-width="0.8756in"/>
    </style:style>
    <style:style style:name="TableColumn99" style:family="table-column">
      <style:table-column-properties style:column-width="0.9527in"/>
    </style:style>
    <style:style style:name="TableColumn100" style:family="table-column">
      <style:table-column-properties style:column-width="0.9527in"/>
    </style:style>
    <style:style style:name="TableColumn101" style:family="table-column">
      <style:table-column-properties style:column-width="1.2in"/>
    </style:style>
    <style:style style:name="Table90" style:family="table">
      <style:table-properties style:width="10.2361in" fo:margin-left="0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7" style:family="table-row">
      <style:table-row-properties style:min-row-height="0.0138in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7" style:parent-style-name="DefaultParagraphFont" style:family="text">
      <style:text-properties fo:color="#000000" fo:font-size="10pt" style:font-size-asian="10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4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429" style:parent-style-name="DefaultParagraphFont" style:family="text">
      <style:text-properties fo:color="#000000" fo:font-size="10pt" style:font-size-asian="10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 style:language-asian="lt" style:country-asian="LT"/>
    </style:style>
    <style:style style:name="T431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432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master-page-name="MP2" style:family="paragraph">
      <style:paragraph-properties fo:break-before="page"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  <style:tab-stop style:type="left" style:position="5.9666in"/>
        </style:tab-stops>
      </style:paragraph-properties>
      <style:text-properties fo:color="#000000"/>
    </style:style>
    <style:style style:name="P579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0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1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2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3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4" style:parent-style-name="Normal" style:family="paragraph">
      <style:paragraph-properties fo:margin-left="0.075in">
        <style:tab-stops>
          <style:tab-stop style:type="left" style:position="0.3333in"/>
          <style:tab-stop style:type="left" style:position="1.3194in"/>
          <style:tab-stop style:type="left" style:position="2.1805in"/>
          <style:tab-stop style:type="left" style:position="6.0833in"/>
          <style:tab-stop style:type="left" style:position="7.1111in"/>
          <style:tab-stop style:type="left" style:position="7.9444in"/>
          <style:tab-stop style:type="left" style:position="8.7777in"/>
          <style:tab-stop style:type="left" style:position="9.8986in"/>
          <style:tab-stop style:type="left" style:position="11.0194in"/>
          <style:tab-stop style:type="left" style:position="12.1416in"/>
        </style:tab-stops>
      </style:paragraph-properties>
      <style:text-properties style:font-name="Calibri"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TableColumn590" style:family="table-column">
      <style:table-column-properties style:column-width="0.3541in" style:use-optimal-column-width="false"/>
    </style:style>
    <style:style style:name="TableColumn591" style:family="table-column">
      <style:table-column-properties style:column-width="1.0326in" style:use-optimal-column-width="false"/>
    </style:style>
    <style:style style:name="TableColumn592" style:family="table-column">
      <style:table-column-properties style:column-width="0.8069in" style:use-optimal-column-width="false"/>
    </style:style>
    <style:style style:name="TableColumn593" style:family="table-column">
      <style:table-column-properties style:column-width="3.0687in" style:use-optimal-column-width="false"/>
    </style:style>
    <style:style style:name="TableColumn594" style:family="table-column">
      <style:table-column-properties style:column-width="0.8069in" style:use-optimal-column-width="false"/>
    </style:style>
    <style:style style:name="TableColumn595" style:family="table-column">
      <style:table-column-properties style:column-width="0.6944in" style:use-optimal-column-width="false"/>
    </style:style>
    <style:style style:name="TableColumn596" style:family="table-column">
      <style:table-column-properties style:column-width="0.6944in" style:use-optimal-column-width="false"/>
    </style:style>
    <style:style style:name="TableColumn597" style:family="table-column">
      <style:table-column-properties style:column-width="0.6944in" style:use-optimal-column-width="false"/>
    </style:style>
    <style:style style:name="TableColumn598" style:family="table-column">
      <style:table-column-properties style:column-width="0.6944in" style:use-optimal-column-width="false"/>
    </style:style>
    <style:style style:name="TableColumn599" style:family="table-column">
      <style:table-column-properties style:column-width="0.6944in" style:use-optimal-column-width="false"/>
    </style:style>
    <style:style style:name="TableColumn600" style:family="table-column">
      <style:table-column-properties style:column-width="0.6944in" style:use-optimal-column-width="false"/>
    </style:style>
    <style:style style:name="Table589" style:family="table">
      <style:table-properties style:width="10.2361in" fo:margin-left="0in" table:align="left"/>
    </style:style>
    <style:style style:name="TableRow601" style:family="table-row">
      <style:table-row-properties style:min-row-height="0.1277in" style:use-optimal-row-height="false"/>
    </style:style>
    <style:style style:name="TableCell6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16" style:family="table-row">
      <style:table-row-properties style:min-row-height="0.1277in" style:use-optimal-row-height="false"/>
    </style:style>
    <style:style style:name="P6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24" style:family="table-row">
      <style:table-row-properties style:min-row-height="0.1277in" style:use-optimal-row-height="false"/>
    </style:style>
    <style:style style:name="P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42" style:family="table-row">
      <style:table-row-properties style:min-row-height="0.1277in" style:use-optimal-row-height="false"/>
    </style:style>
    <style:style style:name="P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8pt" style:font-size-asian="8pt" style:font-size-complex="8p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3" style:parent-style-name="DefaultParagraphFont" style:family="text">
      <style:text-properties fo:color="#000000" fo:font-size="8pt" style:font-size-asian="8pt" style:font-size-complex="8pt"/>
    </style:style>
    <style:style style:name="T664" style:parent-style-name="DefaultParagraphFont" style:family="text">
      <style:text-properties fo:color="#000000" fo:font-size="8pt" style:font-size-asian="8pt" style:font-size-complex="8pt"/>
    </style:style>
    <style:style style:name="T6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6" style:parent-style-name="DefaultParagraphFont" style:family="text">
      <style:text-properties fo:color="#000000" fo:font-size="8pt" style:font-size-asian="8pt" style:font-size-complex="8p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0" style:parent-style-name="DefaultParagraphFont" style:family="text">
      <style:text-properties fo:color="#000000" fo:font-size="8pt" style:font-size-asian="8pt" style:font-size-complex="8pt"/>
    </style:style>
    <style:style style:name="T6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2" style:parent-style-name="DefaultParagraphFont" style:family="text">
      <style:text-properties fo:color="#000000" fo:font-size="8pt" style:font-size-asian="8pt" style:font-size-complex="8pt"/>
    </style:style>
    <style:style style:name="T6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695" style:parent-style-name="DefaultParagraphFont" style:family="text"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9" style:parent-style-name="DefaultParagraphFont" style:family="text">
      <style:text-properties fo:color="#000000" fo:font-size="8pt" style:font-size-asian="8pt" style:font-size-complex="8pt"/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7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T723" style:parent-style-name="DefaultParagraphFont" style:family="text">
      <style:text-properties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7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7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5" style:parent-style-name="DefaultParagraphFont" style:family="text">
      <style:text-properties fo:color="#000000" fo:font-size="8pt" style:font-size-asian="8pt" style:font-size-complex="8pt"/>
    </style:style>
    <style:style style:name="T776" style:parent-style-name="DefaultParagraphFont" style:family="text">
      <style:text-properties fo:color="#000000" fo:font-size="8pt" style:font-size-asian="8pt" style:font-size-complex="8pt"/>
    </style:style>
    <style:style style:name="T777" style:parent-style-name="DefaultParagraphFont" style:family="text"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1" style:parent-style-name="DefaultParagraphFont" style:family="text">
      <style:text-properties fo:color="#000000" fo:font-size="8pt" style:font-size-asian="8pt" style:font-size-complex="8pt"/>
    </style:style>
    <style:style style:name="T8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T804" style:parent-style-name="DefaultParagraphFont" style:family="text">
      <style:text-properties fo:color="#000000" fo:font-size="8pt" style:font-size-asian="8pt" style:font-size-complex="8pt"/>
    </style:style>
    <style:style style:name="T805" style:parent-style-name="DefaultParagraphFont" style:family="text">
      <style:text-properties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9" style:parent-style-name="DefaultParagraphFont" style:family="text">
      <style:text-properties fo:color="#000000" fo:font-size="8pt" style:font-size-asian="8pt" style:font-size-complex="8pt"/>
    </style:style>
    <style:style style:name="T830" style:parent-style-name="DefaultParagraphFont" style:family="text">
      <style:text-properties fo:color="#000000" fo:font-size="8pt" style:font-size-asian="8pt" style:font-size-complex="8pt"/>
    </style:style>
    <style:style style:name="T8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32" style:parent-style-name="DefaultParagraphFont" style:family="text">
      <style:text-properties fo:color="#000000" fo:font-size="8pt" style:font-size-asian="8pt" style:font-size-complex="8pt"/>
    </style:style>
    <style:style style:name="T833" style:parent-style-name="DefaultParagraphFont" style:family="text">
      <style:text-properties fo:color="#000000" fo:font-size="8pt" style:font-size-asian="8pt" style:font-size-complex="8pt"/>
    </style:style>
    <style:style style:name="T83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7" style:parent-style-name="DefaultParagraphFont" style:family="text">
      <style:text-properties fo:color="#000000" fo:font-size="8pt" style:font-size-asian="8pt" style:font-size-complex="8pt"/>
    </style:style>
    <style:style style:name="T83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9" style:parent-style-name="DefaultParagraphFont" style:family="text">
      <style:text-properties fo:color="#000000" fo:font-size="8pt" style:font-size-asian="8pt" style:font-size-complex="8pt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842" style:parent-style-name="DefaultParagraphFont" style:family="text"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6" style:parent-style-name="DefaultParagraphFont" style:family="text">
      <style:text-properties fo:color="#000000" fo:font-size="8pt" style:font-size-asian="8pt" style:font-size-complex="8pt"/>
    </style:style>
    <style:style style:name="T8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9" style:parent-style-name="DefaultParagraphFont" style:family="text"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3" style:parent-style-name="DefaultParagraphFont" style:family="text">
      <style:text-properties fo:color="#000000" fo:font-size="8pt" style:font-size-asian="8pt" style:font-size-complex="8pt"/>
    </style:style>
    <style:style style:name="T894" style:parent-style-name="DefaultParagraphFont" style:family="text">
      <style:text-properties fo:color="#000000" fo:font-size="8pt" style:font-size-asian="8pt" style:font-size-complex="8pt"/>
    </style:style>
    <style:style style:name="T8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6" style:parent-style-name="DefaultParagraphFont" style:family="text">
      <style:text-properties fo:color="#000000" fo:font-size="8pt" style:font-size-asian="8pt" style:font-size-complex="8pt"/>
    </style:style>
    <style:style style:name="T897" style:parent-style-name="DefaultParagraphFont" style:family="text">
      <style:text-properties fo:color="#000000" fo:font-size="8pt" style:font-size-asian="8pt" style:font-size-complex="8pt"/>
    </style:style>
    <style:style style:name="T898" style:parent-style-name="DefaultParagraphFont" style:family="text">
      <style:text-properties fo:color="#000000" fo:font-size="8pt" style:font-size-asian="8pt" style:font-size-complex="8pt"/>
    </style:style>
    <style:style style:name="T899" style:parent-style-name="DefaultParagraphFont" style:family="text"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3" style:parent-style-name="DefaultParagraphFont" style:family="text">
      <style:text-properties fo:color="#000000" fo:font-size="8pt" style:font-size-asian="8pt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5" style:parent-style-name="DefaultParagraphFont" style:family="text"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9" style:parent-style-name="DefaultParagraphFont" style:family="text">
      <style:text-properties fo:color="#000000" fo:font-size="8pt" style:font-size-asian="8pt" style:font-size-complex="8pt"/>
    </style:style>
    <style:style style:name="T950" style:parent-style-name="DefaultParagraphFont" style:family="text">
      <style:text-properties fo:color="#000000" fo:font-size="8pt" style:font-size-asian="8pt" style:font-size-complex="8pt"/>
    </style:style>
    <style:style style:name="T9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T953" style:parent-style-name="DefaultParagraphFont" style:family="text"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7" style:parent-style-name="DefaultParagraphFont" style:family="text">
      <style:text-properties fo:color="#000000" fo:font-size="8pt" style:font-size-asian="8pt" style:font-size-complex="8pt"/>
    </style:style>
    <style:style style:name="T978" style:parent-style-name="DefaultParagraphFont" style:family="text">
      <style:text-properties fo:color="#000000" fo:font-size="8pt" style:font-size-asian="8pt" style:font-size-complex="8pt"/>
    </style:style>
    <style:style style:name="T9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80" style:parent-style-name="DefaultParagraphFont" style:family="text">
      <style:text-properties fo:color="#000000" fo:font-size="8pt" style:font-size-asian="8pt" style:font-size-complex="8pt"/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982" style:parent-style-name="DefaultParagraphFont" style:family="text"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10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8" style:parent-style-name="DefaultParagraphFont" style:family="text">
      <style:text-properties fo:color="#000000" fo:font-size="8pt" style:font-size-asian="8pt" style:font-size-complex="8pt"/>
    </style:style>
    <style:style style:name="T1009" style:parent-style-name="DefaultParagraphFont" style:family="text"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fo:color="#000000" fo:font-size="8pt" style:font-size-asian="8pt" style:font-size-complex="8pt"/>
    </style:style>
    <style:style style:name="T10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7" style:parent-style-name="DefaultParagraphFont" style:family="text">
      <style:text-properties fo:color="#000000" fo:font-size="8pt" style:font-size-asian="8pt" style:font-size-complex="8pt"/>
    </style:style>
    <style:style style:name="T1038" style:parent-style-name="DefaultParagraphFont" style:family="text">
      <style:text-properties fo:color="#000000" fo:font-size="8pt" style:font-size-asian="8pt" style:font-size-complex="8pt"/>
    </style:style>
    <style:style style:name="T1039" style:parent-style-name="DefaultParagraphFont" style:family="text">
      <style:text-properties fo:color="#000000" fo:font-size="8pt" style:font-size-asian="8pt" style:font-size-complex="8pt"/>
    </style:style>
    <style:style style:name="T1040" style:parent-style-name="DefaultParagraphFont" style:family="text">
      <style:text-properties fo:color="#000000" fo:font-size="8pt" style:font-size-asian="8pt" style:font-size-complex="8pt"/>
    </style:style>
    <style:style style:name="T1041" style:parent-style-name="DefaultParagraphFont" style:family="text">
      <style:text-properties fo:color="#000000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8pt" style:font-size-asian="8pt" style:font-size-complex="8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06" style:parent-style-name="Normal" style:family="paragraph">
      <style:paragraph-properties fo:text-align="center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5 iki 2013-06-07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.</text:span><text:span text:style-name="T61"><text:s/>Neteko galios nuo 2012-05-27</text:span></text:p>
      <text:p text:style-name="P62">Punkto naikinimas:</text:p>
      <text:p text:style-name="P63"><text:span text:style-name="T64">Nr.<text:s/></text:span><text:a xlink:href="https://www.e-tar.lt/portal/legalAct.html?documentId=TAR.94F870DF9B48" office:target-frame-name="_top" xlink:show="replace"><text:span text:style-name="T65">4-483</text:span></text:a><text:span text:style-name="T66">, 2012-05-23, Žin. 2012, Nr. 60-3043 (2012-05-26), i. k. 1122020ISAK0004-483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Rimantas Žylius</text:span></text:p>
      <text:p text:style-name="P73"/>
      <text:p text:style-name="P74"/>
      <text:p text:style-name="P77"><text:span text:style-name="T78">PATVIRTINTA</text:span></text:p>
      <text:p text:style-name="P79">Lietuvos Respublikos ūkio ministro<text:s/></text:p>
      <text:p text:style-name="P80">2011 m. liepos 14 d. įsakymu Nr. 4-494</text:p>
      <text:p text:style-name="P81">(Lietuvos Respublikos ūkio ministro<text:s/></text:p>
      <text:p text:style-name="P82">2013 m. sausio 9 d. įsakymo Nr. 4-34<text:s/></text:p>
      <text:p text:style-name="P83">redakcija)</text:p>
      <text:p text:style-name="P84"/>
      <text:p text:style-name="P85"><text:span text:style-name="T86">VIEŠOSIOS TURIZMO INFRASTRUKTŪROS VALSTYBĖS PLANUOJAMŲ PROJEKTŲ, SIŪLOMŲ<text:s/></text:span><text:span text:style-name="T87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8">OILSIO IR SVEIKATOS GERINIMO INFRASTRUKTŪROS KŪRIMAS IR PLĖTRA“, SĄRAŠAS NR. 02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Eil. Nr.</text:p>
            </table:table-cell>
            <table:table-cell table:style-name="TableCell105" table:number-rows-spanned="2">
              <text:p text:style-name="P106">Projekto pavadinimas</text:p>
            </table:table-cell>
            <table:table-cell table:style-name="TableCell107" table:number-rows-spanned="2">
              <text:p text:style-name="P108">Pareiškėjas</text:p>
            </table:table-cell>
            <table:table-cell table:style-name="TableCell109" table:number-rows-spanned="2">
              <text:p text:style-name="P110">Projekto aprašymas (pagrindinis tikslas, siektini rezultatai)</text:p>
            </table:table-cell>
            <table:table-cell table:style-name="TableCell111" table:number-rows-spanned="2">
              <text:p text:style-name="P112">Preliminari projekto vertė, Lt</text:p>
            </table:table-cell>
            <table:table-cell table:style-name="TableCell113" table:number-columns-spanned="3">
              <text:p text:style-name="P114">Projekto finansavimo šaltiniai, Lt</text:p>
            </table:table-cell>
            <table:covered-table-cell/>
            <table:covered-table-cell/>
            <table:table-cell table:style-name="TableCell115" table:number-columns-spanned="3">
              <text:p text:style-name="P116">Projekto terminai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Preliminari Europos Sąjungos fondų lėšų suma (iki), Lt<text:s/></text:p>
            </table:table-cell>
            <table:table-cell table:style-name="TableCell125">
              <text:p text:style-name="P126">Preliminari bendrojo finansavimo (valstybės biudžeto) lėšų suma (iki), Lt</text:p>
            </table:table-cell>
            <table:table-cell table:style-name="TableCell127">
              <text:p text:style-name="P128">Kiti finansavimo šaltiniai, Lt<text:s/></text:p>
            </table:table-cell>
            <table:table-cell table:style-name="TableCell129">
              <text:p text:style-name="P130">Projekto veiklų įgyvendinimo pradžia</text:p>
            </table:table-cell>
            <table:table-cell table:style-name="TableCell131">
              <text:p text:style-name="P132">Preliminari projekto veiklų<text:s/>įgyvendinimo trukmė, mėn.</text:p>
            </table:table-cell>
            <table:table-cell table:style-name="TableCell133">
              <text:p text:style-name="P134">Paraiškos pateikimo įgyvendinančiajai institucijai terminas (iki)</text:p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Bernardinų sodo (Sereikiškių parko) sutvarkymas</text:p>
          </table:table-cell>
          <table:table-cell table:style-name="TableCell140">
            <text:p text:style-name="P141">Vilniaus miesto savivaldybės administracija</text:p>
          </table:table-cell>
          <table:table-cell table:style-name="TableCell142">
            <text:p text:style-name="Normal"><text:span text:style-name="T143">Projekto tikslas</text:span><text:span text:style-name="T144"><text:s/>– remiantis senaisiais Vilniaus planais, pirmenybę teikiant XIX a. pabaigos išlikusiai kartografinei ir istorinei ikonografinei medžiagai ir dailininko A. Štrauso projektui (1886–1888 m.), siekiama atkurti Bernardinų sodo (Sereikiškių parko)<text:s/></text:span><text:soft-page-break/><text:span text:style-name="T145">kultūrinį bei</text:span><text:span text:style-name="T146"><text:s/>gamtinį paminklą ir, įvertinus pakitusią urbanistinę ir socialinę aplinką, ieškoti darnos su vietovėje išlikusiais praeities klodais ir taip formuoti naują poilsio parko identitetą.</text:span></text:p>
            <text:p text:style-name="Normal"><text:span text:style-name="T147">Siektini rezultatai:</text:span><text:span text:style-name="T148"><text:s/>sutvarkyti ir įrengti takus, vaikų žaidimo aikšteles</text:span><text:span text:style-name="T149">, užtikrinant kokybišką aplinką aktyviam poilsiui; restauruoti ir atkurti kultūrinius ir istorinius architektūros elementus, kurie padidins teritorijos pažintinę vertę; įrengti viešųjų renginių infrastruktūrą, kuri sudarys sąlygas organizuoti įvairaus pobū</text:span><text:span text:style-name="T150">džio renginius; sutvarkytame parke sudaryti sąlygas verslo įmonėms teikti kompleksines turizmo<text:s/></text:span><text:soft-page-break/><text:span text:style-name="T151">paslaugas, sukurti infrastruktūrą įsikurti lauko kavinėms, terasoms ir kitiems turistams patraukliems paslaugų objektams.</text:span></text:p>
          </table:table-cell>
          <table:table-cell table:style-name="TableCell152">
            <text:p text:style-name="P153">10 000 000</text:p>
          </table:table-cell>
          <table:table-cell table:style-name="TableCell154">
            <text:p text:style-name="P155">10 000 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11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>2011-10-03</text:p>
          </table:table-cell>
        </table:table-row>
        <text:soft-page-break/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Turizmo trasų aplink Platelių ežerą ir jų jungties iki Plungės miesto infrastruktūros plėtra<text:s/></text:p>
          </table:table-cell>
          <table:table-cell table:style-name="TableCell171">
            <text:p text:style-name="P172">Plungės rajono savivaldybės administracija</text:p>
          </table:table-cell>
          <table:table-cell table:style-name="TableCell173">
            <text:p text:style-name="Normal"><text:span text:style-name="T174">Projekto tikslas</text:span><text:span text:style-name="T175"><text:s/>– sukurti kompleksinę viešąją turizmo infrastruktūrą, užtikrinančią sąlygas turistams keliauti pėsčiomis, dviračiais ar automobiliais aplink Platelių ežerą ir jungtimi nuo Plungės miesto.</text:span></text:p>
            <text:p text:style-name="Normal"><text:span text:style-name="T176">Siektini rezultatai:</text:span><text:span text:style-name="T177"><text:s/>suplanuoti, sutvarkyti ir įrengti turizmo tras</text:span><text:span text:style-name="T178">ą su greta esančia būtina infrastruktūra, skirta dviračių, pėsčiųjų, automobilių ir vandens turizmo maršrutams.<text:s/></text:span></text:p>
          </table:table-cell>
          <table:table-cell table:style-name="TableCell179">
            <text:p text:style-name="P180">7 541 192</text:p>
          </table:table-cell>
          <table:table-cell table:style-name="TableCell181">
            <text:p text:style-name="P182">7 000 00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541 192</text:p>
          </table:table-cell>
          <table:table-cell table:style-name="TableCell187">
            <text:p text:style-name="P188">2012</text:p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>2012-10-01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Smiltynės jachtų uosto infrastruktūros projektas, II etapas</text:p>
          </table:table-cell>
          <table:table-cell table:style-name="TableCell198">
            <text:p text:style-name="P199">VšĮ „Klaipėdos jachtklubas“</text:p>
          </table:table-cell>
          <table:table-cell table:style-name="TableCell200">
            <text:p text:style-name="Normal"><text:span text:style-name="T201">Projekto tikslas</text:span><text:span text:style-name="T202"><text:s/>– sukurti prieplaukos – jachtų ir mažųjų laivų uosto – trūkstamą infrastruktūrą.</text:span></text:p>
            <text:soft-page-break/>
            <text:p text:style-name="Normal"><text:span text:style-name="T203">Siektini rezultatai:</text:span><text:span text:style-name="T204"><text:s/>įrengti prieplaukos infrastruktūrą – rekonstruoti jachtų ir mažųjų laivų uosto krantinę Nr. 3, įrengti molą (bangolaužį); atlikti jachtų<text:s/></text:span><text:span text:style-name="T205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06">
            <text:p text:style-name="P207">7 000 000</text:p>
          </table:table-cell>
          <table:table-cell table:style-name="TableCell208">
            <text:p text:style-name="P209">7 000 00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011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2013-02-28</text:p>
          </table:table-cell>
        </table:table-row>
        <text:soft-page-break/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Unikalių senųjų<text:s/>tradicijų atgaivinimas istoriniame Sveikatingumo parke</text:p>
          </table:table-cell>
          <table:table-cell table:style-name="TableCell225">
            <text:p text:style-name="P226">Druskininkų savivaldybės administracija</text:p>
          </table:table-cell>
          <table:table-cell table:style-name="TableCell227">
            <text:p text:style-name="Normal"><text:span text:style-name="T228">Projekto tikslas</text:span><text:span text:style-name="T229"><text:s/>– atgaivinti senąsias tradicijas istoriniame Sveikatingumo parke ir pritraukti į jį privačių investicijų aktyvaus poilsio turizmui plėtoti ir sveikatingumo paslaugoms teikti.</text:span></text:p>
            <text:p text:style-name="Normal"><text:span text:style-name="T230">Siektini rezultatai:</text:span><text:span text:style-name="T231"><text:s/>parengti Sveikatingumo parko atnaujinimo techninį<text:s/></text:span><text:soft-page-break/><text:span text:style-name="T232">projektą</text:span><text:span text:style-name="T233">; ant Ratnyčios upelio įrengti aerohidrojonoterapijos paviljoną, skirtą kvėpuoti jonizuotu oru; atnaujinti tarp pušų vingiuojančius pasivaikščiojimo takus ir įrengti aerofitoterapijos zonas; rekonstruoti ant Ratnyčios upelio esančias kaskadines maudykles;<text:s/></text:span><text:span text:style-name="T234">įrengti biologiškai aktyvių pėdos taškų akupresūros baseiną; įrengti kitus su sveikatingumo paslaugų teikimu susijusius įrenginius (statinius).</text:span></text:p>
          </table:table-cell>
          <table:table-cell table:style-name="TableCell235">
            <text:p text:style-name="P236">4 000 000</text:p>
          </table:table-cell>
          <table:table-cell table:style-name="TableCell237">
            <text:p text:style-name="P238">4 000 00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2012</text:p>
          </table:table-cell>
          <table:table-cell table:style-name="TableCell245">
            <text:p text:style-name="P246">26</text:p>
          </table:table-cell>
          <table:table-cell table:style-name="TableCell247">
            <text:p text:style-name="P248">2012-10-31</text:p>
          </table:table-cell>
        </table:table-row>
        <text:soft-page-break/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Kempingo Nemirsetoje, Palangoje, įrengimas</text:p>
          </table:table-cell>
          <table:table-cell table:style-name="TableCell254">
            <text:p text:style-name="P255">Palangos miesto<text:s/>savivaldybės administracija</text:p>
          </table:table-cell>
          <table:table-cell table:style-name="TableCell256">
            <text:p text:style-name="Normal"><text:span text:style-name="T257">Projekto tikslas</text:span><text:span text:style-name="T258"><text:s/>– plėtoti ekonominės klasės apgyvendinimo infrastruktūrą Palangoje, sukuriant palankesnes sąlygas aktyviam poilsiui ir skatinant atvykstamąjį<text:s/></text:span><text:soft-page-break/><text:span text:style-name="T259">bei vietinį turizmą.</text:span></text:p>
            <text:p text:style-name="Normal"><text:span text:style-name="T260">Siektini rezultatai:</text:span><text:span text:style-name="T261"><text:s/>įrengti Europos standartus<text:s/></text:span><text:span text:style-name="T262">atitinkantį kempingą pajūryje, kuriame vietiniams ir užsienio turistams bus suteikiamos ne tik apgyvendinimo, bet ir maitinimo, laisvalaikio organizavimo ir kitos aktyvaus poilsio paslaugos.</text:span></text:p>
          </table:table-cell>
          <table:table-cell table:style-name="TableCell263">
            <text:p text:style-name="P264">4 000 000</text:p>
          </table:table-cell>
          <table:table-cell table:style-name="TableCell265">
            <text:p text:style-name="P266">4 000 00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2012</text:p>
          </table:table-cell>
          <table:table-cell table:style-name="TableCell273">
            <text:p text:style-name="P274">24</text:p>
          </table:table-cell>
          <table:table-cell table:style-name="TableCell275">
            <text:p text:style-name="P276">2012-05-01</text:p>
          </table:table-cell>
        </table:table-row>
        <text:soft-page-break/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Jūros teikiamų<text:s/>pramogų, poilsio, sveikatingumo paslaugų ir pažinimo parkas Kopgalyje (Delfinų terapijos centro įkūrimo II etapas)</text:p>
          </table:table-cell>
          <table:table-cell table:style-name="TableCell282">
            <text:p text:style-name="P283">Lietuvos jūrų muziejus</text:p>
          </table:table-cell>
          <table:table-cell table:style-name="TableCell284">
            <text:p text:style-name="Normal"><text:span text:style-name="T285">Projekto tikslas –<text:s/></text:span><text:span text:style-name="T286">aktyvaus poilsio turizmo infrastruktūros plėtra Lietuvos jūrų muziejuje, įsteigiant delfinų terapij</text:span><text:span text:style-name="T287">os centrą.</text:span></text:p>
            <text:p text:style-name="Normal"><text:span text:style-name="T288">Siektini rezultatai:</text:span><text:span text:style-name="T289"><text:s/>atlikti delfinariumo pastato rekonstrukcijos II etapo darbus:</text:span><text:span text:style-name="T290"><text:s/></text:span><text:span text:style-name="T291">įkurti gyvūnų baseinų ir delfinų terapijos centrą – įrengti jame gyvūnų<text:s/></text:span><text:soft-page-break/><text:span text:style-name="T292">gyvenamuosius ir gydomuosius (gimdymo, gydymo) baseinus, neįgaliesiems pritaikytą delfinų<text:s/></text:span><text:span text:style-name="T293">terapijos baseiną bei edukacines klases neįgaliųjų socialinei adaptacijai ir reabilitacijai – ir įrengti gyvūnų gyvybės palaikymo vandens paruošimo sistemą.</text:span></text:p>
          </table:table-cell>
          <table:table-cell table:style-name="TableCell294">
            <text:p text:style-name="P295">15 750 000</text:p>
          </table:table-cell>
          <table:table-cell table:style-name="TableCell296">
            <text:p text:style-name="P297">13 398 783</text:p>
          </table:table-cell>
          <table:table-cell table:style-name="TableCell298">
            <text:p text:style-name="P299">1 601 217</text:p>
          </table:table-cell>
          <table:table-cell table:style-name="TableCell300">
            <text:p text:style-name="P301">750 000</text:p>
          </table:table-cell>
          <table:table-cell table:style-name="TableCell302">
            <text:p text:style-name="P303">2011</text:p>
          </table:table-cell>
          <table:table-cell table:style-name="TableCell304">
            <text:p text:style-name="P305">36</text:p>
          </table:table-cell>
          <table:table-cell table:style-name="TableCell306">
            <text:p text:style-name="P307">2011-10-03</text:p>
          </table:table-cell>
        </table:table-row>
        <text:soft-page-break/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Aktyvaus turizmo, poilsio ir pramogų<text:s/>parko Anykščiuose ant Kalitos kalno kūrimas</text:p>
          </table:table-cell>
          <table:table-cell table:style-name="TableCell313">
            <text:p text:style-name="P314">Anykščių turizmo informacijos centras</text:p>
          </table:table-cell>
          <table:table-cell table:style-name="TableCell315">
            <text:p text:style-name="Normal"><text:span text:style-name="T316">Projekto tikslas</text:span><text:span text:style-name="T317"><text:s/>– tęsti Kalitos kalno komplekso paslaugų viešojo turizmo, aktyvaus poilsio ir sveikatingumo infrastruktūros plėtrą, sudarant palankias sąlygas poilsiui, sveikatingumui ir laisvalaikiui, sukurti viešąją turizmo infrastruktūrą ir paslaugas, kurios pritraukt</text:span><text:span text:style-name="T318">ų privačių investicijų, sumažintų<text:s/></text:span><text:soft-page-break/><text:span text:style-name="T319">turistų srautų sezoniškumą ir užtikrintų ilgalaikę Anykščių ir viso regiono plėtrą.<text:s/></text:span></text:p>
            <text:p text:style-name="Normal"><text:span text:style-name="T320">Siektini rezultatai:</text:span><text:span text:style-name="T321"><text:s/>įrengti slidininkų keltuvą (2 vnt.); įrengti lauko inžinerinius tinklus, skirtus lankytojų centro pastatui; įrengti<text:s/></text:span><text:span text:style-name="T322">apšvietimą ir pertvarkyti elektros inžinerinius tinklus kalno teritorijoje; įsigyti sniego trasų paruošimo įrenginį – traktorių; įsigyti sniego gaminimo įrenginį – patranką (2</text:span><text:span text:style-name="T323"><text:s/></text:span><text:span text:style-name="T324">vnt.).</text:span></text:p>
          </table:table-cell>
          <table:table-cell table:style-name="TableCell325">
            <text:p text:style-name="P326">2 300 000</text:p>
          </table:table-cell>
          <table:table-cell table:style-name="TableCell327">
            <text:p text:style-name="P328">2 000 00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300 000</text:p>
          </table:table-cell>
          <table:table-cell table:style-name="TableCell333">
            <text:p text:style-name="P334">2011</text:p>
          </table:table-cell>
          <table:table-cell table:style-name="TableCell335">
            <text:p text:style-name="P336">36</text:p>
          </table:table-cell>
          <table:table-cell table:style-name="TableCell337">
            <text:p text:style-name="P338">2012-03-01</text:p>
          </table:table-cell>
        </table:table-row>
        <text:soft-page-break/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Mineralinio vandens<text:s/>panaudojimas poilsiui ir turizmui Birštono kurorte, I etapas</text:p>
          </table:table-cell>
          <table:table-cell table:style-name="TableCell344">
            <text:p text:style-name="P345">Birštono miesto tvarkymo tarnyba</text:p>
          </table:table-cell>
          <table:table-cell table:style-name="TableCell346">
            <text:p text:style-name="Normal"><text:span text:style-name="T347">Projekto tikslas</text:span><text:span text:style-name="T348"><text:s/>– pritaikyti mineralinį vandenį sveikatinimui, įrengti mineralinio vandens panaudojimo statinius ir juos pritaikyti poilsiui ir turizmui.</text:span></text:p>
            <text:p text:style-name="Normal"><text:span text:style-name="T349">Siektin</text:span><text:span text:style-name="T350">i rezultatai:<text:s/></text:span><text:soft-page-break/><text:span text:style-name="T351">įrengti inhaliacinį bokštą ir Kneipo terapijos elementus.</text:span></text:p>
          </table:table-cell>
          <table:table-cell table:style-name="TableCell352">
            <text:p text:style-name="P353">2 305 438</text:p>
          </table:table-cell>
          <table:table-cell table:style-name="TableCell354">
            <text:p text:style-name="P355">2 305 438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012</text:p>
          </table:table-cell>
          <table:table-cell table:style-name="TableCell362">
            <text:p text:style-name="P363">18</text:p>
          </table:table-cell>
          <table:table-cell table:style-name="TableCell364">
            <text:p text:style-name="P365">2013-01-20</text:p>
          </table:table-cell>
        </table:table-row>
        <text:soft-page-break/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Viešosios kempingo infrastruktūros statyba Biržų m.</text:p>
          </table:table-cell>
          <table:table-cell table:style-name="TableCell371">
            <text:p text:style-name="P372">Biržų rajono savivaldybės administracija</text:p>
          </table:table-cell>
          <table:table-cell table:style-name="TableCell373">
            <text:p text:style-name="Normal"><text:span text:style-name="T374">Projekto tikslas</text:span><text:span text:style-name="T375"><text:s/>– skatinti atvykstamąjį ir vietos turizmą, sukuriant viešąją kempingo infrastruktūrą Biržų mieste.</text:span></text:p>
            <text:p text:style-name="Normal"><text:span text:style-name="T376">Siektini rezultatai:</text:span><text:span text:style-name="T377"><text:s/>parengti viešosios kempingo infrastruktūros statybos techninį projektą; sukurti viešąją kempingo infrastruktūrą.</text:span></text:p>
          </table:table-cell>
          <table:table-cell table:style-name="TableCell378">
            <text:p text:style-name="P379">1 500 000</text:p>
          </table:table-cell>
          <table:table-cell table:style-name="TableCell380">
            <text:p text:style-name="P381">1 500 0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011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2012-03-30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VšĮ „Vito Gerulaičio vardo teniso akademija“ daugiafunkcio sporto, paslaugų ir sveikatingumo komplekso plėtra (I etapas)</text:p>
          </table:table-cell>
          <table:table-cell table:style-name="TableCell397">
            <text:p text:style-name="P398">VšĮ „Vito Gerulaičio vardo teniso akademija“</text:p>
          </table:table-cell>
          <table:table-cell table:style-name="TableCell399">
            <text:p text:style-name="Normal"><text:span text:style-name="T400">Projekto tikslas</text:span><text:span text:style-name="T401"><text:s/>– įgyvendinti daugiafunkcio sveikatos gerinimo komplekso plėtros bei pritaikymo turizmo poreikiams projekto I etapą.</text:span></text:p>
            <text:p text:style-name="Normal"><text:span text:style-name="T402">Siektini rezultatai:</text:span><text:span text:style-name="T403"><text:s/>įrengti specializuotas sveikatos gerinimo paslaugų patalpas ir sutvarkyti tam<text:s/></text:span><text:soft-page-break/><text:span text:style-name="T404">reikalingą infrastruktūrą.</text:span></text:p>
          </table:table-cell>
          <table:table-cell table:style-name="TableCell405">
            <text:p text:style-name="P406">2 729 690</text:p>
          </table:table-cell>
          <table:table-cell table:style-name="TableCell407">
            <text:p text:style-name="P408">2<text:s/>729 69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011</text:p>
          </table:table-cell>
          <table:table-cell table:style-name="TableCell415">
            <text:p text:style-name="P416">24</text:p>
          </table:table-cell>
          <table:table-cell table:style-name="TableCell417">
            <text:p text:style-name="P418">2012-05-01</text:p>
          </table:table-cell>
        </table:table-row>
        <text:soft-page-break/>
        <table:table-row table:style-name="TableRow419">
          <table:table-cell table:style-name="TableCell420">
            <text:p text:style-name="P421">11.</text:p>
          </table:table-cell>
          <table:table-cell table:style-name="TableCell422">
            <text:p text:style-name="P423">Ekologinio rekreacinio turizmo infrastruktūros plėtra Trakų kurortinėje teritorijoje</text:p>
          </table:table-cell>
          <table:table-cell table:style-name="TableCell424">
            <text:p text:style-name="P425">Trakų rajono savivaldybės administracija</text:p>
          </table:table-cell>
          <table:table-cell table:style-name="TableCell426">
            <text:p text:style-name="Normal"><text:span text:style-name="T427">Projekto tikslas –<text:s/></text:span><text:span text:style-name="T428">didinti Trakų kurortinės teritorijos, kaip turizmo traukos centro, plėtrą<text:s/></text:span><text:span text:style-name="T429">ir skatinti atvykstamąjį ir vietos turizmą, sukurti palankesnes sąlygas kokybiškam aktyviam poilsiui.</text:span></text:p>
            <text:p text:style-name="Normal"><text:span text:style-name="T430">Siektini rezultatai:<text:s/></text:span><text:span text:style-name="T431">įrengti 1 paplūdimį prie Akmenos ežero, 14 prieplaukų Galvės, Totoriškių, Lukos (Bernardinų) ir Babruko ežerų pakrantėse; rekonstruo</text:span><text:span text:style-name="T432">ti 1 tiltą.</text:span></text:p>
          </table:table-cell>
          <table:table-cell table:style-name="TableCell433">
            <text:p text:style-name="P434">3 033 051</text:p>
          </table:table-cell>
          <table:table-cell table:style-name="TableCell435">
            <text:p text:style-name="P436">2 672 292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360 759</text:p>
          </table:table-cell>
          <table:table-cell table:style-name="TableCell441">
            <text:p text:style-name="P442">2012</text:p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2012-07-02</text:p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Dviračių trasų plėtra Birštono kurorte</text:p>
          </table:table-cell>
          <table:table-cell table:style-name="TableCell452">
            <text:p text:style-name="P453">Birštono sporto centras</text:p>
          </table:table-cell>
          <table:table-cell table:style-name="TableCell454">
            <text:p text:style-name="Normal"><text:span text:style-name="T455">Projekto tikslas</text:span><text:span text:style-name="T456"><text:s/>– įrengti dviračių trasas Birštono kurorte su reikalinga aktyvaus poilsio ir turizmo infrastruktūra.</text:span></text:p>
            <text:p text:style-name="Normal"><text:span text:style-name="T457">Siektini</text:span><text:span text:style-name="T458"><text:s/>rezultatai:</text:span><text:span text:style-name="T459"><text:s/>įrengti naują apšviestą dviračių žiedinę trasą su aktyvaus poilsio ir<text:s/></text:span><text:soft-page-break/><text:span text:style-name="T460">turizmo infrastruktūra; įrengti naujas, pažymėti ir atnaujinti esamas dviračių trasas Birštono savivaldybėje.</text:span></text:p>
          </table:table-cell>
          <table:table-cell table:style-name="TableCell461">
            <text:p text:style-name="P462">3 100 000</text:p>
          </table:table-cell>
          <table:table-cell table:style-name="TableCell463">
            <text:p text:style-name="P464">3 100 00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24</text:p>
          </table:table-cell>
          <table:table-cell table:style-name="TableCell473">
            <text:p text:style-name="P474">2012-03-30</text:p>
          </table:table-cell>
        </table:table-row>
        <text:soft-page-break/>
        <table:table-row table:style-name="TableRow475">
          <table:table-cell table:style-name="TableCell476">
            <text:p text:style-name="P477">13.</text:p>
          </table:table-cell>
          <table:table-cell table:style-name="TableCell478">
            <text:p text:style-name="P479">Mineralinio<text:s/>vandens panaudojimas poilsiui ir turizmui Birštono kurorte, II etapas</text:p>
          </table:table-cell>
          <table:table-cell table:style-name="TableCell480">
            <text:p text:style-name="P481">Birštono miesto tvarkymo tarnyba</text:p>
          </table:table-cell>
          <table:table-cell table:style-name="TableCell482">
            <text:p text:style-name="Normal"><text:span text:style-name="T483">Projekto tikslas</text:span><text:span text:style-name="T484"><text:s/>– pritaikyti mineralinį vandenį sveikatinimui, įrengti mineralinio vandens panaudojimo statinius ir juos pritaikyti poilsiui ir turizmui</text:span><text:span text:style-name="T485">.</text:span></text:p>
            <text:p text:style-name="Normal"><text:span text:style-name="T486">Siektini rezultatai:</text:span><text:span text:style-name="T487"><text:s/>įrengti mineralinio vandens gėrimo ir garinimo paviljoną.<text:s/></text:span></text:p>
          </table:table-cell>
          <table:table-cell table:style-name="TableCell488">
            <text:p text:style-name="P489">1 194 562</text:p>
          </table:table-cell>
          <table:table-cell table:style-name="TableCell490">
            <text:p text:style-name="P491">1 194 562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2012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2013-05-31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Iš viso:</text:p>
          </table:table-cell>
          <table:table-cell table:style-name="TableCell511">
            <text:p text:style-name="P512">64 453 933<text:s/></text:p>
          </table:table-cell>
          <table:table-cell table:style-name="TableCell513">
            <text:p text:style-name="P514">60 900 765</text:p>
          </table:table-cell>
          <table:table-cell table:style-name="TableCell515">
            <text:p text:style-name="P516">1 601 217</text:p>
          </table:table-cell>
          <table:table-cell table:style-name="TableCell517">
            <text:p text:style-name="P518">1 951 95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<text:span text:style-name="T526">_________________</text:span></text:p>
      <text:p text:style-name="P527">Priedo pakeitimai:</text:p>
      <text:p text:style-name="P528"><text:span text:style-name="T529">Nr.<text:s/></text:span><text:a xlink:href="https://www.e-tar.lt/portal/legalAct.html?documentId=TAR.5520D5F382AC" office:target-frame-name="_top" xlink:show="replace"><text:span text:style-name="T530">4-700</text:span></text:a><text:span text:style-name="T531">, 2011-09-30, Žin., 2011, Nr. 119-5643 (2011-10-01), i. k. 1112020ISAK0004-700</text:span></text:p>
      <text:p text:style-name="P532"><text:span text:style-name="T533">Nr.<text:s/></text:span><text:a xlink:href="https://www.e-tar.lt/portal/legalAct.html?documentId=TAR.E7D280DF50C5" office:target-frame-name="_top" xlink:show="replace"><text:span text:style-name="T534">4-771</text:span></text:a><text:span text:style-name="T535">,</text:span><text:span text:style-name="T536"><text:s/>2011-10-21, Žin., 2011, Nr. 129-6119 (2011-10-27), i. k. 1112020ISAK0004-771</text:span></text:p>
      <text:p text:style-name="P537"><text:span text:style-name="T538">Nr.<text:s/></text:span><text:a xlink:href="https://www.e-tar.lt/portal/legalAct.html?documentId=TAR.F4A4820EAA41" office:target-frame-name="_top" xlink:show="replace"><text:span text:style-name="T539">4-67</text:span></text:a><text:span text:style-name="T540">, 2012-01-19, Žin., 2012, Nr. 11-500 (2012-01-24), i. k. 1122020ISAK00004-67</text:span></text:p>
      <text:p text:style-name="P541"><text:span text:style-name="T542">Nr.<text:s/></text:span><text:a xlink:href="https://www.e-tar.lt/portal/legalAct.html?documentId=TAR.E46373704D75" office:target-frame-name="_top" xlink:show="replace"><text:span text:style-name="T543">4-325</text:span></text:a><text:span text:style-name="T544">, 2012-04-10, Žin., 2012, Nr. 44-2167 (2012-04-14), i. k. 1122020ISAK0004-325</text:span></text:p>
      <text:p text:style-name="P545"><text:span text:style-name="T546">Nr.<text:s/></text:span><text:a xlink:href="https://www.e-tar.lt/portal/legalAct.html?documentId=TAR.94F870DF9B48" office:target-frame-name="_top" xlink:show="replace"><text:span text:style-name="T547">4-483</text:span></text:a><text:span text:style-name="T548">, 2012-</text:span><text:span text:style-name="T549">05-23, Žin., 2012, Nr. 60-3043 (2012-05-26), i. k. 1122020ISAK0004-483</text:span></text:p>
      <text:p text:style-name="P550"><text:span text:style-name="T551">Nr.<text:s/></text:span><text:a xlink:href="https://www.e-tar.lt/portal/legalAct.html?documentId=TAR.F72A70B576B0" office:target-frame-name="_top" xlink:show="replace"><text:span text:style-name="T552">4-601</text:span></text:a><text:span text:style-name="T553">, 2012-06-27, Žin., 2012, Nr. 76-3950 (2012-06-30), i. k. 1122020ISAK0004-601</text:span></text:p>
      <text:p text:style-name="P554"><text:span text:style-name="T555">Nr.<text:s/></text:span><text:a xlink:href="https://www.e-tar.lt/portal/legalAct.html?documentId=TAR.EB087261671C" office:target-frame-name="_top" xlink:show="replace"><text:span text:style-name="T556">4-698</text:span></text:a><text:span text:style-name="T557">, 2012-07-17, Žin., 2012, Nr. 87-4526 (2012-07-21), i. k. 1122020ISAK0004-698</text:span></text:p>
      <text:p text:style-name="P558"><text:span text:style-name="T559">Nr.<text:s/></text:span><text:a xlink:href="https://www.e-tar.lt/portal/legalAct.html?documentId=TAR.C34BAA512126" office:target-frame-name="_top" xlink:show="replace"><text:span text:style-name="T560">4-998</text:span></text:a><text:span text:style-name="T561">, 2012-10-15</text:span><text:span text:style-name="T562">, Žin., 2012, Nr. 121-6079 (2012-10-18), i. k. 1122020ISAK0004-998</text:span></text:p>
      <text:p text:style-name="P563"><text:span text:style-name="T564">Nr.<text:s/></text:span><text:a xlink:href="https://www.e-tar.lt/portal/legalAct.html?documentId=TAR.3B3CAC9983CD" office:target-frame-name="_top" xlink:show="replace"><text:span text:style-name="T565">4-1076</text:span></text:a><text:span text:style-name="T566">, 2012-11-07, Žin., 2012, Nr. 131-6609 (2012-11-13), i. k. 1122020ISAK004-1076</text:span></text:p>
      <text:soft-page-break/>
      <text:p text:style-name="P567"><text:span text:style-name="T568">Nr.<text:s/></text:span><text:a xlink:href="https://www.e-tar.lt/portal/legalAct.html?documentId=TAR.A2AF8FE2E8C1" office:target-frame-name="_top" xlink:show="replace"><text:span text:style-name="T569">4-1207</text:span></text:a><text:span text:style-name="T570">, 2012-12-10, Žin., 2012, Nr. 145-7483 (2012-12-14), i. k. 1122020ISAK004-1207</text:span></text:p>
      <text:p text:style-name="P571"><text:span text:style-name="T572">Nr.<text:s/></text:span><text:a xlink:href="https://www.e-tar.lt/portal/legalAct.html?documentId=TAR.3B2DBCE44FDB" office:target-frame-name="_top" xlink:show="replace"><text:span text:style-name="T573">4-34</text:span></text:a><text:span text:style-name="T574">, 2013-01-09,</text:span><text:span text:style-name="T575"><text:s/>Žin., 2013, Nr. 5-176 (2013-01-15), i. k. 1132020ISAK00004-34</text:span></text:p>
      <text:p text:style-name="Normal"/>
      <text:p text:style-name="P576">PATVIRTINTA</text:p>
      <text:p text:style-name="P579">Lietuvos Respublikos ūkio ministro<text:s/></text:p>
      <text:p text:style-name="P580">2011 m. liepos 14 d. įsakymu Nr. 4-494</text:p>
      <text:p text:style-name="P581">(Lietuvos Respublikos ūkio ministro<text:s/></text:p>
      <text:p text:style-name="P582">2011 m. lapkričio 18 d. įsakymo Nr. 4-846<text:s/></text:p>
      <text:p text:style-name="P583">redakcija)</text:p>
      <text:p text:style-name="P584"/>
      <text:p text:style-name="P585"><text:span text:style-name="T586">VIEŠOSIOS TURIZMO INFRASTRUKTŪROS VALSTYBĖS PLANUOJAMŲ PROJEKTŲ, SIŪLOMŲ FINANSUOTI PAGAL 2007–2013 M. SANGLAUDOS SKATINIMO VEIKSMŲ PROGRAMOS 1 PRIORITETO „VIETINĖ IR URBANISTINĖ PLĖTRA, KULTŪROS PAVELDO IR GAMTOS IŠSAUGOJIMAS BEI PRITAIKYMAS T</text:span><text:span text:style-name="T587">URIZMO PLĖTRAI“ VP3-1.3-ŪM-02-V PRIEMONĘ „VIEŠŲJŲ NEKILNOJAMŲJŲ KULTŪROS PAVELDO OBJEKTŲ KOMPLEKSIŠKAS PRITAIKYMAS TURIZMO REIKMĖMS“,<text:s/></text:span><text:span text:style-name="T588"><text:line-break/>SĄRAŠAS NR. 02</text:span></text:p>
      <text:p text:style-name="Normal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header-rows>
          <table:table-row table:style-name="TableRow601">
            <table:table-cell table:style-name="TableCell602" table:number-rows-spanned="4">
              <text:p text:style-name="P603">Eil. Nr.</text:p>
            </table:table-cell>
            <table:table-cell table:style-name="TableCell604" table:number-rows-spanned="4">
              <text:p text:style-name="P605">Projekto pavadinimas</text:p>
            </table:table-cell>
            <table:table-cell table:style-name="TableCell606" table:number-rows-spanned="4">
              <text:p text:style-name="P607">Pareiškėjas</text:p>
            </table:table-cell>
            <table:table-cell table:style-name="TableCell608" table:number-rows-spanned="4">
              <text:p text:style-name="P609">Projekto aprašymas (pagrindinis tikslas, siektini rezultatai)</text:p>
            </table:table-cell>
            <table:table-cell table:style-name="TableCell610" table:number-rows-spanned="4">
              <text:p text:style-name="P611">Preliminari projekto vertė, Lt</text:p>
            </table:table-cell>
            <table:table-cell table:style-name="TableCell612" table:number-columns-spanned="3" table:number-rows-spanned="2">
              <text:p text:style-name="P613">Projekto finansavimo šaltiniai, Lt</text:p>
            </table:table-cell>
            <table:covered-table-cell/>
            <table:covered-table-cell/>
            <table:table-cell table:style-name="TableCell614" table:number-columns-spanned="3" table:number-rows-spanned="2">
              <text:p text:style-name="P615">Projekto terminai</text:p>
            </table:table-cell>
            <table:covered-table-cell/>
            <table:covered-table-cell/>
          </table:table-row>
          <table:table-row table:style-name="TableRow616"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/>
            <table:covered-table-cell/>
            <table:covered-table-cell>
              <text:p text:style-name="P623"/>
            </table:covered-table-cell>
            <table:covered-table-cell/>
            <table:covered-table-cell/>
          </table:table-row>
          <table:table-row table:style-name="TableRow624">
            <table:covered-table-cell>
              <text:p text:style-name="P625"/>
            </table:covered-table-cell>
            <table:covered-table-cell>
              <text:p text:style-name="P626"/>
            </table:covered-table-cell>
            <table:covered-table-cell>
              <text:p text:style-name="P627"/>
            </table:covered-table-cell>
            <table:covered-table-cell>
              <text:p text:style-name="P628"/>
            </table:covered-table-cell>
            <table:covered-table-cell>
              <text:p text:style-name="P629"/>
            </table:covered-table-cell>
            <table:table-cell table:style-name="TableCell630" table:number-rows-spanned="2">
              <text:p text:style-name="P631">preliminari Europos Sąjungos fondų lėšų suma (iki), Lt<text:s/></text:p>
            </table:table-cell>
            <table:table-cell table:style-name="TableCell632" table:number-rows-spanned="2">
              <text:p text:style-name="P633">preliminari bendrojo finansavimo (valstybės biudžeto) lėšų suma (iki), Lt</text:p>
            </table:table-cell>
            <table:table-cell table:style-name="TableCell634" table:number-rows-spanned="2">
              <text:p text:style-name="P635">kiti finansavimo šaltiniai, Lt<text:s/></text:p>
            </table:table-cell>
            <table:table-cell table:style-name="TableCell636" table:number-rows-spanned="2">
              <text:p text:style-name="P637">projekto veiklų įgyvendinimo pradžia</text:p>
            </table:table-cell>
            <table:table-cell table:style-name="TableCell638" table:number-rows-spanned="2">
              <text:p text:style-name="P639">preliminari projekto veiklų įgyvendinimo trukmė, mėn.</text:p>
            </table:table-cell>
            <table:table-cell table:style-name="TableCell640" table:number-rows-spanned="2">
              <text:p text:style-name="P641">paraiškos pateikimo įgyvendinančiajai institucijai terminas (iki)</text:p>
            </table:table-cell>
          </table:table-row>
          <table:table-row table:style-name="TableRow642"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</table:table-row>
        </table:table-header-rows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>Palangos botanikos parko istorinės dalies<text:s/>restauracija ir pritaikymas viešosioms reikmėms, II etapas</text:p>
          </table:table-cell>
          <table:table-cell table:style-name="TableCell659">
            <text:p text:style-name="P660">Palangos miesto savivaldybės administracija</text:p>
          </table:table-cell>
          <table:table-cell table:style-name="TableCell661">
            <text:p text:style-name="Normal"><text:span text:style-name="T662">Projekto tikslas</text:span><text:span text:style-name="T663"><text:s/>– kompleksiškai restauruoti Palangos dvaro sodybos objektus ir pritaikyti juos kultūros, turizmo, švietimo, meno, mokslo, edukacijos ir<text:s/></text:span><text:span text:style-name="T664">kitoms viešosioms reikmėms skatinant turizmo sezoniškumo mažėjimą.</text:span></text:p>
            <text:p text:style-name="Normal"><text:span text:style-name="T665">Siektini rezultatai:</text:span><text:span text:style-name="T666"><text:s/>sutvarkyti tvenkinio krantą, <text:s/>dugną ir taką apie tvenkinį; įrengti, atnaujinti elektros apšvietimo tinklus; restauruoti fontaną F1 ir atlikti kitus restauracijos darbus.<text:s/></text:span></text:p>
          </table:table-cell>
          <table:table-cell table:style-name="TableCell667">
            <text:p text:style-name="P668">3 000 000</text:p>
          </table:table-cell>
          <table:table-cell table:style-name="TableCell669">
            <text:p text:style-name="P670">3 000 00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2012</text:p>
          </table:table-cell>
          <table:table-cell table:style-name="TableCell677">
            <text:p text:style-name="P678">36</text:p>
          </table:table-cell>
          <table:table-cell table:style-name="TableCell679">
            <text:p text:style-name="P680">2012-05-01</text:p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Plungės M. Oginskio dvaro sodybos<text:s/>pritaikymas turizmo reikmėms, III etapas</text:p>
          </table:table-cell>
          <table:table-cell table:style-name="TableCell686">
            <text:p text:style-name="P687">Žemaičių dailės muziejus</text:p>
          </table:table-cell>
          <table:table-cell table:style-name="TableCell688">
            <text:p text:style-name="Normal"><text:span text:style-name="T689">Projekto tikslas</text:span><text:span text:style-name="T690"><text:s/>– atliekant Plungės dvaro sodybos restauraciją bei pritaikant turizmo reikmėms, skatinti <text:s/>kultūrinio ir</text:span><text:span text:style-name="T691"><text:s/></text:span><text:span text:style-name="T692">pažintinio turizmo plėtrą regione.</text:span></text:p>
            <text:p text:style-name="Normal"><text:span text:style-name="T693">Siektini rezultatai:</text:span><text:span text:style-name="T694"><text:s/>atlikti Plung</text:span><text:span text:style-name="T695">ės dvaro sodybos rūmų G213K1P dalinę vidaus restauraciją ir rekonstrukciją bei pritaikyti kultūriniam ir pažintiniam turizmui.</text:span></text:p>
          </table:table-cell>
          <table:table-cell table:style-name="TableCell696">
            <text:p text:style-name="P697">5 250 000</text:p>
          </table:table-cell>
          <table:table-cell table:style-name="TableCell698">
            <text:p text:style-name="P699">1 000 000</text:p>
          </table:table-cell>
          <table:table-cell table:style-name="TableCell700">
            <text:p text:style-name="P701">4 000 000</text:p>
          </table:table-cell>
          <table:table-cell table:style-name="TableCell702">
            <text:p text:style-name="P703">250 000</text:p>
          </table:table-cell>
          <table:table-cell table:style-name="TableCell704">
            <text:p text:style-name="P705">2012</text:p>
          </table:table-cell>
          <table:table-cell table:style-name="TableCell706">
            <text:p text:style-name="P707">36</text:p>
          </table:table-cell>
          <table:table-cell table:style-name="TableCell708">
            <text:p text:style-name="P709">2011-12-30</text:p>
          </table:table-cell>
        </table:table-row>
        <table:table-row table:style-name="TableRow710">
          <table:table-cell table:style-name="TableCell711">
            <text:p text:style-name="P712">3.</text:p>
          </table:table-cell>
          <table:table-cell table:style-name="TableCell713">
            <text:p text:style-name="P714">Užugirio (A. Smetonos) dvaro pritaikymas turizmo reikmėms</text:p>
          </table:table-cell>
          <table:table-cell table:style-name="TableCell715">
            <text:p text:style-name="P716">Ukmergės<text:s/>rajono savivaldybės administracija</text:p>
          </table:table-cell>
          <table:table-cell table:style-name="TableCell717">
            <text:p text:style-name="Normal"><text:span text:style-name="T718">Projekto tikslas</text:span><text:span text:style-name="T719"><text:s/>– kompleksiškai pritaikyti pirmojo nepriklausomos Lietuvos prezidento A. Smetonos Užugirio dvaro sodybą turizmo reikmėms, skatinant vietinių bei užsienio turistų srautą ir privačių investicijų pritraukimą</text:span><text:span text:style-name="T720">.<text:s/></text:span></text:p>
            <text:p text:style-name="Normal"><text:span text:style-name="T721">Siektini rezultatai:</text:span><text:span text:style-name="T722"><text:s/>rekonstruoti bei pritaikyti turizmo reikmėms du A. Smetonos dvaro sodybos pastatus; įrengti pirmojo nepriklausomos Lietuvos prezidento A. Smetonos muziejų; buvusiame kumetyno pastate įrengti viešbutį bei kavinę; sutvarkyti inžinerin</text:span><text:span text:style-name="T723">ę infrastruktūrą.</text:span></text:p>
          </table:table-cell>
          <table:table-cell table:style-name="TableCell724">
            <text:p text:style-name="P725">5 461 538</text:p>
          </table:table-cell>
          <table:table-cell table:style-name="TableCell726">
            <text:p text:style-name="P727">5 000 00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461 538</text:p>
          </table:table-cell>
          <table:table-cell table:style-name="TableCell732">
            <text:p text:style-name="P733">2011</text:p>
          </table:table-cell>
          <table:table-cell table:style-name="TableCell734">
            <text:p text:style-name="P735">24</text:p>
          </table:table-cell>
          <table:table-cell table:style-name="TableCell736">
            <text:p text:style-name="P737">2011-11-25</text:p>
          </table:table-cell>
        </table:table-row>
        <table:table-row table:style-name="TableRow738">
          <table:table-cell table:style-name="TableCell739">
            <text:p text:style-name="P740">4.</text:p>
          </table:table-cell>
          <table:table-cell table:style-name="TableCell741">
            <text:p text:style-name="P742">Klaipėdos dramos teatro pastato, Teatro g. 2, Klaipėdoje, pritaikymas kultūrinio turizmo reikmėms</text:p>
          </table:table-cell>
          <table:table-cell table:style-name="TableCell743">
            <text:p text:style-name="P744">Klaipėdos dramos teatras</text:p>
          </table:table-cell>
          <table:table-cell table:style-name="TableCell745">
            <text:p text:style-name="Normal"><text:span text:style-name="T746">Projekto tikslas</text:span><text:span text:style-name="T747"><text:s/>– pritaikyti Klaipėdos dramos teatro didžiąją salę konferenciniam ir kultūriniam turizmui.</text:span></text:p>
            <text:p text:style-name="Normal"><text:span text:style-name="T748">Siektini rezultatai:</text:span><text:span text:style-name="T749"><text:s/>įdiegti sinchroninio vertimo sistemą; įrengti didžiosios salės žiūrovinės dalies platformų kėlimo mechanizmą; įdiegti didžiosios salės įgarsinimo ir elektroakustinės architektūros sistemą.</text:span></text:p>
          </table:table-cell>
          <table:table-cell table:style-name="TableCell750">
            <text:p text:style-name="P751">9 000 000</text:p>
          </table:table-cell>
          <table:table-cell table:style-name="TableCell752">
            <text:p text:style-name="P753">1 000 000</text:p>
          </table:table-cell>
          <table:table-cell table:style-name="TableCell754">
            <text:p text:style-name="P755">8 000 00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2012</text:p>
          </table:table-cell>
          <table:table-cell table:style-name="TableCell760">
            <text:p text:style-name="P761">36</text:p>
          </table:table-cell>
          <table:table-cell table:style-name="TableCell762">
            <text:p text:style-name="P763">2011-10-03</text:p>
          </table:table-cell>
        </table:table-row>
        <table:table-row table:style-name="TableRow764">
          <table:table-cell table:style-name="TableCell765">
            <text:p text:style-name="P766">5.</text:p>
          </table:table-cell>
          <table:table-cell table:style-name="TableCell767">
            <text:p text:style-name="P768">Kauno<text:s/>valstybinio dramos teatro kompleksiškas pritaikymas kultūrinio turizmo reikmėms</text:p>
          </table:table-cell>
          <table:table-cell table:style-name="TableCell769">
            <text:p text:style-name="P770">Kauno valstybinis dramos teatras</text:p>
          </table:table-cell>
          <table:table-cell table:style-name="TableCell771">
            <text:p text:style-name="Normal"><text:span text:style-name="T772">Projekto tikslas</text:span><text:span text:style-name="T773"><text:s/>– kompleksiškai pritaikyti Kauno valstybinį dramos teatrą kultūrinio ir konferencinio turizmo plėtrai.</text:span></text:p>
            <text:p text:style-name="Normal"><text:span text:style-name="T774">Siektini rezultatai:</text:span><text:span text:style-name="T775"><text:s/>įr</text:span><text:span text:style-name="T776">engti pagrindinę garso sistemą, informacinių pranešimų ir tarnybinio ryšio (režisieriaus padėjėjo) sistemą, kalbų vertimo sistemą, scenografijos sistemą (priekinės uždangos mechanizmą ir uždangą, orkestro duobės mechanizmus, scenos rato mechanizmus), sceno</text:span><text:span text:style-name="T777">s meninio apšvietimo ir pagrindinės žiūrovų salės apšvietimo valdymo sistemą.</text:span></text:p>
          </table:table-cell>
          <table:table-cell table:style-name="TableCell778">
            <text:p text:style-name="P779">5 000 000</text:p>
          </table:table-cell>
          <table:table-cell table:style-name="TableCell780">
            <text:p text:style-name="P781">5 000 00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2011</text:p>
          </table:table-cell>
          <table:table-cell table:style-name="TableCell788">
            <text:p text:style-name="P789">24</text:p>
          </table:table-cell>
          <table:table-cell table:style-name="TableCell790">
            <text:p text:style-name="P791">2011-10-03</text:p>
          </table:table-cell>
        </table:table-row>
        <table:table-row table:style-name="TableRow792">
          <table:table-cell table:style-name="TableCell793">
            <text:p text:style-name="P794">6.</text:p>
          </table:table-cell>
          <table:table-cell table:style-name="TableCell795">
            <text:p text:style-name="P796">Vilniaus Bastėjos liekanų pritaikymas viešosioms turizmo reikmėms</text:p>
          </table:table-cell>
          <table:table-cell table:style-name="TableCell797">
            <text:p text:style-name="P798">Lietuvos nacionalinis muziejus</text:p>
          </table:table-cell>
          <table:table-cell table:style-name="TableCell799">
            <text:p text:style-name="Normal"><text:span text:style-name="T800">Projekto tikslas</text:span><text:span text:style-name="T801"><text:s/>– atkurti ir viešosioms turizmo reikmėms pritaikyti Vilniaus gynybinės sienos fortifikacinį įtvirtinimą – bastėją (25164) Bokšto g. 20 / Subačiaus g. 18, Vilniuje.</text:span></text:p>
            <text:p text:style-name="Normal"><text:span text:style-name="T802">Siektini rezultatai:</text:span><text:span text:style-name="T803"><text:s/>restauruoti unikalų statinį, architektūra ir paskirtimi išskirtinį ir<text:s/></text:span><text:span text:style-name="T804">turistams patrauklų Vilniaus senamiesčio objektą; įrengti naujas Vilniaus gynybinės sienos istorijos bei ginkluotės ekspozicijas; turizmo reikmėms pritaikyti teritoriją Bokšto g. 20 / Subačiaus g. 18, Vilniuje; užtikrinti viešųjų ir privačių turizmo paslau</text:span><text:span text:style-name="T805">gų kompleksiškumą Bokšto g. / Subačiaus g. kvartaluose.</text:span></text:p>
          </table:table-cell>
          <table:table-cell table:style-name="TableCell806">
            <text:p text:style-name="P807">17 055 460</text:p>
          </table:table-cell>
          <table:table-cell table:style-name="TableCell808">
            <text:p text:style-name="P809">1 000 000</text:p>
          </table:table-cell>
          <table:table-cell table:style-name="TableCell810">
            <text:p text:style-name="P811">8 000 000</text:p>
          </table:table-cell>
          <table:table-cell table:style-name="TableCell812">
            <text:p text:style-name="P813">8 055 460</text:p>
          </table:table-cell>
          <table:table-cell table:style-name="TableCell814">
            <text:p text:style-name="P815">2011</text:p>
          </table:table-cell>
          <table:table-cell table:style-name="TableCell816">
            <text:p text:style-name="P817">36</text:p>
          </table:table-cell>
          <table:table-cell table:style-name="TableCell818">
            <text:p text:style-name="P819">2011-11-04</text:p>
          </table:table-cell>
        </table:table-row>
        <table:table-row table:style-name="TableRow820">
          <table:table-cell table:style-name="TableCell821">
            <text:p text:style-name="P822">7.</text:p>
          </table:table-cell>
          <table:table-cell table:style-name="TableCell823">
            <text:p text:style-name="P824">Valstybinio Kernavės kultūrinio rezervato viešosios turizmo infrastruktūros sukūrimas</text:p>
          </table:table-cell>
          <table:table-cell table:style-name="TableCell825">
            <text:p text:style-name="P826">Valstybinio Kernavės kultūrinio rezervato<text:s/>direkcija</text:p>
          </table:table-cell>
          <table:table-cell table:style-name="TableCell827">
            <text:p text:style-name="Normal"><text:span text:style-name="T828">Projekto tikslas</text:span><text:span text:style-name="T829"><text:s/>– pritaikyti valstybinio Kernavės kultūrinio rezervato teritoriją (194,4 ha) – UNESCO pasaulio paveldo objektą – pažintiniam kultūriniam turizmui ir lankytojų poreikiams, sudaryti prielaidas intensyviai muziejinei ir švietėjiškai</text:span><text:span text:style-name="T830"><text:s/>veiklai, kultūrinių renginių organizavimui, užtikrinant kultūros paveldo vertybių ir kultūrinio kraštovaizdžio apsaugą.</text:span></text:p>
            <text:p text:style-name="Normal"><text:span text:style-name="T831">Siektini rezultatai:</text:span><text:span text:style-name="T832"><text:s/>įrengti ne mažiau kaip 2500 m pažintinių takų, sujungsiančių kultūriniame rezervate reikšmingiausius paveldo objektus ir archeologinių rekonstrukcijų ekspozicijas po atviru dangumi; įrengti ne mažiau kaip 50 vizualinės informacinės sistemos elementų; reko</text:span><text:span text:style-name="T833">nstruoti ne mažiau kaip 200 m</text:span><text:span text:style-name="T834">2</text:span><text:span text:style-name="T835"><text:s/>esamų ir įrengti ne mažiau kaip 200 m</text:span><text:span text:style-name="T836">2</text:span><text:span text:style-name="T837"><text:s/>naujų laiptų į piliakalnius; nutiesti ne mažiau kaip 400 m</text:span><text:span text:style-name="T838">2</text:span><text:span text:style-name="T839"><text:s/>kelio rezervatui prižiūrėti ir tvarkyti; įrengti kultūrinio rezervato teritorijoje 3 apžvalgos ir atokvėpio aikšteles; įrengti pagrindinio įėjimo į rezervato teritoriją statinį; įrengti ne mažiau kaip 1300 m ilgio kontroliuojamo lankytojų srauto patekimo<text:s/></text:span><text:span text:style-name="T840">zonos atskyrimo priemonių nuo Kernavės miestelio urbanizuotos dalies; įrengti ne mažiau kaip 4 įvažiavimo užtvaras ir vienus vartus; įrengti ne <text:s/>trumpesnį nei 450 m ilgio fizinės apsaugos pozonio sklypų rezervato teritorijoje aptvėrimą; įrengti vaizdo steb</text:span><text:span text:style-name="T841">ėjimo sistemą; pagal archeologinių tyrimų medžiagą įrengti XIII–XIV a. Kernavės viduramžių miesto fragmento mokslinę rekonstrukciją (skanseną) ir dvi skirtingų laikotarpių archeologinių rekonstrukcijų ekspozicijas; atlikti kraštovaizdžio formavimo medžių k</text:span><text:span text:style-name="T842">irtimo darbus, išnaikinti šlaitų nuošliaužas ir erozijų židinius, aikštelėse ir pylimuose sutvirtinti velėną, įrengti šlaitus tvirtinančių augalų žolinę dangą.</text:span></text:p>
          </table:table-cell>
          <table:table-cell table:style-name="TableCell843">
            <text:p text:style-name="P844">3 900 000</text:p>
          </table:table-cell>
          <table:table-cell table:style-name="TableCell845">
            <text:p text:style-name="P846">3 900 00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2012</text:p>
          </table:table-cell>
          <table:table-cell table:style-name="TableCell853">
            <text:p text:style-name="P854">36</text:p>
          </table:table-cell>
          <table:table-cell table:style-name="TableCell855">
            <text:p text:style-name="P856">2011-12-30</text:p>
          </table:table-cell>
        </table:table-row>
        <table:table-row table:style-name="TableRow857">
          <table:table-cell table:style-name="TableCell858">
            <text:p text:style-name="P859">8.</text:p>
          </table:table-cell>
          <table:table-cell table:style-name="TableCell860">
            <text:p text:style-name="P861">Tytuvėnų Švč. Mergelės Marijos bažnyčios<text:s/>restauravimas ir pritaikymas viešojo kultūrinio turizmo reikmėms, I etapas</text:p>
          </table:table-cell>
          <table:table-cell table:style-name="TableCell862">
            <text:p text:style-name="P863">Tytuvėnų piligrimų centras</text:p>
          </table:table-cell>
          <table:table-cell table:style-name="TableCell864">
            <text:p text:style-name="Normal"><text:span text:style-name="T865">Projekto tikslas<text:s/></text:span><text:span text:style-name="T866">– atkurti ir restauruoti Tytuvėnų Švč. Mergelės Marijos bažnyčią – kompleksiškai pritaikyti objektą kultūrinio turizmo reikmėms.</text:span></text:p>
            <text:p text:style-name="Normal"><text:span text:style-name="T867">Siektini</text:span><text:span text:style-name="T868"><text:s/>rezultatai</text:span><text:span text:style-name="T869">: sutvarkyti esamo turistų traukos objekto – bažnyčios – stogą.</text:span></text:p>
          </table:table-cell>
          <table:table-cell table:style-name="TableCell870">
            <text:p text:style-name="P871">2 377 000</text:p>
          </table:table-cell>
          <table:table-cell table:style-name="TableCell872">
            <text:p text:style-name="P873">623 526</text:p>
          </table:table-cell>
          <table:table-cell table:style-name="TableCell874">
            <text:p text:style-name="P875">1 433 474</text:p>
          </table:table-cell>
          <table:table-cell table:style-name="TableCell876">
            <text:p text:style-name="P877">320 000</text:p>
          </table:table-cell>
          <table:table-cell table:style-name="TableCell878">
            <text:p text:style-name="P879">2012</text:p>
          </table:table-cell>
          <table:table-cell table:style-name="TableCell880">
            <text:p text:style-name="P881">12</text:p>
          </table:table-cell>
          <table:table-cell table:style-name="TableCell882">
            <text:p text:style-name="P883">2012-07-02</text:p>
          </table:table-cell>
        </table:table-row>
        <table:table-row table:style-name="TableRow884">
          <table:table-cell table:style-name="TableCell885">
            <text:p text:style-name="P886">9.</text:p>
          </table:table-cell>
          <table:table-cell table:style-name="TableCell887">
            <text:p text:style-name="P888">Vytauto Kasiulio dailės muziejaus sukūrimas, rekonstruojant ir pritaikant muziejinį pastatą Vilniuje, Goštauto g. 1<text:s/>(kultūros paveldo vertybė, kodas 34868), šiuolaikinio kultūrinio turizmo poreikiams</text:p>
          </table:table-cell>
          <table:table-cell table:style-name="TableCell889">
            <text:p text:style-name="P890">Lietuvos dailės muziejus</text:p>
          </table:table-cell>
          <table:table-cell table:style-name="TableCell891">
            <text:p text:style-name="Normal"><text:span text:style-name="T892">Projekto tikslas</text:span><text:span text:style-name="T893"><text:s/>– rekonstruoti XX a. pradžios muziejinės paskirties istorinį neoklasicizmo stiliaus pastatą, padidinant jame viešąsias erdves, kur</text:span><text:span text:style-name="T894"><text:s/>bus įkurtas V. Kasiulio dailės muziejus, jo nacionali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95">Siektini rezultatai:</text:span><text:span text:style-name="T896"><text:s/>parengt</text:span><text:span text:style-name="T897">i techninio projekto ir kitą dokumentaciją; įrengti pastato cokolinio aukšto apsaugos nuo neigiamos aplinkos poveikio priemones; rekonstruoti pastato eksterjerą ir interjerą, pritaikant juos lankytojų srautams; atnaujinti pastato inžinerinius tinklus, mode</text:span><text:span text:style-name="T898">rnizuoti apsaugos sistemas; įrengti V. Kasiulio darbų ekspoziciją; įrengti nacionalinių ir tarptautinių parodų centrą; sukurti lankytojų aptarnavimo terminalą su informacine, socialine, konferencijų ir švietėjiškų renginių erdvėmis; įrengti muziejuje saugo</text:span><text:span text:style-name="T899">mos kolekcijos saugyklą.<text:s/></text:span></text:p>
          </table:table-cell>
          <table:table-cell table:style-name="TableCell900">
            <text:p text:style-name="P901">4 100 000</text:p>
          </table:table-cell>
          <table:table-cell table:style-name="TableCell902">
            <text:p text:style-name="P903">4 100 00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011</text:p>
          </table:table-cell>
          <table:table-cell table:style-name="TableCell910">
            <text:p text:style-name="P911">15</text:p>
          </table:table-cell>
          <table:table-cell table:style-name="TableCell912">
            <text:p text:style-name="P913">2011-11-04</text:p>
          </table:table-cell>
        </table:table-row>
        <table:table-row table:style-name="TableRow914">
          <table:table-cell table:style-name="TableCell915">
            <text:p text:style-name="P916">10.</text:p>
          </table:table-cell>
          <table:table-cell table:style-name="TableCell917">
            <text:p text:style-name="P918">Paežerių dvaro rūmų restauravimas ir pritaikymas viešojo kultūrinio turizmo reikmėms, II etapas</text:p>
          </table:table-cell>
          <table:table-cell table:style-name="TableCell919">
            <text:p text:style-name="P920">Vilkaviškio rajono Suvalkijos (Sūduvos) kultūros centras</text:p>
          </table:table-cell>
          <table:table-cell table:style-name="TableCell921">
            <text:p text:style-name="Normal"><text:span text:style-name="T922">Projekto tikslas</text:span><text:span text:style-name="T923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24">Siektini rezultatai:</text:span><text:span text:style-name="T925"><text:s/>sutvarkyti Paežerių dvaro pastatą atliekant tvarkomuosius paveldosaugos ir pritaikymo darbus; papildyti esamas ir planuojamas viešojo kultūrinio turizmo paslaugas naujomis.</text:span></text:p>
          </table:table-cell>
          <table:table-cell table:style-name="TableCell926">
            <text:p text:style-name="P927">3 000 000</text:p>
          </table:table-cell>
          <table:table-cell table:style-name="TableCell928">
            <text:p text:style-name="P929">3 000 0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012</text:p>
          </table:table-cell>
          <table:table-cell table:style-name="TableCell936">
            <text:p text:style-name="P937">36</text:p>
          </table:table-cell>
          <table:table-cell table:style-name="TableCell938">
            <text:p text:style-name="P939">2011-10-03</text:p>
          </table:table-cell>
        </table:table-row>
        <table:table-row table:style-name="TableRow940">
          <table:table-cell table:style-name="TableCell941">
            <text:p text:style-name="P942">11.</text:p>
          </table:table-cell>
          <table:table-cell table:style-name="TableCell943">
            <text:p text:style-name="P944">Marijampolės Šv. Arkangelo Mykolo<text:s/>bazilikos ir Marijonų vienuolyno pritaikymas turizmo reikmėms, II etapas</text:p>
          </table:table-cell>
          <table:table-cell table:style-name="TableCell945">
            <text:p text:style-name="P946">VšĮ Marijampolės kultūros ir istorinio paveldo turizmo centras</text:p>
          </table:table-cell>
          <table:table-cell table:style-name="TableCell947">
            <text:p text:style-name="Normal"><text:span text:style-name="T948">Projekto tikslas</text:span><text:span text:style-name="T949"><text:s/>– kompleksiškai pritaikyti Marijampolės Šv. Mykolo Arkangelo bazilikos ir Marijonų vienuolyno ansamblį<text:s/></text:span><text:span text:style-name="T950">turizmui, išlaikant objekto unikalumą bei autentiškumą ir sukuriant sąlygas privačioms investicijoms, turizmą skatinančioms, palaikančioms bei aptarnavimo paslaugoms ir veikloms vykdyti.</text:span></text:p>
            <text:p text:style-name="Normal"><text:span text:style-name="T951">Siektini rezultatai:</text:span><text:span text:style-name="T952"><text:s/>sutvarkyti naują piligrimų ir turistų traukos ob</text:span><text:span text:style-name="T953">jektą – Marijonų vienuolyno spaustuvės pastatą, aplinką, pritaikant bibliotekai-knygynui bei apgyvendinimo ir maitinimo paslaugoms teikti.</text:span></text:p>
          </table:table-cell>
          <table:table-cell table:style-name="TableCell954">
            <text:p text:style-name="P955">3 550 000</text:p>
          </table:table-cell>
          <table:table-cell table:style-name="TableCell956">
            <text:p text:style-name="P957">3 500 00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50 000</text:p>
          </table:table-cell>
          <table:table-cell table:style-name="TableCell962">
            <text:p text:style-name="P963">2011</text:p>
          </table:table-cell>
          <table:table-cell table:style-name="TableCell964">
            <text:p text:style-name="P965">24</text:p>
          </table:table-cell>
          <table:table-cell table:style-name="TableCell966">
            <text:p text:style-name="P967">2011-12-02</text:p>
          </table:table-cell>
        </table:table-row>
        <table:table-row table:style-name="TableRow968">
          <table:table-cell table:style-name="TableCell969">
            <text:p text:style-name="P970">12.</text:p>
          </table:table-cell>
          <table:table-cell table:style-name="TableCell971">
            <text:p text:style-name="P972">Kauno IX forto muziejaus turizmo paslaugų įvairovės plėtra</text:p>
          </table:table-cell>
          <table:table-cell table:style-name="TableCell973">
            <text:p text:style-name="P974">Kauno<text:s/>IX forto muziejus</text:p>
          </table:table-cell>
          <table:table-cell table:style-name="TableCell975">
            <text:p text:style-name="Normal"><text:span text:style-name="T976">Projekto tikslas</text:span><text:span text:style-name="T977"><text:s/>– panaudojant mokslinę patirtį bei Europos Sąjungos struktūrinės paramos lėšas, kompleksiškai pritaikyti turizmui Kauno IX forto muziejų – sukurti šiuolaikinėmis technologijomis paremtą interaktyvų muziejų, skirtą Lietuv</text:span><text:span text:style-name="T978">os karo istorijai atskleisti.</text:span></text:p>
            <text:p text:style-name="Normal"><text:span text:style-name="T979">Siektini rezultatai</text:span><text:span text:style-name="T980">: atlikti muziejaus tvarkomuosius statybos darbus, skirtus pritaikyti muziejaus patalpas turizmui (užtikrinti muziejaus pastatų fizinės būklės stabilumą; rekonstruoti, suremontuoti, renovuoti ir įrengti muzi</text:span><text:span text:style-name="T981">ejaus ekspozicines erdves; išplėsti muziejinei paskirčiai naudojamų muziejaus patalpų plotą; siekiant sukurti interaktyvų muziejų, panaudoti garso ir vaizdo įrangą; parengti dokumentinį filmą ir kt.); atlikti muziejaus statinių, infrastruktūros ir įrengini</text:span><text:span text:style-name="T982">ų projektavimo darbus.</text:span></text:p>
          </table:table-cell>
          <table:table-cell table:style-name="TableCell983">
            <text:p text:style-name="P984">2 500 000</text:p>
          </table:table-cell>
          <table:table-cell table:style-name="TableCell985">
            <text:p text:style-name="P986">2 500 00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2012</text:p>
          </table:table-cell>
          <table:table-cell table:style-name="TableCell993">
            <text:p text:style-name="P994">36</text:p>
          </table:table-cell>
          <table:table-cell table:style-name="TableCell995">
            <text:p text:style-name="P996">2012-05-01</text:p>
          </table:table-cell>
        </table:table-row>
        <table:table-row table:style-name="TableRow997">
          <table:table-cell table:style-name="TableCell998">
            <text:p text:style-name="P999">13.</text:p>
          </table:table-cell>
          <table:table-cell table:style-name="TableCell1000">
            <text:p text:style-name="P1001">Gelgaudiškio dvaro sodybos rekonstravimas ir kompleksiškas pritaikymas turizmo reikmėms</text:p>
          </table:table-cell>
          <table:table-cell table:style-name="TableCell1002">
            <text:p text:style-name="P1003">Šakių rajono savivaldybės administracija</text:p>
          </table:table-cell>
          <table:table-cell table:style-name="TableCell1004">
            <text:p text:style-name="Normal"><text:span text:style-name="T1005">Projekto tikslas</text:span><text:span text:style-name="T1006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1007">Siektini rezultatai:</text:span><text:span text:style-name="T1008"><text:s/>parengti techninį projektą ir atlikti ekspertizę; atlikti projekto vykdymo priežiūrą; atlikti darbų techninę priežiūrą; atlikti dvaro sodybos kumetyno ir oranžerijos rekonstravimo ir aplinkos tvarkymo darbus; kumetyną ir oranžeriją pritaikyti viešbučiui i</text:span><text:span text:style-name="T1009">r restoranui įrengti.</text:span></text:p>
          </table:table-cell>
          <table:table-cell table:style-name="TableCell1010">
            <text:p text:style-name="P1011">3 111 440</text:p>
          </table:table-cell>
          <table:table-cell table:style-name="TableCell1012">
            <text:p text:style-name="P1013">2 500 00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611 440</text:p>
          </table:table-cell>
          <table:table-cell table:style-name="TableCell1018">
            <text:p text:style-name="P1019">2011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2011-11-04</text:p>
          </table:table-cell>
        </table:table-row>
        <table:table-row table:style-name="TableRow1024">
          <table:table-cell table:style-name="TableCell1025">
            <text:p text:style-name="P1026">14.<text:s/></text:p>
          </table:table-cell>
          <table:table-cell table:style-name="TableCell1027">
            <text:p text:style-name="P1028">Kurtuvėnų dvaro sodybos ūkinės dalies pritaikymas viešajai turizmo infrastruktūrai, II etapas</text:p>
          </table:table-cell>
          <table:table-cell table:style-name="TableCell1029">
            <text:p text:style-name="P1030">Kurtuvėnų regioninio parko direkcija</text:p>
          </table:table-cell>
          <table:table-cell table:style-name="TableCell1031">
            <text:p text:style-name="Normal"><text:span text:style-name="T1032">Projekto tikslas<text:s/></text:span><text:span text:style-name="T1033">– atkurti Kurtuvėnų dvaro<text:s/></text:span><text:span text:style-name="T1034">sodybos karvidės (buvusios dvaro arklidės ir karietinės) uragano nugriautą pastato dalį ir pritaikyti ją Kurtuvėnų regioninio parko direkcijos muziejaus „Kurtuva“ dvaro ūkio ir žirgininkystės tradicijų ekspozicijoms ir edukaciniams užsiėmimams.</text:span></text:p>
            <text:p text:style-name="Normal"><text:span text:style-name="T1035">Siektini re</text:span><text:span text:style-name="T1036">zultatai</text:span><text:span text:style-name="T1037">: įrengti gyvąją ekspoziciją – į pažintinę ir edukacinę funkcijas orientuotą žirgyną su maniežu ir jam prižiūrėti reikalinga infrastruktūra (bus atkurta autentiška dvaro sodybos ūkinės dalies statinio paskirtis ir aplinka su žirgų veislių ekspozici</text:span><text:span text:style-name="T1038">jomis); įrengti tradicinę ekspoziciją – ekspozicines erdves, supažindinančias su žirgininkystės tradicija ir raida Lietuvos dvaruose bei konkrečiai Kurtuvėnų dvare, su žirgų panaudojimu žmonių reikmėms (karybai, sportui, gydomajam jojimui ir kt.), žirgų pr</text:span><text:span text:style-name="T1039">iežiūra, arklių tempiamomis susisiekimo ir kitomis priemonėmis, kitomis temomis; įrengti edukacinių užsiėmimų klasę – patalpą, skirtą užsiėmimams su žirgais stebėti, filmams ir kitai vaizdinei medžiagai demonstruoti, paskaitoms skaityti; įrengti muziejui p</text:span><text:span text:style-name="T1040">rižiūrėti reikalingas patalpas ir infrastruktūrą – administracines patalpas, sanitarinius mazgus ir kita; įrengti neįgaliems lankytojams aptarnauti reikalingas patalpas ir įrenginius: rampą neįgaliesiems, neįgaliesiems pritaikytus sanitarinius mazgus ir ki</text:span><text:span text:style-name="T1041">ta.</text:span></text:p>
          </table:table-cell>
          <table:table-cell table:style-name="TableCell1042">
            <text:p text:style-name="P1043">1 815 000</text:p>
          </table:table-cell>
          <table:table-cell table:style-name="TableCell1044">
            <text:p text:style-name="P1045">1 500 00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315 000</text:p>
          </table:table-cell>
          <table:table-cell table:style-name="TableCell1050">
            <text:p text:style-name="P1051">2011</text:p>
          </table:table-cell>
          <table:table-cell table:style-name="TableCell1052">
            <text:p text:style-name="P1053">12</text:p>
          </table:table-cell>
          <table:table-cell table:style-name="TableCell1054">
            <text:p text:style-name="P1055">2012-06-01</text:p>
          </table:table-cell>
        </table:table-row>
        <table:table-row table:style-name="TableRow1056">
          <table:table-cell table:style-name="TableCell1057">
            <text:p text:style-name="P1058">15.</text:p>
          </table:table-cell>
          <table:table-cell table:style-name="TableCell1059">
            <text:p text:style-name="P1060">Tytuvėnų Švč. Mergelės Marijos bažnyčios restauravimas ir pritaikymas viešojo kultūrinio turizmo reikmėms, II etapas</text:p>
          </table:table-cell>
          <table:table-cell table:style-name="TableCell1061">
            <text:p text:style-name="P1062">Tytuvėnų piligrimų centras</text:p>
          </table:table-cell>
          <table:table-cell table:style-name="TableCell1063">
            <text:p text:style-name="Normal"><text:span text:style-name="T1064">Projekto tikslas –<text:s/></text:span><text:span text:style-name="T1065">atkurti ir restauruoti Tytuvėnų<text:s/></text:span><text:span text:style-name="T1066">Švč. Mergelės Marijos bažnyčią – kompleksiškai pritaikyti objektą kultūrinio turizmo reikmėms.</text:span></text:p>
            <text:p text:style-name="Normal"><text:span text:style-name="T1067">Siektini rezultatai:<text:s/></text:span><text:span text:style-name="T1068">sutvarkyti esamo turistų traukos objekto – bažnyčios – fasadą ir langus.</text:span></text:p>
          </table:table-cell>
          <table:table-cell table:style-name="TableCell1069">
            <text:p text:style-name="P1070">3 498 60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2 943 000</text:p>
          </table:table-cell>
          <table:table-cell table:style-name="TableCell1075">
            <text:p text:style-name="P1076">555 600</text:p>
          </table:table-cell>
          <table:table-cell table:style-name="TableCell1077">
            <text:p text:style-name="P1078">2012</text:p>
          </table:table-cell>
          <table:table-cell table:style-name="TableCell1079">
            <text:p text:style-name="P1080">36</text:p>
          </table:table-cell>
          <table:table-cell table:style-name="TableCell1081">
            <text:p text:style-name="P1082">2013-05-31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Iš viso:</text:p>
          </table:table-cell>
          <table:table-cell table:style-name="TableCell1092">
            <text:p text:style-name="P1093">72<text:s/>619 038</text:p>
          </table:table-cell>
          <table:table-cell table:style-name="TableCell1094">
            <text:p text:style-name="P1095">37 623 526</text:p>
          </table:table-cell>
          <table:table-cell table:style-name="TableCell1096">
            <text:p text:style-name="P1097">24 376 474</text:p>
          </table:table-cell>
          <table:table-cell table:style-name="TableCell1098">
            <text:p text:style-name="P1099">10 619 03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Normal"/>
      <text:p text:style-name="P1106">_________________</text:p>
      <text:p text:style-name="Normal"/>
      <text:p text:style-name="P1107">Priedo pakeitimai:</text:p>
      <text:p text:style-name="P1108"><text:span text:style-name="T1109">Nr.<text:s/></text:span><text:a xlink:href="https://www.e-tar.lt/portal/legalAct.html?documentId=TAR.5520D5F382AC" office:target-frame-name="_top" xlink:show="replace"><text:span text:style-name="T1110">4-700</text:span></text:a><text:span text:style-name="T1111">, 2011-09-30, Žin., 2011, Nr. 119-5643 (2011-10-01), i. k. 1112020ISAK0004-700</text:span></text:p>
      <text:p text:style-name="P1112"><text:span text:style-name="T1113">Nr.<text:s/></text:span><text:a xlink:href="https://www.e-tar.lt/portal/legalAct.html?documentId=TAR.38DBE2137EDB" office:target-frame-name="_top" xlink:show="replace"><text:span text:style-name="T1114">4-784</text:span></text:a><text:span text:style-name="T1115">, 2011-10-27, Žin., 2011, Nr. 131-6259 (2011-11-04), i. k. 1112020ISAK0004-784</text:span></text:p>
      <text:p text:style-name="P1116"><text:span text:style-name="T1117">Nr.<text:s/></text:span><text:a xlink:href="https://www.e-tar.lt/portal/legalAct.html?documentId=TAR.40B68C7B172C" office:target-frame-name="_top" xlink:show="replace"><text:span text:style-name="T1118">4-846</text:span></text:a><text:span text:style-name="T1119">, 2011-11-18, Žin., 2011, Nr. 141-6636 (2011-11-22), i. k. 1112020ISAK0004-846</text:span></text:p>
      <text:p text:style-name="P1120"><text:span text:style-name="T1121">Nr.<text:s/></text:span><text:a xlink:href="https://www.e-tar.lt/portal/legalAct.html?documentId=TAR.52CB03C7DE1A" office:target-frame-name="_top" xlink:show="replace"><text:span text:style-name="T1122">4-873</text:span></text:a><text:span text:style-name="T1123">, 2011-11-29, Žin., 2011, Nr. 148-6963 (2011-12-03), i. k. 1112020ISAK0004-873</text:span></text:p>
      <text:p text:style-name="P1124"><text:span text:style-name="T1125">Nr</text:span><text:span text:style-name="T1126">.<text:s/></text:span><text:a xlink:href="https://www.e-tar.lt/portal/legalAct.html?documentId=TAR.9177E5A9B645" office:target-frame-name="_top" xlink:show="replace"><text:span text:style-name="T1127">4-460</text:span></text:a><text:span text:style-name="T1128">, 2012-05-15, Žin., 2012, Nr. 59-2948 (2012-05-24), i. k. 1122020ISAK0004-460</text:span></text:p>
      <text:p text:style-name="P1129"><text:span text:style-name="T1130">Nr.<text:s/></text:span><text:a xlink:href="https://www.e-tar.lt/portal/legalAct.html?documentId=TAR.D99EE01DED0C" office:target-frame-name="_top" xlink:show="replace"><text:span text:style-name="T1131">4-564</text:span></text:a><text:span text:style-name="T1132">, 2012-06-21, Žin., 2012, Nr. 70-3658 (2012-06-23), i. k. 1122020ISAK0004-564</text:span></text:p>
      <text:p text:style-name="P1133"><text:span text:style-name="T1134">Nr.<text:s/></text:span><text:a xlink:href="https://www.e-tar.lt/portal/legalAct.html?documentId=TAR.EB087261671C" office:target-frame-name="_top" xlink:show="replace"><text:span text:style-name="T1135">4-698</text:span></text:a><text:span text:style-name="T1136">, 2012-07-17, Žin., 2012, Nr. 87-4526 (2012-07-21), i. k. 1122020ISAK0004-698</text:span></text:p>
      <text:p text:style-name="P1137"><text:span text:style-name="T1138">Nr.<text:s/></text:span><text:a xlink:href="https://www.e-tar.lt/portal/legalAct.html?documentId=TAR.6BF58001EC53" office:target-frame-name="_top" xlink:show="replace"><text:span text:style-name="T1139">4-1052</text:span></text:a><text:span text:style-name="T1140">, 2012-11-06, Žin., 2012, Nr. 129-6509 (2012-11-08), i. k. 1122020ISAK004-1052</text:span></text:p>
      <text:p text:style-name="P1141"><text:span text:style-name="T1142">Nr.<text:s/></text:span><text:a xlink:href="https://www.e-tar.lt/portal/legalAct.html?documentId=TAR.B240E20CBE16" office:target-frame-name="_top" xlink:show="replace"><text:span text:style-name="T1143">4-3</text:span><text:span text:style-name="T1144">39</text:span></text:a><text:span text:style-name="T1145">, 2013-04-26, Žin., 2013, Nr. 45-2235 (2013-05-04), i. k. 1132020ISAK0004-339</text:span></text:p>
      <text:p text:style-name="Normal"/>
      <text:p text:style-name="P1146"/>
      <text:p text:style-name="P1147"/>
      <text:p text:style-name="P1148"><text:span text:style-name="T1149">Pakeitimai:</text:span></text:p>
      <text:p text:style-name="P1150"/>
      <text:p text:style-name="P1151"><text:span text:style-name="T1152">1.</text:span></text:p>
      <text:p text:style-name="P1153"><text:span text:style-name="T1154">Lietuvos Respublikos ūkio ministerija, Įsakymas</text:span></text:p>
      <text:p text:style-name="P1155"><text:span text:style-name="T1156">Nr.<text:s/></text:span><text:a xlink:href="https://www.e-tar.lt/portal/legalAct.html?documentId=TAR.5520D5F382AC" office:target-frame-name="_top" xlink:show="replace"><text:span text:style-name="T1157">4-700</text:span></text:a><text:span text:style-name="T1158">, 2011-09-30, Žin.</text:span><text:span text:style-name="T1159">, 2011, Nr. 119-5643 (2011-10-01), i. k. 1112020ISAK0004-700</text:span></text:p>
      <text:p text:style-name="P1160"><text:span text:style-name="T1161">Dėl Lietuvos Respublikos ūkio ministro 2011 m. liepos 14 d. įsakymo Nr. 4-494 "Dėl valstybės planuojamų turizmo projektų sąrašų patvirtinimo" pakeitimo</text:span></text:p>
      <text:p text:style-name="P1162"/>
      <text:p text:style-name="P1163"><text:span text:style-name="T1164">2.</text:span></text:p>
      <text:p text:style-name="P1165"><text:span text:style-name="T1166">Lietuvos Respublikos ūkio ministerija,<text:s/></text:span><text:span text:style-name="T1167">Įsakymas</text:span></text:p>
      <text:p text:style-name="P1168"><text:span text:style-name="T1169">Nr.<text:s/></text:span><text:a xlink:href="https://www.e-tar.lt/portal/legalAct.html?documentId=TAR.E7D280DF50C5" office:target-frame-name="_top" xlink:show="replace"><text:span text:style-name="T1170">4-771</text:span></text:a><text:span text:style-name="T1171">, 2011-10-21, Žin., 2011, Nr. 129-6119 (2011-10-27), i. k. 1112020ISAK0004-771</text:span></text:p>
      <text:p text:style-name="P1172"><text:span text:style-name="T1173">Dėl Lietuvos Respublikos ūkio ministro 2011 m. liepos 14 d. įsakymo Nr. 4-494</text:span><text:span text:style-name="T1174"><text:s/>"Dėl valstybės planuojamų turizmo projektų sąrašų patvirtinimo" pakeitimo</text:span></text:p>
      <text:p text:style-name="P1175"/>
      <text:p text:style-name="P1176"><text:span text:style-name="T1177">3.</text:span></text:p>
      <text:p text:style-name="P1178"><text:span text:style-name="T1179">Lietuvos Respublikos ūkio ministerija, Įsakymas</text:span></text:p>
      <text:p text:style-name="P1180"><text:span text:style-name="T1181">Nr.<text:s/></text:span><text:a xlink:href="https://www.e-tar.lt/portal/legalAct.html?documentId=TAR.38DBE2137EDB" office:target-frame-name="_top" xlink:show="replace"><text:span text:style-name="T1182">4-784</text:span></text:a><text:span text:style-name="T1183">, 2011-10-27, Žin., 2011, Nr. 131-6259</text:span><text:span text:style-name="T1184"><text:s/>(2011-11-04), i. k. 1112020ISAK0004-784</text:span></text:p>
      <text:p text:style-name="P1185"><text:span text:style-name="T1186">Dėl Lietuvos Respublikos ūkio ministro 2011 m. liepos 14 d. įsakymo Nr. 4-494 "Dėl valstybės planuojamų turizmo projektų sąrašų patvirtinimo" pakeitimo</text:span></text:p>
      <text:p text:style-name="P1187"/>
      <text:p text:style-name="P1188"><text:span text:style-name="T1189">4.</text:span></text:p>
      <text:p text:style-name="P1190"><text:span text:style-name="T1191">Lietuvos Respublikos ūkio ministerija, Įsakymas</text:span></text:p>
      <text:p text:style-name="P1192"><text:span text:style-name="T1193">Nr.<text:s/></text:span><text:a xlink:href="https://www.e-tar.lt/portal/legalAct.html?documentId=TAR.40B68C7B172C" office:target-frame-name="_top" xlink:show="replace"><text:span text:style-name="T1194">4-846</text:span></text:a><text:span text:style-name="T1195">, 2011-11-18, Žin., 2011, Nr. 141-6636 (2011-11-22), i. k. 1112020ISAK0004-846</text:span></text:p>
      <text:p text:style-name="P1196"><text:span text:style-name="T1197">Dėl Lietuvos Respublikos ūkio ministro 2011 m. liepos 14 d. įsakymo Nr. 4-494 "Dėl valstybės</text:span><text:span text:style-name="T1198"><text:s/>planuojamų turizmo projektų sąrašų patvirtinimo" pakeitimo</text:span></text:p>
      <text:p text:style-name="P1199"/>
      <text:p text:style-name="P1200"><text:span text:style-name="T1201">5.</text:span></text:p>
      <text:p text:style-name="P1202"><text:span text:style-name="T1203">Lietuvos Respublikos ūkio ministerija, Įsakymas</text:span></text:p>
      <text:p text:style-name="P1204"><text:span text:style-name="T1205">Nr.<text:s/></text:span><text:a xlink:href="https://www.e-tar.lt/portal/legalAct.html?documentId=TAR.52CB03C7DE1A" office:target-frame-name="_top" xlink:show="replace"><text:span text:style-name="T1206">4-873</text:span></text:a><text:span text:style-name="T1207">, 2011-11-29, Žin., 2011, Nr. 148-6963 (2011-12-03),<text:s/></text:span><text:span text:style-name="T1208">i. k. 1112020ISAK0004-873</text:span></text:p>
      <text:p text:style-name="P1209"><text:span text:style-name="T1210">Dėl Lietuvos Respublikos ūkio ministro 2011 m. liepos 14 d. įsakymo Nr. 4-494 "Dėl valstybės planuojamų turizmo projektų sąrašų patvirtinimo" pakeitimo</text:span></text:p>
      <text:p text:style-name="P1211"/>
      <text:p text:style-name="P1212"><text:span text:style-name="T1213">6.</text:span></text:p>
      <text:p text:style-name="P1214"><text:span text:style-name="T1215">Lietuvos Respublikos ūkio ministerija, Įsakymas</text:span></text:p>
      <text:p text:style-name="P1216"><text:span text:style-name="T1217">Nr.<text:s/></text:span><text:a xlink:href="https://www.e-tar.lt/portal/legalAct.html?documentId=TAR.F4A4820EAA41" office:target-frame-name="_top" xlink:show="replace"><text:span text:style-name="T1218">4-67</text:span></text:a><text:span text:style-name="T1219">, 2012-01-19, Žin., 2012, Nr. 11-500 (2012-01-24), i. k. 1122020ISAK00004-67</text:span></text:p>
      <text:p text:style-name="P1220"><text:span text:style-name="T1221">Dėl Lietuvos Respublikos ūkio ministro 2011 m. liepos 14 d. įsakymo Nr. 4-494 "Dėl valstybės planuojamų turizmo pro</text:span><text:span text:style-name="T1222">jektų sąrašų patvirtinimo" pakeitimo</text:span></text:p>
      <text:p text:style-name="P1223"/>
      <text:p text:style-name="P1224"><text:span text:style-name="T1225">7.</text:span></text:p>
      <text:p text:style-name="P1226"><text:span text:style-name="T1227">Lietuvos Respublikos ūkio ministerija, Įsakymas</text:span></text:p>
      <text:p text:style-name="P1228"><text:span text:style-name="T1229">Nr.<text:s/></text:span><text:a xlink:href="https://www.e-tar.lt/portal/legalAct.html?documentId=TAR.E46373704D75" office:target-frame-name="_top" xlink:show="replace"><text:span text:style-name="T1230">4-325</text:span></text:a><text:span text:style-name="T1231">, 2012-04-10, Žin., 2012, Nr. 44-2167 (2012-04-14), i. k. 1122020ISAK0004-32</text:span><text:span text:style-name="T1232">5</text:span></text:p>
      <text:p text:style-name="P1233"><text:span text:style-name="T1234">Dėl Lietuvos Respublikos ūkio ministro 2011 m. liepos 14 d. įsakymo Nr. 4-494 "Dėl valstybės planuojamų turizmo projektų sąrašų patvirtinimo" pakeitimo</text:span></text:p>
      <text:p text:style-name="P1235"/>
      <text:p text:style-name="P1236"><text:span text:style-name="T1237">8.</text:span></text:p>
      <text:p text:style-name="P1238"><text:span text:style-name="T1239">Lietuvos Respublikos ūkio ministerija, Įsakymas</text:span></text:p>
      <text:p text:style-name="P1240"><text:span text:style-name="T1241">Nr.<text:s/></text:span><text:a xlink:href="https://www.e-tar.lt/portal/legalAct.html?documentId=TAR.9177E5A9B645" office:target-frame-name="_top" xlink:show="replace"><text:span text:style-name="T1242">4-460</text:span></text:a><text:span text:style-name="T1243">, 2012-05-15, Žin., 2012, Nr. 59-2948 (2012-05-24), i. k. 1122020ISAK0004-460</text:span></text:p>
      <text:p text:style-name="P1244"><text:span text:style-name="T1245">Dėl Lietuvos Respublikos ūkio ministro 2011 m. liepos 14 d. įsakymo Nr. 4-494 "Dėl valstybės<text:s/></text:span><text:span text:style-name="T1246">planuojamų turizmo projektų sąrašų patvirtinimo" pakeitimo</text:span></text:p>
      <text:p text:style-name="P1247"/>
      <text:p text:style-name="P1248"><text:span text:style-name="T1249">9.</text:span></text:p>
      <text:p text:style-name="P1250"><text:span text:style-name="T1251">Lietuvos Respublikos ūkio ministerija, Įsakymas</text:span></text:p>
      <text:p text:style-name="P1252"><text:span text:style-name="T1253">Nr.<text:s/></text:span><text:a xlink:href="https://www.e-tar.lt/portal/legalAct.html?documentId=TAR.94F870DF9B48" office:target-frame-name="_top" xlink:show="replace"><text:span text:style-name="T1254">4-483</text:span></text:a><text:span text:style-name="T1255">, 2012-05-23, Žin., 2012, Nr. 60-3043 (2012-05-26), i.</text:span><text:span text:style-name="T1256"><text:s/>k. 1122020ISAK0004-483</text:span></text:p>
      <text:p text:style-name="P1257"><text:span text:style-name="T1258">Dėl Lietuvos Respublikos ūkio ministro 2011 m. liepos 14 d. įsakymo Nr. 4-494 "Dėl valstybės planuojamų turizmo projektų sąrašų patvirtinimo" pakeitimo</text:span></text:p>
      <text:p text:style-name="P1259"/>
      <text:p text:style-name="P1260"><text:span text:style-name="T1261">10.</text:span></text:p>
      <text:p text:style-name="P1262"><text:span text:style-name="T1263">Lietuvos Respublikos ūkio ministerija, Įsakymas</text:span></text:p>
      <text:p text:style-name="P1264"><text:span text:style-name="T1265">Nr.<text:s/></text:span><text:a xlink:href="https://www.e-tar.lt/portal/legalAct.html?documentId=TAR.D99EE01DED0C" office:target-frame-name="_top" xlink:show="replace"><text:span text:style-name="T1266">4-564</text:span></text:a><text:span text:style-name="T1267">, 2012-06-21, Žin., 2012, Nr. 70-3658 (2012-06-23), i. k. 1122020ISAK0004-564</text:span></text:p>
      <text:p text:style-name="P1268"><text:span text:style-name="T1269">Dėl Lietuvos Respublikos ūkio ministro 2011 m. liepos 14 d. įsakymo Nr. 4-494 "Dėl valstybės<text:s/></text:span><text:span text:style-name="T1270">planuojamų turizmo projektų sąrašų patvirtinimo" pakeitimo</text:span></text:p>
      <text:p text:style-name="P1271"/>
      <text:p text:style-name="P1272"><text:span text:style-name="T1273">11.</text:span></text:p>
      <text:p text:style-name="P1274"><text:span text:style-name="T1275">Lietuvos Respublikos ūkio ministerija, Įsakymas</text:span></text:p>
      <text:p text:style-name="P1276"><text:span text:style-name="T1277">Nr.<text:s/></text:span><text:a xlink:href="https://www.e-tar.lt/portal/legalAct.html?documentId=TAR.F72A70B576B0" office:target-frame-name="_top" xlink:show="replace"><text:span text:style-name="T1278">4-601</text:span></text:a><text:span text:style-name="T1279">, 2012-06-27, Žin., 2012, Nr. 76-3950 (2012-06-30), i</text:span><text:span text:style-name="T1280">. k. 1122020ISAK0004-601</text:span></text:p>
      <text:p text:style-name="P1281"><text:span text:style-name="T1282">Dėl Lietuvos Respublikos ūkio ministro 2011 m. liepos 14 d. įsakymo Nr. 4-494 "Dėl valstybės planuojamų turizmo projektų sąrašų patvirtinimo" pakeitimo</text:span></text:p>
      <text:p text:style-name="P1283"/>
      <text:p text:style-name="P1284"><text:span text:style-name="T1285">12.</text:span></text:p>
      <text:p text:style-name="P1286"><text:span text:style-name="T1287">Lietuvos Respublikos ūkio ministerija, Įsakymas</text:span></text:p>
      <text:p text:style-name="P1288"><text:span text:style-name="T1289">Nr.<text:s/></text:span><text:a xlink:href="https://www.e-tar.lt/portal/legalAct.html?documentId=TAR.EB087261671C" office:target-frame-name="_top" xlink:show="replace"><text:span text:style-name="T1290">4-698</text:span></text:a><text:span text:style-name="T1291">, 2012-07-17, Žin., 2012, Nr. 87-4526 (2012-07-21), i. k. 1122020ISAK0004-698</text:span></text:p>
      <text:p text:style-name="P1292"><text:span text:style-name="T1293">Dėl Lietuvos Respublikos ūkio ministro 2011 m. liepos 14 d. įsakymo Nr. 4-494 "Dėl valstybės planuojamų turizmo p</text:span><text:span text:style-name="T1294">rojektų sąrašų patvirtinimo" pakeitimo</text:span></text:p>
      <text:p text:style-name="P1295"/>
      <text:p text:style-name="P1296"><text:span text:style-name="T1297">13.</text:span></text:p>
      <text:p text:style-name="P1298"><text:span text:style-name="T1299">Lietuvos Respublikos ūkio ministerija, Įsakymas</text:span></text:p>
      <text:p text:style-name="P1300"><text:span text:style-name="T1301">Nr.<text:s/></text:span><text:a xlink:href="https://www.e-tar.lt/portal/legalAct.html?documentId=TAR.C34BAA512126" office:target-frame-name="_top" xlink:show="replace"><text:span text:style-name="T1302">4-998</text:span></text:a><text:span text:style-name="T1303">, 2012-10-15, Žin., 2012, Nr. 121-6079 (2012-10-18), i. k. 1122020ISAK000</text:span><text:span text:style-name="T1304">4-998</text:span></text:p>
      <text:p text:style-name="P1305"><text:span text:style-name="T1306">Dėl Lietuvos Respublikos ūkio ministro 2011 m. liepos 14 d. įsakymo Nr. 4-494 "Dėl valstybės planuojamų turizmo projektų sąrašų patvirtinimo" pakeitimo</text:span></text:p>
      <text:p text:style-name="P1307"/>
      <text:p text:style-name="P1308"><text:span text:style-name="T1309">14.</text:span></text:p>
      <text:p text:style-name="P1310"><text:span text:style-name="T1311">Lietuvos Respublikos ūkio ministerija, Įsakymas</text:span></text:p>
      <text:p text:style-name="P1312"><text:span text:style-name="T1313">Nr.<text:s/></text:span><text:a xlink:href="https://www.e-tar.lt/portal/legalAct.html?documentId=TAR.6BF58001EC53" office:target-frame-name="_top" xlink:show="replace"><text:span text:style-name="T1314">4-1052</text:span></text:a><text:span text:style-name="T1315">, 2012-11-06, Žin., 2012, Nr. 129-6509 (2012-11-08), i. k. 1122020ISAK004-1052</text:span></text:p>
      <text:p text:style-name="P1316"><text:span text:style-name="T1317">Dėl Lietuvos Respublikos ūkio ministro 2011 m. liepos 14 d. įsakymo Nr. 4-494 "Dėl valstybė</text:span><text:span text:style-name="T1318">s planuojamų turizmo projektų sąrašų patvirtinimo" pakeitimo</text:span></text:p>
      <text:p text:style-name="P1319"/>
      <text:p text:style-name="P1320"><text:span text:style-name="T1321">15.</text:span></text:p>
      <text:p text:style-name="P1322"><text:span text:style-name="T1323">Lietuvos Respublikos ūkio ministerija, Įsakymas</text:span></text:p>
      <text:p text:style-name="P1324"><text:span text:style-name="T1325">Nr.<text:s/></text:span><text:a xlink:href="https://www.e-tar.lt/portal/legalAct.html?documentId=TAR.3B3CAC9983CD" office:target-frame-name="_top" xlink:show="replace"><text:span text:style-name="T1326">4-1076</text:span></text:a><text:span text:style-name="T1327">, 2012-11-07, Žin., 2012, Nr. 131-6609<text:s/></text:span><text:span text:style-name="T1328">(2012-11-13), i. k. 1122020ISAK004-1076</text:span></text:p>
      <text:p text:style-name="P1329"><text:span text:style-name="T1330">Dėl Lietuvos Respublikos ūkio ministro 2011 m. liepos 14 d. įsakymo Nr. 4-494 "Dėl valstybės planuojamų turizmo projektų sąrašų patvirtinimo" pakeitimo</text:span></text:p>
      <text:p text:style-name="P1331"/>
      <text:p text:style-name="P1332"><text:span text:style-name="T1333">16.</text:span></text:p>
      <text:p text:style-name="P1334"><text:span text:style-name="T1335">Lietuvos Respublikos ūkio ministerija, Įsakymas</text:span></text:p>
      <text:p text:style-name="P1336"><text:span text:style-name="T1337">Nr.<text:s/></text:span><text:a xlink:href="https://www.e-tar.lt/portal/legalAct.html?documentId=TAR.A2AF8FE2E8C1" office:target-frame-name="_top" xlink:show="replace"><text:span text:style-name="T1338">4-1207</text:span></text:a><text:span text:style-name="T1339">, 2012-12-10, Žin., 2012, Nr. 145-7483 (2012-12-14), i. k. 1122020ISAK004-1207</text:span></text:p>
      <text:p text:style-name="P1340"><text:span text:style-name="T1341">Dėl Lietuvos Respublikos ūkio ministro 2011 m. liepos 14 d. įsakymo Nr. 4-494 "Dėl valstybės pla</text:span><text:span text:style-name="T1342">nuojamų turizmo projektų sąrašų patvirtinimo" pakeitimo</text:span></text:p>
      <text:p text:style-name="P1343"/>
      <text:p text:style-name="P1344"><text:span text:style-name="T1345">17.</text:span></text:p>
      <text:p text:style-name="P1346"><text:span text:style-name="T1347">Lietuvos Respublikos ūkio ministerija, Įsakymas</text:span></text:p>
      <text:p text:style-name="P1348"><text:span text:style-name="T1349">Nr.<text:s/></text:span><text:a xlink:href="https://www.e-tar.lt/portal/legalAct.html?documentId=TAR.3B2DBCE44FDB" office:target-frame-name="_top" xlink:show="replace"><text:span text:style-name="T1350">4-34</text:span></text:a><text:span text:style-name="T1351">, 2013-01-09, Žin., 2013, Nr. 5-176 (2013-01-15), i. k. 1</text:span><text:span text:style-name="T1352">132020ISAK00004-34</text:span></text:p>
      <text:p text:style-name="P1353"><text:span text:style-name="T1354">Dėl Lietuvos Respublikos ūkio ministro 2011 m. liepos 14 d. įsakymo Nr. 4-494 "Dėl valstybės planuojamų turizmo projektų sąrašų patvirtinimo" pakeitimo</text:span></text:p>
      <text:p text:style-name="P1355"/>
      <text:p text:style-name="P1356"><text:span text:style-name="T1357">18.</text:span></text:p>
      <text:p text:style-name="P1358"><text:span text:style-name="T1359">Lietuvos Respublikos ūkio ministerija, Įsakymas</text:span></text:p>
      <text:p text:style-name="P1360"><text:span text:style-name="T1361">Nr.<text:s/></text:span><text:a xlink:href="https://www.e-tar.lt/portal/legalAct.html?documentId=TAR.B240E20CBE16" office:target-frame-name="_top" xlink:show="replace"><text:span text:style-name="T1362">4-339</text:span></text:a><text:span text:style-name="T1363">, 2013-04-26, Žin., 2013, Nr. 45-2235 (2013-05-04), i. k. 1132020ISAK0004-339</text:span></text:p>
      <text:p text:style-name="P1364"><text:span text:style-name="T1365">Dėl Lietuvos Respublikos ūkio ministro 2011 m. liepos 14 d. įsakymo Nr. 4-494 "Dėl valstybės planuojamų turizmo projekt</text:span><text:span text:style-name="T1366">ų sąrašų patvirtinimo" pakeitimo</text:span></text:p>
      <text:p text:style-name="P1367"/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77"/>
      </style:header>
      <style:footer>
        <text:p text:style-name="P5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2:00Z</meta:creation-date>
    <dc:date>2015-10-08T14:22:00Z</dc:date>
    <meta:template xlink:href="Normal" xlink:type="simple"/>
    <meta:editing-cycles>2</meta:editing-cycles>
    <meta:editing-duration>PT0S</meta:editing-duration>
    <meta:document-statistic meta:page-count="14" meta:paragraph-count="656" meta:word-count="4546" meta:character-count="35440" meta:row-count="2103" meta:non-whitespace-character-count="31550"/>
  </office:meta>
</office:document-meta>
</file>