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05</text:span></text:p>
      <text:p text:style-name="P5"/>
      <text:p text:style-name="P6"><text:span text:style-name="T7">Įsakymas paskelbtas: Žin. 2010, Nr.<text:s/></text:span><text:a xlink:href="https://www.e-tar.lt/portal/legalAct.html?documentId=TAR.4053503DC3F9" office:target-frame-name="_top" xlink:show="replace"><text:span text:style-name="T8">110-5647</text:span></text:a><text:span text:style-name="T9">, i. k. 110301MISAK00D1-759</text:span></text:p>
      <text:p text:style-name="P10"/>
      <text:p text:style-name="P11">Nauja redakcija nuo 2014-08-05:</text:p>
      <text:p text:style-name="Normal"><text:span text:style-name="T12">Nr.<text:s/></text:span><text:a xlink:href="https://www.e-tar.lt/portal/legalAct.html?documentId=a10ada601bae11e4b542dec0b12e28b0" office:target-frame-name="_top" xlink:show="replace"><text:span text:style-name="T13">D1-633</text:span></text:a><text:span text:style-name="T14">, 2014-07-31, paskelbta TAR 2014-08-04, i. k. 2014-10845</text:span></text:p>
      <text:p text:style-name="P15"/>
      <text:p text:style-name="P16"><text:span text:style-name="T17">LIETUVOS RESPUBLIKOS APLINKOS MINISTRAS</text:span></text:p>
      <text:p text:style-name="P18"/>
      <text:p text:style-name="P19"/>
      <text:p text:style-name="P20">ĮSAKYMAS</text:p>
      <text:p text:style-name="P21">DĖL FINANSAVIMO SKYRIMO PROJEKTUI NR. VP3-1.4-AM-08-V-01-009, FINANSUOJAMAM PAGAL 2007–2013 M. SANGLAUDOS SKATINIMO VEIKSMŲ PROGRAMOS VP3-1.4-AM-08-V PRIEMONĘ „VISUOMENĖS INFORMAVIMO APIE APLINKĄ SISTEMOS SUKŪRIMAS IR PLĖTRA“</text:p>
      <text:p text:style-name="P22"/>
      <text:p text:style-name="P23">2010 m. rugsėjo 14 d. Nr. D1-759</text:p>
      <text:p text:style-name="P24">Vilnius</text:p>
      <text:p text:style-name="P25"/>
      <text:p text:style-name="P26"/>
      <text:p text:style-name="P27"><text:span text:style-name="T28">Vadovaudamasis Atsakomybės ir</text:span><text:span text:style-name="T29"><text:s/>funkcijų pasiskirstymo tarp institucijų, įgyvendinant Lietuvos 2007–2013 metų Europos Sąjungos struktūrinės paramos panaudojimo strategiją ir veiksmų programas, taisyklių, patvirtintų Lietuvos Respublikos Vyriausybės 2007 m. spalio 17 d. nutarimu Nr. 1139</text:span><text:span text:style-name="T30"><text:s/>„Dėl atsakomybės ir funkcijų paskirstymo tarp institucijų, įgyvendinant Lietuvos 2007–2013 metų Europos Sąjungos struktūrinės paramos panaudojimo strategiją ir veiksmų programas“, 10.5 punktu, Projektų administravimo ir finansavimo taisyklių, patvirtintų<text:s/></text:span><text:span text:style-name="T31">Lietuvos Respublikos Vyriausybės 2007 m. gruodžio 19 d. nutarimu Nr. 1443 „Dėl Projektų administravimo ir finansavimo taisyklių patvirtinimo“, 101 punktu, Priemonės VP3-1.4-AM-08-V</text:span><text:span text:style-name="T32"><text:s/></text:span><text:span text:style-name="T33">„Visuomenės informavimo apie aplinką sistemos sukūrimas ir plėtra“ projektų</text:span><text:span text:style-name="T34"><text:s/>finansavimo sąlygų aprašo, patvirtinto Lietuvos Respublikos aplinkos ministro 2009 m. spalio 12 d. įsakymu Nr. D1-605 „Dėl VP3-1.4-AM-08-V priemonės „Visuomenės informavimo apie aplinką sistemos sukūrimas ir plėtra“ projektų finansavimo sąlygų aprašo patv</text:span><text:span text:style-name="T35">irtinimo“, 74 punktu, Priemonės Nr. VP3-1.4-AM-08-V</text:span><text:span text:style-name="T36"><text:s/></text:span><text:span text:style-name="T37">„Visuomenės informavimo apie aplinką sistemos sukūrimas ir plėtra“ valstybės projektų sąrašu Nr. 01, patvirtintu Lietuvos Respublikos aplinkos ministro 2009 m. spalio 13 d. įsakymu Nr. D1-610 „Dėl priemon</text:span><text:span text:style-name="T38">ės Nr. VP3-1.4-AM-08-V „Visuomenės informavimo apie aplinką sistemos sukūrimas ir plėtra“ valstybės projektų sąrašo Nr. 01 patvirtinimo“, ir atsižvelgdamas į Aplinkos projektų valdymo agentūros 2010 m. rugpjūčio 20 d. projektų tinkamumo finansuoti vertinim</text:span><text:span text:style-name="T39">o ataskaitą Nr. 2,<text:s/></text:span></text:p>
      <text:p text:style-name="P40"><text:span text:style-name="T41">skiriu</text:span><text:span text:style-name="T42"><text:s/>finansavimą valstybės projektų planavimo būdu pagal Sanglaudos skatinimo veiksmų programos 1 prioriteto „Vietinė ir urbanistinė plėtra, kultūros paveldo ir gamtos išsaugojimas bei pritaikymas turizmo plėtrai“ VP3-1.4-AM-08-V pr</text:span><text:span text:style-name="T43">iemonę „Visuomenės informavimo apie aplinką sistemos sukūrimas ir plėtra“ pateiktam Aplinkos apsaugos agentūros projektui „Leidinių apie aplinkos būklę, jos tendencijas ir prognozes Lietuvoje rengimas ir leidyba“ (paraiškos kodas Nr. VP3-1.4-AM-08-V-01-009</text:span><text:span text:style-name="T44">) įgyvendinti iki 637 176,72 litų (šešių šimtų trisdešimt septynių tūkstančių vieno šimto septyniasdešimt šešių litų 72 centų) iš Aplinkos taršos mažinimo ir prevencijos programos (programos kodas 01.31).</text:span></text:p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Normal"/>
      <text:p text:style-name="P50"/>
      <text:p text:style-name="P51"/>
      <text:soft-page-break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aplinkos ministerija, Įsakymas</text:span></text:p>
      <text:p text:style-name="P59"><text:span text:style-name="T60">Nr.<text:s/></text:span><text:a xlink:href="https://www.e-tar.lt/portal/legalAct.html?documentId=87e514c0899011e397b5c02d3197f382" office:target-frame-name="_top" xlink:show="replace"><text:span text:style-name="T61">D1-41</text:span></text:a><text:span text:style-name="T62">, 2014-01-16, paskelbta TAR 2014-01-30, i. k. 2014-00729</text:span></text:p>
      <text:p text:style-name="P63"><text:span text:style-name="T64">Dėl Lietuvos Respublikos</text:span><text:span text:style-name="T65"><text:s/>aplinkos ministro 2010 m. rugsėjo 14 d. įsakymo Nr. D1-759 „Dėl finansavimo skyrimo projektui Nr. VP3-1.4-AM-08-V-01-009, finansuojamam pagal 2007-2013 m. Sanglaudos skatinimo veiksmų programos VP3-1.4-AM-08-V priemonę „Visuomenės informavimo apie aplinką</text:span><text:span text:style-name="T66"><text:s/>sistemos sukūrimas ir plėtra“ pakeitimo</text:span></text:p>
      <text:p text:style-name="P67"/>
      <text:p text:style-name="P68"><text:span text:style-name="T69">2.</text:span></text:p>
      <text:p text:style-name="P70"><text:span text:style-name="T71">Lietuvos Respublikos aplinkos ministerija, Įsakymas</text:span></text:p>
      <text:p text:style-name="P72"><text:span text:style-name="T73">Nr.<text:s/></text:span><text:a xlink:href="https://www.e-tar.lt/portal/legalAct.html?documentId=a10ada601bae11e4b542dec0b12e28b0" office:target-frame-name="_top" xlink:show="replace"><text:span text:style-name="T74">D1-633</text:span></text:a><text:span text:style-name="T75">, 2014-07-31, paskelbta TAR 2014-08-04, i. k.<text:s/></text:span><text:span text:style-name="T76">2014-10845</text:span></text:p>
      <text:p text:style-name="P77"><text:span text:style-name="T78">Dėl Lietuvos Respublikos aplinkos ministro 2010 m. rugsėjo 14 d. įsakymo Nr. D1-759 „Dėl finansavimo skyrimo projektui Nr. VP3-1.4-AM-08-V-01-009, finansuojamam pagal 2007–2013 m. Sanglaudos skatinimo veiksmų programos VP3-1.4-AM-08-V priemonę „</text:span><text:span text:style-name="T79">Visuomenės informavimo apie aplinką sistemos sukūrimas ir plėtra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1T06:41:00Z</meta:creation-date>
    <dc:date>2016-03-11T06:41:00Z</dc:date>
    <meta:template xlink:href="Normal" xlink:type="simple"/>
    <meta:editing-cycles>2</meta:editing-cycles>
    <meta:editing-duration>PT0S</meta:editing-duration>
    <meta:document-statistic meta:page-count="2" meta:paragraph-count="44" meta:word-count="545" meta:character-count="4098" meta:row-count="149" meta:non-whitespace-character-count="3597"/>
  </office:meta>
</office:document-meta>
</file>