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family="paragraph">
      <style:paragraph-properties fo:break-before="page" fo:text-align="justify">
        <style:tab-stops>
          <style:tab-stop style:type="right" style:leader-style="dotted" style:leader-text="." style:position="2.652in"/>
          <style:tab-stop style:type="right" style:position="5.027in"/>
        </style:tab-stops>
      </style:paragraph-properties>
    </style:style>
    <style:style style:name="P72" style:parent-style-name="Normal" style:family="paragraph">
      <style:paragraph-properties fo:text-align="justify">
        <style:tab-stops>
          <style:tab-stop style:type="right" style:leader-style="dotted" style:leader-text="." style:position="2.652in"/>
          <style:tab-stop style:type="right" style:position="6.4916in"/>
        </style:tab-stops>
      </style:paragraph-properties>
    </style:style>
    <style:style style:name="P73" style:parent-style-name="Normal" style:family="paragraph">
      <style:paragraph-properties fo:text-align="justify">
        <style:tab-stops>
          <style:tab-stop style:type="right" style:leader-style="dotted" style:leader-text="." style:position="2.6125in"/>
          <style:tab-stop style:type="right" style:position="6.2541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TableColumn79" style:family="table-column">
      <style:table-column-properties style:column-width="2.1006in"/>
    </style:style>
    <style:style style:name="TableColumn80" style:family="table-column">
      <style:table-column-properties style:column-width="0.4895in"/>
    </style:style>
    <style:style style:name="TableColumn81" style:family="table-column">
      <style:table-column-properties style:column-width="1.2965in"/>
    </style:style>
    <style:style style:name="TableColumn82" style:family="table-column">
      <style:table-column-properties style:column-width="1.9368in"/>
    </style:style>
    <style:style style:name="TableColumn83" style:family="table-column">
      <style:table-column-properties style:column-width="0.8687in"/>
    </style:style>
    <style:style style:name="Table78" style:family="table">
      <style:table-properties style:width="6.6923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min-row-height="1.5729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color="#000000"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min-row-height="0.4826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min-row-height="0.7951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P179" style:parent-style-name="Normal" style:family="paragraph">
      <style:paragraph-properties fo:text-align="justify" fo:text-indent="0.534in"/>
    </style:style>
    <style:style style:name="TableColumn181" style:family="table-column">
      <style:table-column-properties style:column-width="2.584in"/>
    </style:style>
    <style:style style:name="TableColumn182" style:family="table-column">
      <style:table-column-properties style:column-width="0.6965in"/>
    </style:style>
    <style:style style:name="TableColumn183" style:family="table-column">
      <style:table-column-properties style:column-width="1.1243in"/>
    </style:style>
    <style:style style:name="TableColumn184" style:family="table-column">
      <style:table-column-properties style:column-width="2.2875in"/>
    </style:style>
    <style:style style:name="Table180" style:family="table">
      <style:table-properties style:width="6.692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Row192" style:family="table-row">
      <style:table-row-properties/>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min-row-height="0.9722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color="#000000"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style>
    <style:style style:name="TableRow215" style:family="table-row">
      <style:table-row-properties style:min-row-height="0.4826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center"/>
    </style:style>
    <style:style style:name="P254" style:parent-style-name="Normal" style:family="paragraph">
      <style:paragraph-properties fo:break-before="page" fo:text-align="justify">
        <style:tab-stops>
          <style:tab-stop style:type="right" style:leader-style="dotted" style:leader-text="." style:position="2.4145in"/>
          <style:tab-stop style:type="right" style:position="4.75in"/>
        </style:tab-stops>
      </style:paragraph-properties>
    </style:style>
    <style:style style:name="P255" style:parent-style-name="Normal" style:family="paragraph">
      <style:paragraph-properties fo:text-align="justify">
        <style:tab-stops>
          <style:tab-stop style:type="right" style:leader-style="dotted" style:leader-text="." style:position="2.652in"/>
          <style:tab-stop style:type="right" style:position="6.2145in"/>
        </style:tab-stops>
      </style:paragraph-properties>
    </style:style>
    <style:style style:name="P256" style:parent-style-name="Normal" style:family="paragraph">
      <style:paragraph-properties fo:text-align="justify">
        <style:tab-stops>
          <style:tab-stop style:type="right" style:leader-style="dotted" style:leader-text="." style:position="2.5333in"/>
          <style:tab-stop style:type="right" style:position="5.977in"/>
        </style:tab-stops>
      </style:paragraph-properties>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TableColumn262" style:family="table-column">
      <style:table-column-properties style:column-width="2.093in"/>
    </style:style>
    <style:style style:name="TableColumn263" style:family="table-column">
      <style:table-column-properties style:column-width="0.4895in"/>
    </style:style>
    <style:style style:name="TableColumn264" style:family="table-column">
      <style:table-column-properties style:column-width="1.2986in"/>
    </style:style>
    <style:style style:name="TableColumn265" style:family="table-column">
      <style:table-column-properties style:column-width="1.9416in"/>
    </style:style>
    <style:style style:name="TableColumn266" style:family="table-column">
      <style:table-column-properties style:column-width="0.8694in"/>
    </style:style>
    <style:style style:name="Table261" style:family="table">
      <style:table-properties style:width="6.6923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min-row-height="0.7951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color="#000000" fo:font-size="10pt" style:font-size-asian="10pt"/>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Row299" style:family="table-row">
      <style:table-row-properties style:min-row-height="0.4826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Row323" style:family="table-row">
      <style:table-row-properties style:min-row-height="0.6284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fo:text-indent="0.534in"/>
    </style:style>
    <style:style style:name="TableColumn360" style:family="table-column">
      <style:table-column-properties style:column-width="2.0805in"/>
    </style:style>
    <style:style style:name="TableColumn361" style:family="table-column">
      <style:table-column-properties style:column-width="0.7819in"/>
    </style:style>
    <style:style style:name="TableColumn362" style:family="table-column">
      <style:table-column-properties style:column-width="1.2618in"/>
    </style:style>
    <style:style style:name="TableColumn363" style:family="table-column">
      <style:table-column-properties style:column-width="2.568in"/>
    </style:style>
    <style:style style:name="Table359" style:family="table">
      <style:table-properties style:width="6.6923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P387" style:parent-style-name="Normal" style:family="paragraph">
      <style:paragraph-properties fo:text-align="center"/>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master-page-name="MPF1" style:family="paragraph">
      <style:paragraph-properties fo:break-before="page"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4923in"/>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text-indent="0.4923in"/>
      <style:text-properties fo:font-style="italic" style:font-style-asian="italic"/>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text-properties fo:font-style="italic" style:font-style-asian="italic"/>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text-properties fo:font-style="italic" style:font-style-asian="italic"/>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text-properties fo:font-style="italic" style:font-style-asian="italic"/>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text-properties fo:font-style="italic" style:font-style-asian="italic"/>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text-properties fo:font-style="italic" style:font-style-asian="italic"/>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font-style="italic" style:font-style-asian="italic"/>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text-properties fo:font-style="italic" style:font-style-asian="italic"/>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text-properties fo:font-style="italic" style:font-style-asian="italic"/>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text-properties fo:font-style="italic" style:font-style-asian="italic"/>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text-properties fo:font-style="italic" style:font-style-asian="italic"/>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ext-properties fo:font-style="italic" style:font-style-asian="italic"/>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text-properties fo:font-style="italic" style:font-style-asian="italic"/>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text-properties fo:font-style="italic" style:font-style-asian="italic"/>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text-properties fo:font-style="italic" style:font-style-asian="italic"/>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text-properties fo:font-style="italic" style:font-style-asian="italic"/>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text-properties fo:font-style="italic" style:font-style-asian="italic"/>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text-properties fo:font-style="italic" style:font-style-asian="italic"/>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text-properties fo:font-style="italic" style:font-style-asian="italic"/>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text-properties fo:font-style="italic" style:font-style-asian="italic"/>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text-properties fo:font-style="italic" style:font-style-asian="italic"/>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text-properties fo:font-style="italic" style:font-style-asian="italic"/>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text-properties fo:font-style="italic" style:font-style-asian="italic"/>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text-properties fo:font-style="italic" style:font-style-asian="italic"/>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23in"/>
      <style:text-properties fo:font-style="italic" style:font-style-asian="italic"/>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text-properties fo:font-style="italic" style:font-style-asian="italic"/>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text-properties fo:font-style="italic" style:font-style-asian="italic"/>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text-properties fo:font-style="italic" style:font-style-asian="italic"/>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text-properties fo:font-style="italic" style:font-style-asian="italic"/>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text-properties fo:font-style="italic" style:font-style-asian="italic"/>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23in"/>
      <style:text-properties fo:font-style="italic" style:font-style-asian="italic"/>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text-properties fo:font-style="italic" style:font-style-asian="italic"/>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23in"/>
      <style:text-properties fo:font-style="italic" style:font-style-asian="italic"/>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text-properties fo:font-style="italic" style:font-style-asian="italic"/>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4923in"/>
      <style:text-properties fo:font-style="italic" style:font-style-asian="italic"/>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text-properties fo:font-style="italic" style:font-style-asian="italic"/>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23in"/>
      <style:text-properties fo:font-style="italic" style:font-style-asian="italic"/>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text-properties fo:font-style="italic" style:font-style-asian="italic"/>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text-properties fo:font-style="italic" style:font-style-asian="italic"/>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text-properties fo:font-style="italic" style:font-style-asian="italic"/>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23in"/>
      <style:text-properties fo:font-style="italic" style:font-style-asian="italic"/>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text-properties fo:font-style="italic" style:font-style-asian="italic"/>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23in"/>
      <style:text-properties fo:font-style="italic" style:font-style-asian="italic"/>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text-properties fo:font-style="italic" style:font-style-asian="italic"/>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text-properties fo:font-style="italic" style:font-style-asian="italic"/>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text-properties fo:font-style="italic" style:font-style-asian="italic"/>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23in"/>
      <style:text-properties fo:font-style="italic" style:font-style-asian="italic"/>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text-properties fo:font-style="italic" style:font-style-asian="italic"/>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23in"/>
      <style:text-properties fo:font-style="italic" style:font-style-asian="italic"/>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text-properties fo:font-style="italic" style:font-style-asian="italic"/>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23in"/>
      <style:text-properties fo:font-style="italic" style:font-style-asian="italic"/>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text-properties fo:font-style="italic" style:font-style-asian="italic"/>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text-properties fo:font-style="italic" style:font-style-asian="italic"/>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font-style="italic" style:font-style-asian="italic"/>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text-properties fo:font-style="italic" style:font-style-asian="italic"/>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text-properties fo:font-style="italic" style:font-style-asian="italic"/>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text-properties fo:font-style="italic" style:font-style-asian="italic"/>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text-properties fo:font-style="italic" style:font-style-asian="italic"/>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23in"/>
      <style:text-properties fo:font-style="italic" style:font-style-asian="italic"/>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text-properties fo:font-style="italic" style:font-style-asian="italic"/>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23in"/>
      <style:text-properties fo:font-style="italic" style:font-style-asian="italic"/>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text-properties fo:font-style="italic" style:font-style-asian="italic"/>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style:text-properties fo:font-weight="bold" style:font-weight-asian="bold"/>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23in"/>
      <style:text-properties fo:font-style="italic" style:font-style-asian="italic"/>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text-properties fo:font-style="italic" style:font-style-asian="italic"/>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4923in"/>
      <style:text-properties fo:font-style="italic" style:font-style-asian="italic"/>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text-properties fo:font-style="italic" style:font-style-asian="italic"/>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4923in"/>
      <style:text-properties fo:font-style="italic" style:font-style-asian="italic"/>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text-properties fo:font-style="italic" style:font-style-asian="italic"/>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text-properties fo:font-style="italic" style:font-style-asian="italic"/>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text-properties fo:font-style="italic" style:font-style-asian="italic"/>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text-properties fo:font-style="italic" style:font-style-asian="italic"/>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text-properties fo:font-style="italic" style:font-style-asian="italic"/>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text-properties fo:font-style="italic" style:font-style-asian="italic"/>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text-properties fo:font-style="italic" style:font-style-asian="italic"/>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23in"/>
      <style:text-properties fo:font-style="italic" style:font-style-asian="italic"/>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text-properties fo:font-style="italic" style:font-style-asian="italic"/>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23in"/>
      <style:text-properties fo:font-style="italic" style:font-style-asian="italic"/>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text-properties fo:font-style="italic" style:font-style-asian="italic"/>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23in"/>
      <style:text-properties fo:font-style="italic" style:font-style-asian="italic"/>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text-properties fo:font-style="italic" style:font-style-asian="italic"/>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4923in"/>
      <style:text-properties fo:font-style="italic" style:font-style-asian="italic"/>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text-properties fo:font-style="italic" style:font-style-asian="italic"/>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23in"/>
      <style:text-properties fo:font-style="italic" style:font-style-asian="italic"/>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4923in"/>
      <style:text-properties fo:font-style="italic" style:font-style-asian="italic"/>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text-properties fo:font-style="italic" style:font-style-asian="italic"/>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23in"/>
      <style:text-properties fo:font-style="italic" style:font-style-asian="italic"/>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text-properties fo:font-style="italic" style:font-style-asian="italic"/>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text-properties fo:font-weight="bold" style:font-weight-asian="bold"/>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4923in"/>
      <style:text-properties fo:font-style="italic" style:font-style-asian="italic"/>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text-properties fo:font-style="italic" style:font-style-asian="italic"/>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text-properties fo:font-style="italic" style:font-style-asian="italic"/>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text-properties fo:font-style="italic" style:font-style-asian="italic"/>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23in"/>
      <style:text-properties fo:font-style="italic" style:font-style-asian="italic"/>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text-properties fo:font-style="italic" style:font-style-asian="italic"/>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23in"/>
      <style:text-properties fo:font-style="italic" style:font-style-asian="italic"/>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text-properties fo:font-style="italic" style:font-style-asian="italic"/>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4923in"/>
      <style:text-properties fo:font-style="italic" style:font-style-asian="italic"/>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text-properties fo:font-style="italic" style:font-style-asian="italic"/>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4923in"/>
      <style:text-properties fo:font-style="italic" style:font-style-asian="italic"/>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text-properties fo:font-style="italic" style:font-style-asian="italic"/>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4923in"/>
      <style:text-properties fo:font-style="italic" style:font-style-asian="italic"/>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text-properties fo:font-style="italic" style:font-style-asian="italic"/>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23in"/>
      <style:text-properties fo:font-style="italic" style:font-style-asian="italic"/>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text-properties fo:font-style="italic" style:font-style-asian="italic"/>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4923in"/>
      <style:text-properties fo:font-style="italic" style:font-style-asian="italic"/>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text-properties fo:font-style="italic" style:font-style-asian="italic"/>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4923in"/>
      <style:text-properties fo:font-style="italic" style:font-style-asian="italic"/>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text-properties fo:font-style="italic" style:font-style-asian="italic"/>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4923in"/>
      <style:text-properties fo:font-style="italic" style:font-style-asian="italic"/>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text-properties fo:font-style="italic" style:font-style-asian="italic"/>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text-properties fo:font-style="italic" style:font-style-asian="italic"/>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text-properties fo:font-style="italic" style:font-style-asian="italic"/>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4923in"/>
      <style:text-properties fo:font-style="italic" style:font-style-asian="italic"/>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text-properties fo:font-style="italic" style:font-style-asian="italic"/>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4923in"/>
      <style:text-properties fo:font-style="italic" style:font-style-asian="italic"/>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text-properties fo:font-style="italic" style:font-style-asian="italic"/>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4923in"/>
      <style:text-properties fo:font-style="italic" style:font-style-asian="italic"/>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text-properties fo:font-style="italic" style:font-style-asian="italic"/>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4923in"/>
      <style:text-properties fo:font-style="italic" style:font-style-asian="italic"/>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text-properties fo:font-style="italic" style:font-style-asian="italic"/>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23in"/>
      <style:text-properties fo:font-style="italic" style:font-style-asian="italic"/>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text-properties fo:font-style="italic" style:font-style-asian="italic"/>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4923in"/>
      <style:text-properties fo:font-style="italic" style:font-style-asian="italic"/>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text-properties fo:font-style="italic" style:font-style-asian="italic"/>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4923in"/>
      <style:text-properties fo:font-style="italic" style:font-style-asian="italic"/>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text-properties fo:font-style="italic" style:font-style-asian="italic"/>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4923in"/>
      <style:text-properties fo:font-style="italic" style:font-style-asian="italic"/>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text-properties fo:font-style="italic" style:font-style-asian="italic"/>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P1104" style:parent-style-name="Normal" style:family="paragraph">
      <style:paragraph-properties fo:text-align="center"/>
      <style:text-properties fo:font-weight="bold" style:font-weight-asian="bold"/>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text-properties fo:font-style="italic" style:font-style-asian="italic"/>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text-properties fo:font-style="italic" style:font-style-asian="italic"/>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4923in"/>
      <style:text-properties fo:font-style="italic" style:font-style-asian="italic"/>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text-properties fo:font-style="italic" style:font-style-asian="italic"/>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4923in"/>
      <style:text-properties fo:font-style="italic" style:font-style-asian="italic"/>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text-properties fo:font-style="italic" style:font-style-asian="italic"/>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4923in"/>
      <style:text-properties fo:font-style="italic" style:font-style-asian="italic"/>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text-properties fo:font-style="italic" style:font-style-asian="italic"/>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4923in"/>
      <style:text-properties fo:font-style="italic" style:font-style-asian="italic"/>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text-properties fo:font-style="italic" style:font-style-asian="italic"/>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4923in"/>
      <style:text-properties fo:font-style="italic" style:font-style-asian="italic"/>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text-properties fo:font-style="italic" style:font-style-asian="italic"/>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23in"/>
      <style:text-properties fo:font-style="italic" style:font-style-asian="italic"/>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text-properties fo:font-style="italic" style:font-style-asian="italic"/>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4923in"/>
      <style:text-properties fo:font-style="italic" style:font-style-asian="italic"/>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text-properties fo:font-style="italic" style:font-style-asian="italic"/>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style>
    <style:style style:name="P1181" style:parent-style-name="Normal" style:family="paragraph">
      <style:paragraph-properties fo:text-align="justify"/>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office:automatic-styles>
  <office:body>
    <office:text text:use-soft-page-breaks="true">
      <text:p text:style-name="P1"><text:span text:style-name="T9">Suvestinė redakcija nuo 2002-11-07</text:span></text:p>
      <text:p text:style-name="P10"/>
      <text:p text:style-name="P11"><text:span text:style-name="T12">Raštas paskelbtas: Žin. 1996, Nr.<text:s/></text:span><text:a xlink:href="https://www.e-tar.lt/portal/legalAct.html?documentId=TAR.404C88B9A85A" office:target-frame-name="_top" xlink:show="replace"><text:span text:style-name="T13">47-1129</text:span></text:a><text:span text:style-name="T14">, i. k. 0962050RAST0000012N</text:span></text:p>
      <text:p text:style-name="P15"/>
      <text:p text:style-name="P16"/>
      <text:p text:style-name="P17"><text:span text:style-name="T18"/><text:span text:style-name="T19">LIETUVOS RESPUBLIKOS FINANSŲ MINISTERIJA</text:span></text:p>
      <text:p text:style-name="P20"/>
      <text:p text:style-name="P21">R A Š T A S</text:p>
      <text:p text:style-name="P22">DĖL LIETUVOS RESPUBLIKOS FINANSŲ MINISTERIJA 1993 M. GRUODŽIO 16 D. RAŠTO NR. 91N DALINIO PAKEITIMO IR PAPILDYMO</text:p>
      <text:p text:style-name="P23"/>
      <text:p text:style-name="P24">1996 m. gegužės 9 d. Nr. 12N</text:p>
      <text:p text:style-name="P25">Vilnius</text:p>
      <text:p text:style-name="P26"/>
      <text:p text:style-name="P27">Iš dalies pakeisti ir papildyti Lietuvos Respublikos finansų ministerijos 1993 m. gruodžio 16 d. raštą Nr. 91N „Dėl paaiškinamojo rašto ir sąskaitų plano“ (Žin., 1993 Nr. 73-1377; 1994, Nr. 98-1956):</text:p>
      <text:p text:style-name="P28">1. Pripažinti netekusiais galios Lietuvos Respublikos finansų ministerijos 1993 m. gruodžio 16 d. raštu Nr. 91N „Dėl paaiškinamojo rašto ir sąskaitų plano“ patvirtintus „Pavyzdinio sąskaitų plano paaiškinimus“. Patvirtinti naujus pavyzdinio sąskaitų plano paaiškinimus ir pagrindines sąskaitų korespondencijas (pridedama).</text:p>
      <text:p text:style-name="P29">2. Atlikti šiuos pavyzdinio sąskaitų plano pakeitimus:</text:p>
      <text:p text:style-name="P30">2.1. iš trečios sąskaitų klasės pavadinimo „3 Klasė. Kapitalas, rezervai ir atidėjimai įsipareigojimams ir reikalavimams padengti, po vienerių metų mokėtinos sumos“ išbraukti žodžius „po vienerių<text:s/>metų mokėtinos sumos“;</text:p>
      <text:p text:style-name="P31">2.2. vietoje pavyzdinio sąskaitų plano sąskaitos Nr. 113 pavadinimo „Iš anksto apmokėtos sąnaudos“ įrašyti pavadinimą „Iš anksto apmokėtos sumos“;</text:p>
      <text:p text:style-name="P32">2.3. vietoje sąskaitos Nr. 411 pavadinimo „Apmokėtini vekseliai“ įrašyti pavadinimą „Išduoti vekseliai“;</text:p>
      <text:p text:style-name="P33">2.4. vietoje sąskaitos Nr. 4401 pavadinimo „Paprastieji vekseliai“ įrašyti pavadinimą „Išduoti vekseliai“;</text:p>
      <text:p text:style-name="P34">2.5. vietoje sąskaitos Nr. 451 pavadinimo „Apmokėtini vekseliai“ įrašyti pavadinimą „Išduoti vekseliai“;</text:p>
      <text:p text:style-name="P35">2.6.<text:s/>vietoje sąskaitos Nr. 46 pavadinimo „Avansu gautos sumos pagal pasirašytas sutartis“ įrašyti pavadinimą „Avansu gautos sumos“;</text:p>
      <text:p text:style-name="P36">2.7. iš sąskaitos Nr. 509 pavadinimo „Diskontai ir nuolaidos (-)“ išbraukti „(-)“;</text:p>
      <text:p text:style-name="P37">2.8. sąskaitos Nr. 5090 pavadinime „Pardavimų diskontai“ įrašyti „(-)“;</text:p>
      <text:p text:style-name="P38">2.9. sąskaitos Nr. 5092 pavadinime „Pardavimų nuolaidos“ įrašyti „(-)“;</text:p>
      <text:p text:style-name="P39">2.10. iš sąskaitos Nr. 609 pavadinimo „Diskontai ir nuolaidos (-)“ išbraukti „(-)“;</text:p>
      <text:p text:style-name="P40">2.11. sąskaitos Nr. 6090 pavadinime „Pirkimų<text:s/>diskontai“ įrašyti „(-)“;</text:p>
      <text:p text:style-name="P41">2.12. sąskaitos Nr. 6092 pavadinime „Pirkimų nuolaidos“ įrašyti „(-)“;</text:p>
      <text:p text:style-name="P42">2.13. išbraukti iš pavyzdinio sąskaitų plano sąskaitą Nr. 492<text:s/><text:span text:style-name="T43">Pridėtosios vertės mokestis</text:span>;</text:p>
      <text:p text:style-name="P44">2.14. papildyti pavyzdinį sąskaitų planą sąskaitomis Nr.<text:s/>221<text:s/><text:span text:style-name="T45">Iš anksto sumokėtas pelno mokestis</text:span>, Nr. 2900<text:s/><text:span text:style-name="T46">Gautinos per vienerius metus</text:span>, Nr. 2901<text:s/><text:span text:style-name="T47">Gautinos po vienerių metų, bet ne ilgiau kaip per dvejus metus</text:span>, Nr. 2902<text:s/><text:span text:style-name="T48">Gautinos po dvejų metų</text:span>, Nr. 2910<text:s/><text:span text:style-name="T49">Pripažintinos patirtomis per vienerius metus</text:span>, Nr. 2911<text:s/><text:span text:style-name="T50">Pripaž</text:span><text:span text:style-name="T51">intinos patirtomis po vienerių metų, bet ne ilgiau kaip per dvejus metus</text:span>, Nr. 2912<text:s/><text:span text:style-name="T52">Pripažintinos patirtomis po dvejų metų</text:span>, Nr. 427<text:s/><text:span text:style-name="T53">Ilgalaikė skola biudžetui</text:span>, Nr. 4900<text:s/><text:span text:style-name="T54">Mokėtinos per vienerius metus</text:span>, Nr. 4901<text:s/><text:span text:style-name="T55">Mokėtinos</text:span><text:s/><text:span text:style-name="T56">po vienerių metų, bet ne ilgiau kaip pe</text:span><text:span text:style-name="T57">r dvejus metus</text:span>, Nr. 4902<text:s/><text:span text:style-name="T58">Mokėtinos po dvejų metų</text:span>, Nr. 4910<text:s/><text:span text:style-name="T59">Uždirbtinos per vienerius metus</text:span>, Nr. 4911<text:s/><text:span text:style-name="T60">Uždirbtinos po vienerių metų, bet ne ilgiau kaip per dvejus metus</text:span>, Nr. 4912<text:s/><text:span text:style-name="T61">Uždirbtinos po dvejų metų</text:span>, Nr. 6053<text:s/><text:span text:style-name="T62">Pirktos prekės, skirtos perparduoti.</text:span></text:p>
      <text:p text:style-name="P63">3. Pripažinti netekusiomis galios pavyzdines pilnos ir sutrumpintos metinės finansinės atskaitomybės paaiškinamojo rašto formas M ir R „Įmonės skolų būklė“. Patvirtinti naujas<text:s/><text:soft-page-break/>pavyzdines pilnos ir sutrumpintos metinės finansinės atskaitomybės paaiškinamojo<text:s/>rašto formas M ir R „Įmonės skolų būklė“ (pridedama).</text:p>
      <text:p text:style-name="P64">4. Pavyzdinėje sutrumpintos metinės finansinės atskaitomybės paaiškinamojo rašto formos O „Ilgalaikio turto būklė“ lentelės eilutės d pavadinime „Grynoji vertė einamųjų metų pabaigoje (b) – (c)“ išbraukti „(b) – (c)“ ir įrašyti „(a) + (b) – (c)“.</text:p>
      <text:p text:style-name="P65">5. Pakeistos ir pataisytos pilnos ir sutrumpintos metinės finansinės atskaitomybės paaiškinamojo rašto formos turi būti įtrauktos į metinę finansinę atskaitomybę pradedant 1997 metais.</text:p>
      <text:p text:style-name="P66"/>
      <text:p text:style-name="P67"/>
      <text:p text:style-name="P68"/>
      <text:p text:style-name="P69">FINANSŲ<text:s/>MINISTRAS<text:tab/>ALGIMANTAS KRIŽINAUSKAS</text:p>
      <text:p text:style-name="P70">______________</text:p>
      <text:soft-page-break/>
      <text:p text:style-name="P71">Pavadinimas<text:tab/><text:tab/>Forma M<text:s/></text:p>
      <text:p text:style-name="P72">Buveinė<text:tab/><text:tab/>Patvirtinta Finansų ministerijos</text:p>
      <text:p text:style-name="P73">Patvirtinimo data<text:tab/><text:tab/>1996 05 09 d. raštu Nr. 12N</text:p>
      <text:p text:style-name="P74"/>
      <text:p text:style-name="P75"><text:span text:style-name="T76">Įmonės skolų būklė (Lt)</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Rodikliai</text:p>
          </table:table-cell>
          <table:table-cell table:style-name="TableCell87" table:number-rows-spanned="2">
            <text:p text:style-name="P88">Kodai</text:p>
          </table:table-cell>
          <table:table-cell table:style-name="TableCell89" table:number-columns-spanned="3">
            <text:p text:style-name="P90">Skolos ar jų dalys, apmokėtinos</text:p>
          </table:table-cell>
          <table:covered-table-cell/>
          <table:covered-table-cell/>
        </table:table-row>
        <table:table-row table:style-name="TableRow91">
          <table:table-cell table:style-name="TableCell92">
            <text:p text:style-name="P93">A. Mokėtinų<text:s/>skolų skaidymas pagal rūšis</text:p>
          </table:table-cell>
          <table:covered-table-cell>
            <text:p text:style-name="P94"/>
          </table:covered-table-cell>
          <table:table-cell table:style-name="TableCell95">
            <text:p text:style-name="P96">per vienerius finansinius metus</text:p>
          </table:table-cell>
          <table:table-cell table:style-name="TableCell97">
            <text:p text:style-name="P98">po vienerių metų, bet ne vėliau kaip per penkerius metus</text:p>
          </table:table-cell>
          <table:table-cell table:style-name="TableCell99">
            <text:p text:style-name="P100">po penkerių metų</text:p>
          </table:table-cell>
        </table:table-row>
        <table:table-row table:style-name="TableRow101">
          <table:table-cell table:style-name="TableCell102">
            <text:p text:style-name="P103">Finansinės skolos:</text:p>
            <text:p text:style-name="P104"/>
            <text:p text:style-name="P105">1. Antraeilės skolos</text:p>
            <text:p text:style-name="P106">2. Neantraeilės skolos</text:p>
            <text:p text:style-name="Normal"><text:span text:style-name="T107">3.<text:s/></text:span><text:span text:style-name="T108">Lizingas (finansinė nuoma)</text:span></text:p>
            <text:p text:style-name="P109">4. Kredito institucijos</text:p>
            <text:p text:style-name="P110">5.<text:s/>Užsienio kredito institucijų paskolos</text:p>
            <text:p text:style-name="P111">6. Kitos skolos</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Prekybinės skolos:</text:p>
            <text:p text:style-name="P123">1. Tiekėjams</text:p>
            <text:p text:style-name="P124">2. Išduoti vekseliai</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vansu gautos sumos</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Mokesčių, darbo užmokesčio ir socialinio draudimo skolos:</text:p>
            <text:p text:style-name="P147">1. Mokesčiai</text:p>
            <text:p text:style-name="P148">2. Atlyginimai ir socialinis draudimas</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Kitos skolos<text:s/></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IŠ VISO<text:s/></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Normal"><text:span text:style-name="T187">B. Garantinės skolos</text:span></text:p>
          </table:table-cell>
          <table:table-cell table:style-name="TableCell188" table:number-rows-spanned="2">
            <text:p text:style-name="P189">Kodai</text:p>
          </table:table-cell>
          <table:table-cell table:style-name="TableCell190" table:number-columns-spanned="2">
            <text:p text:style-name="P191">Skolos, kurias garantuoja</text:p>
          </table: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Vyriausybė</text:p>
          </table:table-cell>
          <table:table-cell table:style-name="TableCell197">
            <text:p text:style-name="P198">pati įmonė, užstatytu turtu</text:p>
          </table:table-cell>
        </table:table-row>
        <table:table-row table:style-name="TableRow199">
          <table:table-cell table:style-name="TableCell200">
            <text:p text:style-name="P201">Finansinės skolos:</text:p>
            <text:p text:style-name="P202">1. Antraeilės skolos</text:p>
            <text:p text:style-name="P203">2. Neantraeilės skolos</text:p>
            <text:p text:style-name="P204"><text:span text:style-name="T205">3.<text:s/></text:span><text:span text:style-name="T206">Lizingas (finansinė nuoma)</text:span></text:p>
            <text:p text:style-name="P207">4. Kredito institucijos</text:p>
            <text:p text:style-name="P208">5.<text:s/>Kitos skolo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Prekybinės skolos:</text:p>
            <text:p text:style-name="P218">1. Tiekėjams</text:p>
            <text:p text:style-name="P219">2. Išduoti vekseliai</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Avansu gautos sumos</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Kitos skolos</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IŠ VISO</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Normal"/>
      <text:p text:style-name="P253">______________</text:p>
      <text:soft-page-break/>
      <text:p text:style-name="P254">Pavadinimas<text:tab/><text:tab/>Forma M<text:s/></text:p>
      <text:p text:style-name="P255">Buveinė<text:s/><text:tab/><text:tab/>Patvirtinta Finansų ministerijos<text:s/></text:p>
      <text:p text:style-name="P256">Patvirtinimo data<text:tab/><text:tab/>1996 05 09 d. raštu<text:s/>Nr. 12N</text:p>
      <text:p text:style-name="P257"/>
      <text:p text:style-name="P258"><text:span text:style-name="T259">Įmonės skolų būklė (Lt)</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Rodikliai</text:p>
          </table:table-cell>
          <table:table-cell table:style-name="TableCell270" table:number-rows-spanned="2">
            <text:p text:style-name="P271">Kodai</text:p>
          </table:table-cell>
          <table:table-cell table:style-name="TableCell272" table:number-columns-spanned="3">
            <text:p text:style-name="P273">Skolos ar jų dalys, apmokėtinos</text:p>
          </table:table-cell>
          <table:covered-table-cell/>
          <table:covered-table-cell/>
        </table:table-row>
        <table:table-row table:style-name="TableRow274">
          <table:table-cell table:style-name="TableCell275">
            <text:p text:style-name="P276">A. Mokėtinų skolų skaidymas pagal rūšis</text:p>
          </table:table-cell>
          <table:covered-table-cell>
            <text:p text:style-name="P277"/>
          </table:covered-table-cell>
          <table:table-cell table:style-name="TableCell278">
            <text:p text:style-name="P279">per vienerius finansinius metus</text:p>
          </table:table-cell>
          <table:table-cell table:style-name="TableCell280">
            <text:p text:style-name="P281">po vienerių metų, bet ne vėliau kaip per penkerius metus</text:p>
          </table:table-cell>
          <table:table-cell table:style-name="TableCell282">
            <text:p text:style-name="P283">po penkerių metų</text:p>
          </table:table-cell>
        </table:table-row>
        <table:table-row table:style-name="TableRow284">
          <table:table-cell table:style-name="TableCell285">
            <text:p text:style-name="P286">Finansinės skolos:</text:p>
            <text:p text:style-name="P287"/>
            <text:p text:style-name="Normal"><text:span text:style-name="T288">1. Kredito institucijos,<text:s/></text:span><text:span text:style-name="T289">lizingas (finansinė nuoma)</text:span></text:p>
            <text:p text:style-name="P290">2. Kitos skolo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Prekybinės skolos:</text:p>
            <text:p text:style-name="P302">1. Tiekėjams</text:p>
            <text:p text:style-name="P303">2. Išduoti vekseliai</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Avansu gautos sumos</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Mokesčių, darbo užmokesčio ir socialinio draudimo skolos:</text:p>
            <text:p text:style-name="P326">1. Mokesčiai</text:p>
            <text:p text:style-name="P327">2. Atlyginimai ir socialinis<text:s/>draudimas</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Kitos skolo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IŠ VISO</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Normal"><text:span text:style-name="T366">B. Garantinės skolos</text:span></text:p>
          </table:table-cell>
          <table:table-cell table:style-name="TableCell367" table:number-rows-spanned="2">
            <text:p text:style-name="P368">Kodai</text:p>
          </table:table-cell>
          <table:table-cell table:style-name="TableCell369" table:number-columns-spanned="2">
            <text:p text:style-name="P370">Skolos, kurias garantuoja</text:p>
          </table: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P375">Vyriausybė</text:p>
          </table:table-cell>
          <table:table-cell table:style-name="TableCell376">
            <text:p text:style-name="P377">pati įmonė, užstatytu turtu</text:p>
          </table:table-cell>
        </table:table-row>
        <table:table-row table:style-name="TableRow378">
          <table:table-cell table:style-name="TableCell379">
            <text:p text:style-name="P380">IŠ VISO</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______________</text:p>
      <text:p text:style-name="P388">Formos pakeitimai:</text:p>
      <text:p text:style-name="P389"><text:span text:style-name="T390">Nr.<text:s/></text:span><text:a xlink:href="https://www.e-tar.lt/portal/legalAct.html?documentId=TAR.271148BFEE20" office:target-frame-name="_top" xlink:show="replace"><text:span text:style-name="T391">347</text:span></text:a><text:span text:style-name="T392">, 2002-10-31, Žin., 2002, Nr. 105-4711 (2002-11-06), i. k. 1022050ISAK00000347</text:span></text:p>
      <text:p text:style-name="Normal"/>
      <text:soft-page-break/>
      <text:p text:style-name="P393">PATVIRTINTA</text:p>
      <text:p text:style-name="P401">Finansų ministerijos</text:p>
      <text:p text:style-name="P402">1996 m. gegužės 9 d. raštu Nr. 12N</text:p>
      <text:p text:style-name="P403"/>
      <text:p text:style-name="P404">Pavyzdinio sąskaitų plano paaiškinimai ir pagrindinės sąskaitų korespondencijos</text:p>
      <text:p text:style-name="P405"/>
      <text:p text:style-name="P406"><text:span text:style-name="T407">1 klasė FORMAVIMO SAVIKAINA, ILGALAIKIS TURTAS, PO VIENERIŲ</text:span></text:p>
      <text:p text:style-name="P408"><text:span text:style-name="T409">METŲ GAUTINOS SUMOS</text:span></text:p>
      <text:p text:style-name="P410"/>
      <text:p text:style-name="P411">10 sąskaita<text:s/><text:span text:style-name="T412">Formavimo savikaina</text:span><text:s/>skirta įmonės formavimo (įmonės steigimo, kapitalo dydžio pakeitimo, skolintojo kapitalo obligacijų pavidalu formavimo, įmonės reorganizavimo) metu padarytų išlaidų apskaitai. Šioje sąskaitoje apskaitoma tik ta išlaidų dalis, kuri nebuvo panaudota ataskaitinio laikotarpio pajamoms uždirbti.</text:p>
      <text:p text:style-name="P413"><text:span text:style-name="T414">Reorganizavimo savikaina</text:span><text:s/>– išlaidos, patirtos vykdant įmonės reorganizavimo darbus. Jos gali būti įrašytos į turto dalį tik tuo atveju, jeigu yra aiškiai apibrėžtos ir susijusios su žymiu<text:s/>įmonės modifikavimu ar jos reorganizavimu ir jeigu įmonė tikisi iš to ilgą laiką uždirbti pajamas.</text:p>
      <text:p text:style-name="P415">Visos išlaidos, parodytos formavimo savikainos sudėtyje, amortizuojamos per ne ilgesnį kaip penkerių metų laikotarpį, išskyrus<text:s/><text:span text:style-name="T416">kapitalizuotas palūkanas</text:span><text:s/>už paskolą ilgalaikiam turtui įsigyti ar pasigaminti, kurios amortizuojamos per visą to turto naudojimo laikotarpį, ir<text:s/><text:span text:style-name="T417">obligacijų išleidimo savikainą</text:span>, kuri amortizuojama per visą skolos laikotarpį, nurodytą obligacijų išleidimo sutartyje.</text:p>
      <text:p text:style-name="P418">Ši sąskaita debetuojama:</text:p>
      <text:p text:style-name="P419">– atlikus formavimo darbus arba ataskaitinio laikotarpio pabaigoje iškeliant iš atitinkamų išlaidų sąskaitų kapitalizuojamą jų dalį, – faktine kapitalizuojamų įmonės formavimo išlaidų dalimi [K 61, 629, 630, 649].</text:p>
      <text:p text:style-name="P420">Ši sąskaita kredituojama:</text:p>
      <text:p text:style-name="P421">– atitinkama<text:s/>jos kontrarinė sąskaita – nurašant per ataskaitinį laikotarpį amortizuotą formavimo savikainos dalį [D 611];</text:p>
      <text:p text:style-name="P422">– atitinkama jos kontrarinė sąskaita – dėl ypač svarbių priežasčių nurašant didesnę nei normaliai amortizuotiną metinę formavimo savikainos dalį [D<text:s/>64].</text:p>
      <text:p text:style-name="P423">11 sąskaita<text:s/><text:span text:style-name="T424">Nematerialusis turtas</text:span><text:s/>skirta neturinčio materialios substancijos turto, kuriuo naudojasi įmonė, apskaitai. Šiam turtui priskiriamos tam tikros įmonės teisės bei privilegijos, kuriomis įmonė naudojasi ilgiau kaip vienerius finansinius metus. Tai iš trečiųjų asmenų įsigytos licencijos, patentai, prekybos ženklai, „know-how“, įmonės prestižas, atliktų tyrinėjimų ir plėtojimo darbų savikaina. Ši sąskaita gali būti detalizuota pagal įmonės disponuojamo nematerialiojo turto rūšis.</text:p>
      <text:p text:style-name="P425">Ši sąskaita debetuojama:</text:p>
      <text:p text:style-name="P426">– atlikus tyrinėjimus ir įmonės plėtojimo darbus arba ataskaitinių metų pabaigoje iškeliant iš atitinkamų išlaidų sąskaitų kapitalizuojamą jų dalį, – faktine kapitalizuojamų išlaidų dalimi [K 61];</text:p>
      <text:p text:style-name="P427">– įsigyjant licencijas, patentus, autorines<text:s/>teises, koncesijas ir kitas ilgalaikes teises, – faktine įsigijimo išlaidų suma [K 113, 22, 27];</text:p>
      <text:p text:style-name="P428">– iš anksto (daugiau kaip prieš metus) sumokant už gausimą nematerialųjį turtą, – sumokėto avanso suma [K 27];</text:p>
      <text:p text:style-name="P429">– atstatant anksčiau per daug amortizuotą nematerialiojo turto dalį (atitinkama jos amortizacijos sąskaita), – atstatoma suma [K 54];</text:p>
      <text:p text:style-name="P430">– nurašant perleisto ar likviduoto nematerialiojo turto amortizuotą dalį (atitinkama jos amortizacijos sąskaita) [K 11];</text:p>
      <text:p text:style-name="P431">– perkant kitą įmonę, – ta išlaidų dalimi, kuria<text:s/>įmonės pirkimo kaina viršija jos realią vertę, atspindėtą buhalterijos knygose [K 27, 42, 48].</text:p>
      <text:p text:style-name="P432">Ši sąskaita kredituojama:</text:p>
      <text:p text:style-name="P433">– perleidžiant licencijas, patentus, autorines teises, koncesijas ir kitas ilgalaikes teises [D 17, 27, 256, 46];</text:p>
      <text:soft-page-break/>
      <text:p text:style-name="P434">– nurašant per ataskaitinį laikotarpį amortizuotą nematerialiojo turto dalį (atitinkama jos amortizacijos sąskaita) [D 611];</text:p>
      <text:p text:style-name="P435">– dėl ypač svarbių priežasčių nurašant didesnę nei normaliai amortizuotiną metinę nematerialiojo turto dalį (atitinkama jos kontrarinė sąskaita) [D 64];</text:p>
      <text:p text:style-name="P436">– gavus nematerialųjį turtą, už kurį buvo apmokėta avansu [D 11].</text:p>
      <text:p text:style-name="P437">12 sąskaita<text:s/><text:span text:style-name="T438">Materialusis ilgalaikis turtas</text:span><text:s/>skirta materialiojo turto, kuriuo disponuoja įmonė ir kuris yra numatomas naudoti įmonės veikloje ilgiau kaip vienerius finansinius metus, apskaitai. Ši sąskaita gali būti detalizuojama pagal įmonėje naudojamo turto rūšis, atsižvelgiant į įmonės informacinius poreikius.</text:p>
      <text:p text:style-name="P439">Ši sąskaita debetuojama:</text:p>
      <text:p text:style-name="P440">– įsigyjant žemę, – faktine jos įsigijimo išlaidų suma [K 22, 27, 42, 48, 301];</text:p>
      <text:p text:style-name="P441">– įsigyjant pastatus, statinius, mašinas, transporto priemones, įrengimus, įrangą, įrankius, – faktine jų įsigijimo išlaidų suma [K 22, 27, 42, 48, 301];</text:p>
      <text:p text:style-name="P442">– baigus savo jėgomis statyti pastatus, statinius ir kitą ilgalaikį turtą, – faktine išlaidų, tenkančių baigtai statybai, suma [K 15];</text:p>
      <text:p text:style-name="P443">– perkainojant ilgalaikį materialųjį turtą [K 32];</text:p>
      <text:p text:style-name="P444">– atlikus esminius turto pertvarkymo, patobulinimo darbus, – kapitalizuojamų išlaidų suma [K 61, 62];</text:p>
      <text:p text:style-name="P445">– atlikus ilgalaikio turto kapitalinio remonto, atnaujinimo darbus (atitinkama nusidėvėjimo<text:s/>sąskaita) [K 61, 62];</text:p>
      <text:p text:style-name="P446">– perleidžiant materialųjį ilgalaikį turtą (atitinkama jos nusidėvėjimo sąskaita), – per visą to turto naudojimo įmonėje laiką sukaupto nusidėvėjimo suma [K 12];</text:p>
      <text:p text:style-name="P447">– susigrąžinant išnuomotą ilgalaikį turtą [K 143];</text:p>
      <text:p text:style-name="P448">– atstatant anksčiau<text:s/>per daug nudėvėtą ilgalaikio turto dalį (atitinkama jos nusidėvėjimo sąskaita) [K 54].</text:p>
      <text:p text:style-name="P449">Ši sąskaita kredituojama:</text:p>
      <text:p text:style-name="P450">– perleidžiant žemę [D 27, 25, 17, 46, 47];</text:p>
      <text:p text:style-name="P451">– perleidžiant pastatus, statinius, mašinas, transporto priemones, įrengimus, įrangą, įrankius [D 27, 25, 17, 46, 47];</text:p>
      <text:p text:style-name="P452">– nurašant per ataskaitinį laikotarpį nudėvėtą ilgalaikio turto dalį (atitinkama jos nusidėvėjimo sąskaita) [D 60, 61, 62];</text:p>
      <text:p text:style-name="P453">– atitinkama jos kontrarinė (nurašytų sumų) sąskaita – dėl ypač svarbių priežasčių nurašant ilgalaikio turto dalį [D 64];</text:p>
      <text:p text:style-name="P454">– išnuomojant<text:s/><text:span text:style-name="T455">lizingo (finansinės nuomos)</text:span><text:s/>teisėmis materialųjį ilgalaikį turtą [D 17];</text:p>
      <text:p text:style-name="P456">– investuojant ilgalaikį turtą [D 16];</text:p>
      <text:p text:style-name="P457">– ilgam išnuomojant ilgalaikį turtą tretiesiems asmenims [D 143].</text:p>
      <text:p text:style-name="P458">13 sąskaita<text:s/><text:span text:style-name="T459">lizingo (finansinės nuomos)</text:span><text:span text:style-name="T460"><text:s/>ir panašios teisės</text:span><text:s/>skirta ilgalaikio turto, kuriuo įmonė disponuoja<text:s/><text:span text:style-name="T461">lizingo (finansinės nuomos)</text:span><text:s/>ar kitų panašių ilgalaikių neanuliuojamų sutarčių pagrindu, apskaitai. Pagal tokias sutartis išsinuomotas turtas pasibaigus nuomos terminui pereina nuomininko<text:s/>nuosavybėn arba jam suteikiama teisė nusipirkti šį turtą. Ši sąskaita gali būti detalizuota pagal turto, kuriuo įmonė disponuoja<text:s/><text:span text:style-name="T462">lizingo (finansinės nuomos)</text:span><text:s/>pagrindu, rūšis.</text:p>
      <text:p text:style-name="P463">Ši sąskaita debetuojama:</text:p>
      <text:p text:style-name="P464">– gaunant materialųjį ilgalaikį turtą<text:s/><text:span text:style-name="T465">lizingo (finansinės</text:span><text:span text:style-name="T466"><text:s/>nuomos)<text:s/></text:span>pagrindu, – pagal nuomos sutartį mokėtinos sumos dydžiu [K 402];</text:p>
      <text:p text:style-name="P467">– atstatant anksčiau nurašytas arba nudėvėtas išsinuomoto turto sumas (atitinkama nusidėvėjimo sąskaita) [K 54].</text:p>
      <text:p text:style-name="P468">Ši sąskaita kredituojama:</text:p>
      <text:p text:style-name="P469">– nurašant per ataskaitinį laikotarpį nudėvėtą<text:s/><text:span text:style-name="T470">lizingo (finansinės nuomos)<text:s/></text:span>teisėmis turimo ilgalaikio turto sumą (atitinkama nusidėvėjimo sąskaita) [D 60, 611, 62];</text:p>
      <text:p text:style-name="P471">– dėl ypač svarbių priežasčių nurašant<text:s/><text:span text:style-name="T472">lizingo (finansinės nuomos)<text:s/></text:span>pagrindu turimą ilgalaikį turtą (atitinkama kontrarinė sąskaita) [64].</text:p>
      <text:soft-page-break/>
      <text:p text:style-name="P473">14 sąskaita<text:s/><text:span text:style-name="T474">Kitas materialusis turtas</text:span><text:s/>skirta apskaityti laikinai atitrauktam iš įmonės veiklos bei rezervuotam ilgalaikiam turtui, įmonei priklausantiems gyvenamiesiems namams, tretiesiems asmenims išnuomotam ilgalaikiam turtui bei materialiajam ilgalaikiam turtui, neatspindėtam kitose sąskaitose.</text:p>
      <text:p text:style-name="P475">Ši sąskaita debetuojama:</text:p>
      <text:p text:style-name="P476">– laikinai atitraukiant iš įmonės veiklos, paliekant naudoti ateityje ar išnuomojant kitiems asmenims ilgalaikį turtą [K 12];</text:p>
      <text:p text:style-name="P477">– įsigyjant gyvenamuosius namus ir kitą ilgalaikį turtą, –<text:s/>faktine įsigijimo išlaidų suma [K 22, 27, 42, 301, 48];</text:p>
      <text:p text:style-name="P478">– baigus savo jėgomis statyti gyvenamuosius namus, kitą ilgalaikį turtą, – faktine išlaidų, tenkančių pabaigtiems statybos darbams, suma [K 15];</text:p>
      <text:p text:style-name="P479">– atlikus esminius kito ilgalaikio turto pertvarkymo,<text:s/>patobulinimo darbus, – kapitalizuotų išlaidų suma [K 61, 62];</text:p>
      <text:p text:style-name="P480">– atlikus kito ilgalaikio turto kapitalinio remonto, atnaujinimo darbus (atitinkama nusidėvėjimo sąskaita) [K 61, 62];</text:p>
      <text:p text:style-name="P481">– atstatant anksčiau nudėvėtas kito ilgalaikio turto sumas (atitinkama nusidėvėjimo sąskaita) [K 54];</text:p>
      <text:p text:style-name="P482">– nurašant perleisto ar likviduoto kito ilgalaikio turto nusidėvėjimo sumą (atitinkama nusidėvėjimo sąskaita) [K 14];</text:p>
      <text:p text:style-name="P483">– perkainojant kitą ilgalaikį turtą [K 32].</text:p>
      <text:p text:style-name="P484">Ši sąskaita kredituojama:</text:p>
      <text:p text:style-name="P485">– perleidžiant kitą materialųjį ilgalaikį<text:s/>turtą [D 17, 27, 25, 46];</text:p>
      <text:p text:style-name="P486">– nurašant per ataskaitinį laikotarpį nudėvėtą kito ilgalaikio turto dalį (atitinkama nusidėvėjimo sąskaita) [D 611, 62];</text:p>
      <text:p text:style-name="P487">–<text:s/><text:span text:style-name="T488">lizingo (finansinės nuomos)</text:span><text:s/>teisėmis išnuomojant materialųjį ilgalaikį turtą [D 17];</text:p>
      <text:p text:style-name="P489">– dėl ypač svarbių priežasčių nurašant kito ilgalaikio turto sumą (atitinkama kontrarinė sąskaita) [D 64].</text:p>
      <text:p text:style-name="P490">15 sąskaita<text:s/><text:span text:style-name="T491">Nebaigta statyba ir išankstiniai apmokėjimai</text:span><text:s/>skirta apskaityti iki finansinių metų pabaigos neužbaigto statyti ilgalaikio turto vertei bei įmonės avansinėms<text:s/>įmokoms rangovams už jų pagal sutartį vykdomus statybos darbus. Statybos darbų išlaidos bei išankstiniai mokėjimai kaupiamos šioje sąskaitoje iki ilgalaikio turto statybos užbaigimo.</text:p>
      <text:p text:style-name="P492">Ši sąskaita debetuojama:</text:p>
      <text:p text:style-name="P493">– ataskaitinių metų pabaigoje nustatant<text:s/>nebaigtos nuosavos statybos vertę [K 52];</text:p>
      <text:p text:style-name="P494">– atstatant per daug nurašytas nebaigtos statybos sumas [K 54];</text:p>
      <text:p text:style-name="P495">– mokant avansą rangovams – faktine piniginių išlaidų suma [K 27].</text:p>
      <text:p text:style-name="P496">Ši sąskaita kredituojama:</text:p>
      <text:p text:style-name="P497">– užbaigus statyti ilgalaikį turtą – faktine šio turto<text:s/>savikaina [D 12, 14, 210];</text:p>
      <text:p text:style-name="P498">– dėl ypač svarbių priežasčių nurašant nebaigtą statyti ilgalaikį turtą arba jo dalį (atitinkama kontrarinė sąskaita) [D 64].</text:p>
      <text:p text:style-name="P499">16 sąskaitoje<text:s/><text:span text:style-name="T500">Ilgalaikis finansinis turtas</text:span><text:s/>skirta apskaityti įmonės investicijoms į kitas įmones, grąžintinai suteiktoms šioms įmonėms finansinei arba kitokio pobūdžio pagalbai ir kitam finansiniam turtui, kuriuo įmonė tikisi disponuoti ilgiau kaip vienerius finansinius metus. Jeigu įmonės nuosavybės dalis kitoje įmonėje sudaro 20 ar daugiau procentų, naudojama 160 sąskaita Dalyvavimas kitose įmonėse, jeigu mažiau kaip 20 procentų, – 161 sąskaita Kitas ilgalaikis finansinis turtas.</text:p>
      <text:p text:style-name="P501">Ši sąskaita debetuojama:</text:p>
      <text:p text:style-name="P502">– įsigyjant kitų įmonių vertybinius popierius, – faktine įsigijimo išlaidų suma [K 27, 40, 44];</text:p>
      <text:p text:style-name="P503">– suteikiant grąžintiną pagalbą dalyvavimo ryšiais susijusioms įmonėms, – suteikto turto suma [K 27 ir kitos turto sąskaitos];</text:p>
      <text:p text:style-name="P504">– perkainojant turimą finansinį turtą [K 32];</text:p>
      <text:p text:style-name="P505">– superkant nuosavas akcijas, – faktine pirkimo išlaidų suma [K 27];</text:p>
      <text:p text:style-name="P506">– investavimo tikslais suteikiant kitoms įmonėms ilgalaikį turtą [K 12];</text:p>
      <text:soft-page-break/>
      <text:p text:style-name="P507">– atstatant anksčiau nurašytas finansinio turto sumas (atitinkama kontrarinė sąskaita) [K 54].</text:p>
      <text:p text:style-name="P508">Ši sąskaita kredituojama:</text:p>
      <text:p text:style-name="P509">– perleidžiant ilgalaikį finansinį turtą [D 17, 27, 25, 46];</text:p>
      <text:p text:style-name="P510">– atgaunant suteiktą paramą – atgauto turto suma [D 27];</text:p>
      <text:p text:style-name="P511">– obligacijas, kurios bus išpirktos per metus, perkeliant į trumpalaikes investicijas [d 26];</text:p>
      <text:p text:style-name="P512">– dėl ypač svarbių priežasčių nurašant finansinio turto sumas (atitinkama kontrarinė sąskaita) [D 64].</text:p>
      <text:p text:style-name="P513">17 sąskaitoje<text:s/><text:span text:style-name="T514">Po vieneri</text:span><text:span text:style-name="T515">ų metų gautinos sumos</text:span><text:s/>skirta apskaityti prekybinių partnerių bei kitų juridinių ir fizinių asmenų įsipareigojimams įmonei, kurie turi būti padengti vėliau nei per kitus finansinius metus. Kitais po balanso sudarymo metais gautinų sumų dalis įtraukiama į sąskaitas Nr. 24 Prekybos skolos ir Nr. 25 Kitos per vienerius metus gautinos sumos.</text:p>
      <text:p text:style-name="P516">Ši sąskaita debetuojama:</text:p>
      <text:p text:style-name="P517">– iš anksto mokant už gausimas prekes ar kitą turtą, – avansinių mokėjimų suma [K 27];</text:p>
      <text:p text:style-name="P518">– skolon perleidžiant ilgalaikį turtą [K 11, 12, 14, 16];</text:p>
      <text:p text:style-name="P519">– parduodant ilgalaikėn skolon prekes, – gautina iš pirkėjų suma [K 50];</text:p>
      <text:p text:style-name="P520">– išnuomojant<text:s/><text:span text:style-name="T521">lizingo (finansinės nuomos)</text:span><text:s/>teisėmis materialųjį ilgalaikį turtą, – išnuomoto turto verte [K 12, 14];</text:p>
      <text:p text:style-name="P522">– suteikiant ilgalaikes paskolas [K 27].</text:p>
      <text:p text:style-name="P523">Ši sąskaita kredituojama:</text:p>
      <text:p text:style-name="P524">– nukeliant į trumpalaikio turto sąskaitų grupę kitais po balanso sudarymo metais gautiną sumą [D 24, 25];</text:p>
      <text:p text:style-name="P525">– pirkėjams ar kitiems skolininkams padengiant jų įsiskolinimą, – gauta pinigų suma [D 27];</text:p>
      <text:p text:style-name="P526">– nurašant abejotinas skolas (atitinkama kontrarinė sąskaita) [D 63];</text:p>
      <text:p text:style-name="P527">– atgavus suteiktas paskolas [D 27].</text:p>
      <text:p text:style-name="P528"/>
      <text:p text:style-name="P529"><text:span text:style-name="T530">2 klasė TRUMPALAIKIS TURTAS</text:span></text:p>
      <text:p text:style-name="P531"/>
      <text:p text:style-name="P532">20 sąskaita<text:s/><text:span text:style-name="T533">Atsargos</text:span><text:s/>skirta apskaityti įmonės turimoms atsargoms – žaliavoms, medžiagoms, komplektuojantiesiems gaminiams, nebaigtai gamybai, pagamintai produkcijai ir prekėms, skirtoms perparduoti (išskyrus perparduoti skirtą ilgalaikį turtą). Ji detalizuojama atsižvelgiant<text:s/>į įmonės informacinius poreikius.</text:p>
      <text:p text:style-name="P534">Ši sąskaita debetuojama:</text:p>
      <text:p text:style-name="P535">– įsigyjant medžiagas, žaliavas, pusfabrikačius, prekes (nuolat apskaitomų atsargų būdu) – faktine įsigijimo savikaina [K 27, 22, 301, 41, 45];</text:p>
      <text:p text:style-name="P536">– fiksuojant žaliavų, medžiagų sunaudojimą (debetuojant sąskaitą Nebaigta gamyba) (nuolat apskaitomų atsargų būdu), – sunaudota suma[K 20];</text:p>
      <text:p text:style-name="P537">– užfiksuojant pirktų prekių, skirtų perparduoti, žaliavų, medžiagų, nebaigtos gamybos, pagamintos produkcijos likučius laikotarpio pabaigoje (periodiškai apskaitomų atsargų būdu panaudojant Pajamų ir sąnaudų suvestinės sąskaitą) [K 39];</text:p>
      <text:p text:style-name="P538">– užfiksuojant pirktų prekių, skirtų perparduoti, žaliavų, medžiagų, nebaigtos gamybos, pagamintos produkcijos likučių padidėjimą (periodiškai apskaitomų atsargų būdu panaudojant Atsargų<text:s/>padidėjimo / sumažėjimo sąskaitą)[K 605];</text:p>
      <text:p text:style-name="P539">– fiksuojant gamybos išlaidas (debetuojant sąskaitą Nebaigta gamyba) [K 603, 604];</text:p>
      <text:p text:style-name="P540">– atstatant anksčiau nepagrįstai nurašyto trumpalaikio turto vertę, – atstatoma suma [K 54];</text:p>
      <text:p text:style-name="P541">– fiksuojant gatavos produkcijos<text:s/>padidėjimą (nuolat apskaitomų atsargų būdu),- savikainos suma[K 202].</text:p>
      <text:p text:style-name="P542">Ši sąskaita kredituojama:</text:p>
      <text:p text:style-name="P543">– sunaudojus medžiagas ir žaliavas (nuolat apskaitomų atsargų būdu), – sunaudota dalimi [D 202, 23, 362, 60, 61, 62];</text:p>
      <text:p text:style-name="P544">– fiksuojant medžiagų ir žaliavų natūralų<text:s/>sumažėjimą (nuolat apskaitomų atsargų būdu), – sumažėjusia dalimi [D 61];</text:p>
      <text:soft-page-break/>
      <text:p text:style-name="P545">– fiksuojant atsargų sumažėjimą dėl ypač svarbių priežasčių (pavyzdžiui, gaisro, vagystės) (nuolat apskaitomų atsargų būdu), – sumažėjusia dalimi [D 64];</text:p>
      <text:p text:style-name="P546">– nurašant medžiagų, žaliavų, nebaigtos gamybos, pagamintos produkcijos, perparduoti skirtų prekių likučius, buvusius laikotarpio pradžioje (periodiškai apskaitomų atsargų būdu – naudojant Pajamų ir sąnaudų suvestinės sąskaitą) [D 39];</text:p>
      <text:p text:style-name="P547">– užfiksuojant pirktų prekių, skirtų perparduoti, žaliavų, medžiagų, nebaigtos gamybos, pagamintos produkcijos likučių sumažėjimą (periodiškai apskaitomų atsargų būdu panaudojant Atsargų padidėjimo / sumažėjimo sąskaitą), – sumažėjusia suma [D 605];</text:p>
      <text:p text:style-name="P548">– užfiksuojant produkcijos gamybos ciklo užbaigimą (kredituojant sąskaitą Nebaigta gamyba) (nuolat apskaitomų atsargų būdu), – gatavų gaminių savikainos suma [D 203];</text:p>
      <text:p text:style-name="P549">– registruojant gatavos produkcijos ar pirktų prekių, skirtų perparduoti pardavimą (nuolat apskaitomų atsargų būdu), – pagaminimo ar įsigijimo<text:s/>savikainos suma [D 60];</text:p>
      <text:p text:style-name="P550">– registruojant žaliavų ir medžiagų pardavimą (nuolat apskaitomų atsargų būdu), – įsigijimo savikainos suma [D 24, 27, 46].</text:p>
      <text:p text:style-name="P551">21 sąskaita<text:s/><text:span text:style-name="T552">Ilgalaikis turtas, skirtas perparduoti</text:span><text:s/>naudojama nekilnojamojo ir kito įsigyto ar įmonėje pagaminto ilgalaikio turto, skirto perparduoti, apskaitai.</text:p>
      <text:p text:style-name="P553">Ši sąskaita debetuojama:</text:p>
      <text:p text:style-name="P554">– įsigijus ar pasistačius ilgalaikį turtą, skirtą perparduoti, – įsigijimo (pasistatymo) savikaina [K 15, 22, 27, 41, 45];</text:p>
      <text:p text:style-name="P555">– atstatant anksčiau nepagrįstai nurašytą turto vertės<text:s/>dalį [K 54].</text:p>
      <text:p text:style-name="P556">Ši sąskaita kredituojama:</text:p>
      <text:p text:style-name="P557">– pardavus ilgalaikį turtą, įsigytą perparduoti, – įsigijimo (pasistatymo) savikaina [D 60, 62];</text:p>
      <text:p text:style-name="P558">– praradus šį turtą dėl stichinių nelaimių ar kitais ypatingais atvejais, – įsigijimo (pasistatymo) savikaina [D 64];</text:p>
      <text:p text:style-name="P559">–<text:s/>nukainojant šį turtą (kredituojant sąskaitą Nurašytos sumos), – nukainota suma [D 64].</text:p>
      <text:p text:style-name="P560">22 sąskaita<text:s/><text:span text:style-name="T561">Išankstiniai apmokėjimai</text:span><text:s/>skirta apskaityti sumoms, iš anksto sumokėtoms tiekėjams už atsargas ar kitą turtą, kurį įmonė gaus vėliau, taip pat iš anksto sumokėtam pelno mokesčiui. Šiai sąskaitai nepriskiriamos avansu apmokėtos nuolat besikaupiančios sąnaudos.</text:p>
      <text:p text:style-name="P562">Ši sąskaita debetuojama:</text:p>
      <text:p text:style-name="P563">– iš anksto sumokėjus tiekėjams už atsargas arba kitą turtą (tarp jų ir ilgalaikį), – sumokėta suma [K 27];</text:p>
      <text:p text:style-name="P564">– tiekėjams avansu sumokėjus pinigus, už kuriuos bus gaminama produkcija, – sumokėta suma [K 27];</text:p>
      <text:p text:style-name="P565">– atstatant anksčiau nepagrįstai nurašytus išankstinius apmokėjimus [K 54];</text:p>
      <text:p text:style-name="P566">– iš anksto sumokant pelno mokestį [K 27].</text:p>
      <text:p text:style-name="P567">Ši sąskaita kredituojama:</text:p>
      <text:p text:style-name="P568">– gavus turtą ar paslaugas, už kurias buvo sumokėta iš anksto, – gauto turto verte [D 11, 12, 14, 16, 20, 21, 26, 602, 610];</text:p>
      <text:p text:style-name="P569">– jeigu dalies iš anksto apmokėtų atsargų nebesitikima atgauti (kredituojant kontrarinę sąskaitą Nurašytos sumos), – turto, kuris nebus gautas, verte [D 64];</text:p>
      <text:p text:style-name="P570">– susigrąžinus iš tiekėjų avansą, – avanso suma [D 27];</text:p>
      <text:p text:style-name="P571">– iš anksto sumokėto pelno mokesčio dalį priskiriant ataskaitinio laikotarpio pelno mokesčio sąnaudoms [D 65].</text:p>
      <text:p text:style-name="P572">23 sąskaita<text:s/><text:span text:style-name="T573">Nebaigtos vykdyti sutartys</text:span><text:s/>skirta įmonės vykdomų statybinių bei visų kitų ilgalaikių<text:s/>kontraktų vertės apskaitai.</text:p>
      <text:p text:style-name="P574">Ši sąskaita debetuojama:</text:p>
      <text:p text:style-name="P575">– atliekant statybos ar kitus darbus, – patirtų sąnaudų suma [K 20, 27];</text:p>
      <text:p text:style-name="P576">– įvertinant užbaigtą per ataskaitinį laikotarpį statybos darbų etapą (debetuojant sąskaitą Pripažintas pelnas, taikant iš dalies<text:s/>atliktų darbų būdą), – pripažinto pelno suma [K 527];</text:p>
      <text:p text:style-name="P577">– atstatant per daug nukainotą objekto vertę [K 54].</text:p>
      <text:p text:style-name="P578">Ši sąskaita kredituojama:</text:p>
      <text:soft-page-break/>
      <text:p text:style-name="P579">– perdavus užsakovui pastatytą objektą (taikant užbaigtų darbų būdą), – visa per statymo laikotarpį patirtų sąnaudų suma [D 627];</text:p>
      <text:p text:style-name="P580">– perdavus užsakovui pastatytą objektą (taikant iš dalies atliktų darbų būdą), – visa projekto savikaina ir pripažinto pelno suma [D 425];</text:p>
      <text:p text:style-name="P581">– nukainojant statomą objektą (kredituojant sąskaitą Nurašytos sumos), – nukainojama dalimi [D 64].</text:p>
      <text:p text:style-name="P582">24 sąskaita<text:s/><text:span text:style-name="T583">Prekybos skolos</text:span><text:s/>skirta su įmonės prekybine veikla (prekių, paslaugų ir savos produkcijos pardavimu) susijusių skolų apskaitai. Įprastas šių skolų grąžinimo terminas – ne ilgesnis kaip 12 mėnesių.</text:p>
      <text:p text:style-name="P584">Ši sąskaita debetuojama:</text:p>
      <text:p text:style-name="P585">– skolon pardavus prekes ar paslaugas, – pardavimo kaina [K 50, 52];</text:p>
      <text:p text:style-name="P586">– skolon pardavus žaliavas [K 20];</text:p>
      <text:p text:style-name="P587">– gavus vekselį už parduotas prekes, – vekselio suma [K 50, 52];</text:p>
      <text:p text:style-name="P588">– klientų skolą pakeičiant gautais vekseliais, – vekselio suma [K 240];</text:p>
      <text:p text:style-name="P589">– tiekėjui iš anksto sumokant pinigus kaip<text:s/>garantiją už įsigysimas prekes, paslaugas ar pasiskolintą tarą, – garantinio įnašo suma [K 27];</text:p>
      <text:p text:style-name="P590">– jei klientai grąžina skolą, kuri jau buvo užfiksuota Abejotinų skolų sąskaitoje (debetuojant sąskaitą Pirkėjai), – grąžinta suma [K 247];</text:p>
      <text:p text:style-name="P591">– ilgalaikių<text:s/>prekybinių skolų dalį, kuri turi būti sugrąžinta per vienerius metus, perkeliant į trumpalaikes skolas [K 17];</text:p>
      <text:p text:style-name="P592">– nurašant dalį skolos, kurios nebesitikima gauti (debetuojama sąskaita Abejotinos skolos) – nurašytąja dalimi [K 240].</text:p>
      <text:p text:style-name="P593">Ši sąskaita kredituojama:</text:p>
      <text:p text:style-name="P594">– klientams grąžinus skolą už skolon jiems parduotas prekes, – grąžinta suma [D 27];</text:p>
      <text:p text:style-name="P595">– klientams apmokėjus vekselį, – gauta suma [D 27];</text:p>
      <text:p text:style-name="P596">– indosavus (pardavus) vekselį, – gauta suma [D 27];</text:p>
      <text:p text:style-name="P597">– tiekėjams grąžinus anksčiau sumokėtą jiems garantiją, – garantijos suma [D 27];</text:p>
      <text:p text:style-name="P598">– laikotarpio pabaigoje nukeliant dalį skolų, dėl kurių grąžinimo abejojama į Abejotinų skolų sąskaitą [D 631];</text:p>
      <text:p text:style-name="P599">– atstatant sumas, nurašytas į Abejotinų skolų sąskaitą (kredituojant sąskaitą Abejotinos skolos) [D 240];</text:p>
      <text:p text:style-name="P600">– nurašant dalį skolos, kurios nebesitikima atgauti (kredituojama sąskaita Pirkėjai), – nurašoma dalimi [D 247].</text:p>
      <text:p text:style-name="P601">25 sąskaita<text:s/><text:span text:style-name="T602">Kitos per vienerius metus gautinos sumos</text:span><text:s/>skirta trumpalaikių skolų, nesusijusių su įmonės prekybine veikla, apskaitai.</text:p>
      <text:p text:style-name="P603">Ši sąskaita debetuojama:</text:p>
      <text:p text:style-name="P604">– pareikalavus iš akcininkų įmokėti likusius nesumokėtus ir iki šiol nepareikalautus įnašus už pasirašytas akcijas arba nusprendus akcininkų įnašais padengti nuostolius, – pareikalauta suma [K 302 arba 594];</text:p>
      <text:p text:style-name="P605">– fiksuojant uždirbtus komisinius [K 52];</text:p>
      <text:p text:style-name="P606">– skolon pelningai parduodant įmonės turtą, išskyrus prekes, skirtas perparduoti (debetuojant sąskaitą Įvairios gautinos sumos) [K 523];</text:p>
      <text:p text:style-name="P607">– kartu su įsigyjamu turtu ar paslaugomis fiksuojant pridėtinės vertės mokestį, – mokesčio suma [K 27, 41, 45];</text:p>
      <text:p text:style-name="P608">– pervedus biudžetui<text:s/>per didelę mokesčių sumą, – permokėta dalimi [K 550];</text:p>
      <text:p text:style-name="P609">– registruojant gautinus dividendus (debetuojant sąskaitą Įvairios gautinos sumos) – gautina suma [K 53];</text:p>
      <text:p text:style-name="P610">– fiksuojant komandiruočių avansų išdavimą bei visas išmokas, neatspindėtas kitose 2 klasės sąskaitose (debetuojant sąskaitą Įvairios gautinos sumos), – išmokėta suma [K 27];</text:p>
      <text:p text:style-name="P611">– fiksuojant užsakovo skolos padidėjimą patvirtinus užbaigtos kontrakto dalies priėmimą, – priimta dalimi [K 425];</text:p>
      <text:soft-page-break/>
      <text:p text:style-name="P612">– tiekėjui iš anksto sumokant pinigus kaip garantiją už įsigysimas atsargas, kitą turtą (išskyrus prekes) ar pasiskolintą tarą, – garantinio įnašo suma [K 27];</text:p>
      <text:p text:style-name="P613">– fiksuojant gautinas dotacijas ir įvairias kompensacijas [K 351, 53];</text:p>
      <text:p text:style-name="P614">– ilgalaikių skolų dalį, kuri bus grąžinta per 12 mėnesių nukeliant į trumpalaikes skolas [K 171].</text:p>
      <text:p text:style-name="P615">Ši sąskaita kredituojama:</text:p>
      <text:p text:style-name="P616">– iš akcininkų gavus pareikalauto kapitalo dalį arba įnašus nuostoliams padengti, – gauta dalimi [D 27, kitos turto sąskaitos];</text:p>
      <text:p text:style-name="P617">– iš klientų gavus pinigus už skolon parduotą turtą, išskyrus prekes, – skolos suma [D 27];</text:p>
      <text:p text:style-name="P618">– uždarant gautino pridėtinės vertės mokesčio sąskaitą, – suma, užfiksuota sąskaitoje Mokėtinas pridėtinės vertės mokestis, bet ne didesne negu Gautino pridėtinės vertės mokesčio sąskaitos likutis [D 4701];</text:p>
      <text:p text:style-name="P619">– gavus pinigus iš užsakovų (atliekant<text:s/>ilgalaikes sutartis) už priėmimo-perdavimo aktu patvirtintą sutarties dalį, – akte nurodyta suma [D 27];</text:p>
      <text:p text:style-name="P620">– iš tiekėjų susigrąžinus anksčiau jiems sumokėtą garantiją, – grąžinta suma [D 27];</text:p>
      <text:p text:style-name="P621">– fiksuojant visų gautinų sumų sumažėjimą, suteiktų trumpalaikių skolų grąžinimą, – gauta suma [D 27].</text:p>
      <text:p text:style-name="P622">26 sąskaita<text:s/><text:span text:style-name="T623">Investicijos ir terminuoti indėliai</text:span><text:s/>skirta trumpalaikių investicijų, terminuotų indėlių bei supirktų nuosavų akcijų apskaitai.</text:p>
      <text:p text:style-name="P624">Ši sąskaita debetuojama:</text:p>
      <text:p text:style-name="P625">– įsigyjant nuosavas bei kitų įmonių akcijas, – pirkimo<text:s/>kaina [K 27, 40];</text:p>
      <text:p text:style-name="P626">– įsigyjant kitus vertybinius popierius, – pirkimo kaina [K 27, 40, 44];</text:p>
      <text:p text:style-name="P627">– padedant į banką terminuotą indėlį, – indėlio suma [K 27];</text:p>
      <text:p text:style-name="P628">– obligacijas, kurios bus išpirktos per ateinančius metus, iš ilgalaikių investicijų perkeliant į trumpalaikes [K 16].</text:p>
      <text:p text:style-name="P629">Ši sąskaita kredituojama:</text:p>
      <text:p text:style-name="P630">– parduodant įsigytas akcijas bei kitus vertybinius popierius, – įsigijimo savikaina [D 27, 46];</text:p>
      <text:p text:style-name="P631">– atsiimant iš banko terminuotą indėlį, – indėlio suma [D 27];</text:p>
      <text:p text:style-name="P632">– nesitikint atgauti iš banko terminuotą indėlį, – (kredituojant sąskaitą Nurašytos sumos) suma, kurios nebesitikima atgauti[D 64];</text:p>
      <text:p text:style-name="P633">– dėl įmonių bankroto praradus jų vertybinius popierius (kredituojama sąskaita Nurašytos sumos), – įsigijimo savikaina [D 64].</text:p>
      <text:p text:style-name="P634">27 sąskaita<text:s/><text:span text:style-name="T635">Pinigai banke ir kasoje</text:span><text:s/>skirta visų įmonės turimų piniginių lėšų ir jų ekvivalentų apskaitai.</text:p>
      <text:p text:style-name="P636">Ši sąskaita debetuojama:</text:p>
      <text:p text:style-name="P637">– fiksuojant pinigų padidėjimą kasoje arba atsiskaitomojoje sąskaitoje, – padidėjusia suma;</text:p>
      <text:p text:style-name="P638">– fiksuojant gautus čekius ir obligacijų kuponus, kurių apmokėjimo laikas jau suėjo, – nominaline verte;</text:p>
      <text:p text:style-name="P639">– registruojant pinigų ekvivalentų įsigijimą, – nominaline verte.</text:p>
      <text:p text:style-name="P640">Ši sąskaita kredituojama:</text:p>
      <text:p text:style-name="P641">– fiksuojant pinigų sumažėjimą kasoje arba atsiskaitomojoje sąskaitoje, – sumažėjusia suma;</text:p>
      <text:p text:style-name="P642">– registruojant čekių, obligacijų kuponų pavertimą pinigais, – nominaline verte;</text:p>
      <text:p text:style-name="P643">– sumažėjus pinigų ekvivalentų, – sumažėjusia dalimi.</text:p>
      <text:p text:style-name="P644">29 sąskaita<text:s/><text:span text:style-name="T645">Sukauptos pajamos ir ateinančių laikotarpių sąnaudos</text:span><text:s/>skirta uždirbtų, bet dar neapmokėtų pajamų ir iš anksto apmokėtų sąnaudų apskaitai. Išankstiniams apmokėjimams už prekes ar paslaugas apskaityti skirta sąskaita Nr. 22 Išankstiniai apmokėjimai.</text:p>
      <text:p text:style-name="P646">Ši sąskaita debetuojama:</text:p>
      <text:p text:style-name="P647">– iš anksto sumokant palūkanas, už nuomą bei kitas paslaugas, kurios bus gautos ateinančiais laikotarpiais, – sumokėta suma [K 27];</text:p>
      <text:p text:style-name="P648">– fiksuojant susikaupusias palūkanas ir kitas pajamas, už kurias dar negauti pinigai, – susikaupusia suma [K 52, 53].</text:p>
      <text:soft-page-break/>
      <text:p text:style-name="P649">Ši sąskaita kredituojama:</text:p>
      <text:p text:style-name="P650">– gavus paslaugas, už kurias buvo sumokėta iš anksto, – įmonei suteiktų paslaugų dalimi [D 61];</text:p>
      <text:p text:style-name="P651">– uždirbus<text:s/>palūkanų ir kitas pajamas, jeigu jos buvo apskaitomos Sukauptų pajamų sąskaitoje [D 27].</text:p>
      <text:p text:style-name="P652"/>
      <text:p text:style-name="P653"><text:span text:style-name="T654">3 klasė KAPITALAS, REZERVAI IR ATIDĖJIMAI ĮSIPAREIGOJIMAMS IR</text:span></text:p>
      <text:p text:style-name="P655"><text:span text:style-name="T656">REIKALAVIMAMS PADENGTI</text:span></text:p>
      <text:p text:style-name="P657"/>
      <text:p text:style-name="P658">30 sąskaita<text:s/><text:span text:style-name="T659">Kapitalas</text:span><text:s/>skirta įmonės kapitalo apskaitai. Ši sąskaita detalizuojama pagal kapitalo formavimo šaltinius. Nepareikalauto įmokėti kapitalo sąskaitoje apskaitoma pasirašyta, bet dar neįmokėta kapitalo dalis.</text:p>
      <text:p text:style-name="P660">Ši sąskaita debetuojama:</text:p>
      <text:p text:style-name="P661">– mažinant įmonės įstatinį kapitalą [K 27, kitos turto sąskaitos, 341, 343];</text:p>
      <text:p text:style-name="P662">– kai akcininkai nesumokėjo visos sumos (įmonės įstatuose leistina dalimi) už įsigytas akcijas, – neįmokėta suma (debetuojant Nepareikalauto įmokėti kapitalo sąskaitą) [D 301].</text:p>
      <text:p text:style-name="P663">Ši sąskaita kredituojama:</text:p>
      <text:p text:style-name="P664">– didinant įmonės įstatinį kapitalą [D 12, 14, 20, 27, 31, 32,];</text:p>
      <text:p text:style-name="P665">– įmonei pareikalavus įnešti dar neįmokėtas už turimas akcijas sumas (kredituojant Nepareikalauto įmokėti kapitalo sąskaitą) [D 25];</text:p>
      <text:p text:style-name="P666">– formuojant įmonės įstatinį kapitalą [D 12, 14, 20, 27];</text:p>
      <text:p text:style-name="P667">– prie kapitalo pridedant suformuotus rezervus [D 33].</text:p>
      <text:p text:style-name="P668">31 sąskaita<text:s/><text:span text:style-name="T669">Akcijų priedų (nominalinės vertės perviršijimo)</text:span><text:s/>sąskaitoje apskaitomos sumos, kuriomis išleistų akcijų pardavimo kaina viršija nominalinę jų vertę. Ši sąskaita detalizuojama priklausomai nuo įmonės išleistų akcijų rūšių ir nuo to, kokias akcijas parduodant buvo gautas nominalinės vertės perviršis.</text:p>
      <text:p text:style-name="P670">Ši sąskaita debetuojama:</text:p>
      <text:p text:style-name="P671">– įmonei superkant savąsias akcijas, kurios buvo parduotos su nominalinės vertės perviršiu, – superkamoms akcijoms tenkančia akcijų priedų suma [K 27];</text:p>
      <text:p text:style-name="P672">– įskaitant akcijų kainos perviršį<text:s/>į įmonės kapitalą [K 30].</text:p>
      <text:p text:style-name="P673">Ši sąskaita kredituojama:</text:p>
      <text:p text:style-name="P674">– pardavus išleistas akcijas aukštesne verte negu jų nominalinė vertė, – perviršio suma [D 27].</text:p>
      <text:p text:style-name="P675">32 sąskaita<text:s/><text:span text:style-name="T676">Perkainojimo rezervas</text:span><text:s/>skirta indeksuoto materialiojo ilgalaikio ir finansinio turto vertės padidėjimo apskaitai. Ši sąskaita gali būti detalizuojama pagal indeksuoto turto rūšis.</text:p>
      <text:p text:style-name="P677">Ši sąskaita debetuojama:</text:p>
      <text:p text:style-name="P678">– įskaitant perkainojimo rezervą į įmonės kapitalą [K 30].</text:p>
      <text:p text:style-name="P679">Ši sąskaita kredituojama:</text:p>
      <text:p text:style-name="P680">– registruojant padidintą ilgalaikio turto vertę, – perkainojimo suma [D 12, 14, 16].</text:p>
      <text:p text:style-name="P681">33 sąskaita<text:s/><text:span text:style-name="T682">Rezervai</text:span><text:s/>atspindi rezervus, kurie sudaromi paskirstant įmonėje likusį pelną visuotinio akcininkų susirinkimo metu. Ji detalizuojama pagal sudarytų rezervų rūšis.</text:p>
      <text:p text:style-name="P683">Ši sąskaita debetuojama:</text:p>
      <text:p text:style-name="P684">– nepaskirstytinų ir kitų rezervų<text:s/>dalį pridedant prie kapitalo [K 30];</text:p>
      <text:p text:style-name="P685">– anuliuojant panaudotus paskirstytinus rezervus [K 592].</text:p>
      <text:p text:style-name="P686">Ši sąskaita kredituojama:</text:p>
      <text:p text:style-name="P687">– formuojant įvairius rezervus, – akcininkų susirinkime numatyta suma [D 692, 691].</text:p>
      <text:p text:style-name="P688">34 sąskaita<text:s/><text:span text:style-name="T689">Nepaskirstytasis pelnas (nuostolis).</text:span><text:s/>Šioje sąskaitoje atspindimas ataskaitinių ir ankstesniųjų metų nepaskirstytasis pelnas arba nuostolis. Pelno (nuostolio) paskirstymas apskaitomas sąskaitose Nr. 59 ir 69 Pelno paskirstymo sąskaitos.</text:p>
      <text:p text:style-name="P690">Ši sąskaita debetuojama:</text:p>
      <text:p text:style-name="P691">– fiksuojant ataskaitinio laikotarpio nepadengtą nuostolį (debetuojant Nepaskirstytojo ataskaitinių metų nuostolio sąskaitą) [K 593];</text:p>
      <text:soft-page-break/>
      <text:p text:style-name="P692">– perkeliant ankstesniųjų metų nepaskirstytąjį pelną į sąskaitą Nr. 59 Nepaskirstytasis ankstesniųjų metų pelnas, norint atlikti jo paskirstymą [K 590];</text:p>
      <text:p text:style-name="P693">–<text:s/>buvęs ataskaitinių metų nepaskirstytasis pelnas, prieš rengiant kitą finansinę atskaitomybę, perkeliamas į Nepaskirstytojo ankstesniųjų metų pelno sąskaitą [debetuojant 340 ir kredituojant 342 sąskaitas].</text:p>
      <text:p text:style-name="P694">Ši sąskaita kredituojama:</text:p>
      <text:p text:style-name="P695">– fiksuojant ataskaitinio<text:s/>laikotarpio nepaskirstytąjį pelną, – suma, kurią numatė akcininkų susirinkimas [D 693];</text:p>
      <text:p text:style-name="P696">– nuostolio suma mažinant akcinį kapitalą [D 30];</text:p>
      <text:p text:style-name="P697">– perkeliant ankstesniųjų metų nepaskirstytąjį nuostolį į 69 sąskaitą, norint atlikti jo paskirstymą (kredituojant Nepaskirstytojo ankstesniųjų metų nuostolio sąskaitą) [D 690];</text:p>
      <text:p text:style-name="P698">– prieš rengiant kitą finansinę atskaitomybę, nepaskirstytąjį buvusio ataskaitinio laikotarpio nuostolį perkeliant į Nepaskirstytojo ankstesniųjų metų nuostolio sąskaitą [D 343].</text:p>
      <text:p text:style-name="P699">35 sąskaita<text:s/><text:span text:style-name="T700">Kapi</text:span><text:span text:style-name="T701">talo dotacijos ir subsidijos</text:span><text:s/>skirta apskaityti gautoms ir gautinoms dotacijoms bei subsidijoms. Viena šios sąskaitos subsąskaitų Nr. 352 Dotacijų ir subsidijų sumos, pervestos į rezultatus (-), skirta atspindėti panaudotai dotacijų ir subsidijų daliai. Ši<text:s/>sąskaita debetuojama registruojant subsidijos ar dotacijos amortizavimą (panaudojimą) ir kredituojama subsidiją ar dotaciją nurašant.</text:p>
      <text:p text:style-name="P702">Subsąskaitoje Gautos ir gautinos dotacijos ir subsidijos apskaitomos tik tos subsidijos ir dotacijos, dėl kurių gavimo yra<text:s/>garantuojama. Gautą dotaciją ar subsidiją, kuri jau buvo atspindėta Gautinų dotacijų ir subsidijų sąskaitoje, būtina perkelti į Gautų dotacijų ir subsidijų sąskaitą. Tuo atveju Gautų dotacijų ir subsidijų sąskaita kredituojama debetuojant Gautinų dotacijų<text:s/>ir subsidijų sąskaitą.</text:p>
      <text:p text:style-name="P703">Ši sąskaita debetuojama:</text:p>
      <text:p text:style-name="P704">– registruojant (amortizuojant) subsidijų ir dotacijų metinę dalį (debetuojant sąskaitą Nr. 352 Dotacijų ir subsidijų sumos, pervestos į rezultatus) [K 530].</text:p>
      <text:p text:style-name="P705">Ši sąskaita kredituojama:</text:p>
      <text:p text:style-name="P706">– gavus dotacijas ir subsidijas [D 27];</text:p>
      <text:p text:style-name="P707">– registruojant gautinas dotacijas ir subsidijas [D 256].</text:p>
      <text:p text:style-name="P708">36 sąskaita<text:s/><text:span text:style-name="T709">Įsipareigojimų ir reikalavimų padengimo atidėjimai</text:span><text:s/>skirta sąnaudų didinimo arba pajamų mažinimo būdu suformuotų atidėjimų apskaitai. Tai gali būti atidėjimai pensijoms,<text:s/>garantiniam parduotų prekių remontui, savo turto kapitaliniam remontui ir pan.</text:p>
      <text:p text:style-name="P710">Ši sąskaita debetuojama:</text:p>
      <text:p text:style-name="P711">– apskaičiuojant arba išmokant pensijas iš įmonės pensijų fondo [K 488 arba 27];</text:p>
      <text:p text:style-name="P712">– dengiant kapitalinio remonto išlaidas [K 20, 27];</text:p>
      <text:p text:style-name="P713">– dengiant kitus įsipareigojimus ir reikalavimus [K 20, 27];</text:p>
      <text:p text:style-name="P714">– nurašant nepanaudotą atidėjimo dalį [K 542].</text:p>
      <text:p text:style-name="P715">Ši sąskaita kredituojama:</text:p>
      <text:p text:style-name="P716">– registruojant ateityje numatomas išmokas, dėl kurių verta sudaryti atidėjimus [D 6115, 610, 642].</text:p>
      <text:p text:style-name="P717">37 sąskaita<text:s/><text:span text:style-name="T718">Atidėti mokesčiai</text:span><text:s/>skirta valdžios sprendimu laikinai atidėtų mokesčių apskaitai.</text:p>
      <text:p text:style-name="P719">Ši sąskaita debetuojama:</text:p>
      <text:p text:style-name="P720">– perkeliant atidėtų mokesčių sumas, kurios turės būti sumokėtos kitais metais į sąskaitą Nr. 470 Mokėtini mokesčiai [K 47].</text:p>
      <text:p text:style-name="P721">Ši sąskaita kredituojama:</text:p>
      <text:p text:style-name="P722">– registruojant<text:s/>atidėtus mokesčius [D 65].</text:p>
      <text:p text:style-name="P723">39 sąskaita<text:s/><text:span text:style-name="T724">Pajamų ir sąnaudų suvestinė</text:span><text:s/>skirta pajamų, sąnaudų ir pelno (nuostolio) paskirstymo sąskaitoms uždaryti.</text:p>
      <text:p text:style-name="P725">Ši sąskaita debetuojama:</text:p>
      <text:p text:style-name="P726">– nurašant atsargų sąskaitų likučius, buvusius laikotarpio pradžioje (taikant periodiškai apskaitomų atsargų būdą) [K 20];</text:p>
      <text:p text:style-name="P727">– uždarant sąnaudų ir pelno (nuostolio) paskirstymo sąskaitas [K 6 klasės sąskaitas].</text:p>
      <text:soft-page-break/>
      <text:p text:style-name="P728">Ši sąskaita kredituojama:</text:p>
      <text:p text:style-name="P729">– fiksuojant atsargų sąskaitų likučius laikotarpio pabaigoje (taikant periodiškai apskaitomų atsargų būdą) [D 20];</text:p>
      <text:p text:style-name="P730">– uždarant pajamų ir pelno (nuostolio) paskirstymo sąskaitas [D 5 klasės sąskaitas].</text:p>
      <text:p text:style-name="P731"/>
      <text:p text:style-name="P732"><text:span text:style-name="T733">4 klasė MOKĖTINOS SUMOS IR ĮSIPAREIGOJIMAI</text:span></text:p>
      <text:p text:style-name="P734"/>
      <text:p text:style-name="P735">40 sąskaita<text:s/><text:span text:style-name="T736">Ilgalaikės finansinės</text:span><text:s/>skolos skirta įmonės ilgalaikių finansinių skolų apskaitai. Šios skolos gali būti skirstomos į antraeiles ir neantraeiles.</text:p>
      <text:p text:style-name="P737">Sąskaitoje Nr. 400 Antraeilės skolos pateikiamos įmonės skolos, kurių tikslus grąžinimo terminas nėra numatytas ir kurios turi būti<text:s/>padengiamos tik po to, kai atsiskaitoma su visais kitais skolintojais. Tokios skolos dažnai suteikiamos su sąlyga, kad jos po tam tikro laiko bus padengtos įmonės akcijomis ar kitu turtu (t. y. bus konvertuojamos į tam tikros (paskolos suteikėją dominančios) rūšies turtą). Antraeilės skolos su konvertavimo sąlyga ir kitos antraeilės skolos gali būti apskaitytos atskirose sąskaitose.</text:p>
      <text:p text:style-name="P738">Sąskaitoje Nr. 401 Neantraeilės skolos apskaitomos įprastinės (su nustatytu grąžinimo terminu) skolos.</text:p>
      <text:p text:style-name="P739">Ši sąskaita debetuojama:</text:p>
      <text:p text:style-name="P740">– įmonei dengiant skolas, – sumokėtos skolos dalimi [K 27];</text:p>
      <text:p text:style-name="P741">– per ateinančius metus grąžintinos skolos dalį perkeliant į Per vienerius metus grąžintinas skolas atspindinčią sąskaitą [K 43];</text:p>
      <text:p text:style-name="P742">– perkeliant skolų, susijusių su<text:s/><text:span text:style-name="T743">lizingu (finansine nuoma)</text:span>, dalį<text:s/>į trumpalaikių skolų apskaitai skirtas sąskaitas, – kitą ataskaitinį laikotarpį sumokėtinos skolos dalimi [K 432].</text:p>
      <text:p text:style-name="P744">Ši sąskaita kredituojama:</text:p>
      <text:p text:style-name="P745">– registruojant skolų kreditinėms instucijoms bei tretiesiems asmenims atsiradimą [D 13, 16, 26, 27].</text:p>
      <text:p text:style-name="P746">41 sąskaita<text:s/><text:span text:style-name="T747">Ilgalaikės prekybinės skolos</text:span><text:s/>skirta su prekybine įmonės veikla susijusių skolų, kurios bus grąžintos vėliau kaip po vienerių finansinių metų, apskaitai. Ji gali būti detalizuota pagal skolintojų rūšis, skolų padengimo būdus bei apmokėjimo sąlygas, priklausomai nuo informacinių įmonės poreikių.</text:p>
      <text:p text:style-name="P748">Ši sąskaita debetuojama:</text:p>
      <text:p text:style-name="P749">– įmonei dengiant skolos, – sumokėtos skolos dalimi [K 27];</text:p>
      <text:p text:style-name="P750">– per ateinančius ataskaitinius metus grąžintinos skolos dalį perkeliant į sąskaitą Ilgalaikių skolų einamųjų metų dalis, – kitais<text:s/>metais sumokėtinos skolos dalimi [K 43];</text:p>
      <text:p text:style-name="P751">– išperkant išduotus ilgalaikius vekselius[K 27].</text:p>
      <text:p text:style-name="P752">Ši sąskaita kredituojama:</text:p>
      <text:p text:style-name="P753">– registruojant su prekybine veikla susijusių skolų atsiradimą [D 20, 21, 602];</text:p>
      <text:p text:style-name="P754">– išduodant ilgalaikius vekselius už skolon įsigytas prekes<text:s/>[D 20, 21, 602];</text:p>
      <text:p text:style-name="P755">– kartu su skolon įsigyjamu turtu fiksuojant pridėtinės vertės mokestį [D 251];</text:p>
      <text:p text:style-name="P756">– fiksuojant ilgalaikio avanso gavimą [D 27].</text:p>
      <text:p text:style-name="P757">42 sąskaita<text:s/><text:span text:style-name="T758">Kitos mokėtinos sumos ir ilgalaikiai įsipareigojimai</text:span><text:s/>skirta visų kitų įmonės ilgalaikių įsipareigojimų apskaitai. Šioje sąskaitoje apskaitomi ir iš trečiųjų asmenų gauti piniginiai užstatai.</text:p>
      <text:p text:style-name="P759">Ši sąskaita debetuojama:</text:p>
      <text:p text:style-name="P760">– grąžinus gautus grynųjų pinigų užstatus, garantus, – grąžinta suma [K 27];</text:p>
      <text:p text:style-name="P761">– grąžinus išankstinius apmokėjimus dalyvavimo ryšiais susijusioms įmonėms [K 27];</text:p>
      <text:p text:style-name="P762">– grąžinus išankstinius apmokėjimus kitoms įmonėms [K 27];</text:p>
      <text:p text:style-name="P763">– per ateinančius metus grąžintinos skolos dalį perkeliant į trumpalaikes skolas atspindinčią sąskaitą, – kitais metais grąžintinos skolos dalimi [K 43];</text:p>
      <text:p text:style-name="P764">– perduodant pagal sutartį pastatytą objektą užsakovui (taikant iš dalies atliktų darbų būdą), – visa savikainos ir pripažinto pelno suma [K 23];</text:p>
      <text:soft-page-break/>
      <text:p text:style-name="P765">– perduodant pagal sutartį pastatytą objektą užsakovui (taikant visiškai užbaigtų darbų būdą), – visa savikainos ir pripažinto pelno<text:s/>suma [K 527];</text:p>
      <text:p text:style-name="P766">– pelno mokesčio dalį, kurios šį ataskaitinį laikotarpį nereikia mokėti, fiksuojant kaip ilgalaikę skolą biudžetui [D 65].</text:p>
      <text:p text:style-name="P767">Ši sąskaita kredituojama:</text:p>
      <text:p text:style-name="P768">– gavus garantą grynaisiais pinigais, – gauta suma [D 27];</text:p>
      <text:p text:style-name="P769">– gavus išankstinius apmokėjimus iš dalyvavimo ryšiais susijusių įmonių [D 27];</text:p>
      <text:p text:style-name="P770">– gavus išankstinius apmokėjimus iš kitų įmonių [D 27];</text:p>
      <text:p text:style-name="P771">– registruojant įmonės įsipareigojimus, susijusius su nebaigtomis vykdyti sutartimis, – atliktų darbų etapo priėmimo- perdavimo akte užfiksuota suma (nebaigtas statyti objektas nepereina užsakovo žinion) [D 256];</text:p>
      <text:p text:style-name="P772">– ilgalaikėn skolon įsigyjant ilgalaikį turtą [D 11, 12, 14];</text:p>
      <text:p text:style-name="P773">– ateinančiais metais mokėtiną pelno mokesčio sumą iš ilgalaikių skolų perkeliant į trumpalaikes [K 4702].</text:p>
      <text:p text:style-name="P774">43 sąskaita<text:s/><text:span text:style-name="T775">Ilgalaikių skolų</text:span><text:span text:style-name="T776"><text:s/>einamųjų metų dalis</text:span><text:s/>skirta tos ilgalaikių skolų (pateiktų 40, 41 ir 42 sąskaitose) dalies, kuri turi būti grąžinta per kitą ataskaitinį laikotarpį, apskaitai.</text:p>
      <text:p text:style-name="P777">Ši sąskaita debetuojama:</text:p>
      <text:p text:style-name="P778">– įmonei grąžinus skolas, – grąžinta suma[K 27].</text:p>
      <text:p text:style-name="P779">Ši sąskaita<text:s/>kredituojama:</text:p>
      <text:p text:style-name="P780">– perkeliant iš ilgalaikių skolų per ataskaitinį laikotarpį priklausančias grąžinti skolų dalis [D 40, 41, 42].</text:p>
      <text:p text:style-name="P781">44 sąskaitoje<text:s/><text:span text:style-name="T782">Finansinės skolos</text:span><text:s/>apskaitomos trumpalaikės, t. y. grąžintinos per vienerius finansinius metus, finansinės skolos.</text:p>
      <text:p text:style-name="P783">Ši<text:s/>sąskaita debetuojama:</text:p>
      <text:p text:style-name="P784">– grąžinant trumpalaikes finansines skolas, – grąžinta suma [K 27];</text:p>
      <text:p text:style-name="P785">– išperkant išduotus vekselius [K 27];</text:p>
      <text:p text:style-name="P786">– apmokant anksčiau skolon įsigytas obligacijas [K 27].</text:p>
      <text:p text:style-name="P787">Ši sąskaita kredituojama:</text:p>
      <text:p text:style-name="P788">– išrašant vekselius kreditinėms institucijoms [D 27];</text:p>
      <text:p text:style-name="P789">– gavus trumpalaikę paskolą [D 27];</text:p>
      <text:p text:style-name="P790">– skolon įsigyjant obligacijas [D 16, 26].</text:p>
      <text:p text:style-name="P791">45 sąskaita<text:s/><text:span text:style-name="T792">Prekybinės skolos</text:span><text:s/>skirta trumpalaikių, t. y. grąžintinų per ateinančius ataskaitinius metus, skolų, susijusių su įmonės prekybine veikla, apskaitai.</text:p>
      <text:p text:style-name="P793">Ši sąskaita debetuojama:</text:p>
      <text:p text:style-name="P794">– grąžinant prekybines skolas tiekėjams, – grąžinta suma [K 27];</text:p>
      <text:p text:style-name="P795">– išperkant anksčiau išrašytus vekselius, – vekselio suma [K 27].</text:p>
      <text:p text:style-name="P796">Ši sąskaita kredituojama:</text:p>
      <text:p text:style-name="P797">– registruojant skolų, susijusių su prekybine įmonės veikla, atsiradimą [D 20,<text:s/>21, 602];</text:p>
      <text:p text:style-name="P798">– kartu su skolon įsigyjamu turtu fiksuojant pridėtinės vertės mokestį [D 251];</text:p>
      <text:p text:style-name="P799">– išrašant už įsigyjamas prekes vekselius, – vekselio suma [D 20, 21, 602].</text:p>
      <text:p text:style-name="P800">46 sąskaita<text:s/><text:span text:style-name="T801">Avansu gautos sumos</text:span><text:s/>skirta apskaityti sutarčių pagrindu iš trečiųjų asmenų gautoms avansinėms įmokoms, už kurias prekės bus pateiktos (paslaugos ar darbai – atliekami) ateityje.</text:p>
      <text:p text:style-name="P802">Ši sąskaita debetuojama:</text:p>
      <text:p text:style-name="P803">– registruojant įmonės įsipareigojimų sumažėjimą atlikus darbus arba pardavus prekes, už kurias buvo gautas avansas (uždirbus pajamas), – atliktų darbų (parduotų prekių) verte [K 50, 52];</text:p>
      <text:p text:style-name="P804">– perleidus įmonės turtą, už kurį buvo gautas avansas [K 11, 12, 14, 16, 20].</text:p>
      <text:p text:style-name="P805">Ši sąskaita kredituojama:</text:p>
      <text:p text:style-name="P806">– registruojant avansu gautas sumas, – gauto avanso suma [D 27].</text:p>
      <text:p text:style-name="P807">47 sąskaita<text:s/><text:span text:style-name="T808">Mokesčiai, atlygin</text:span><text:span text:style-name="T809">imai ir socialinis draudimas</text:span><text:s/>skirta apskaityti įmonės skoloms, susijusioms su pelno, pridėtinės vertės, socialinio draudimo mokesčiais, taip pat<text:s/><text:soft-page-break/>mokesčiais, išskaitytais iš atlyginimų, ir kitomis panašaus pobūdžio prievolėmis. Šioje sąskaitoje apskaitomas<text:s/>ir įmonės darbuotojams mokėtinas atlyginimas už darbą.</text:p>
      <text:p text:style-name="P810">Ši sąskaita debetuojama:</text:p>
      <text:p text:style-name="P811">– padengus minėto pobūdžio skolas, – skolos sumažėjimo suma [K 27];</text:p>
      <text:p text:style-name="P812">– uždarant sąskaitą Mokėtinas pridėtinės vertės mokestis [K 251];</text:p>
      <text:p text:style-name="P813">– koreguojant mokėtinų mokesčių sumas [K 55].</text:p>
      <text:p text:style-name="P814">Ši sąskaita kredituojama:</text:p>
      <text:p text:style-name="P815">– suėjus atidėtų mokesčių mokėjimo terminui [D 37];</text:p>
      <text:p text:style-name="P816">– fiksuojant pardavimo pridėtinės vertės mokestį [D 27, 24, 25];</text:p>
      <text:p text:style-name="P817">– registruojant minėto pobūdžio skolų atsiradimą [D 60, 61, 62, 64, 65].</text:p>
      <text:p text:style-name="P818">48 sąskaita<text:s/><text:span text:style-name="T819">Kitos mokėtinos sumos ir</text:span><text:span text:style-name="T820"><text:s/>trumpalaikiai įsipareigojimai</text:span><text:s/>skirta apskaityti įmonės skoloms, susijusioms su dividendais, tantjemomis, ir kitose įsipareigojimų sąskaitose neapskaitomoms trumpalaikėms mokėtinoms sumoms.</text:p>
      <text:p text:style-name="P821">Ši sąskaita debetuojama:</text:p>
      <text:p text:style-name="P822">– išmokant dividendus, tantjemas, – išmokėtina suma [K 27];</text:p>
      <text:p text:style-name="P823">– atsiskaitant už pasirašytas kitos įmonės akcijas [K 12, 20, 27];</text:p>
      <text:p text:style-name="P824">– dengiant kitus įmonės įsipareigojimus, užfiksuotus šioje sąskaitoje [K 27].</text:p>
      <text:p text:style-name="P825">Ši sąskaita kredituojama:</text:p>
      <text:p text:style-name="P826">– fiksuojant paskelbtus dividendus, tantjemas ir kitas mokėtinas iš pelno sumas, – akcininkų susirinkime numatyta suma [D 694, 695];</text:p>
      <text:p text:style-name="P827">– registruojant įvairaus turto pirkimą skolon [D 11, 12, 14, 360, 610, 64];</text:p>
      <text:p text:style-name="P828">– registruojant kitų įmonės skolų ir įsipareigojimų atsiradimą [D 27].</text:p>
      <text:p text:style-name="P829">49 sąskaita<text:s/><text:span text:style-name="T830">Sukauptos sąnaudos ir<text:s/></text:span><text:span text:style-name="T831">ateinančių laikotarpių pajamos</text:span><text:s/>skirta atspindėti per ataskaitinį laikotarpį patirtoms tolygiai besikaupiančioms sąnaudoms, už kurias įmonė dar neatsiskaitė, taip pat nuolat besikaupiančioms pajamoms, kurios bus uždirbtos ateityje.</text:p>
      <text:p text:style-name="P832">Ši sąskaita debetuojama:</text:p>
      <text:p text:style-name="P833">– sumokant apskaitoje užfiksuotas sukauptas sąnaudas [K 27];</text:p>
      <text:p text:style-name="P834">– atliekant darbus (uždirbant pajamas), už kuriuos buvo sumokėta anksčiau [K 50, 51].</text:p>
      <text:p text:style-name="P835">Ši sąskaita kredituojama:</text:p>
      <text:p text:style-name="P836">– registruojant per laikotarpį susikaupusias sąnaudas, už kurias dar neatsiskaityta<text:s/>[D 6 klasė];</text:p>
      <text:p text:style-name="P837">– registruojant klientų sumokėtas iš anksto, bet neuždirbtas pajamas, – gauta suma [D 27].</text:p>
      <text:p text:style-name="P838"/>
      <text:p text:style-name="P839"><text:span text:style-name="T840">5 klasė PAJAMOS</text:span></text:p>
      <text:p text:style-name="P841"/>
      <text:p text:style-name="P842">50 sąskaita<text:s/><text:span text:style-name="T843">Pardavimai ir paslaugos</text:span><text:s/>skirta apskaityti pajamoms, uždirbtoms per ataskaitinį laikotarpį pardavus įmonėje pagamintą<text:s/>produkciją bei perpardavus anksčiau įsigytas prekes ar suteikus klientams įvairias paslaugas. Ši sąskaita gali būti detalizuojama pagal parduodamų prekių rūšis.</text:p>
      <text:p text:style-name="P844">Ši sąskaita kredituojama:</text:p>
      <text:p text:style-name="P845">– pardavus įmonėje pagamintas ar įsigytas perparduoti prekes, – prekių pardavimo kaina [ D 17, 24, 27, 46];</text:p>
      <text:p text:style-name="P846">– suteikus paslaugas klientams, – suteiktų paslaugų kaina [D 24, 27, 46, 49];</text:p>
      <text:p text:style-name="P847">– pirkėjams nepasinaudojus pardavimų diskontais (taikant neto būdą) [D 27];</text:p>
      <text:p text:style-name="P848">– uždarant pardavimų diskontų sąskaitą (kredituojama sąskaita<text:s/>Nepasinaudoti pardavimų diskontai) [D 39].</text:p>
      <text:p text:style-name="P849">Ši sąskaita debetuojama:</text:p>
      <text:p text:style-name="P850">– ją uždarant laikotarpio pabaigoje, – visa kredito likučio suma [K 39];</text:p>
      <text:p text:style-name="P851">– uždarant nepasinaudotų pardavimų diskontų sąskaitą [K 39];</text:p>
      <text:p text:style-name="P852">– registruojant pirkėjų apmokėjimą diskontų taikymo laikotarpiu [K 240].</text:p>
      <text:p text:style-name="P853">52 sąskaita<text:s/><text:span text:style-name="T854">Kitos veiklos pajamos</text:span><text:s/>skirta apskaityti pajamoms, uždirbtoms perpardavus ilgalaikį turtą (jeigu ši veikla nelaikoma įmonės pagrindine veikla), uždirbtoms nuomos ir<text:s/><text:soft-page-break/>komisinių pajamoms, sąnaudų kompensavimo sumoms, kurios pripažįstamos uždirbtomis pajamomis, pelnui iš nenaudoto ilgalaikio ir trumpalaikio turto perleidimo bei įvairioms kitoms veiklos pajamoms, kurios neapskaitomos kitose pajamų sąskaitose.</text:p>
      <text:p text:style-name="P855">Ši sąskaita kredituojama:</text:p>
      <text:p text:style-name="P856">– parduodant perpardavimo tikslais įsigytą turtą<text:s/>[D 27, 24, 46];</text:p>
      <text:p text:style-name="P857">– registruojant pelną iš nenaudoto ilgalaikio ir trumpalaikio turto perleidimo [D 17, 25, 27, 46];</text:p>
      <text:p text:style-name="P858">– registruojant uždirbtas komisinių pajamas [D 27, 256];</text:p>
      <text:p text:style-name="P859">– registruojant uždirbtas kitas veiklos pajamas [D 27, 290, 46, 49];</text:p>
      <text:p text:style-name="P860">– registruojant nebaigtų vykdyti sutarčių savikainą ir pripažintą pelną [D 627, 231];</text:p>
      <text:p text:style-name="P861">– fiksuojant pajamas, uždirbtas vykdant rangos sutartį [D 425];</text:p>
      <text:p text:style-name="P862">– fiksuojant pajamas, pripažintas iš nuosavos statybos [D 15].</text:p>
      <text:p text:style-name="P863">Ši sąskaita debetuojama:</text:p>
      <text:p text:style-name="P864">– ją uždarant ataskaitinio laikotarpio pabaigoje, – visa kredito likučio suma [K 39].</text:p>
      <text:p text:style-name="P865">53 sąskaita<text:s/><text:span text:style-name="T866">Finansinės ir investicinės veiklos pajamos</text:span><text:s/>skirta apskaityti per metus panaudotoms gautų kapitalo subsidijų ir dotacijų sumoms, kurios laikomos ataskaitinio laikotarpio pajamomis, iš valstybės gautoms (gautinoms) kompensacinėms sumoms, uždirbtoms finansinės ir investicinės veiklos pajamoms (registruojant gautus (gautinus) dividendus, gautas (gautinas) palūkanas), valiutos kursų pasikeitimo teigiamai įtakai, pajamoms iš terminuotų indėlių, gautiems delspinigiams už pirkėjų laiku negrąžintas skolas, valstybės kompensuojamoms palūkanų sąnaudų sumoms, kurios pripažįstamos laikotarpio pajamomis, kitoms finansinės ir investicinės veiklos pajamoms. Čia atspindima ir diskontų bei nuolaidų įtaka pajamoms, jeigu jie nebuvo atspindėti sąskaitoje Nr. 50 Pardavimai ir paslaugos.</text:p>
      <text:p text:style-name="P867">Ši sąskaita kredituojama:</text:p>
      <text:p text:style-name="P868">– registruojant ataskaitiniam laikotarpiui tenkančią panaudotą gautų kapitalo dotacijų ir subsidijų sumą, pripažįstamą laikotarpio pajamomis [D 352];</text:p>
      <text:p text:style-name="P869">– registruojant iš valstybės gautas (gautinas) kompensacines sumas, laikomas laikotarpio pajamomis [D 256, 27];</text:p>
      <text:p text:style-name="P870">– registruojant uždirbtas finansinės ir investicinės veiklos pajamas iš investicijų kitose įmonėse, – paskelbtų dividendų, susikaupusių palūkanų suma<text:s/>[D 256, 27, 290];</text:p>
      <text:p text:style-name="P871">– registruojant gautus delspinigius už pirkėjų laiku negrąžintas skolas [D 27];</text:p>
      <text:p text:style-name="P872">– registruojant kitas finansinės ir investicinės veiklos pajamas [D 27, 256];</text:p>
      <text:p text:style-name="P873">– registruojant teigiamą valiutos kurso pasikeitimo įtaką [D 27];</text:p>
      <text:p text:style-name="P874">– ataskaitinio laikotarpio pabaigoje perkainojant valiutinius straipsnius, kai per laikotarpį dėl lito ir užsienio valiutos santykio pasikeitimo susidarė pajamos [D 27, gautinų ir mokėtinų valiuta sumų sąskaitos].</text:p>
      <text:p text:style-name="P875">Ši sąskaita debetuojama:</text:p>
      <text:p text:style-name="P876">– ją uždarant ataskaitinio<text:s/>laikotarpio pabaigoje, – visa kredito likučio suma [K 39].</text:p>
      <text:p text:style-name="P877">54 sąskaita<text:s/><text:span text:style-name="T878">Pagautė (Ypatingasis pelnas)</text:span><text:s/>skirta apskaityti ypatingajam (neįprastiniam) pelnui: ilgalaikio turto nurašytų ir nudėvėtų sumų atstatymams, ankstesniais finansiniais laikotarpiais suformuotų atidėjimų įsipareigojimams ir reikalavimams padengti atstatymams, kitam ypatingajam pelnui.</text:p>
      <text:p text:style-name="P879">Ši sąskaita kredituojama:</text:p>
      <text:p text:style-name="P880">– atstatant anksteniais laikotarpiais nurašyto ar nudėvėto (amortizuoto) ilgalaikio turto sumą [D 11, 12, 13, 14, 15, 16];</text:p>
      <text:p text:style-name="P881">–<text:s/>atstatant ankstesniais laikotarpiais nurašyto trumpalaikio turto vertę [D 20, 21, 22, 23];</text:p>
      <text:p text:style-name="P882">– nurašant praeitame laikotarpyje suformuotą ir šiame laikotarpyje nepanaudotą (arba tik iš dalies panaudotą) atidėjimą įsipareigojimams ir reikalavimams padengti [D<text:s/>36];</text:p>
      <text:p text:style-name="P883">– registruojant kitas ypatingąsias pajamas [D 25, 27].</text:p>
      <text:p text:style-name="P884">Ši sąskaita debetuojama:</text:p>
      <text:p text:style-name="P885">– ją uždarant ataskaitinio laikotarpio pabaigoje, – visa kredito likučio suma [K 39].</text:p>
      <text:soft-page-break/>
      <text:p text:style-name="P886">55 sąskaita<text:s/><text:span text:style-name="T887">Pelno mokesčių koregavimai ir atidėjimų mokesčiams atstatymai</text:span><text:s/>skirta ataskaitinio laikotarpio pabaigoje pelno mokesčio koregavimams apskaityti ir pervedimams iš atidėtų mokesčių įregistruoti.</text:p>
      <text:p text:style-name="P888">Ši sąskaita kredituojama:</text:p>
      <text:p text:style-name="P889">– ataskaitinio laikotarpio pabaigoje nustačius apskaičiuotą ar sumokėtą per didelę pelno mokesčio sumą, – suma, viršijančia privalomą sumokėti pelno mokestį [D 252];</text:p>
      <text:p text:style-name="P890">– nurašoma per didelė įvertintų mokesčių dalis, kurios nereikia mokėti finansiniais metais [D 47];</text:p>
      <text:p text:style-name="P891">Ši sąskaita debetuojama:</text:p>
      <text:p text:style-name="P892">– uždarant ją ataskaitinio laikotarpio pabaigoje, – visa kredito likučio suma [K 39].</text:p>
      <text:p text:style-name="P893">59 sąskaita<text:s/><text:span text:style-name="T894">Pelno paskirstymo sąskaitos</text:span><text:s/>skirta akcininkų patvirtintam pelno (nuostolio) paskirstymui įregistruoti: praėjusiųjų metų nepaskirstytajam pelnui paskirstyti, pervedamoms iš skirstomųjų rezervų sumoms fiksuoti, ataskaitinių metų nepaskirstytajam nuostoliui fiksuoti, rezervuoti akcininkų įnašams padengiant veiklos nuostolius.</text:p>
      <text:p text:style-name="P895">590 sąskaita<text:s/><text:span text:style-name="T896">Praėjusiųjų metų nepaskirstytasis pelnas</text:span></text:p>
      <text:p text:style-name="P897">Ši sąskaita kredituojama:</text:p>
      <text:p text:style-name="P898">– fiksuojant paskirstytiną ankstesniųjų metų nepaskirstytąjį pelną, – visa ankstesniųjų laikotarpių nepaskirstytojo pelno suma [D 342].</text:p>
      <text:p text:style-name="P899">Ši sąskaita debetuojama:</text:p>
      <text:p text:style-name="P900">– ją uždarant po akcininkų patvirtinto ir apskaitoje užfiksuoto pelno paskirstymo, – visa kredito likučio suma [K 39].</text:p>
      <text:p text:style-name="P901">592 sąskaita<text:span text:style-name="T902"><text:s/>Pervedimai iš rezervų</text:span></text:p>
      <text:p text:style-name="P903">Ši sąskaita kredituojama:</text:p>
      <text:p text:style-name="P904">– fiksuojant pervedamas sumas iš praėjusiais laikotarpiais suformuotų ir panaudotų paskirstytinų rezervų (pavyzdžiui, dengiant ataskaitinio laikotarpio nuostolius) [D 332].</text:p>
      <text:p text:style-name="P905">Ši sąskaita debetuojama:</text:p>
      <text:p text:style-name="P906">– ją uždarant po akcininkų susirinkimo patvirtintų ir apskaitoje užfiksuotų rezervų paskirstymo, – visa kredito likučio suma [K 39].</text:p>
      <text:p text:style-name="P907">593 sąskaita<text:s/><text:span text:style-name="T908">Nepaskirstytasis nuostolis</text:span></text:p>
      <text:p text:style-name="P909">Ši sąskaita kredituojama:</text:p>
      <text:p text:style-name="P910">– fiksuojant ataskaitinių metų nepaskirstytąjį nuostolį, – suma, kuria nepaskirstytasis nuostolis perkeliamas į kitus metus [D 341].</text:p>
      <text:p text:style-name="P911">Ši sąskaita debetuojama:</text:p>
      <text:p text:style-name="P912">– ją uždarant po akcininkų patvirtinto ir apskaitoje užfiksuoto pelno paskirstymo, – visa kredito likučio suma [K 39].</text:p>
      <text:p text:style-name="P913">594 sąskaita<text:s/><text:span text:style-name="T914">Akcininkų įnašai nuostoliams padengti</text:span></text:p>
      <text:p text:style-name="P915">Ši sąskaita kredituojama:</text:p>
      <text:p text:style-name="P916">– užfiksuojant<text:s/>gautus (gausimus) akcininkų įnašus, skirtus nuostoliams padengti, – įnašų suma [D 256, 27].</text:p>
      <text:p text:style-name="P917">Ši sąskaita debetuojama:</text:p>
      <text:p text:style-name="P918">– ją uždarant po akcininkų patvirtinto ir apskaitoje užfiksuoto nuostolio paskirstymo, – visa kredito likučio suma [K 39].</text:p>
      <text:p text:style-name="P919"/>
      <text:p text:style-name="P920"><text:span text:style-name="T921">6 klasė SĄNAU</text:span><text:span text:style-name="T922">DOS</text:span></text:p>
      <text:p text:style-name="P923"/>
      <text:p text:style-name="P924">60 sąskaita<text:s/><text:span text:style-name="T925">Parduotų prekių ir atliktų</text:span><text:s/>darbų savikaina skirta per ataskaitinį laikotarpį parduotų prekių bei suteiktų paslaugų savikainos apskaitai.</text:p>
      <text:p text:style-name="P926">600 sąskaita<text:s/><text:span text:style-name="T927">Parduotų prekių savikaina</text:span><text:s/>skirta apskaityti parduotų per ataskaitinį laikotarpį anksčiau perparduoti įsigytų prekių (prekybos įmonėse) arba parduotos pagamintos produkcijos (gamybinėse įmonėse) savikainai. Priklausomai nuo įmonės informacinių poreikių ši sąskaita paprastai detalizuojama pagal kiekvieną prekių rūšį, kaip ir sąskaita Nr. 50 Pardavimai ir paslaugos.</text:p>
      <text:p text:style-name="P928">Ši sąskaita debetuojama:</text:p>
      <text:soft-page-break/>
      <text:p text:style-name="P929">– fiksuojant kiekvienos parduotų prekių partijos savikainą, – parduotų prekių savikainos dydžiu [K 204, 203, 210];</text:p>
      <text:p text:style-name="P930">– skaičiuojant parduotų prekių<text:s/>savikainą, kai prekės apskaitomos periodiškai [K 602, 605].</text:p>
      <text:p text:style-name="P931">Ši sąskaita kredituojama:</text:p>
      <text:p text:style-name="P932">– ją uždarant ataskaitinio laikotarpio pabaigoje, – visa debeto likučio suma [D 39];</text:p>
      <text:p text:style-name="P933">– skaičiuojant parduotų prekių savikainą (prekės apskaitomos periodiškai), kai ne visos per laikotarpį nupirktos prekės buvo parduotos [D 605].</text:p>
      <text:p text:style-name="P934">601 sąskaita<text:s/><text:span text:style-name="T935">Atliktų darbų savikaina</text:span><text:s/>skirta per ataskaitinį laikotarpį klientams suteiktų paslaugų savikainos apskaitai.</text:p>
      <text:p text:style-name="P936">Ši sąskaita debetuojama:</text:p>
      <text:p text:style-name="P937">– fiksuojant suteiktų paslaugų savikainą (taikant nuolat apskaitomų atsargų būdą), – suteiktų paslaugų savikainos dydžiu [K 20, 27, 47];</text:p>
      <text:p text:style-name="P938">– skaičiuojant suteiktų paslaugų savikainą, kai atsargos apskaitomos periodiškai [K 602, 605].</text:p>
      <text:p text:style-name="P939">Ši sąskaita kredituojama:</text:p>
      <text:p text:style-name="P940">– ją uždarant ataskaitinio laikotarpio pabaigoje<text:s/>– visa debeto likučio suma [D 39];</text:p>
      <text:p text:style-name="P941">– skaičiuojant suteiktų paslaugų savikainą (atsargos apskaitomos periodiškai), kai ne visos per laikotarpį įsigytos atsargos buvo sunaudotos paslaugoms teikti [D 605].</text:p>
      <text:p text:style-name="P942">602 sąskaita<text:s/><text:span text:style-name="T943">Pirkimai</text:span><text:s/>skirta apskaityti ataskaitinio<text:s/>laikotarpio žaliavų, medžiagų, komplektuojančiųjų gaminių ir kitų vertybių, skirtų produkcijai gaminti arba paslaugoms teikti, pirkimo (gamybinėse įmonėse) bei perparduoti skirtų prekių pirkimo (prekybinėse įmonėse) išlaidoms, kai taikomas periodiškai apskaitomų atsargų būdas.</text:p>
      <text:p text:style-name="P944">Ši sąskaita debetuojama:</text:p>
      <text:p text:style-name="P945">– perkant per ataskaitinį laikotarpį materialines vertybes, skirtas perparduoti ir produkcijai gaminti arba paslaugoms teikti (taikant periodiškai apskaitomų atsargų būdą), – faktine pirkimo išlaidų suma [K 22, 27, 41, 45].</text:p>
      <text:p text:style-name="P946">Ši sąskaita kredituojama:</text:p>
      <text:p text:style-name="P947">– ją uždarant ataskaitinio laikotarpio pabaigoje, – visa debeto likučio suma [D 39, 600, 601].</text:p>
      <text:p text:style-name="P948">603 sąskaita<text:s/><text:span text:style-name="T949">Tiesioginės gamybos išlaidos</text:span><text:s/>skirta apskaityti per ataskaitinį laikotarpį faktiškai patirtoms tiesioginio darbo išlaidoms, kurioms priskiriamos darbuotojų, tiesiogiai dalyvaujančių produkcijos gamyboje, atlyginimų bei nuo šių atlyginimų apskaičiuoto socialinio draudimo įmokų sumos. Taikant nuolat apskaitomų atsargų būdą, joje gali būti apskaitomas ir pagrindinių žaliavų, medžiagų, komplektuojančiųjų gaminių ir kitų materialinių vertybių sunaudojimas.</text:p>
      <text:p text:style-name="P950">Ši sąskaita debetuojama:</text:p>
      <text:p text:style-name="P951">– apskaičiuojant arba išmokant atlyginimą darbininkams ir darbuotojams, tiesiogiai dalyvaujantiems gaminant produkciją, teikiant paslaugas [K 47, 27];</text:p>
      <text:p text:style-name="P952">– apskaičiuojant socialinio draudimo sumas nuo atlyginimų darbininkams ir darbuotojams, tiesiogiai dalyvaujantiems gaminant produkciją, teikiant paslaugas [K 472];</text:p>
      <text:p text:style-name="P953">–<text:s/>fiksuojant pagrindinių žaliavų, medžiagų, komplektuojančiųjų gaminių sunaudojimą produkcijos gamybai (taikant nuolat apskaitomų atsargų būdą) [K 200, 201].</text:p>
      <text:p text:style-name="P954">Ši sąskaita kredituojama:</text:p>
      <text:p text:style-name="P955">– ją uždarant ataskaitinio laikotarpio pabaigoje (taikant periodiškai apskaitomų atsargų būdą), – visa debeto likučio suma [D 39];</text:p>
      <text:p text:style-name="P956">– perkeliant sukauptas gamybos išlaidas į Nebaigtos gamybos sąskaitą (taikant nuolat apskaitomų atsargų būdą) [D 202].</text:p>
      <text:p text:style-name="P957">604 sąskaita<text:s/><text:span text:style-name="T958">Netiesioginės gamybos išlaidos</text:span><text:s/>skirta apskaityti netiesioginėms (paskirstomosioms) gamybos išlaidoms, netiesiogiai susijusioms su produkcijos gamyba ar paslaugų teikimu. Prie paskirstomųjų išlaidų priskiriamos pagalbinės žaliavos (medžiagos), tiesiogiai neįeinančios į gaminamos produkcijos sudėtį, netiesioginio darbo išlaidos (tiesiogiai su produkcijos gamyba nesusijusių, bet sudarančių sąlygas gamybai vykti darbuotojų ir darbininkų<text:s/><text:soft-page-break/>atlyginimų ir socialinio draudimo įmokų sumos) bei kitos paskirstomosios išlaidos (ilgalaikio gamybinio materialiojo ir nematerialiojo turto<text:s/>nusidėvėjimo ir amortizacijos sumos).</text:p>
      <text:p text:style-name="P959">Ši sąskaita debetuojama:</text:p>
      <text:p text:style-name="P960">– fiksuojant pagalbinių žaliavų (medžiagų) sunaudojimą (taikant nuolat apskaitomų atsargų būdą) [K 20];</text:p>
      <text:p text:style-name="P961">– apskaičiuojant bei išmokant atlyginimus pagalbinės gamybos bei gamybą aptarnaujančių padalinių darbininkams [K 471, 27];</text:p>
      <text:p text:style-name="P962">– apskaičiuojant socialinio draudimo įmokas nuo pagalbinės gamybos bei gamybą aptarnaujančių darbininkų atlyginimų [K 472];</text:p>
      <text:p text:style-name="P963">– apskaičiuojant ilgalaikio gamybinio materialiojo ir nematerialiojo turto nusidėvėjimą [K 1 klasės nusidėvėjimo sąskaitos];</text:p>
      <text:p text:style-name="P964">– fiksuojant netiesioginių paslaugų įsigijimo išlaidas [K 27].</text:p>
      <text:p text:style-name="P965">Ši sąskaita kredituojama:</text:p>
      <text:p text:style-name="P966">– ją uždarant ataskaitinio laikotarpio pabaigoje, – visa debeto likučio suma [D 202, 39].</text:p>
      <text:p text:style-name="P967">605 sąskaita<text:s/><text:span text:style-name="T968">Atsargų padidėjimas / sumažėjimas</text:span><text:s/>skirta apskaityti ataskaitinio laikotarpio žaliavų (medžiagų), komplektuojančių gaminių, nebaigtos gamybos, gatavos produkcijos (gamybinėse įmonėse) ir perparduoti skirtų prekių (prekybinėse įmonėse) likučių pasikeitimams, jeigu taikomas periodiškai apskaitomų atsargų būdas.</text:p>
      <text:p text:style-name="P969">Ši sąskaita debetuojama:</text:p>
      <text:p text:style-name="P970">– fiksuojant ataskaitinio laikotarpio pabaigoje nustatytą atsargų likučių sumažėjimą, – atsargų sumažėjimo suma [K 200, 201, 202, 203, 204];</text:p>
      <text:p text:style-name="P971">– uždarant ją, jeigu ataskaitinio laikotarpio pabaigoje turi kredito likutį, – kredito likučio suma [K 600, 601, 39].</text:p>
      <text:p text:style-name="P972">Ši sąskaita kredituojama:</text:p>
      <text:p text:style-name="P973">– fiksuojant ataskaitinio laikotarpio pabaigoje nustatytą atsargų likučių padidėjimą, – atsargų padidėjimo suma [D 200,201,202,203,204];</text:p>
      <text:p text:style-name="P974">– uždarant ją, jeigu ataskaitinio laikotarpio<text:s/>pabaigoje turi debeto likutį, – debeto likučio suma [D 600, 601, 39].</text:p>
      <text:p text:style-name="P975">609 sąskaita<text:s/><text:span text:style-name="T976">Diskontai ir nuolaidos, gautos perkant vertybes</text:span><text:s/>skirta diskontų ir nuolaidų, kuriomis pasinaudojo įmonė, pirkdama prekes, sumų apskaitai.</text:p>
      <text:p text:style-name="P977">Ši sąskaita debetuojama:</text:p>
      <text:p text:style-name="P978">– ją uždarant ataskaitinio laikotarpio pabaigoje, – visa kredito likučio suma [K 39];</text:p>
      <text:p text:style-name="P979">– padengiant prekybos skolas pasibaigus diskonto galiojimo laikotarpiui (taikant neto būdą) [K 27].</text:p>
      <text:p text:style-name="P980">Ši sąskaita kredituojama:</text:p>
      <text:p text:style-name="P981">– įmonei pasinaudojus suteiktais diskontais ir<text:s/>nuolaidomis perkant prekes (taikant bruto būdą), – diskontų ir nuolaidų suma [D 450];</text:p>
      <text:p text:style-name="P982">– laikotarpio pabaigoje uždarant sąskaitą Nr. 6091 Pirkimų diskontų praradimas [D 39].</text:p>
      <text:p text:style-name="P983">61 sąskaita<text:s/><text:span text:style-name="T984">Veiklos sąnaudos</text:span><text:s/>skirta apskaityti ataskaitinio laikotarpio sąnaudoms,<text:s/>susijusioms su visa įmonės ūkine veikla, vykdoma per ataskaitinį laikotarpį nepriklausomai nuo prekių pardavimo apimties. Veiklos sąnaudoms priskiriamos pardavimų, bendrosios ir administracinės sąnaudos.</text:p>
      <text:p text:style-name="P985">Ši sąskaita debetuojama:</text:p>
      <text:p text:style-name="P986">– apskaičiuojant ar sumokant tretiesiems asmenims komisinius ar kitą atlyginimą už prekių pardavimą [K 27, 488];</text:p>
      <text:p text:style-name="P987">– fiksuojant ataskaitinio laikotarpio reklamos, skelbimų, parodų, pristatymo sąnaudas [K 22, 27, 48];</text:p>
      <text:p text:style-name="P988">– fiksuojant ataskaitinio laikotarpio prekių išvežiojimo sąnaudas [K<text:s/>47, 48, 27];</text:p>
      <text:p text:style-name="P989">– fiksuojant ataskaitiniam laikotarpiui tenkančias prekių pakavimo, žymėjimo sąnaudas [K 200, 27, 47, 48];</text:p>
      <text:p text:style-name="P990">– fiksuojant bendrosios ir administracinės paskirties patalpų nuomos sąnaudas [K 27, 48, 291, 490];</text:p>
      <text:soft-page-break/>
      <text:p text:style-name="P991">– fiksuojant per ataskaitinį laikotarpį sumokėtas sumas už įvairias negamybinio pobūdžio paslaugas tretiesiems asmenims [K 22, 27, 488];</text:p>
      <text:p text:style-name="P992">– fiksuojant ataskaitiniam laikotarpiui tenkančias draudimo sąnaudas [K 27, 490, 291];</text:p>
      <text:p text:style-name="P993">– fiksuojant atlyginimų ir socialinio draudimo sąnaudas administracijos personalui [K 27, 471, 472];</text:p>
      <text:p text:style-name="P994">– fiksuojant bendrosios ir administracinės paskirties ilgalaikio turto nusidėvėjimą [K 12, 13, 14];</text:p>
      <text:p text:style-name="P995">– fiksuojant formavimo savikainos amortizaciją [K 10];</text:p>
      <text:p text:style-name="P996">– fiksuojant nematerialiojo turto amortizaciją [K 11];</text:p>
      <text:p text:style-name="P997">– sudarant atidėjimą kapitaliniam remontui ir plataus masto eksploatacijai [K 362];</text:p>
      <text:p text:style-name="P998">– fiksuojant atsargų natūralų sumažėjimą [K 20];</text:p>
      <text:p text:style-name="P999">– sudarant atidėjimą kitiems įsipareigojimams ir reikalavimams padengti [K 363].</text:p>
      <text:p text:style-name="P1000">Ši sąskaita kredituojama:</text:p>
      <text:p text:style-name="P1001">– ją uždarant ataskaitinio laikotarpio pabaigoje, – visa debeto likučio suma [D 39];</text:p>
      <text:p text:style-name="P1002">– kapitalizuojant veiklos sąnaudas, patirtas formuojant arba rekonstruojant ilgalaikį turtą arba įmonę [D 10, 11, 12, 14].</text:p>
      <text:p text:style-name="P1003">62 sąskaita<text:s/><text:span text:style-name="T1004">Kitos veiklos sąnaudos</text:span><text:s/>skirta apskaityti įvairioms veiklos mokesčių sąnaudoms, nuostolio, patirto perleidžiant nenaudotą ilgalaikį ir trumpalaikį turtą, savos gamybos ilgalaikio turto savikainai bei kitoms kitos veiklos sąnaudoms.</text:p>
      <text:p text:style-name="P1005">Ši sąskaita debetuojama:</text:p>
      <text:p text:style-name="P1006">– fiksuojant savos gamybos ilgalaikio turto savikainą[K 200, 27,<text:s/>471, 472];</text:p>
      <text:p text:style-name="P1007">– fiksuojant perparduoto ilgalaikio turto savikainą [K 210];</text:p>
      <text:p text:style-name="P1008">– fiksuojant nuostolį dėl trumpalaikio turto perleidimo [K 20, 26];</text:p>
      <text:p text:style-name="P1009">– fiksuojant nuostolį dėl nenaudoto ilgalaikio turto perleidimo [K pirmos klasės turto sąskaitos];</text:p>
      <text:p text:style-name="P1010">– fiksuojant<text:s/>muitų, vizų gavimo bei kitas patirtas panašias sąnaudas [K 27, 488];</text:p>
      <text:p text:style-name="P1011">– apskaičiuojant įvairius veiklos mokesčius (išskyrus pelno mokestį) [K 47].</text:p>
      <text:p text:style-name="P1012">Ši sąskaita kredituojama:</text:p>
      <text:p text:style-name="P1013">– ją uždarant ataskaitinio laikotarpio pabaigoje, – visa debeto likučio suma [D 39];</text:p>
      <text:p text:style-name="P1014">– iškeliant kapitalizuotą kitos veiklos sąnaudų dalį į ilgalaikio turto sąskaitas [D 104, 12, 14].</text:p>
      <text:p text:style-name="P1015">627 sąskaita<text:s/><text:span text:style-name="T1016">Nebaigtų vykdyti sutarčių savikaina</text:span><text:s/>skirta iki ataskaitinio laikotarpio pabaigos nebaigtų vykdyti ilgalaikių sutarčių savikainos apskaitai.</text:p>
      <text:p text:style-name="P1017">Ši<text:s/>sąskaita debetuojama:</text:p>
      <text:p text:style-name="P1018">– ataskaitinio laikotarpio pabaigoje registruojant per laikotarpį sukauptas sutarties vykdymo išlaidas (taikant iš dalies atliktų darbų būdą) [K 527];</text:p>
      <text:p text:style-name="P1019">– perdavus užsakovui pastatytą objektą (taikant užbaigtų darbų būdą), – visa statybos išlaidų suma [K 23].</text:p>
      <text:p text:style-name="P1020">Ši sąskaita kredituojama:</text:p>
      <text:p text:style-name="P1021">– ataskaitinio laikotarpio pabaigoje ją uždarant, – visa debeto likučio suma [D 39].</text:p>
      <text:p text:style-name="P1022">63 sąskaita<text:s/><text:span text:style-name="T1023">Finansinės ir investicinės veiklos sąnaudos</text:span><text:s/>skirta sąnaudų, susidariusių imant paskolas, apskaitai. Joms priklauso palūkanų, komisinių ir kitos tiesiogiai su paskolų ėmimu susijusios sumokėtos bei mokėtinos sumos, klientų ir pirkėjų skolų nurašytos sumos, nuostolis dėl finansinio turto ir investicijų perleidimo, finansinės ir investicinės veiklos diskontų sumos, sumokėti (mokėtini) delspinigiai, neigiama valiutos kursų pasikeitimo įtaka.</text:p>
      <text:p text:style-name="P1024">Ši sąskaita debetuojama:</text:p>
      <text:p text:style-name="P1025">– fiksuojant išlaidas, patirtas imant paskolą [K 27];</text:p>
      <text:p text:style-name="P1026">– laikotarpio gale fiksuojant abejotinų skolų sąnaudas [K 1702, 1712, 247];</text:p>
      <text:p text:style-name="P1027">– fiksuojant neigiamą valiutų keitimo įtaką [K 27];</text:p>
      <text:p text:style-name="P1028">– fiksuojant kitas finansines sąnaudas [K 27, 48];</text:p>
      <text:p text:style-name="P1029">– fiksuojant sukauptas palūkanų sąnaudas [K 490];</text:p>
      <text:p text:style-name="P1030">– fiksuojant nuostolį dėl finansinio turto ir investicijų perleidimo [K 16, 26];</text:p>
      <text:soft-page-break/>
      <text:p text:style-name="P1031">– ataskaitinio laikotarpio pabaigoje perkainojant valiutinius straipsnius, kai per laikotarpį dėl lito ir užsienio valiutos santykio pasikeitimo susidaro sąnaudos [K gautinų ir mokėtinų sumų sąskaitos].</text:p>
      <text:p text:style-name="P1032">Ši sąskaita kredituojama:</text:p>
      <text:p text:style-name="P1033">– ją uždarant ataskaitinio laikotarpio pabaigoje, – visa debeto likučio suma [D 39];</text:p>
      <text:p text:style-name="P1034">– fiksuojant palūkanų kapitalizavimą [D 103].</text:p>
      <text:p text:style-name="P1035">64 sąskaita<text:s/><text:span text:style-name="T1036">Netekimai (Ypatingieji praradimai)</text:span><text:s/>skirta sąnaudų, susidariusių dėl ypatingų įvykių, nepriklausančių nuo įmonės veiklos,<text:s/>apskaitai.</text:p>
      <text:p text:style-name="P1037">Sąskaita Nr. 640 Ypatingai nurašytos sumos skirta ypatingais atvejais atliekamo formavimo savikainos, nematerialiojo bei materialiojo turto nurašymo sąnaudų apskaitai.</text:p>
      <text:p text:style-name="P1038">Sąskaita Nr. 641 Finansinio ilgalaikio turto ypatingai nurašytos sumos skirta ypatingais atvejais atliekamo turimų investicijų bei iš dalyvavimo ryšiais susijusių įmonių gautinų sumų nurašymo sąnaudų apskaitai.</text:p>
      <text:p text:style-name="P1039">Sąskaita Nr. 642 Atidėjimai ypatingiems įsipareigojimams ir reikalavimams padengti skirta įmonės sudaromų atidėjimų, skirtų tikėtiniems ir nepriklausantiems nuo įmonės veiklos įsipareigojimams tretiesiems asmenims bei kitiems reikalavimams padengti, sąnaudų apskaitai.</text:p>
      <text:p text:style-name="P1040">Sąskaita Nr. 643 Kitos ypatingos sąnaudos skirta įvairių nelaimių, avarijų bei kitų netikėtų ir<text:s/>nepriklausančių nuo įmonės veiklos įvykių metu įmonės patirtų sąnaudų, neužfiksuotų kitose Netekimų sąskaitose, apskaitai.</text:p>
      <text:p text:style-name="P1041">Sąskaita Nr. 649 Ypatingos sąnaudos, kapitalizuotos kaip reorganizavimo savikaina (-) skirta įmonės patirtų ypatingų sąnaudų dalies,<text:s/>tenkančios atliktiems įmonės reorganizavimo darbams, apskaitai.</text:p>
      <text:p text:style-name="P1042">Ši sąskaita debetuojama:</text:p>
      <text:p text:style-name="P1043">– dėl ypač svarbių priežasčių nurašant formavimo savikainos, nematerialiojo bei materialiojo turto dalį, – nurašomos savikainos dalies suma [K 10, 11, 13, 12, 14, 15,<text:s/>16, 20, 21, 22, 23, 26];</text:p>
      <text:p text:style-name="P1044">– užfiksuojant nelaimingų įvykių metu įmonės patirtų sąnaudų sumą [K 20, 27, 47, 48];</text:p>
      <text:p text:style-name="P1045">– sudarant atidėjimus laukiamiems neįprastiems įsipareigojimams bei reikalavimams padengti, – sudaromų atidėjimų suma [K 36].</text:p>
      <text:p text:style-name="P1046">Ši sąskaita kredituojama:</text:p>
      <text:p text:style-name="P1047">– ją uždarant ataskaitinio laikotarpio pabaigoje, – viso debeto likučio suma [D 39];</text:p>
      <text:p text:style-name="P1048">– kapitalizuojant įmonės reorganizavimo procese patirtas ypatingąsias sąnaudas, užfiksuotas kitose Netekimų sąskaitose [D 104].</text:p>
      <text:p text:style-name="P1049">65 sąskaita<text:s/><text:span text:style-name="T1050">Pelno mokesčiai</text:span><text:s/>skirta su įmonės veikla susijusių pelno mokesčių sąnaudų apskaitai.</text:p>
      <text:p text:style-name="P1051">Ši sąskaita debetuojama:</text:p>
      <text:p text:style-name="P1052">– atidedant mokesčių mokėjimą (debetuojant sąskaitą Nr. 654 Pervedimai į atidėtus mokesčius) [K 371];</text:p>
      <text:p text:style-name="P1053">– apskaičiuojant ataskaitinio laikotarpio pelno mokestį [K 221, 470].</text:p>
      <text:p text:style-name="P1054">Ši sąskaita kredituojama:</text:p>
      <text:p text:style-name="P1055">– ją uždarant ataskaitinio laikotarpio pabaigoje [D 39];</text:p>
      <text:p text:style-name="P1056">69 sąskaita<text:s/><text:span text:style-name="T1057">Pelno paskirstymo sąskaita</text:span><text:s/>skirta akcininkų patvirtintam pelno (nuostolio) paskirstymui registruoti: praėjusiųjų metų nuostoliui dengti, sumoms, pervedamoms į nepaskirstytinus, paskirstytinus ir įstatymų numatytus rezervus, fiksuoti, ataskaitinių metų nepaskirstytajam pelnui fiksuoti, paskelbtiems dividendams bei išmokoms vadovams registruoti.</text:p>
      <text:p text:style-name="P1058">690 sąskaita<text:s/><text:span text:style-name="T1059">Praėjusiųjų metų nepaskirstytasis nuostolis</text:span></text:p>
      <text:p text:style-name="P1060">Ši sąskaita debetuojama:</text:p>
      <text:p text:style-name="P1061">– fiksuojant dengtiną ankstesniaisiais metais nepadengtą nuostolį, – visa ankstesniųjų laikotarpių nepadengto nuostolio suma [K 343].</text:p>
      <text:p text:style-name="P1062">Ši sąskaita kredituojama:</text:p>
      <text:p text:style-name="P1063">– ją uždarant po akcininkų patvirtinto ir apskaitoje užfiksuoto nuostolio paskirstymo [D 39].</text:p>
      <text:p text:style-name="P1064">691 sąskaita<text:s/><text:span text:style-name="T1065">Pervedimai į įstatymais numatytus rezervus</text:span></text:p>
      <text:soft-page-break/>
      <text:p text:style-name="P1066">Ši sąskaita debetuojama:</text:p>
      <text:p text:style-name="P1067">– pervedant pelną į įstatymais numatytus rezervus [K 330].</text:p>
      <text:p text:style-name="P1068">Ši sąskaita kredituojama:</text:p>
      <text:p text:style-name="P1069">– ją uždarant po akcininkų patvirtinto ir apskaitoje užfiksuoto pelno<text:s/>(nuostolio) paskirstymo [D 39].</text:p>
      <text:p text:style-name="P1070">692 sąskaita<text:s/><text:span text:style-name="T1071">Pervedimai į kitus rezervus</text:span></text:p>
      <text:p text:style-name="P1072">Ši sąskaita debetuojama:</text:p>
      <text:p text:style-name="P1073">– pervedant pelną į įmonės formuojamus rezervus [K 331, 332].</text:p>
      <text:p text:style-name="P1074">Ši sąskaita kredituojama:</text:p>
      <text:p text:style-name="P1075">– ją uždarant po akcininkų patvirtinto ir apskaitoje užfiksuoto pelno<text:s/>(nuostolio) paskirstymo [D 39].</text:p>
      <text:p text:style-name="P1076">693 sąskaita<text:s/><text:span text:style-name="T1077">Nepaskirstytasis pelnas</text:span></text:p>
      <text:p text:style-name="P1078">Ši sąskaita debetuojama:</text:p>
      <text:p text:style-name="P1079">– registruojant ataskaitinių metų nepaskirstytąjį pelną [K 340].</text:p>
      <text:p text:style-name="P1080">Ši sąskaita kredituojama:</text:p>
      <text:p text:style-name="P1081">– ją uždarant po akcininkų patvirtinto ir apskaitoje užfiksuoto pelno (nuostolio) paskirstymo [D 39].</text:p>
      <text:p text:style-name="P1082">694 sąskaita<text:s/><text:span text:style-name="T1083">Dividendai</text:span></text:p>
      <text:p text:style-name="P1084">Ši sąskaita debetuojama:</text:p>
      <text:p text:style-name="P1085">– užfiksuojant dividendų paskelbimą [K 4801].</text:p>
      <text:p text:style-name="P1086">Ši sąskaita kredituojama:</text:p>
      <text:p text:style-name="P1087">– ją uždarant po akcininkų patvirtinto ir apskaitoje užfiksuoto pelno (nuostolio) paskirstymo [D 39].</text:p>
      <text:p text:style-name="P1088">695 sąskaita<text:s/><text:span text:style-name="T1089">Išmokos vadovams</text:span></text:p>
      <text:p text:style-name="P1090">Ši sąskaita debetuojama:</text:p>
      <text:p text:style-name="P1091">– apskaičiuojant išmokas (tantjemas) vadovams [K 4802].</text:p>
      <text:p text:style-name="P1092">Ši sąskaita kredituojama:</text:p>
      <text:p text:style-name="P1093">– ją uždarant po akcininkų patvirtinto ir apskaitoje užfiksuoto pelno (nuostolio) paskirstymo [D 39].</text:p>
      <text:p text:style-name="P1094">696 sąskaita<text:s/><text:span text:style-name="T1095">Kiti p</text:span><text:span text:style-name="T1096">askirstymai</text:span></text:p>
      <text:p text:style-name="P1097">Ši sąskaita debetuojama:</text:p>
      <text:p text:style-name="P1098">– pelną panaudojant labdarai bei tikslams, neužfiksuotiems kitose pelno paskirstymo sąskaitose [K įvairios turto sąskaitos].</text:p>
      <text:p text:style-name="P1099">Ši sąskaita kredituojama:</text:p>
      <text:p text:style-name="P1100">– ją uždarant po akcininkų patvirtinto ir apskaitoje užfiksuoto pelno (nuostolio) paskirstymo [D 39].</text:p>
      <text:p text:style-name="P1101"/>
      <text:p text:style-name="P1102"><text:span text:style-name="T1103">0 klasė BALANSE NEATSPINDĖTOS TEISĖS IR ĮSIPAREIGOJIMAI</text:span></text:p>
      <text:p text:style-name="P1104"/>
      <text:p text:style-name="P1105">00 sąskaita<text:s/><text:span text:style-name="T1106">Trečiųjų asmenų garantijos, suteiktos įmonės vardu</text:span><text:s/>skirta apskaityti įsipareigojimams tretiesiems asmenims dėl jų suteiktų įmonės kreditoriams garantijų. Gaunant garantijas, koresponduoja viena su kita atitinkamos šios sąskaitos subsąskaitos. Įmonei grąžinus skolas kreditoriams ir dėl to anuliavus įmonės suteiktas garantijas, atliekamas reversinis įrašas.</text:p>
      <text:p text:style-name="P1107">Ši sąskaita debetuojama:</text:p>
      <text:p text:style-name="P1108">– gaunant iš trečiųjų<text:s/>asmenų garantijas [K 001];</text:p>
      <text:p text:style-name="P1109">– grąžinus skolas, už kurias buvo garantuota [K 000].</text:p>
      <text:p text:style-name="P1110">Ši sąskaita kredituojama:</text:p>
      <text:p text:style-name="P1111">– gaunant iš trečiųjų asmenų garantijas [D 000];</text:p>
      <text:p text:style-name="P1112">– grąžinant skolas, už kurias buvo garantuota [D 001].</text:p>
      <text:p text:style-name="P1113">01 sąskaita<text:s/><text:span text:style-name="T1114">Personalinės garantijos, suteikt</text:span><text:span text:style-name="T1115">os trečiųjų asmenų vardu</text:span><text:s/>skirta apskaityti įmonės įsipareigojimams tretiesiems asmenims (kreditinėms institucijoms, kitoms įmonėms ir pan.), susidariusiems suteiktų arba tvirtai įsipareigotų suteikti garantijų už kitus juridinius bei fizinius<text:s/><text:soft-page-break/>asmenis pagrindu. Suteikus arba tvirtai įsipareigojus suteikti garantijas, koresponduoja viena su kita atitinkamos šios sąskaitos subsąskaitos. Asmenims, už kuriuos buvo garantuota, padengus savo įsiskolinimus, atliekamas reversinis įrašas.</text:p>
      <text:p text:style-name="P1116">Ši sąskaita debetuojama:</text:p>
      <text:p text:style-name="P1117">– laidavus už kitų asmenų išrašytus vekselius arba dėl kitų priežasčių atsiradus įsipareigojimams [K 011];</text:p>
      <text:p text:style-name="P1118">– išrašius garantinį raštą [D 012];</text:p>
      <text:p text:style-name="P1119">– anuliavus arba padengus įsipareigojimus [K 010];</text:p>
      <text:p text:style-name="P1120">– anuliavus suteiktas garantijas [K 012].</text:p>
      <text:p text:style-name="P1121">Ši sąskaita<text:s/>kredituojama:</text:p>
      <text:p text:style-name="P1122">– laidavus už kitų asmenų išrašytus vekselius arba dėl kitų priežasčių atsiradus įsipareigojimams [D 010];</text:p>
      <text:p text:style-name="P1123">– išrašius garantinį raštą [D 012];</text:p>
      <text:p text:style-name="P1124">– anuliavus arba padengus įsipareigojimus [D 011];</text:p>
      <text:p text:style-name="P1125">– anuliavus suteiktas garantijas [D 013].</text:p>
      <text:p text:style-name="P1126">02 sąskaita<text:s/><text:span text:style-name="T1127">Realios garantijos, apsaugotos nuosavu turtu</text:span><text:s/>skirta apskaityti įmonės suteiktoms tiek pačios įmonės kreditoriams, tiek trečiųjų asmenų kreditoriams garantijoms, kurios yra apdraustos įmonės turtu. Suteikus garantijas, koresponduoja viena su kita atitinkamos šios sąskaitos subsąskaitos. Įmonei arba tretiesiems asmenims padengus įsiskolinimus, atliekamas reversinis įrašas.</text:p>
      <text:p text:style-name="P1128">Ši sąskaita debetuojama:</text:p>
      <text:p text:style-name="P1129">– suteikiant realias garantijas už įmonę arba už trečiuosius asmenis [K 021, 023];</text:p>
      <text:p text:style-name="P1130">– padengus įsipareigojimus, už kuriuos buvo garantuota [K 020, 022].</text:p>
      <text:p text:style-name="P1131">Ši sąskaita kredituojama:</text:p>
      <text:p text:style-name="P1132">– suteikus realias garantijas už įmonę arba už trečiuosius asmenis [D 020, 022];</text:p>
      <text:p text:style-name="P1133">– padengus įsipareigojimus, už kuriuos buvo garantuota [D 021, 023].</text:p>
      <text:p text:style-name="P1134">03 sąskaita<text:s/><text:span text:style-name="T1135">Gautos garantijos</text:span><text:s/>skirta apskaityti įmonės įsipareigojimams tretiesiems asmenims (tarp jų ir įmonės darbuotojams) dėl suteiktų įmonei garantijų (akcijomis, pinigais ir pan.). Gavus iš šių asmenų garantijas, koresponduoja viena su kita atitinkamos šios sąskaitos subsąskaitos. Įvykus garantavimo sutartyje numatytiems faktams, dėl kurių garantuotojai netenka teisių į suteiktą įmonei turtą, atliekamas reversinis įrašas.</text:p>
      <text:p text:style-name="P1136">Ši sąskaita debetuojama:</text:p>
      <text:p text:style-name="P1137">– gavus garantijas ir indėlius [K 031, 033];</text:p>
      <text:p text:style-name="P1138">– panaikinus garantijas ir grąžinus indėlius<text:s/>[K 030, 032].</text:p>
      <text:p text:style-name="P1139">Ši sąskaita kredituojama:</text:p>
      <text:p text:style-name="P1140">– gavus garantijas ir indėlius [D 030, 032];</text:p>
      <text:p text:style-name="P1141">– panaikinus garantijas ir grąžinus indėlius [D 031, 033].</text:p>
      <text:p text:style-name="P1142">04 sąskaita<text:s/><text:span text:style-name="T1143">Tretiesiems asmenims patikėtos įmonės prekės ir vertybės</text:span><text:s/>skirta apskaityti įmonei realiai priklausančioms prekėms bei kitoms vertybėms, laikomoms trečiųjų asmenų formalios priklausomybės teisėmis. Tretiesiems asmenims priimant saugoti prekes arba kitas vertybes, viena su kita koresponduoja šios sąskaitos subsąskaitos. Tretiesiems asmenims grąžinus saugomą įmonės turtą arba įvykdžius kitas tarpusavio sutartyje numatytas sąlygas, dėl kurių saugomas turtas pereina kitų asmenų dispozicijon, atliekamas reversinis įrašas.</text:p>
      <text:p text:style-name="P1144">Ši sąskaita debetuojama:</text:p>
      <text:p text:style-name="P1145">– patikėjus saugoti tretiesiems asmenims prekes ir vertybes [K 041];</text:p>
      <text:p text:style-name="P1146">– atgavus saugomą turtą arba jam perėjus kitų asmenų dispozicijon [K 040].</text:p>
      <text:p text:style-name="P1147">Ši sąskaita kredituojama:</text:p>
      <text:p text:style-name="P1148">– patikėjus saugoti tretiesiems asmenims prekes ir vertybes [D 040];</text:p>
      <text:p text:style-name="P1149">– atgavus šį turtą arba jam perėjus kitų asmenų dispozicijon [D 041].</text:p>
      <text:p text:style-name="P1150">05 sąskaita<text:s/><text:span text:style-name="T1151">Įsipareigojimai dėl ilgalaikio turto įsigijimo ir perleidimo</text:span><text:s/>skirta apskaityti įmonės įsipareigojimams ilgalaikio turto perleidėjams dėl šio turto įsigijimo ir įsipareigojimams ilgalaikio turto gavėjams dėl šio turto perleidimo. Atsiradus tokiems įmonės įsipareigojimams,<text:s/><text:soft-page-break/>koresponduoja viena su kita atitinkamos šios sąskaitos subsąskaitos. Įmonei įvykdžius savo įsipareigojimus, atliekamas reversinis įrašas.</text:p>
      <text:p text:style-name="P1152">Ši sąskaita debetuojama:</text:p>
      <text:p text:style-name="P1153">– atsiradus įsipareigojimams [K 051, 053];</text:p>
      <text:p text:style-name="P1154">– įvykdžius įsipareigojimus [K 050, 052].</text:p>
      <text:p text:style-name="P1155">Ši sąskaita kredituojama:</text:p>
      <text:p text:style-name="P1156">– atsiradus įsipareigojimams [D 050, 052];</text:p>
      <text:p text:style-name="P1157">– įvykdžius įsipareigojimus [D 051, 053].</text:p>
      <text:p text:style-name="P1158">06 sąskaita<text:s/><text:span text:style-name="T1159">Būsimieji kontraktai</text:span><text:s/>skirta apskaityti įmonės įsipareigojimams trumpalaikio turto<text:s/>(prekių bei valiutos) pardavėjams dėl šio turto pirkimo ir įsipareigojimams trumpalaikio turto (prekių bei valiutos) pirkėjams dėl šio turto pardavimo. Atsiradus tokiems įmonės įsipareigojimams, koresponduoja viena su kita atitinkamos šios sąskaitos subsąskaitos. Įmonei įvykdžius šiuos įsipareigojimus, atliekamas reversinis įrašas.</text:p>
      <text:p text:style-name="P1160">Ši sąskaita debetuojama:</text:p>
      <text:p text:style-name="P1161">– atsiradus įsipareigojimams pirkti trumpalaikį turtą [K 061, 065];</text:p>
      <text:p text:style-name="P1162">– atsiradus įsipareigojimams parduoti trumpalaikį turtą [K 063, 067];</text:p>
      <text:p text:style-name="P1163">– įvykdžius įsipareigojimus [K 060, 062, 064, 066].</text:p>
      <text:p text:style-name="P1164">Ši sąskaita kredituojama:</text:p>
      <text:p text:style-name="P1165">– atsiradus įsipareigojimams pirkti trumpalaikį turtą [D 060, 064];</text:p>
      <text:p text:style-name="P1166">– atsiradus įsipareigojimams parduoti trumpalaikį turtą [D 062, 066];</text:p>
      <text:p text:style-name="P1167">– įvykdžius įsipareigojimus [D 061, 063, 065, 067].</text:p>
      <text:p text:style-name="P1168">07 sąskaita<text:s/><text:span text:style-name="T1169">Trečiųjų asmenų turtas įmonėje</text:span><text:s/>skirta apskaityti tretiesiems asmenims priklausančiam ilgalaikiam bei trumpalaikiam turtui, kuris ilgalaikės nuomos, konsignacijos ar kitų sutarčių pagrindu laikomas įmonėje. Pagal šias sutartis įmonei perėmus savo dispozicijon trečiųjų asmenų turtą, koresponduoja viena su kita atitinkamos šios sąskaitos subsąskaitos. Įgijus nuosavybės teises į laikomą turtą ar grąžinus tretiesiems asmenims, atliekamas reversinis įrašas.</text:p>
      <text:p text:style-name="P1170">Ši sąskaita debetuojama:</text:p>
      <text:p text:style-name="P1171">– gavus ilgalaikį turtą [K 071];</text:p>
      <text:p text:style-name="P1172">– priėmus saugoti prekes ir vertybes [K 073, 075];</text:p>
      <text:p text:style-name="P1173">– grąžinus įmonės saugomą turtą arba šiam perėjus įmonės arba kitų asmenų žinion [K 070, 072, 074].</text:p>
      <text:p text:style-name="P1174">Ši sąskaita kredituojama:</text:p>
      <text:p text:style-name="P1175">– gavus ilgalaikį turtą [D 070];</text:p>
      <text:p text:style-name="P1176">– priėmus saugoti prekes ir<text:s/>vertybes [D 072, 074];</text:p>
      <text:p text:style-name="P1177">– grąžinus saugomą turtą arba šiam perėjus įmonės arba kitų asmenų žinion [D 071, 073, 075].</text:p>
      <text:p text:style-name="P1178">09 sąskaita<text:s/><text:span text:style-name="T1179">Įvairios teisės ir įsipareigojimai</text:span><text:s/>skirta apskaityti visoms kitoms balanse neatspindimoms įmonės teisėms bei jos įsipareigojimams, neįtrauktiems į kitas šios klasės sąskaitas.</text:p>
      <text:p text:style-name="P1180">______________</text:p>
      <text:p text:style-name="P1181"/>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finansų ministerija, Įsakymas</text:span></text:p>
      <text:p text:style-name="P1191"><text:span text:style-name="T1192">Nr.<text:s/></text:span><text:a xlink:href="https://www.e-tar.lt/portal/legalAct.html?documentId=TAR.271148BFEE20" office:target-frame-name="_top" xlink:show="replace"><text:span text:style-name="T1193">347</text:span></text:a><text:span text:style-name="T1194">, 2002-10-31, Žin., 2002, Nr. 1</text:span><text:span text:style-name="T1195">05-4711 (2002-11-06), i. k. 1022050ISAK00000347</text:span></text:p>
      <text:p text:style-name="P1196"><text:span text:style-name="T1197">Dėl Lietuvos Respublikos finansų ministerijos 1993 m. lapkričio 12 d. rašto Nr. 83N "Dėl metinės finansinės atskaitomybės pavyzdinių formų ir Svarbiausiųjų pozicijų paaiškinimo", 1993 m. gruodžio 16 d. rašto<text:s/></text:span><text:span text:style-name="T1198">Nr. 91N "Dėl paaiškinamojo rašto ir sąskaitų plano", 1994 m. kovo 22 d. rašto Nr. 24N "Dėl ketvirčio atskaitomybės", 1996 m. gegužės 9 d. rašto Nr. 12N "Dėl Lietuvos Respublikos finansų ministerijos 1993 m. gruodžio 16 d. rašto Nr. 91N dalinio pakeitimo ir</text:span><text:span text:style-name="T1199"><text:s/>papildymo" ir Lietuvos Respublikos finansų ministro 1997 m. gegužės 23 d. įsakymo Nr. 75 "Dėl paaiškinamojo rašto formų tvirtinimo" pakeitimų</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5"><draw:frame draw:style-name="F396" text:anchor-type="paragraph" svg:y="0.0006in" draw:z-index="0"><draw:text-box fo:min-height="0in" fo:min-width="0in"><text:p text:style-name="P394"><text:span text:style-name="T397"><text:page-number text:fixed="false">26</text:page-number></text:span></text:p></draw:text-box></draw:frame></text:p>
      </style:header>
      <style:footer>
        <text:p text:style-name="P398"/>
      </style:footer>
    </style:master-page>
    <style:master-page style:next-style-name="MP1" style:name="MPF1" style:page-layout-name="PL1">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ERIJA</dc:title>
    <meta:initial-creator>Algirdas Andrijauskas</meta:initial-creator>
    <dc:creator>adlibuser</dc:creator>
    <meta:creation-date>2017-02-22T12:40:00Z</meta:creation-date>
    <dc:date>2017-02-22T12:40:00Z</dc:date>
    <meta:template xlink:href="Normal.dotm" xlink:type="simple"/>
    <meta:editing-cycles>2</meta:editing-cycles>
    <meta:editing-duration>PT0S</meta:editing-duration>
    <meta:document-statistic meta:page-count="26" meta:paragraph-count="381" meta:word-count="8680" meta:character-count="73318" meta:row-count="1015" meta:non-whitespace-character-count="65019"/>
  </office:meta>
</office:document-meta>
</file>