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1-12-15 iki 2013-01-24</text:span></text:p>
      <text:p text:style-name="P3"/>
      <text:p text:style-name="P4"><text:span text:style-name="T5">Nutarimas paskelbtas: Žin. 2009, Nr.<text:s/></text:span><text:a xlink:href="https://www.e-tar.lt/portal/legalAct.html?documentId=TAR.40474366319B" office:target-frame-name="_top" xlink:show="replace"><text:span text:style-name="T6">153-6902</text:span></text:a><text:span text:style-name="T7">, i. k. 1091010NUTA00XI-625</text:span></text:p>
      <text:p text:style-name="P8"/>
      <text:p text:style-name="P9"><text:span text:style-name="T10"/><text:span text:style-name="T11">LIETUVOS RESPUBLIKOS SEIMO</text:span></text:p>
      <text:p text:style-name="P12">NUTARIMAS</text:p>
      <text:p text:style-name="P13"/>
      <text:p text:style-name="P14">DĖL LIETUVOS MOKSLO TARYBOS NUOSTATŲ PATVIRTINIMO</text:p>
      <text:p text:style-name="P15"/>
      <text:p text:style-name="P16">2009 m. gruodžio 22 d. Nr. XI-625</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Lietuvos mokslo<text:s/></text:span><text:span text:style-name="T29">tarybos nuostatus (pridedami).</text:span></text:p>
      <text:p text:style-name="P30"/>
      <text:p text:style-name="P31"><text:span text:style-name="T32">2</text:span><text:span text:style-name="T33"><text:s/>straipsnis.</text:span></text:p>
      <text:p text:style-name="P34"><text:span text:style-name="T35">Pripažinti netekusiu galios Lietuvos Respublikos Seimo 2007 m. gruodžio 13 d. nutarimą Nr. X-1378 „Dėl Lietuvos mokslo tarybos nuostatų patvirtinimo“ (Žin., 2007, Nr.<text:s/></text:span><text:a xlink:href="https://www.e-tar.lt/portal/lt/legalAct/TAR.6C76930D9E87" office:target-frame-name="_blank" xlink:show="new"><text:span text:style-name="T36">137-5571</text:span></text:a><text:span text:style-name="T37">).</text:span></text:p>
      <text:p text:style-name="P38"/>
      <text:p text:style-name="P39"><text:span text:style-name="T40">3</text:span><text:span text:style-name="T41"><text:s/>straipsnis.</text:span></text:p>
      <text:p text:style-name="P42"><text:span text:style-name="T43">Nustatyti, kad Lietuvos mokslo tarybos narių, paskirtų Lietuvos Respublikos Seimo 2008 m. gegužės 15 d. nutarimu Nr. X-1545 „Dėl Lietuvos mokslo tarybos narių paskyrimo“ (Žin.,</text:span><text:span text:style-name="T44"><text:s/>2008, Nr.<text:s/></text:span><text:a xlink:href="https://www.e-tar.lt/portal/lt/legalAct/TAR.BD5D299D2D00" office:target-frame-name="_blank" xlink:show="new"><text:span text:style-name="T45">59-2205</text:span></text:a><text:span text:style-name="T46">), kadencijos reglamentuojamos pagal šiuo nutarimu patvirtintus Lietuvos mokslo tarybos nuostatus.<text:s/></text:span></text:p>
      <text:p text:style-name="P47"/>
      <text:p text:style-name="P48"/>
      <text:p text:style-name="P49"/>
      <text:p text:style-name="P50">Seimo Pirmininkė<text:tab/>Irena Degutienė</text:p>
      <text:p text:style-name="P51"/>
      <text:p text:style-name="P52"/>
      <text:p text:style-name="P53"/>
      <text:soft-page-break/>
      <text:p text:style-name="P54"><text:span text:style-name="T55">Patvirtinta</text:span></text:p>
      <text:p text:style-name="P56">Lietuvos Respublikos Seimo<text:s/></text:p>
      <text:p text:style-name="P57">2009 m. gruodžio 22 d.<text:s/></text:p>
      <text:p text:style-name="P58">nutarimu Nr. XI-625<text:s/></text:p>
      <text:p text:style-name="P59"/>
      <text:p text:style-name="P60"><text:span text:style-name="T61">LIETUVOS MOKSLO TARYB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mokslo taryba (toliau – Taryba) yra Lietuvos Respublikos Seimo (toliau – Seimas) įsteigta<text:s/></text:span><text:span text:style-name="T71">valstybės biudžetinė įstaiga.<text:s/></text:span></text:p>
      <text:p text:style-name="P72"><text:span text:style-name="T73">2</text:span><text:span text:style-name="T74">. Taryba yra viešasis juridinis asmuo, turi antspaudą su Lietuvos valstybės herbu ir savo pavadinimu, taip pat sąskaitų banke. Tarybos adresas: Gedimino pr. 3, LT-01103 Vilnius, Lietuvos Respublika.</text:span></text:p>
      <text:p text:style-name="P75"><text:span text:style-name="T76">3</text:span><text:span text:style-name="T77">. Taryba ir jos programos finansuojamos iš Lietuvos Respublikos valstybės biudžeto lėšų, skiriamų mokslui ir studijoms, taip pat iš Europos Sąjungos struktūrinės paramos programų lėšų.<text:s/></text:span></text:p>
      <text:p text:style-name="P78"><text:span text:style-name="T79">4</text:span><text:span text:style-name="T80">. Taryba vadovaujasi Lietuvos Respublikos Konstitucija, Lietuvos<text:s/></text:span><text:span text:style-name="T81">Respublikos įstatymais, Lietuvos Respublikos tarptautinėmis sutartimis, Seimo nutarimais, Respublikos Prezidento dekretais, Lietuvos Respublikos Vyriausybės (toliau – Vyriausybė) nutarimais, Ministro Pirmininko potvarkiais, šiais nuostatais ir kitais teisė</text:span><text:span text:style-name="T82">s aktais.</text:span></text:p>
      <text:p text:style-name="P83"/>
      <text:p text:style-name="P84"><text:span text:style-name="T85">II</text:span><text:span text:style-name="T86">.<text:s/></text:span><text:span text:style-name="T87">TARYBOS UŽDAVINIAI IR FUNKCIJOS<text:s/></text:span></text:p>
      <text:p text:style-name="P88"/>
      <text:p text:style-name="P89"><text:span text:style-name="T90">5</text:span><text:span text:style-name="T91">. Pagrindiniai Tarybos uždaviniai yra:</text:span></text:p>
      <text:p text:style-name="P92"><text:span text:style-name="T93">1</text:span><text:span text:style-name="T94">) patarti Seimui ir Vyriausybei mokslo ir mokslininkų rengimo klausimais;<text:s/></text:span></text:p>
      <text:p text:style-name="P95"><text:span text:style-name="T96">2</text:span><text:span text:style-name="T97">) dalyvauti įgyvendinant mokslinių tyrimų ir eksperimentinės (socialinės, kultūrinės) plėtros (toliau – tyrimų ir plėtros) programinį konkursinį finansavimą;<text:s/></text:span></text:p>
      <text:p text:style-name="P98"><text:span text:style-name="T99">3</text:span><text:span text:style-name="T100">) nustatyti mokslinės veiklos vertinimo kriterijus, organizuoti Lietuvoje vykdomos mokslinės</text:span><text:span text:style-name="T101"><text:s/>veiklos vertinimą, nagrinėti ir teikti siūlymus dėl šios veiklos veiksmingumo ir atitikties valstybės reikmėms;</text:span></text:p>
      <text:p text:style-name="P102"><text:span text:style-name="T103">4</text:span><text:span text:style-name="T104">) skatinti Lietuvos mokslo išteklių plėtrą, mokslo ir studijų institucijų veiklą, kelti mokslo prestižą.</text:span></text:p>
      <text:p text:style-name="P105"><text:span text:style-name="T106">6</text:span><text:span text:style-name="T107">. Įgyvendindama šiuos užda</text:span><text:span text:style-name="T108">vinius, Taryba:</text:span></text:p>
      <text:p text:style-name="P109"><text:span text:style-name="T110">1</text:span><text:span text:style-name="T111">) rengia, vertina ir teikia siūlymus valstybės valdžios institucijoms dėl mokslo ir studijų plėtros strategijos, tyrimų ir plėtros prioritetų, koordinuoja jų įgyvendinimą;</text:span></text:p>
      <text:p text:style-name="P112"><text:span text:style-name="T113">2</text:span><text:span text:style-name="T114">) vertina Lietuvoje vykdomą mokslinę veiklą ir rengia siūlym</text:span><text:span text:style-name="T115">us, kaip šią veiklą plėtoti, organizuoja išorinį valstybinių mokslinių tyrimų institutų veiklos vertinimą;</text:span></text:p>
      <text:p text:style-name="P116"><text:span text:style-name="T117">3</text:span><text:span text:style-name="T118">) Vyriausybės nustatyta tvarka rengia ir teikia tvirtinti nacionalines mokslo bei tyrimų ir plėtros programas, jas įgyvendina;<text:s/></text:span></text:p>
      <text:p text:style-name="P119"><text:span text:style-name="T120">4</text:span><text:span text:style-name="T121">) dalyvauja</text:span><text:span text:style-name="T122"><text:s/>rengiant ir įgyvendinant Europos Sąjungos struktūrinės paramos programas;<text:s/></text:span></text:p>
      <text:p text:style-name="P123"><text:span text:style-name="T124">5</text:span><text:span text:style-name="T125">) teikia finansinę paramą Tarybos ar mokslininkų iniciatyva vykdomiems moksliniams tyrimams ir kitai mokslinei veiklai;<text:s/></text:span></text:p>
      <text:p text:style-name="P126"><text:span text:style-name="T127">6</text:span><text:span text:style-name="T128">) teikia siūlymus ir išvadas Seimui ir Vyriausybe</text:span><text:span text:style-name="T129">i dėl mokslui ir studijoms skiriamų valstybės biudžeto asignavimų, tyrimų ir plėtros finansavimo tvarkos tobulinimo, programinio konkursinio finansavimo ir skirtų lėšų naudojimo veiksmingumo;</text:span></text:p>
      <text:p text:style-name="P130"><text:span text:style-name="T131">7</text:span><text:span text:style-name="T132">) teikia siūlymus ir išvadas Seimui ir Vyriausybei dėl moks</text:span><text:span text:style-name="T133">lo ir studijų infrastruktūros objektų funkcionavimo užtikrinimo, mokslo ir studijų institucijų eksperimentinės bazės stiprinimo, nacionalinių duomenų bazių plėtotės, naujų institucijų ir infrastruktūros objektų steigimo;</text:span></text:p>
      <text:p text:style-name="P134"><text:span text:style-name="T135">8</text:span><text:span text:style-name="T136">) nustato mokslo darbuotojų, išskyrus mokslininkams stažuotojams taikomus<text:s/></text:span><text:soft-page-break/><text:span text:style-name="T137">reikalavimus, minimalius kvalifikacinius pareigybių reikalavimus;<text:s/></text:span></text:p>
      <text:p text:style-name="P138"><text:span text:style-name="T139">9</text:span><text:span text:style-name="T140">) teikia Vyriausybei teisės aktų, reglamentuojančių mokslo ir meno doktorantūrą, projektus;</text:span></text:p>
      <text:p text:style-name="P141"><text:span text:style-name="T142">10</text:span><text:span text:style-name="T143">) nagrinėja<text:s/></text:span><text:span text:style-name="T144">mokslo ir studijų sistemą reglamentuojančius teisės aktus, jų projektus, tarptautinių sutarčių projektus ir teikia siūlymus dėl jų tobulinimo;</text:span></text:p>
      <text:p text:style-name="P145"><text:span text:style-name="T146">11</text:span><text:span text:style-name="T147">) teikia apibendrintas motyvuotas išvadas dėl mokslo ir studijų institucijų ir mokslo darbuotojų siūlymų, k</text:span><text:span text:style-name="T148">urie pagal kompetenciją priklauso Seimui, Vyriausybei ar ministerijoms;</text:span></text:p>
      <text:p text:style-name="P149"><text:span text:style-name="T150">12</text:span><text:span text:style-name="T151">) remia Lietuvos studentų, dėstytojų, mokslininkų ir kitų tyrėjų organizacijų veiklą;</text:span></text:p>
      <text:p text:style-name="P152"><text:span text:style-name="T153">13</text:span><text:span text:style-name="T154">) vykdo kitas teisės aktų nustatytas bei Seimo ir Vyriausybės pavestas funkcijas ir įp</text:span><text:span text:style-name="T155">areigojimus.</text:span></text:p>
      <text:p text:style-name="P156"/>
      <text:p text:style-name="P157"><text:span text:style-name="T158">III</text:span><text:span text:style-name="T159">.<text:s/></text:span><text:span text:style-name="T160">TARYBOS TEISĖS IR PAREIGOS</text:span></text:p>
      <text:p text:style-name="P161"/>
      <text:p text:style-name="P162"><text:span text:style-name="T163">7</text:span><text:span text:style-name="T164">. Taryba, įgyvendindama jai pavestus uždavinius ir atlikdama nustatytas funkcijas, turi teisę pagal kompetenciją:</text:span></text:p>
      <text:p text:style-name="P165"><text:span text:style-name="T166">1</text:span><text:span text:style-name="T167">) gauti iš valstybės ir savivaldybių institucijų bei įstaigų, viešųjų įstaigų,<text:s/></text:span><text:span text:style-name="T168">kitų įmonių, įstaigų ir organizacijų reikalingą informaciją, duomenis ir dokumentus;</text:span></text:p>
      <text:p text:style-name="P169"><text:span text:style-name="T170">2</text:span><text:span text:style-name="T171">) pasitelkti kitų valstybės ir savivaldybių institucijų bei įstaigų atstovus ir specialistus sprendžiamoms problemoms nagrinėti;</text:span></text:p>
      <text:p text:style-name="P172"><text:span text:style-name="T173">3</text:span><text:span text:style-name="T174">) kviesti nacionalinius ir užsie</text:span><text:span text:style-name="T175">nio ekspertus vertinti mokslinių tyrimų darbų programas, projektus, kitus dokumentus, patarti kitais Tarybos pagal kompetenciją nagrinėjamais klausimais;</text:span></text:p>
      <text:p text:style-name="P176"><text:span text:style-name="T177">4</text:span><text:span text:style-name="T178">) teikti Seimui ir Vyriausybei teisės aktų tyrimų ir plėtros klausimais projektus;</text:span></text:p>
      <text:p text:style-name="P179"><text:span text:style-name="T180">5</text:span><text:span text:style-name="T181">) atrinkt</text:span><text:span text:style-name="T182">i ir teikti Seimui akademinės etikos ir procedūrų kontrolieriaus kandidatūrą Tarybos darbo reglamento nustatyta tvarka.<text:s/></text:span></text:p>
      <text:p text:style-name="P183"><text:span text:style-name="T184">8</text:span><text:span text:style-name="T185">. Taryba kasmet teikia Seimui ir Vyriausybei veiklos ataskaitą, prireikus teikia pranešimus apie mokslo būklę Lietuvoje. Taryba leidžia informacinius leidinius, organizuoja konferencijas, seminarus, simpoziumus, rengia spaudos konferencijas.<text:s/></text:span></text:p>
      <text:p text:style-name="P186"/>
      <text:p text:style-name="P187"><text:span text:style-name="T188">IV</text:span><text:span text:style-name="T189">.<text:s/></text:span><text:span text:style-name="T190">Tarybos STRUKTŪRA</text:span></text:p>
      <text:p text:style-name="P191"/>
      <text:p text:style-name="P192"><text:span text:style-name="T193">9</text:span><text:span text:style-name="T194">. Tarybą sudaro Tarybos valdyba (toliau – valdyba), du ekspertų komitetai – Humanitarinių ir socialinių mokslų komitetas ir Gamtos ir technikos mokslų komitetas – ir Mokslo fondas.<text:s/></text:span></text:p>
      <text:p text:style-name="P195">Punkto pakeitimai:</text:p>
      <text:p text:style-name="P196"><text:span text:style-name="T197">Nr.<text:s/></text:span><text:a xlink:href="https://www.e-tar.lt/portal/legalAct.html?documentId=TAR.B791DAF93C36" office:target-frame-name="_top" xlink:show="replace"><text:span text:style-name="T198">XI-1814</text:span></text:a><text:span text:style-name="T199">, 2011-12-15, Žin., 2011, Nr. 157-7426 (2011-12-23), i. k. 1111010NUTA0XI-1814</text:span></text:p>
      <text:p text:style-name="Normal"/>
      <text:p text:style-name="P200"><text:span text:style-name="T201">10</text:span><text:span text:style-name="T202">. Tarybą sudaro Tarybos nariai, dirbantys valdyboje, Humanitarinių ir socialinių mokslų komitete ir Gamtos i</text:span><text:span text:style-name="T203">r technikos mokslų komitete, taip pat valstybės tarnautojai ir darbuotojai, dirbantys Mokslo fonde. Tarybos narių yra 29, juos <text:s/>Vyriausybės siūlymu tvirtina Seimas. Didžiausią leistiną Tarybos valstybės tarnautojų ir darbuotojų, dirbančių pagal darbo sutar</text:span><text:span text:style-name="T204">tis, skaičių valdybos teikimu nustato Seimo valdyba.</text:span><text:s/></text:p>
      <text:p text:style-name="P205">Punkto pakeitimai:</text:p>
      <text:p text:style-name="P206"><text:span text:style-name="T207">Nr.<text:s/></text:span><text:a xlink:href="https://www.e-tar.lt/portal/legalAct.html?documentId=TAR.B791DAF93C36" office:target-frame-name="_top" xlink:show="replace"><text:span text:style-name="T208">XI-1814</text:span></text:a><text:span text:style-name="T209">, 2011-12-15, Žin., 2011, Nr. 157-7426 (2011-12-23), i. k. 1111010NUTA0XI-1814</text:span></text:p>
      <text:p text:style-name="Normal"/>
      <text:p text:style-name="P210"><text:span text:style-name="T211">11</text:span><text:span text:style-name="T212">. Va</text:span><text:span text:style-name="T213">ldyba yra kolegialus Tarybos veiklą koordinuojantis organas. Valdybą sudaro:<text:s/></text:span></text:p>
      <text:p text:style-name="P214"><text:span text:style-name="T215">1</text:span><text:span text:style-name="T216">) Tarybos pirmininkas;</text:span></text:p>
      <text:p text:style-name="P217"><text:span text:style-name="T218">2</text:span><text:span text:style-name="T219">) Tarybos pirmininko pavaduotojas – Humanitarinių ir socialinių mokslų komiteto pirmininkas;</text:span></text:p>
      <text:p text:style-name="P220"><text:span text:style-name="T221">3</text:span><text:span text:style-name="T222">) Tarybos pirmininko pavaduotojas – Gamtos ir tec</text:span><text:span text:style-name="T223">hnikos mokslų komiteto pirmininkas;</text:span></text:p>
      <text:p text:style-name="P224"><text:span text:style-name="T225">4</text:span><text:span text:style-name="T226">) Tarybos mokslinis sekretorius;</text:span></text:p>
      <text:p text:style-name="P227"><text:span text:style-name="T228">5</text:span><text:span text:style-name="T229">) Seimo Švietimo, mokslo ir kultūros komiteto teikimu paskirtas narys;</text:span></text:p>
      <text:p text:style-name="P230"><text:span text:style-name="T231">6</text:span><text:span text:style-name="T232">) Ministro Pirmininko teikimu paskirtas narys;<text:s/></text:span></text:p>
      <text:p text:style-name="P233"><text:span text:style-name="T234">7</text:span><text:span text:style-name="T235">) Švietimo ir mokslo ministerijos teikimu<text:s/></text:span><text:span text:style-name="T236">paskirtas narys;</text:span></text:p>
      <text:p text:style-name="P237"><text:span text:style-name="T238">8</text:span><text:span text:style-name="T239">) Finansų ministerijos teikimu paskirtas narys;</text:span></text:p>
      <text:p text:style-name="P240"><text:span text:style-name="T241">9</text:span><text:span text:style-name="T242">) Lietuvos mokslų akademijos teikimu paskirtas narys.</text:span></text:p>
      <text:p text:style-name="P243"><text:span text:style-name="T244">12</text:span><text:span text:style-name="T245">. Humanitarinių ir socialinių mokslų komitetą ir Gamtos ir technikos mokslų komitetą sudaro šių komitetų pirmininkai ir</text:span><text:span text:style-name="T246"><text:s/>po 10 kiekvieno komiteto narių – atitinkamų mokslo sričių mokslininkų. Komitetai pagal mokslo sritis įgyvendina šiuose nuostatuose komitetų kompetencijai priskirtas funkcijas ir teises.<text:s/></text:span></text:p>
      <text:p text:style-name="P247"/>
      <text:p text:style-name="P248"><text:span text:style-name="T249">V</text:span><text:span text:style-name="T250">.<text:s/></text:span><text:span text:style-name="T251">Tarybos SUDARYMAS</text:span></text:p>
      <text:p text:style-name="P252"/>
      <text:p text:style-name="P253"><text:span text:style-name="T254">13</text:span><text:span text:style-name="T255">. Tarybos pirmininko, Tarybos<text:s/></text:span><text:span text:style-name="T256">mokslinio sekretoriaus ir Tarybos pirmininko pavaduotojų – komitetų pirmininkų kandidatūras, konsultuodamasis su mokslininkams atstovaujančiomis organizacijomis, parenka švietimo ir mokslo ministras. Institucijos, nurodytos 11 punkto 5–9 papunkčiuose, savo</text:span><text:span text:style-name="T257"><text:s/>nustatyta tvarka parenka ir pateikia švietimo ir mokslo ministrui per jo nustatytą terminą jų siūlomų Tarybos narių kandidatūras.</text:span></text:p>
      <text:p text:style-name="P258"><text:span text:style-name="T259">14</text:span><text:span text:style-name="T260">. Švietimo ir mokslo ministro teikimu Ministras Pirmininkas sudaro dvi mokslininkų atrankos grupes: vieną – Humanitarin</text:span><text:span text:style-name="T261">ių ir socialinių mokslų komiteto nariams pasiūlyti, kitą – Gamtos ir technikos mokslų komiteto nariams pasiūlyti. Kiekvieną atrankos grupę sudaro trys nariai ir švietimo ir mokslo ministro pasiūlytas kandidatas į atitinkamo komiteto pirmininkus. Jis gali v</text:span><text:span text:style-name="T262">adovauti atrankos grupei.<text:s/></text:span></text:p>
      <text:p text:style-name="P263"><text:span text:style-name="T264">15</text:span><text:span text:style-name="T265">. Atrankos grupės spaudoje paskelbia kvietimą siūlyti kandidatus į Humanitarinių ir socialinių mokslų komiteto ir Gamtos ir technikos mokslų komiteto (toliau – komitetai) narius. Siūlyti kandidatus į komitetų narius per atr</text:span><text:span text:style-name="T266">ankos grupių nustatytą terminą gali valstybės, mokslo ir studijų institucijos, mokslininkų organizacijos ir mokslininkai (jie gali kelti ir savo kandidatūras). Į komitetų narius siūlomi nepriekaištingos reputacijos, aktyviai mokslinį darbą dirbantys moksli</text:span><text:span text:style-name="T267">ninkai, turintys mokslo organizavimo, tarptautinio mokslinio bendradarbiavimo, ekspertinio darbo patirties Lietuvos ir Europos Sąjungos mokslo, technologijų ir ūkio plėtros klausimais.<text:s/></text:span></text:p>
      <text:p text:style-name="P268"><text:span text:style-name="T269">16</text:span><text:span text:style-name="T270">. Atrankos grupės, įvertinusios gautus siūlymus, atrenka po 20 m</text:span><text:span text:style-name="T271">okslininkų, iš kurių švietimo ir mokslo ministras, konsultuodamasis su asmenimis, siūlomais skirti valdybos nariais, atrenka kandidatus į kiekvieno komiteto narius. Kiti atrankos grupių pasiūlyti asmenys siūlomi skirti komitetų nariais, jeigu nepaskiriami<text:s/></text:span><text:span text:style-name="T272">švietimo ir mokslo ministro atrinkti kandidatai arba jeigu paskirtųjų narių kadencija nutrūko nepasibaigus nustatytam terminui.<text:s/></text:span></text:p>
      <text:p text:style-name="P273"><text:span text:style-name="T274">17</text:span><text:span text:style-name="T275">. Švietimo ir mokslo ministras sudaro galimybę per dvi savaites visuomenei pareikšti nuomonę dėl Tarybos komitetų sudėtie</text:span><text:span text:style-name="T276">s. Apsvarstęs gautas pastabas, ministras siūlomų Tarybos narių, Tarybos pirmininko, Tarybos mokslinio sekretoriaus ir Tarybos pirmininko pavaduotojų – komitetų pirmininkų kandidatūras pristato Vyriausybei. Tarybos sudėtį Vyriausybė teikia tvirtinti Seimui.</text:span><text:span text:style-name="T277"><text:s/></text:span></text:p>
      <text:p text:style-name="P278"><text:span text:style-name="T279">18</text:span><text:span text:style-name="T280">. Tarybos pirmininkas, jo pavaduotojai, Tarybos mokslinis sekretorius ir komitetų nariai, išskyrus paskirtuosius pagal šiuos nuostatus pirmą kartą sudarant Tarybą, skiriami penkerių metų kadencijai. Eiti pareigas galima ne ilgiau kaip dvi kadencija</text:span><text:span text:style-name="T281">s iš eilės. Institucijų, nurodytų 11 punkto 5–9 papunkčiuose, teikimu paskirti nariai eina Tarybos narių pareigas tol, kol jų neatšaukia juos pasiūliusi institucija, bet ne ilgiau kaip dvi penkerių metų kadencijas iš eilės.<text:s/></text:span></text:p>
      <text:p text:style-name="P282"><text:span text:style-name="T283">19</text:span><text:span text:style-name="T284">. Pusė pirmą kartą sudara</text:span><text:span text:style-name="T285">nt Tarybą paskirtų kiekvieno komiteto narių keičiami įpusėjus penkerių metų kadencijai. Atšaukiamus narius komitetų teikimu pasiūlo valdyba. Kai komitetų nariai atšaukiami, pasibaigia jų kadencija ar dėl kitų priežasčių nutrūksta jų įgaliojimai, nauji komi</text:span><text:span text:style-name="T286">tetų nariai atrenkami ir teikiami tvirtinti 14–20 punktuose nustatyta tvarka.</text:span></text:p>
      <text:p text:style-name="P287"><text:span text:style-name="T288">20</text:span><text:span text:style-name="T289">. Tarybos narių, kurie buvo atšaukti arba pasibaigė jų kadencija, įgaliojimai baigiasi tą dieną, kurią Seimas patvirtina naujus Tarybos narius.<text:s/></text:span></text:p>
      <text:p text:style-name="P290"><text:span text:style-name="T291">21</text:span><text:span text:style-name="T292">. Tarybos nario įgali</text:span><text:span text:style-name="T293">ojimai nutrūksta, kai jis:</text:span></text:p>
      <text:p text:style-name="P294"><text:span text:style-name="T295">1</text:span><text:span text:style-name="T296">) atšaukiamas dėl rotacijos;<text:s/></text:span></text:p>
      <text:p text:style-name="P297"><text:span text:style-name="T298">2</text:span><text:span text:style-name="T299">) atsistatydina;</text:span></text:p>
      <text:p text:style-name="P300"><text:span text:style-name="T301">3</text:span><text:span text:style-name="T302">) atšaukiamas jį delegavusios institucijos iniciatyva;</text:span></text:p>
      <text:p text:style-name="P303"><text:span text:style-name="T304">4</text:span><text:span text:style-name="T305">)<text:s/></text:span><text:span text:style-name="T306">nebegali eiti Tarybos nario pareigų dėl ligos ar miršta.</text:span></text:p>
      <text:p text:style-name="P307"/>
      <text:p text:style-name="P308"><text:span text:style-name="T309">VI</text:span><text:span text:style-name="T310">.<text:s/></text:span><text:span text:style-name="T311">Tarybos VEIKLOS organizavimas</text:span></text:p>
      <text:p text:style-name="P312"/>
      <text:p text:style-name="P313"><text:span text:style-name="T314">22</text:span><text:span text:style-name="T315">. Tarybai vadovauja ir jos vienasmenis valdymo organas yra Tarybos pirmininkas. Tarybos pirmininkas:</text:span></text:p>
      <text:p text:style-name="P316"><text:span text:style-name="T317">1</text:span><text:span text:style-name="T318">) vadovauja Tarybos darbui ir atsako už tai, kad Taryba atliktų jai pavestas funkcijas;</text:span></text:p>
      <text:p text:style-name="P319"><text:span text:style-name="T320">2</text:span><text:span text:style-name="T321">) atsako už Tarybos, kaip asignavimų valdytojos, lėšų naudo</text:span><text:span text:style-name="T322">jimą pagal patvirtintas programas ir sąmatas;</text:span></text:p>
      <text:p text:style-name="P323"><text:span text:style-name="T324">3</text:span><text:span text:style-name="T325">) nustatyta tvarka priima į darbą ir atleidžia iš jo Tarybos valstybės tarnautojus ir darbuotojus, dirbančius pagal darbo sutartis, nustato jų darbo apmokėjimo sąlygas, juos skatina ar skiria nuobaudas, tv</text:span><text:span text:style-name="T326">irtina pareigines instrukcijas, Mokslo fondo ir jo padalinių nuostatus;</text:span></text:p>
      <text:p text:style-name="P327"><text:span text:style-name="T328">4</text:span><text:span text:style-name="T329">) Tarybos darbo reglamento nustatyta tvarka organizuoja Tarybos posėdžius, viešuosius svarstymus ir jiems vadovauja;</text:span></text:p>
      <text:p text:style-name="P330"><text:span text:style-name="T331">5</text:span><text:span text:style-name="T332">) sudaro sutartis Tarybai priskirtais klausimais;</text:span></text:p>
      <text:p text:style-name="P333"><text:span text:style-name="T334">6</text:span><text:span text:style-name="T335">)<text:s/></text:span><text:span text:style-name="T336">kasmet iki kovo 1 dienos teikia Seimui ir Vyriausybei Tarybos veiklos ataskaitas;<text:s/></text:span></text:p>
      <text:p text:style-name="P337"><text:span text:style-name="T338">7</text:span><text:span text:style-name="T339">) atstovauja Tarybai Lietuvos Respublikoje ir užsienyje;</text:span></text:p>
      <text:p text:style-name="P340"><text:span text:style-name="T341">8</text:span><text:span text:style-name="T342">) vykdo kitas Tarybos pavestas funkcijas.</text:span></text:p>
      <text:p text:style-name="P343"><text:span text:style-name="T344">23</text:span><text:span text:style-name="T345">. Tarybos pirmininko pavedimu arba valdybos nutarimu Tar</text:span><text:span text:style-name="T346">ybos pirmininko pareigas gali eiti vienas iš Tarybos pirmininko pavaduotojų. Tarybos pirmininkas gali suteikti kitam Tarybos nariui įgaliojimus atstovauti Tarybai konkrečiais klausimais.<text:s/></text:span></text:p>
      <text:p text:style-name="P347"><text:span text:style-name="T348">24</text:span><text:span text:style-name="T349">. Tarybos pirmininko pavaduotojai ir Tarybos mokslinis sekreto</text:span><text:span text:style-name="T350">rius yra atskaitingi Tarybos pirmininkui. Pirmininko pavaduotojai atsakingi už komitetų, kuriems jie vadovauja, veiklą.<text:s/></text:span></text:p>
      <text:p text:style-name="P351"><text:span text:style-name="T352">25</text:span><text:span text:style-name="T353">. Taryba dirba pagal šiuos nuostatus ir Tarybos darbo reglamentą. Tarybos veiklą darbo reglamento nustatyta tvarka organizuoja<text:s/></text:span><text:span text:style-name="T354">Tarybos mokslinis sekretorius.</text:span></text:p>
      <text:p text:style-name="P355"><text:span text:style-name="T356">26</text:span><text:span text:style-name="T357">. Tarybos posėdžiai paprastai rengiami kartą per ketvirtį. Valdybos nutarimu gali būti šaukiamas neeilinis Tarybos posėdis.<text:s/></text:span></text:p>
      <text:p text:style-name="P358"><text:span text:style-name="T359">27</text:span><text:span text:style-name="T360">. Posėdis yra teisėtas, jeigu jame dalyvauja ne mažiau kaip pusė Tarybos narių. Tarybos<text:s/></text:span><text:span text:style-name="T361">nutarimai priimami bendru sutarimu arba kai už juos balsuoja dauguma posėdžio dalyvių, tarp jų ne mažiau kaip po tris kiekvieno komiteto narius.<text:s/></text:span></text:p>
      <text:p text:style-name="P362"><text:span text:style-name="T363">28</text:span><text:span text:style-name="T364">. Tarybos posėdžiai yra atviri.<text:s/></text:span></text:p>
      <text:p text:style-name="P365"><text:span text:style-name="T366">29</text:span><text:span text:style-name="T367">. Taryba posėdžiuose:</text:span></text:p>
      <text:p text:style-name="P368"><text:span text:style-name="T369">1</text:span><text:span text:style-name="T370">) svarsto ir tvirtina Seimui ir Vyriausybei teikiamus siūlymus ir išvadas;<text:s/></text:span></text:p>
      <text:p text:style-name="P371"><text:span text:style-name="T372">2</text:span><text:span text:style-name="T373">) svarsto ir tvirtina siūlymus ir išvadas dėl mokslo politikos krypčių ir jos įgyvendinimo priemonių, tyrimų ir plėtros prioritetų, tikslinio ir programinio konkursinio finans</text:span><text:span text:style-name="T374">avimo plėtotės;<text:s/></text:span></text:p>
      <text:p text:style-name="P375"><text:span text:style-name="T376">3</text:span><text:span text:style-name="T377">) svarsto ir tvirtina komitetų nutarimus dėl mokslo ir studijų institucijų mokslinės veiklos vertinimo kriterijų ir tvarkos;</text:span></text:p>
      <text:p text:style-name="P378"><text:span text:style-name="T379">4</text:span><text:span text:style-name="T380">) svarsto komitetų siūlymus dėl nacionalinių mokslo programų tematikos ir projektų, teikia juos tvirtint</text:span><text:span text:style-name="T381">i Vyriausybės nustatyta tvarka, svarsto ir tvirtina komitetų išvadas ir rekomendacijas dėl programų įgyvendinimo;</text:span></text:p>
      <text:p text:style-name="P382"><text:span text:style-name="T383">5</text:span><text:span text:style-name="T384">) tvirtina komitetams ir jų įgyvendinamoms programoms skiriamas lėšas ir jų naudojimo prioritetus;<text:s/></text:span></text:p>
      <text:p text:style-name="P385"><text:span text:style-name="T386">6</text:span><text:span text:style-name="T387">) tvirtina Tarybos darbo reglame</text:span><text:span text:style-name="T388">ntą;</text:span></text:p>
      <text:p text:style-name="P389"><text:span text:style-name="T390">7</text:span><text:span text:style-name="T391">) tvirtina prašymų skirti finansavimą priėmimo, nagrinėjimo, tvirtinimo, ataskaitų teikimo ir jų vertinimo tvarkos aprašus;</text:span></text:p>
      <text:p text:style-name="P392"><text:span text:style-name="T393">8</text:span><text:span text:style-name="T394">) svarsto išvadas ir priima nutarimus dėl mokslo ir studijų institucijų mokslinės veiklos rezultatų, jų vertinimo, ve</text:span><text:span text:style-name="T395">iksmingumo ir atitikties valstybės reikmėms;</text:span></text:p>
      <text:p text:style-name="P396"><text:span text:style-name="T397">9</text:span><text:span text:style-name="T398">) tvirtina kviečiamų ekspertų kvalifikacinius reikalavimus ir skyrimo tvarką;</text:span></text:p>
      <text:p text:style-name="P399"><text:span text:style-name="T400">10</text:span><text:span text:style-name="T401">) sprendžia kitus klausimus, kuriuos Tarybai teikia Seimas, Vyriausybė ir ministerijos, Tarybos ar komitetų pirmininkai.<text:s/></text:span></text:p>
      <text:p text:style-name="P402"/>
      <text:p text:style-name="P403"><text:span text:style-name="T404">VII</text:span><text:span text:style-name="T405">.<text:s/></text:span><text:span text:style-name="T406">Valdybos VEIKLOS organizavimas</text:span></text:p>
      <text:p text:style-name="P407"/>
      <text:p text:style-name="P408"><text:span text:style-name="T409">30</text:span><text:span text:style-name="T410">. Valdybos darbui vadovauja Tarybos pirmininkas arba vienas iš jo pavaduotojų. Valdyba:</text:span></text:p>
      <text:p text:style-name="P411"><text:span text:style-name="T412">1</text:span><text:span text:style-name="T413">) koordinuoja komitetų ir Mokslo fondo veiklą, Tarybos sąveiką su valstybės mokslo politiką formuojančiomis ir įg</text:span><text:span text:style-name="T414">yvendinančiomis institucijomis;<text:s/></text:span></text:p>
      <text:p text:style-name="P415"><text:span text:style-name="T416">2</text:span><text:span text:style-name="T417">) siūlo Tarybos posėdžių darbotvarkes;<text:s/></text:span></text:p>
      <text:p text:style-name="P418"><text:span text:style-name="T419">3</text:span><text:span text:style-name="T420">) rengia Tarybai siūlymus dėl lėšų paskirstymo mokslo programoms ir kitoms Tarybos veikloms;</text:span></text:p>
      <text:p text:style-name="P421"><text:span text:style-name="T422">4</text:span><text:span text:style-name="T423">) įvertinusi komitetų siūlymus, tvirtina ekspertų grupių sudėtį ir jų darbo</text:span><text:span text:style-name="T424"><text:s/>apmokėjimo tvarką;</text:span></text:p>
      <text:p text:style-name="P425"><text:span text:style-name="T426">5</text:span><text:span text:style-name="T427">) svarsto klausimus ir priima nutarimus, kuriuos teikia valdybos nariai ir Mokslo fondo direktorius;</text:span></text:p>
      <text:p text:style-name="P428"><text:span text:style-name="T429">6</text:span><text:span text:style-name="T430">) viešo konkurso būdu skiria Mokslo fondo direktorių ir nustato jo darbo užmokestį;</text:span></text:p>
      <text:p text:style-name="P431"><text:span text:style-name="T432">7</text:span><text:span text:style-name="T433">) tvirtina Mokslo fondo struktūrą ir</text:span><text:span text:style-name="T434"><text:s/>Mokslo fondo darbo reglamentą.</text:span></text:p>
      <text:p text:style-name="P435"><text:span text:style-name="T436">31</text:span><text:span text:style-name="T437">. Valdybos posėdžiai paprastai rengiami kartą per mėnesį. Neeilinis valdybos posėdis gali būti šaukiamas, jeigu to reikalauja ne mažiau kaip 1/3 valdybos narių arba Tarybos pirmininkas. Posėdis yra teisėtas, jeigu ja</text:span><text:span text:style-name="T438">me dalyvauja ne mažiau kaip pusė visų valdybos narių. Valdybos posėdžiuose be balsavimo teisės gali dalyvauti Mokslo fondo direktorius. Valdybos nutarimai priimami bendru sutarimu arba visų valdybos narių balsų dauguma.</text:span></text:p>
      <text:p text:style-name="P439"/>
      <text:p text:style-name="P440"><text:span text:style-name="T441">VIII</text:span><text:span text:style-name="T442">.<text:s/></text:span><text:span text:style-name="T443">komitetų FUNKCIJOS IR<text:s/></text:span><text:span text:style-name="T444">VEIKLOS organizavimas</text:span></text:p>
      <text:p text:style-name="P445"/>
      <text:p text:style-name="P446"><text:span text:style-name="T447">32</text:span><text:span text:style-name="T448">. Komitetai:</text:span></text:p>
      <text:p text:style-name="P449"><text:span text:style-name="T450">1</text:span><text:span text:style-name="T451">) apibendrina komitetų kompetencijai priklausančių mokslo sričių mokslinių tyrimų rezultatus, vertina jų veiksmingumą ir atitiktį valstybės reikmėms, rengia siūlymus dėl mokslinių tyrimų plėtotės;</text:span></text:p>
      <text:p text:style-name="P452"><text:span text:style-name="T453">2</text:span><text:span text:style-name="T454">) svarsto</text:span><text:span text:style-name="T455"><text:s/>ir tvirtina savo mokslo sričių mokslo ir studijų institucijų (jų padalinių) mokslinės veiklos rezultatų vertinimo kriterijus, skiria ekspertų komisijas mokslo ir studijų institucijoms vertinti ir tvirtina vertinimo rezultatus;</text:span></text:p>
      <text:p text:style-name="P456"><text:span text:style-name="T457">3</text:span><text:span text:style-name="T458">) rengia ir teikia siūl</text:span><text:span text:style-name="T459">ymus dėl nacionalinių mokslo programų tematikos ir projektų, šių programų rengimo ir valdymo grupių sudėties, jų darbo rezultatų ir rekomendacijų;<text:s/></text:span></text:p>
      <text:p text:style-name="P460"><text:span text:style-name="T461">4</text:span><text:span text:style-name="T462">) atsižvelgdami į savo paskirtų ekspertų išvadas, neviršydami komitetui skirtų lėšų, tvirtina projektų,</text:span><text:span text:style-name="T463"><text:s/>parengtų pagal tyrėjų gebėjimų ugdymo, nacionalines mokslo ir kitas patvirtintas programas, finansavimą;</text:span></text:p>
      <text:p text:style-name="P464"><text:span text:style-name="T465">5</text:span><text:span text:style-name="T466">) sudaro ekspertų grupes mokslo ir studijų sistemai analizuoti ir siūlymams parengti, svarsto ir priima jų parengtus projektus;<text:s/></text:span></text:p>
      <text:p text:style-name="P467"><text:span text:style-name="T468">6</text:span><text:span text:style-name="T469">) svarsto i</text:span><text:span text:style-name="T470">r teikia išvadas dėl nutarimų ir kitų Tarybai ir valdybai teikiamų dokumentų projektų;<text:s/></text:span></text:p>
      <text:p text:style-name="P471"><text:span text:style-name="T472">7</text:span><text:span text:style-name="T473">) svarsto ir sprendžia kitus klausimus, susijusius su komiteto kuruojamų mokslo sričių veikla.</text:span></text:p>
      <text:p text:style-name="P474"><text:span text:style-name="T475">33</text:span><text:span text:style-name="T476">. Komitetų posėdžiai rengiami paprastai du kartus per mėnesį</text:span><text:span text:style-name="T477">. Neeilinis komiteto posėdis gali būti sušauktas, jeigu to reikalauja ne mažiau kaip 1/3 komiteto narių, Tarybos arba komiteto pirmininkas. Posėdis yra teisėtas, jeigu jame dalyvauja ne mažiau kaip pusė<text:s/></text:span><text:soft-page-break/><text:span text:style-name="T478">komiteto narių. Posėdžiui vadovauja komiteto pirminin</text:span><text:span text:style-name="T479">kas arba jo paskirtas kitas komiteto narys.</text:span></text:p>
      <text:p text:style-name="P480"><text:span text:style-name="T481">34</text:span><text:span text:style-name="T482">. Nutarimai priimami, jeigu jiems pritaria daugiau kaip pusė visų komiteto narių. Komitetų posėdžiuose be balsavimo teisės gali dalyvauti Tarybos pirmininkas, valdybos nariai ir Mokslo fondo direktorius.</text:span></text:p>
      <text:p text:style-name="P483"><text:span text:style-name="T484">35</text:span><text:span text:style-name="T485">. Komitetų nutarimai, priimti pagal Tarybos darbo reglamente apibrėžtą jų kompetenciją, yra galutiniai.<text:s/></text:span></text:p>
      <text:p text:style-name="P486"/>
      <text:p text:style-name="P487"><text:span text:style-name="T488">IX</text:span><text:span text:style-name="T489">.<text:s/></text:span><text:span text:style-name="T490">MOKSLO FONDAS</text:span></text:p>
      <text:p text:style-name="P491"/>
      <text:p text:style-name="P492"><text:span text:style-name="T493">36</text:span><text:span text:style-name="T494">. Mokslo fondas yra Tarybos padalinys, įgyvendinantis Tarybos sprendimus dėl mokslo programų ir mokslinių tyrimų pr</text:span><text:span text:style-name="T495">ojektų programinio konkursinio finansavimo ir atliekantis Tarybos administracinį, organizacinį ir informacinį darbą. Tarybos valstybės tarnautojai ir darbuotojai, dirbantys pagal darbo sutartis, negali būti skiriami Tarybos nariais.<text:s/></text:span></text:p>
      <text:p text:style-name="P496"><text:span text:style-name="T497">37</text:span><text:span text:style-name="T498">. Mokslo fondui<text:s/></text:span><text:span text:style-name="T499">vadovauja direktorius, kurį viešo konkurso būdu skiria ir atleidžia iš pareigų valdyba. Jeigu direktoriaus laikinai nėra, jo funkcijas atlieka direktoriaus paskirtas Mokslo fondo padalinio vadovas. Mokslo fondo direktorius yra tiesiogiai pavaldus Tarybos p</text:span><text:span text:style-name="T500">irmininkui.</text:span></text:p>
      <text:p text:style-name="P501"><text:span text:style-name="T502">38.</text:span><text:span text:style-name="T503"><text:s/>Neteko galios nuo 2011-12-15</text:span></text:p>
      <text:p text:style-name="P504">Punkto naikinimas:</text:p>
      <text:p text:style-name="P505"><text:span text:style-name="T506">Nr.<text:s/></text:span><text:a xlink:href="https://www.e-tar.lt/portal/legalAct.html?documentId=TAR.B791DAF93C36" office:target-frame-name="_top" xlink:show="replace"><text:span text:style-name="T507">XI-1814</text:span></text:a><text:span text:style-name="T508">, 2011-12-15, Žin. 2011, Nr. 157-7426 (2011-12-23), i. k. 1111010NUTA0XI-1814</text:span></text:p>
      <text:p text:style-name="Normal"/>
      <text:p text:style-name="P509"><text:span text:style-name="T510">39</text:span><text:span text:style-name="T511">. Mokslo fon</text:span><text:span text:style-name="T512">do direktorius:<text:s/></text:span></text:p>
      <text:p text:style-name="P513"><text:span text:style-name="T514">1</text:span><text:span text:style-name="T515">) atsako už Mokslo fondo tikslų įgyvendinimą, nustatytų funkcijų vykdymą ir Mokslo fondo personalo veiklą;<text:s/></text:span></text:p>
      <text:p text:style-name="P516"><text:span text:style-name="T517">2</text:span><text:span text:style-name="T518">) organizuoja Tarybos nutarimų dėl mokslinių tyrimų ir kitos veiklos programinio konkursinio finansavimo įgyvendinimą, Tarybos pirmininkui pavedus sudaro mokslinių tyrimų projektų, vykdomų įgyvendinant Tarybos ir komitetų nutarimus, finansavimo sutartis;<text:s/></text:span></text:p>
      <text:p text:style-name="P519"><text:span text:style-name="T520">3</text:span><text:span text:style-name="T521">) teikia valdybai tvirtinti Mokslo fondo struktūrą;</text:span></text:p>
      <text:p text:style-name="P522"><text:span text:style-name="T523">4</text:span><text:span text:style-name="T524">) vadovaudamasis valdybos ir komitetų nutarimais, sudaro darbo apmokėjimo sutartis su Tarybos nariais, ekspertais, programų, studijų ir kitų dokumentų projektų rengimo grupių nariais ir kitais<text:s/></text:span><text:span text:style-name="T525">Lietuvos Respublikos bei užsienio valstybių fiziniais ir juridiniais asmenimis, kurių paslaugų reikia Tarybos funkcijoms atlikti;</text:span></text:p>
      <text:p text:style-name="P526"><text:span text:style-name="T527">5</text:span><text:span text:style-name="T528">) organizuoja Tarybos finansinės veiklos auditą, teikia Finansų ministerijai ir kitoms institucijoms jų nustatyta tvarka<text:s/></text:span><text:span text:style-name="T529">lėšų naudojimo apyskaitas;</text:span></text:p>
      <text:p text:style-name="P530"><text:span text:style-name="T531">6</text:span><text:span text:style-name="T532">) vykdo kitus Tarybos pirmininko ir valdybos pavedimus.</text:span></text:p>
      <text:p text:style-name="P533"/>
      <text:p text:style-name="P534"><text:span text:style-name="T535">X</text:span><text:span text:style-name="T536">.<text:s/></text:span><text:span text:style-name="T537">Tarybos lėšų šaltiniai, LĖŠŲ PASKIRTIS ir naudojimas</text:span></text:p>
      <text:p text:style-name="P538"/>
      <text:p text:style-name="P539"><text:span text:style-name="T540">40</text:span><text:span text:style-name="T541">. Tarybos lėšas sudaro Lietuvos Respublikos valstybės biudžeto asignavimai, skirti Tarybos vykdo</text:span><text:span text:style-name="T542">moms programoms finansuoti ir Tarybos veiklai administruoti (Tarybos narių, ekspertų, valstybės tarnautojų ir darbuotojų, dirbančių pagal darbo sutartis, darbui apmokėti, analitinių studijų ir dokumentų projektų rengimo, leidybos ir kitoms Tarybos veiklos<text:s/></text:span><text:span text:style-name="T543">išlaidoms padengti, materialinei bazei atnaujinti ir plėtoti). Taryba taip pat disponuoja Europos Sąjungos struktūrinės paramos, skirtos mokslinių tyrimų sistemos žmogiškųjų išteklių plėtros ir tyrėjų gebėjimų ugdymo programoms, lėšomis. Ji gali dalyvauti<text:s/></text:span><text:span text:style-name="T544">ir kitų fondų, ministerijų ir valstybės institucijų finansuojamose programose ir gauti lėšų (tarp jų ir rėmėjų lėšų) Tarybos funkcijoms vykdyti.</text:span></text:p>
      <text:p text:style-name="P545"><text:span text:style-name="T546">41</text:span><text:span text:style-name="T547">. Taryba skirtomis valstybės biudžeto ir kitomis lėšomis finansuoja:<text:s/></text:span></text:p>
      <text:p text:style-name="P548"><text:span text:style-name="T549">1</text:span><text:span text:style-name="T550">) mokslinius tyrimus pagal Vyria</text:span><text:span text:style-name="T551">usybės patvirtintas nacionalines mokslo ir kitas programas;</text:span></text:p>
      <text:p text:style-name="P552"><text:span text:style-name="T553">2</text:span><text:span text:style-name="T554">) dalyvavimo Europos bendrosios mokslinės erdvės programose veiklą, kurią pagal kompetenciją koordinuoja Taryba;</text:span></text:p>
      <text:p text:style-name="P555"><text:span text:style-name="T556">3</text:span><text:span text:style-name="T557">) kitas Lietuvos Respublikos mokslo ir studijų įstatyme ir kituose teisės</text:span><text:span text:style-name="T558"><text:s/>aktuose nurodytas veiklas.<text:s/></text:span></text:p>
      <text:p text:style-name="P559"><text:span text:style-name="T560">42</text:span><text:span text:style-name="T561">. Tarybos buhalterinė apskaita tvarkoma, finansinių ataskaitų rinkiniai sudaromi ir teikiami teisės aktų nustatyta tvarka.<text:s/></text:span></text:p>
      <text:p text:style-name="P562"><text:span text:style-name="T563">43</text:span><text:span text:style-name="T564">. Tarybos pirmininkui, jo pavaduotojams ir Tarybos moksliniam sekretoriui mokamas atlygin</text:span><text:span text:style-name="T565">imas, nustatytas Lietuvos Respublikos valstybės politikų ir valstybės pareigūnų darbo apmokėjimo įstatymu. Jie gali dirbti mokslo ir studijų institucijose ir gauti atlyginimą už mokslinį ir (ar) pedagoginį darbą, taip pat honorarus.</text:span></text:p>
      <text:p text:style-name="P566"><text:span text:style-name="T567">44</text:span><text:span text:style-name="T568">. Mokslo fondo di</text:span><text:span text:style-name="T569">rektoriui darbo užmokestis mokamas vadovaujantis Lietuvos Respublikos valstybės tarnybos įstatymu.<text:s/></text:span></text:p>
      <text:p text:style-name="P570"><text:span text:style-name="T571">45</text:span><text:span text:style-name="T572">. Tarybos nariams ir kviečiamiems ekspertams iš Tarybai skirtų valstybės biudžeto asignavimų mokami honorarai už parengtas studijas, pranešimus ir eks</text:span><text:span text:style-name="T573">pertizes kaip už autorinius darbus.<text:s/></text:span></text:p>
      <text:p text:style-name="P574"/>
      <text:p text:style-name="P575"><text:span text:style-name="T576">XI</text:span><text:span text:style-name="T577">.<text:s/></text:span><text:span text:style-name="T578">TARYBOS ATSAKOMYBĖ IR ATSKAITOMYBĖ</text:span></text:p>
      <text:p text:style-name="P579"/>
      <text:p text:style-name="P580"><text:span text:style-name="T581">46</text:span><text:span text:style-name="T582">. Taryba yra atskaitinga Seimui ir Vyriausybei. Tarybos pirmininkas kasmet iki kovo 1 dienos pateikia Seimui ir Vyriausybei metinę Tarybos veiklos ataskaitą.<text:s/></text:span></text:p>
      <text:p text:style-name="P583"><text:span text:style-name="T584">47</text:span><text:span text:style-name="T585">.</text:span><text:span text:style-name="T586"><text:s/>Taryba turi savo interneto svetainę www.lmt.lt. Joje skelbiami svarstomi projektai, parengtos studijos, Tarybos nutarimai ir kiti dokumentai.<text:s/></text:span></text:p>
      <text:p text:style-name="P587"/>
      <text:p text:style-name="P588"><text:span text:style-name="T589">XII</text:span><text:span text:style-name="T590">.<text:s/></text:span><text:span text:style-name="T591">baigiamosios nuostatos</text:span></text:p>
      <text:p text:style-name="P592"/>
      <text:p text:style-name="P593"><text:span text:style-name="T594">48</text:span><text:span text:style-name="T595">. Taryba gali būti likviduota, reorganizuota arba pertvarkyta steigėjo</text:span><text:span text:style-name="T596"><text:s/>sprendimu, laikantis teisės aktų nustatytos tvarkos.</text:span></text:p>
      <text:p text:style-name="P597"><text:span text:style-name="T598">49</text:span><text:span text:style-name="T599">. Likvidavus, reorganizavus arba pertvarkius Tarybą, nepanaudotų lėšų naudojimo ir Tarybos įsipareigojimų vykdymo tvarką nustato steigėjas.</text:span></text:p>
      <text:p text:style-name="P600"/>
      <text:p text:style-name="P601"><text:span text:style-name="T602">_________________</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text:s/></text:span><text:span text:style-name="T612">Respublikos Seimas, Nutarimas</text:span></text:p>
      <text:p text:style-name="P613"><text:span text:style-name="T614">Nr.<text:s/></text:span><text:a xlink:href="https://www.e-tar.lt/portal/legalAct.html?documentId=TAR.B791DAF93C36" office:target-frame-name="_top" xlink:show="replace"><text:span text:style-name="T615">XI-1814</text:span></text:a><text:span text:style-name="T616">, 2011-12-15, Žin., 2011, Nr. 157-7426 (2011-12-23), i. k. 1111010NUTA0XI-1814</text:span></text:p>
      <text:p text:style-name="P617"><text:span text:style-name="T618">Dėl Seimo nutarimo "Dėl Lietuvos mokslo tarybos nuosta</text:span><text:span text:style-name="T619">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user</dc:creator>
    <meta:creation-date>2017-06-27T09:52:00Z</meta:creation-date>
    <dc:date>2017-06-27T09:52:00Z</dc:date>
    <meta:template xlink:href="Normal.dotm" xlink:type="simple"/>
    <meta:editing-cycles>2</meta:editing-cycles>
    <meta:editing-duration>PT0S</meta:editing-duration>
    <meta:document-statistic meta:page-count="8" meta:paragraph-count="116" meta:word-count="2833" meta:character-count="22945" meta:row-count="518" meta:non-whitespace-character-count="20228"/>
  </office:meta>
</office:document-meta>
</file>