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Dekretas netenka galios 2003-09-30:</text:span></text:p>
      <text:p text:style-name="P7"><text:span text:style-name="T8">Lietuvos Respublikos Prezidentas, Dekretas</text:span></text:p>
      <text:p text:style-name="P9"><text:span text:style-name="T10">Nr.<text:s/></text:span><text:a xlink:href="https://www.e-tar.lt/portal/legalAct.html?documentId=TAR.520A84AD8075" office:target-frame-name="_top" xlink:show="replace"><text:span text:style-name="T11">235</text:span></text:a><text:span text:style-name="T12">, 2003-09-30, Žin., 2003, Nr. 93-4195 (2003-10-03), i. k. 1031050DEKR00000235</text:span></text:p>
      <text:p text:style-name="P13"><text:span text:style-name="T14">Dėl<text:s/></text:span><text:span text:style-name="T15">Tarptautinės komisijos nacių ir sovietinio okupacinių režimų nusikaltimams Lietuvoje įvertinti</text:span></text:p>
      <text:p text:style-name="P16"/>
      <text:p text:style-name="P17"><text:span text:style-name="T18">Suvestinė redakcija nuo 1999-02-26 iki 2003-09-29</text:span></text:p>
      <text:p text:style-name="P19"/>
      <text:p text:style-name="P20"><text:span text:style-name="T21">Dekretas paskelbtas: Žin. 1998, Nr.<text:s/></text:span><text:a xlink:href="https://www.e-tar.lt/portal/legalAct.html?documentId=TAR.4045F0BAAF21" office:target-frame-name="_top" xlink:show="replace"><text:span text:style-name="T22">80-2248</text:span></text:a><text:span text:style-name="T23">, i. k. 0981050DEKR00000159</text:span></text:p>
      <text:p text:style-name="P24"/>
      <text:p text:style-name="P25"><text:span text:style-name="T26"/><text:span text:style-name="T27">LIETUVOS RESPUBLIKOS PREZIDENTAS</text:span></text:p>
      <text:p text:style-name="P28">D E K R E T A S</text:p>
      <text:p text:style-name="P29"/>
      <text:p text:style-name="P30">DĖL TARPTAUTINĖS KOMISIJOS NACIŲ IR SOVIETINIO OKUPACINIŲ REŽIMŲ NUSIKALTIMAMS LIETUVOJE ĮVERTINTI</text:p>
      <text:p text:style-name="P31"/>
      <text:p text:style-name="P32">1998 m. rugsėjo 7 d. Nr. 159</text:p>
      <text:p text:style-name="P33">Vilnius</text:p>
      <text:p text:style-name="P34"/>
      <text:p text:style-name="P35"/>
      <text:p text:style-name="P36"><text:span text:style-name="T37">1</text:span><text:span text:style-name="T38"><text:s/>straipsnis.</text:span></text:p>
      <text:p text:style-name="P39"><text:span text:style-name="T40">Vadovaudamasis Lietuvos Respublikos Konstitucijos 77 straipsniu sudarau <text:s/>tarptautinę komisiją nacių ir sovietinio okupacinių režimų nusikaltimams Lietuvoje įvertinti:</text:span></text:p>
      <text:p text:style-name="P41">Liudas TRUSKA, Vytauto Didžiojo<text:s/>universiteto profesorius, komisijos vykdomasis pirmininkas;</text:p>
      <text:p text:style-name="P42">Emanuelis ZINGERIS, Lietuvos Respublikos Seimo narys, komisijos pirmininkas;</text:p>
      <text:p text:style-name="P43">Jurij AFANASJEV, Rusijos valstybinio humanitarinio universiteto rektorius;</text:p>
      <text:p text:style-name="P44">Andrew BAKER, Amerikos žydų komiteto Europos<text:s/>reikalų vedėjas;</text:p>
      <text:p text:style-name="P45">Toma BIRMONTIENĖ, Lietuvos žmogaus teisių centro direktorė;</text:p>
      <text:p text:style-name="P46">Alfredas BUMBLAUSKAS, Vilniaus universiteto Istorijos fakulteto dekanas;</text:p>
      <text:p text:style-name="P47">Lordas Martin GILBERT, Londono universiteto profesorius;</text:p>
      <text:p text:style-name="P48">Aleksandras GUTMANAS, Kauno medicinos<text:s/>universiteto profesorius;</text:p>
      <text:p text:style-name="P49">Dalia KUODYTĖ, Lietuvos gyventojų genocido ir rezistencijos tyrimo centro generalinės direktorė;</text:p>
      <text:p text:style-name="P50">Nicolas LANE, Amerikos žydų komiteto Užsienio reikalų komiteto pirmininkas;</text:p>
      <text:p text:style-name="P51">Dan MARIASKIN, Bnei-Brith užsienio reikalų departamento vedėjas;</text:p>
      <text:p text:style-name="P52">Vytautas RADŽVILAS, Vilniaus teisės akademijos docentas;</text:p>
      <text:p text:style-name="P53">Saulius SUŽIEDĖLIS, JAV Milervilio universiteto profesorius;</text:p>
      <text:p text:style-name="P54">Julius MULKTYS, Lietuvos Respublikos Prezidento konsultantas;</text:p>
      <text:p text:style-name="P55"><text:span text:style-name="T56">Dr.Joachim TAUBER, Lunebergo Vokietijos Šiaurės-Rytų kultūros inst</text:span><text:span text:style-name="T57">ituto archyvo direktorius.</text:span></text:p>
      <text:p text:style-name="P58"><text:span text:style-name="T59">Komisija dirba pagal savo patvirtintą darbo reglamentą.</text:span><text:s/></text:p>
      <text:p text:style-name="P60">Papildyta straipsnio dalimi:</text:p>
      <text:p text:style-name="P61"><text:span text:style-name="T62">Nr.<text:s/></text:span><text:a xlink:href="https://www.e-tar.lt/portal/legalAct.html?documentId=TAR.C2F7A5EEC6C6" office:target-frame-name="_top" xlink:show="replace"><text:span text:style-name="T63">326</text:span></text:a><text:span text:style-name="T64">, 1999-02-26, Žin., 1999, Nr. 21-586 (1999-03-03), i</text:span><text:span text:style-name="T65">. k. 0991050DEKR00000326</text:span></text:p>
      <text:p text:style-name="Normal"/>
      <text:p text:style-name="P66"><text:span text:style-name="T67">2</text:span><text:span text:style-name="T68"><text:s/>straipsnis</text:span><text:span text:style-name="T69">.</text:span></text:p>
      <text:p text:style-name="P70"><text:span text:style-name="T71">Siūlau Lietuvos Respublikos Vyriausybei užtikrinti komisijos darbo organizavimą.</text:span><text:s/></text:p>
      <text:p text:style-name="P72">Papildyta straipsniu:</text:p>
      <text:p text:style-name="P73"><text:span text:style-name="T74">Nr.<text:s/></text:span><text:a xlink:href="https://www.e-tar.lt/portal/legalAct.html?documentId=TAR.C2F7A5EEC6C6" office:target-frame-name="_top" xlink:show="replace"><text:span text:style-name="T75">326</text:span></text:a><text:span text:style-name="T76">, 1999-02-26, Ž</text:span><text:span text:style-name="T77">in., 1999, Nr. 21-586 (1999-03-03), i. k. 0991050DEKR00000326</text:span></text:p>
      <text:p text:style-name="Normal"/>
      <text:p text:style-name="P78"><text:span text:style-name="T79">3</text:span><text:span text:style-name="T80"><text:s/>straipsnis.</text:span></text:p>
      <text:p text:style-name="P81">Straipsnio numeracijos pakeitimas:</text:p>
      <text:p text:style-name="P82"><text:span text:style-name="T83">Nr.<text:s/></text:span><text:a xlink:href="https://www.e-tar.lt/portal/legalAct.html?documentId=TAR.C2F7A5EEC6C6" office:target-frame-name="_top" xlink:show="replace"><text:span text:style-name="T84">326</text:span></text:a><text:span text:style-name="T85">, 1999-02-26, Žin., 1999, Nr. 21-586 (1999-03-03),<text:s/></text:span><text:span text:style-name="T86">i. k. 0991050DEKR00000326</text:span></text:p>
      <text:p text:style-name="Normal"/>
      <text:p text:style-name="P87"><text:span text:style-name="T88">Šis dekretas įsigalioja nuo jo pasirašymo dienos.</text:span></text:p>
      <text:p text:style-name="P89"/>
      <text:p text:style-name="P90"/>
      <text:p text:style-name="P91"/>
      <text:p text:style-name="P92">RESPUBLIKOS PREZIDENTAS<text:tab/>VALDAS ADAMKUS</text:p>
      <text:p text:style-name="P93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Prezidentas, Dekretas</text:span></text:p>
      <text:p text:style-name="P103"><text:span text:style-name="T104">Nr.<text:s/></text:span><text:a xlink:href="https://www.e-tar.lt/portal/legalAct.html?documentId=TAR.C2F7A5EEC6C6" office:target-frame-name="_top" xlink:show="replace"><text:span text:style-name="T105">326</text:span></text:a><text:span text:style-name="T106">, 1999-02-26, Žin., 1999, Nr. 21-586 (1999-03-03), i. k. 0991050DEKR00000326</text:span></text:p>
      <text:p text:style-name="P107"><text:span text:style-name="T108">Dėl Lietuvos Respublikos Prezidento 1998 m. rugsėjo 7 d. dekreto Nr.159 "Dėl Tarptautinės komisi</text:span><text:span text:style-name="T109">jos nacių ir sovietinio okupacinių režimų nusikaltimams Lietuvoje įvertinti" dalinio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margin-bottom="0.1388in" fo:line-height="115%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4" text:anchor-type="paragraph" svg:y="0.0006in" draw:z-index="0"><draw:text-box fo:min-height="0in" fo:min-width="0in"><text:p text:style-name="P3"><text:span text:style-name="T5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11:11:00Z</meta:creation-date>
    <dc:date>2017-09-26T11:11:00Z</dc:date>
    <meta:template xlink:href="Normal.dotm" xlink:type="simple"/>
    <meta:editing-cycles>2</meta:editing-cycles>
    <meta:editing-duration>PT0S</meta:editing-duration>
    <meta:document-statistic meta:page-count="2" meta:paragraph-count="21" meta:word-count="379" meta:character-count="3265" meta:row-count="67" meta:non-whitespace-character-count="2907"/>
  </office:meta>
</office:document-meta>
</file>