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28 iki 2019-02-28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ĮGALIOJIMŲ SUTEIKIMO ĮGYVENDINANT LIETUVOS RESPUBLIKOS AKCIZŲ ĮSTATYMO NUOSTATAS</text:p>
      <text:p text:style-name="P24"/>
      <text:p text:style-name="P25">2002 m. vasario 15 d. Nr. 235</text:p>
      <text:p text:style-name="P26">Vilnius</text:p>
      <text:p text:style-name="P27"/>
      <text:p text:style-name="P28"><text:span text:style-name="T29">Vadovaudamasi Lietuvos Respublikos akcizų įst</text:span><text:span text:style-name="T30">atymu (Žin., 2001, Nr.<text:s/></text:span><text:a xlink:href="https://www.e-tar.lt/portal/lt/legalAct/TAR.B9E1D301256F" office:target-frame-name="_blank" xlink:show="new"><text:span text:style-name="T31">98-3482</text:span></text:a><text:span text:style-name="T32">; 2004, Nr.<text:s/></text:span><text:a xlink:href="https://www.e-tar.lt/portal/lt/legalAct/TAR.9AE1F0D1CA5B" office:target-frame-name="_blank" xlink:show="new"><text:span text:style-name="T33">26-802</text:span></text:a><text:span text:style-name="T34">), Lietuvos Respublikos Vyriausybė</text:span><text:span text:style-name="T35"><text:s/></text:span><text:span text:style-name="T36">nut</text:span><text:span text:style-name="T37">ari</text:span><text:span text:style-name="T38">a</text:span><text:span text:style-name="T39">:</text:span><text:s/></text:p>
      <text:p text:style-name="P40">Preambulės pakeitimai:</text:p>
      <text:p text:style-name="P41"><text:span text:style-name="T42">Nr.<text:s/></text:span><text:a xlink:href="https://www.e-tar.lt/portal/legalAct.html?documentId=TAR.3BD9CB2DCB3D" office:target-frame-name="_top" xlink:show="replace"><text:span text:style-name="T43">235</text:span></text:a><text:span text:style-name="T44">, 2004-03-01, Žin., 2004, Nr. 34-1109 (2004-03-04), i. k. 1041100NUTA00000235</text:span></text:p>
      <text:p text:style-name="Normal"/>
      <text:p text:style-name="P45"><text:span text:style-name="T46">1</text:span><text:span text:style-name="T47">. Įgalioti:</text:span><text:s/></text:p>
      <text:p text:style-name="P48">Punkto pakeitimai:</text:p>
      <text:p text:style-name="P49"><text:span text:style-name="T50">Nr.<text:s/></text:span><text:a xlink:href="https://www.e-tar.lt/portal/legalAct.html?documentId=TAR.2DC95B4AA92D" office:target-frame-name="_top" xlink:show="replace"><text:span text:style-name="T51">962</text:span></text:a><text:span text:style-name="T52">, 2002-06-21, Žin., 2002, Nr. 64-2622 (2002-06-26), i. k. 1021100NUTA00000962</text:span></text:p>
      <text:p text:style-name="P53"><text:span text:style-name="T54">1.1</text:span><text:span text:style-name="T55">. Finansų ministeriją patvirtinti:</text:span></text:p>
      <text:p text:style-name="P56"><text:span text:style-name="T57">1.1.1</text:span><text:span text:style-name="T58">. Operacijų akcizais apmokestinamų prekių sandėl</text:span><text:span text:style-name="T59">yje apskaitos tvarką ir reikalavimus dėl apskaitos priemonių;</text:span></text:p>
      <text:p text:style-name="P60"><text:span text:style-name="T61">1.1.2.</text:span><text:span text:style-name="T62"><text:s/>Neteko galios nuo 2004-05-01</text:span></text:p>
      <text:p text:style-name="P63">Papunkčio naikinimas:</text:p>
      <text:p text:style-name="P64"><text:span text:style-name="T65">Nr.<text:s/></text:span><text:a xlink:href="https://www.e-tar.lt/portal/legalAct.html?documentId=TAR.3BD9CB2DCB3D" office:target-frame-name="_top" xlink:show="replace"><text:span text:style-name="T66">235</text:span></text:a><text:span text:style-name="T67">, 2004-03-01, Žin. 2004, Nr. 34-1109<text:s/></text:span><text:span text:style-name="T68">(2004-03-04), i. k. 1041100NUTA00000235</text:span></text:p>
      <text:p text:style-name="P69">Papunkčio pakeitimai:</text:p>
      <text:p text:style-name="P70"><text:span text:style-name="T71">Nr.<text:s/></text:span><text:a xlink:href="https://www.e-tar.lt/portal/legalAct.html?documentId=TAR.2DC95B4AA92D" office:target-frame-name="_top" xlink:show="replace"><text:span text:style-name="T72">962</text:span></text:a><text:span text:style-name="T73">, 2002-06-21, Žin., 2002, Nr. 64-2622 (2002-06-26), i. k. 1021100NUTA00000962</text:span></text:p>
      <text:p text:style-name="Normal"/>
      <text:p text:style-name="P74"><text:span text:style-name="T75">1.1.3.</text:span><text:span text:style-name="T76"><text:s/>Neteko galios nuo</text:span><text:span text:style-name="T77"><text:s/>2004-05-01</text:span></text:p>
      <text:p text:style-name="P78">Papunkčio naikinimas:</text:p>
      <text:p text:style-name="P79"><text:span text:style-name="T80">Nr.<text:s/></text:span><text:a xlink:href="https://www.e-tar.lt/portal/legalAct.html?documentId=TAR.3BD9CB2DCB3D" office:target-frame-name="_top" xlink:show="replace"><text:span text:style-name="T81">235</text:span></text:a><text:span text:style-name="T82">, 2004-03-01, Žin. 2004, Nr. 34-1109 (2004-03-04), i. k. 1041100NUTA00000235</text:span></text:p>
      <text:p text:style-name="Normal"/>
      <text:p text:style-name="P83"><text:span text:style-name="T84">1.1.4.</text:span><text:span text:style-name="T85"><text:s/>Neteko galios nuo 2004-05-01</text:span></text:p>
      <text:p text:style-name="P86">Papunkčio<text:s/>naikinimas:</text:p>
      <text:p text:style-name="P87"><text:span text:style-name="T88">Nr.<text:s/></text:span><text:a xlink:href="https://www.e-tar.lt/portal/legalAct.html?documentId=TAR.3BD9CB2DCB3D" office:target-frame-name="_top" xlink:show="replace"><text:span text:style-name="T89">235</text:span></text:a><text:span text:style-name="T90">, 2004-03-01, Žin. 2004, Nr. 34-1109 (2004-03-04), i. k. 1041100NUTA00000235</text:span></text:p>
      <text:p text:style-name="Normal"/>
      <text:p text:style-name="P91"><text:span text:style-name="T92">1.1.5.</text:span><text:span text:style-name="T93"><text:s/>Neteko galios nuo 2004-05-01</text:span></text:p>
      <text:p text:style-name="P94">Papunkčio naikinimas:</text:p>
      <text:p text:style-name="P95"><text:span text:style-name="T96">Nr.<text:s/></text:span><text:a xlink:href="https://www.e-tar.lt/portal/legalAct.html?documentId=TAR.3BD9CB2DCB3D" office:target-frame-name="_top" xlink:show="replace"><text:span text:style-name="T97">235</text:span></text:a><text:span text:style-name="T98">, 2004-03-01, Žin. 2004, Nr. 34-1109 (2004-03-04), i. k. 1041100NUTA00000235</text:span></text:p>
      <text:p text:style-name="Normal"/>
      <text:p text:style-name="P99"><text:span text:style-name="T100">1.1.6.</text:span><text:span text:style-name="T101"><text:s/>Neteko galios nuo 2004-05-01</text:span></text:p>
      <text:p text:style-name="P102">Papunkčio naikinimas:</text:p>
      <text:p text:style-name="P103"><text:span text:style-name="T104">Nr.<text:s/></text:span><text:a xlink:href="https://www.e-tar.lt/portal/legalAct.html?documentId=TAR.3BD9CB2DCB3D" office:target-frame-name="_top" xlink:show="replace"><text:span text:style-name="T105">235</text:span></text:a><text:span text:style-name="T106">, 2004-03-01, Žin. 2004, Nr. 34-1109 (2004-03-04), i. k. 1041100NUTA00000235</text:span></text:p>
      <text:p text:style-name="Normal"/>
      <text:p text:style-name="P107"><text:span text:style-name="T108">1.1.7</text:span><text:span text:style-name="T109">. Kombinuoto akcizo tarifo už cigaretes apskaičiavimo tvarką;</text:span></text:p>
      <text:p text:style-name="P110"><text:span text:style-name="T111">1.1.8</text:span><text:span text:style-name="T112">. Etilo alkoholio ir alkoholinių gėrimų, skirtų acto ga</text:span><text:span text:style-name="T113">mybai, atleidimo nuo akcizų tvarką.</text:span></text:p>
      <text:p text:style-name="P114">Papildyta papunkčiu:</text:p>
      <text:p text:style-name="P115"><text:span text:style-name="T116">Nr.<text:s/></text:span><text:a xlink:href="https://www.e-tar.lt/portal/legalAct.html?documentId=TAR.2DC95B4AA92D" office:target-frame-name="_top" xlink:show="replace"><text:span text:style-name="T117">962</text:span></text:a><text:span text:style-name="T118">, 2002-06-21, Žin., 2002, Nr. 64-2622 (2002-06-26), i. k. 1021100NUTA00000962</text:span></text:p>
      <text:p text:style-name="Normal"/>
      <text:p text:style-name="P119"><text:span text:style-name="T120">1.2</text:span><text:span text:style-name="T121">. Žemės ūkio<text:s/></text:span><text:span text:style-name="T122">ministeriją:</text:span></text:p>
      <text:p text:style-name="P123"><text:span text:style-name="T124">1.2.1</text:span><text:span text:style-name="T125">. patvirtinti apdoroto tabako natūralios netekties normas;</text:span></text:p>
      <text:p text:style-name="P126"><text:span text:style-name="T127">1.2.2.</text:span><text:span text:style-name="T128"><text:s/>Neteko galios nuo 2004-05-01</text:span></text:p>
      <text:p text:style-name="P129">Papunkčio naikinimas:</text:p>
      <text:p text:style-name="P130"><text:span text:style-name="T131">Nr.<text:s/></text:span><text:a xlink:href="https://www.e-tar.lt/portal/legalAct.html?documentId=TAR.3BD9CB2DCB3D" office:target-frame-name="_top" xlink:show="replace"><text:span text:style-name="T132">235</text:span></text:a><text:span text:style-name="T133">, 2004-03-01, Žin. 2004, Nr.</text:span><text:span text:style-name="T134"><text:s/>34-1109 (2004-03-04), i. k. 1041100NUTA00000235</text:span></text:p>
      <text:p text:style-name="Normal"/>
      <text:p text:style-name="P135"><text:span text:style-name="T136">1.3</text:span><text:span text:style-name="T137">. Energetikos ministeriją patvirtinti:</text:span></text:p>
      <text:p text:style-name="P138"><text:span text:style-name="T139">1.3.1</text:span><text:span text:style-name="T140">. Kuro, kuriam taikomos akcizų lengvatos, žymėjimo tvarką;</text:span></text:p>
      <text:p text:style-name="P141"><text:span text:style-name="T142">1.3.2</text:span><text:span text:style-name="T143">. kuro natūralios netekties normas.</text:span></text:p>
      <text:p text:style-name="P144">Papunkčio pakeitimai:</text:p>
      <text:p text:style-name="P145"><text:span text:style-name="T146">Nr.<text:s/></text:span><text:a xlink:href="https://www.e-tar.lt/portal/legalAct.html?documentId=TAR.4B99A1C9AC54" office:target-frame-name="_top" xlink:show="replace"><text:span text:style-name="T147">167</text:span></text:a><text:span text:style-name="T148">, 2010-02-24, Žin., 2010, Nr. 24-1122 (2010-02-27), i. k. 1101100NUTA00000167</text:span></text:p>
      <text:p text:style-name="Normal"/>
      <text:p text:style-name="P149"><text:span text:style-name="T150">2</text:span><text:span text:style-name="T151">. Pavesti Energetikos ministerijai kartu su Vidaus reikalų ministerija parengti ir patvirtinti Kuro, kur</text:span><text:span text:style-name="T152">iam taikomos akcizų lengvatos, kontrolės tvarką.</text:span></text:p>
      <text:p text:style-name="P153">Punkto pakeitimai:</text:p>
      <text:p text:style-name="P154"><text:span text:style-name="T155">Nr.<text:s/></text:span><text:a xlink:href="https://www.e-tar.lt/portal/legalAct.html?documentId=TAR.4B99A1C9AC54" office:target-frame-name="_top" xlink:show="replace"><text:span text:style-name="T156">167</text:span></text:a><text:span text:style-name="T157">, 2010-02-24, Žin., 2010, Nr. 24-1122 (2010-02-27), i. k. 1101100NUTA00000167</text:span></text:p>
      <text:p text:style-name="Normal"/>
      <text:p text:style-name="P158"/>
      <text:p text:style-name="P159"/>
      <text:p text:style-name="P160"/>
      <text:p text:style-name="P161">MINISTRAS<text:s/>PIRMININKAS<text:tab/>ALGIRDAS BRAZAUSKAS</text:p>
      <text:p text:style-name="P162"/>
      <text:p text:style-name="P163"/>
      <text:p text:style-name="P164"/>
      <text:p text:style-name="P165">FINANSŲ MINISTRĖ<text:tab/>DALIA GRYBAUSKAITĖ</text:p>
      <text:p text:style-name="P166"/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2DC95B4AA92D" office:target-frame-name="_top" xlink:show="replace"><text:span text:style-name="T179">962</text:span></text:a><text:span text:style-name="T180">, 2002-06-21, Žin., 2002, Nr.<text:s/></text:span><text:span text:style-name="T181">64-2622 (2002-06-26), i. k. 1021100NUTA00000962</text:span></text:p>
      <text:p text:style-name="P182"><text:span text:style-name="T183">Dėl Lietuvos Respublikos Vyriausybės 2002 m. vasario 15 d. nutarimo Nr. 235 "Dėl įgaliojimų suteikimo įgyvendinant Lietuvos Respublikos akcizų įstatymo nuostatas" pakeitimo</text:span></text:p>
      <text:p text:style-name="P184"/>
      <text:p text:style-name="P185"><text:span text:style-name="T186">2.</text:span></text:p>
      <text:p text:style-name="P187"><text:span text:style-name="T188">Lietuvos Respublikos Vyriausybė</text:span><text:span text:style-name="T189">, Nutarimas</text:span></text:p>
      <text:p text:style-name="P190"><text:span text:style-name="T191">Nr.<text:s/></text:span><text:a xlink:href="https://www.e-tar.lt/portal/legalAct.html?documentId=TAR.3BD9CB2DCB3D" office:target-frame-name="_top" xlink:show="replace"><text:span text:style-name="T192">235</text:span></text:a><text:span text:style-name="T193">, 2004-03-01, Žin., 2004, Nr. 34-1109 (2004-03-04), i. k. 1041100NUTA00000235</text:span></text:p>
      <text:p text:style-name="P194"><text:span text:style-name="T195">Dėl Lietuvos Respublikos Vyriausybės 2002 m. vasario 15 d. nutarimo Nr. 235 "</text:span><text:span text:style-name="T196">Dėl įgaliojimų suteikimo įgyvendinant Lietuvos Respublikos akcizų įstatymo nuostatas" pakeitimo</text:span></text:p>
      <text:p text:style-name="P197"/>
      <text:p text:style-name="P198"><text:span text:style-name="T199">3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4B99A1C9AC54" office:target-frame-name="_top" xlink:show="replace"><text:span text:style-name="T204">167</text:span></text:a><text:span text:style-name="T205">, 2010-02-24, Žin., 2010</text:span><text:span text:style-name="T206">, Nr. 24-1122 (2010-02-27), i. k. 1101100NUTA00000167</text:span></text:p>
      <text:p text:style-name="P207"><text:span text:style-name="T208">Dėl Lietuvos Respublikos Vyriausybės 2002 m. vasario 15 d. nutarimo Nr. 235 "Dėl įgaliojimų suteikimo įgyvendinant Lietuvos Respublikos akcizų įstatymo nuostatas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4:25:00Z</meta:creation-date>
    <dc:date>2019-03-01T14:25:00Z</dc:date>
    <meta:template xlink:href="Normal.dotm" xlink:type="simple"/>
    <meta:editing-cycles>2</meta:editing-cycles>
    <meta:editing-duration>PT0S</meta:editing-duration>
    <meta:document-statistic meta:page-count="2" meta:paragraph-count="70" meta:word-count="685" meta:character-count="5153" meta:row-count="226" meta:non-whitespace-character-count="4538"/>
  </office:meta>
</office:document-meta>
</file>