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indent="0.4923in"/>
      <style:text-properties fo:color="#000000"/>
    </style:style>
    <style:style style:name="P21" style:parent-style-name="Normal" style:family="paragraph">
      <style:paragraph-properties fo:text-indent="0.4923in"/>
      <style:text-properties fo:color="#000000"/>
    </style:style>
    <style:style style:name="P22" style:parent-style-name="Normal" style:family="paragraph">
      <style:paragraph-properties fo:text-align="justify" fo:text-indent="0.3937in"/>
    </style:style>
    <style:style style:name="T23" style:parent-style-name="DefaultParagraphFont" style:family="text">
      <style:text-properties fo:font-weight="bold" style:font-weight-asian="bold" fo:font-size="11pt" style:font-size-asian="11pt"/>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3937in"/>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3937in"/>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3937in"/>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3937in"/>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3937in"/>
    </style:style>
    <style:style style:name="T97" style:parent-style-name="DefaultParagraphFont" style:family="text">
      <style:text-properties fo:font-weight="bold" style:font-weight-asian="bold" fo:font-size="11pt" style:font-size-asian="11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3937in"/>
    </style:style>
    <style:style style:name="T105" style:parent-style-name="DefaultParagraphFont" style:family="text">
      <style:text-properties fo:font-weight="bold" style:font-weight-asian="bold" fo:font-size="11pt" style:font-size-asian="11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center"/>
    </style:style>
    <style:style style:name="T113" style:parent-style-name="DefaultParagraphFont" style:family="text">
      <style:text-properties fo:color="#000000"/>
    </style:style>
    <style:style style:name="P114" style:parent-style-name="Normal" style:family="paragraph">
      <style:paragraph-properties fo:break-before="page"/>
    </style:style>
    <style:style style:name="P115" style:parent-style-name="Normal" style:family="paragraph">
      <style:paragraph-properties fo:text-indent="3.543in"/>
      <style:text-properties fo:color="#000000"/>
    </style:style>
    <style:style style:name="P116" style:parent-style-name="Normal" style:family="paragraph">
      <style:paragraph-properties fo:text-indent="3.54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center"/>
      <style:text-properties fo:color="#000000"/>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color="#000000"/>
    </style:style>
    <style:style style:name="P122" style:parent-style-name="Normal" style:family="paragraph">
      <style:paragraph-properties fo:text-align="center">
        <style:tab-stops>
          <style:tab-stop style:type="right" style:leader-style="dotted" style:leader-text="." style:position="6.693in"/>
        </style:tab-stops>
      </style:paragraph-properties>
      <style:text-properties fo:color="#000000"/>
    </style:style>
    <style:style style:name="P123" style:parent-style-name="Normal" style:family="paragraph">
      <style:paragraph-properties fo:text-align="center"/>
      <style:text-properties fo:color="#000000" fo:font-size="10pt" style:font-size-asian="10pt"/>
    </style:style>
    <style:style style:name="P124" style:parent-style-name="Normal" style:family="paragraph">
      <style:paragraph-properties fo:text-align="center"/>
      <style:text-properties fo:font-weight="bold" style:font-weight-asian="bold" fo:color="#000000"/>
    </style:style>
    <style:style style:name="P125" style:parent-style-name="Normal" style:family="paragraph">
      <style:paragraph-properties fo:text-align="center"/>
      <style:text-properties fo:font-weight="bold" style:font-weight-asian="bold"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style:tab-stops>
          <style:tab-stop style:type="right" style:leader-style="dotted" style:leader-text="." style:position="6.693in"/>
        </style:tab-stops>
      </style:paragraph-properties>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style:tab-stops>
          <style:tab-stop style:type="right" style:leader-style="dotted" style:leader-text="." style:position="6.693in"/>
        </style:tab-stops>
      </style:paragraph-properties>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style:tab-stops>
          <style:tab-stop style:type="right" style:leader-style="dotted" style:leader-text="." style:position="6.693in"/>
        </style:tab-stops>
      </style:paragraph-properties>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style:tab-stops>
          <style:tab-stop style:type="right" style:leader-style="dotted" style:leader-text="." style:position="6.693in"/>
        </style:tab-stops>
      </style:paragraph-properties>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315" style:parent-style-name="Normal" style:family="paragraph">
      <style:paragraph-properties fo:text-align="justify" fo:text-indent="0.4923in"/>
      <style:text-properties fo:color="#000000"/>
    </style:style>
    <style:style style:name="P316" style:parent-style-name="Normal" style:family="paragraph">
      <style:paragraph-properties fo:text-align="justify" fo:text-indent="0.4923in">
        <style:tab-stops>
          <style:tab-stop style:type="left" style:position="4.9347in"/>
        </style:tab-stops>
      </style:paragraph-properties>
      <style:text-properties fo:color="#000000"/>
    </style:style>
    <style:style style:name="P317" style:parent-style-name="Normal" style:family="paragraph">
      <style:paragraph-properties fo:text-align="center"/>
    </style:style>
    <style:style style:name="T318" style:parent-style-name="DefaultParagraphFont" style:family="text">
      <style:text-properties fo:color="#000000"/>
    </style:style>
    <style:style style:name="P319" style:parent-style-name="Normal" style:family="paragraph">
      <style:paragraph-properties fo:text-align="justify" fo:text-indent="0.3937in"/>
    </style:style>
    <style:style style:name="T320" style:parent-style-name="DefaultParagraphFont" style:family="text">
      <style:text-properties fo:font-weight="bold" style:font-weight-asian="bold" fo:font-size="11pt" style:font-size-asian="11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3937in"/>
    </style:style>
    <style:style style:name="T328" style:parent-style-name="DefaultParagraphFont" style:family="text">
      <style:text-properties fo:font-weight="bold" style:font-weight-asian="bold" fo:font-size="11pt" style:font-size-asian="11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3937in"/>
    </style:style>
    <style:style style:name="T336" style:parent-style-name="DefaultParagraphFont" style:family="text">
      <style:text-properties fo:font-weight="bold" style:font-weight-asian="bold" fo:font-size="11pt" style:font-size-asian="11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3937in"/>
    </style:style>
    <style:style style:name="T344" style:parent-style-name="DefaultParagraphFont" style:family="text">
      <style:text-properties fo:font-weight="bold" style:font-weight-asian="bold" fo:font-size="11pt" style:font-size-asian="11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3937in"/>
    </style:style>
    <style:style style:name="T352" style:parent-style-name="DefaultParagraphFont" style:family="text">
      <style:text-properties fo:font-weight="bold" style:font-weight-asian="bold" fo:font-size="11pt" style:font-size-asian="11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text-properties fo:font-weight="bold" style:font-weight-asian="bold" fo:font-size="10pt" style:font-size-asian="10pt"/>
    </style:style>
    <style:style style:name="P361" style:parent-style-name="Normal" style:family="paragraph">
      <style:paragraph-properties fo:text-align="justify"/>
      <style:text-properties fo:font-weight="bold" style:font-weight-asian="bold"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weight="bold" style:font-weight-asian="bold" fo:font-size="10pt" style:font-size-asian="10pt"/>
    </style:style>
    <style:style style:name="P364" style:parent-style-name="Normal" style:family="paragraph">
      <style:paragraph-properties fo:text-align="justify"/>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style:font-style-complex="italic" fo:font-size="10pt" style:font-size-asian="10pt"/>
    </style:style>
    <style:style style:name="T373" style:parent-style-name="DefaultParagraphFont" style:family="text">
      <style:text-properties style:font-name-asian="MS Mincho"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style:font-style-complex="italic" fo:font-size="10pt" style:font-size-asian="10pt"/>
    </style:style>
    <style:style style:name="T432" style:parent-style-name="DefaultParagraphFont" style:family="text">
      <style:text-properties style:font-name-asian="MS Mincho"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text-properties fo:font-size="10pt" style:font-size-asian="10pt"/>
    </style:style>
    <style:style style:name="P436" style:parent-style-name="Normal" style:family="paragraph">
      <style:paragraph-properties fo:widows="0" fo:orphans="0"/>
    </style:style>
  </office:automatic-styles>
  <office:body>
    <office:text text:use-soft-page-breaks="true">
      <text:p text:style-name="P1"><text:span text:style-name="T5">Suvestinė redakcija nuo 2001-05-03 iki 2004-07-01</text:span></text:p>
      <text:p text:style-name="P6"/>
      <text:p text:style-name="P7"><text:span text:style-name="T8">Nutarimas paskelbtas: Žin. 1993, Nr.<text:s/></text:span><text:a xlink:href="https://www.e-tar.lt/portal/legalAct.html?documentId=TAR.3FF6B8BF1426" office:target-frame-name="_top" xlink:show="replace"><text:span text:style-name="T9">31-720</text:span></text:a><text:span text:style-name="T10">, i. k. 093505ANUTA00000022</text:span></text:p>
      <text:p text:style-name="P11"/>
      <text:p text:style-name="P12"><text:span text:style-name="T13"/><text:span text:style-name="T14">LIETUVOS BANKO VALDYBOS</text:span></text:p>
      <text:p text:style-name="P15"/>
      <text:p text:style-name="P16">N U T A R I M A S</text:p>
      <text:p text:style-name="P17">KOMERCINIŲ (AKCINIŲ) BANKŲ, JŲ PADALINIŲ STEIGIMO BEI BANKŲ PAGRINDINIO KAPITALO PADIDINIMO REGISTRAVIMO TAISYKLĖS</text:p>
      <text:p text:style-name="P18"/>
      <text:p text:style-name="P19">1993 m. liepos 1 d. Nr. 22</text:p>
      <text:p text:style-name="P20"/>
      <text:p text:style-name="P21"/>
      <text:p text:style-name="P22"><text:span text:style-name="T23">Preambule.</text:span><text:span text:style-name="T24"><text:s/>Neteko galios nuo 2001</text:span><text:span text:style-name="T25">-05-03</text:span></text:p>
      <text:p text:style-name="P26">Preambulės naikinimas:</text:p>
      <text:p text:style-name="P27"><text:span text:style-name="T28">Nr.<text:s/></text:span><text:a xlink:href="https://www.e-tar.lt/portal/legalAct.html?documentId=TAR.93735701851C" office:target-frame-name="_top" xlink:show="replace"><text:span text:style-name="T29">50</text:span></text:a><text:span text:style-name="T30">, 2001-04-12, Žin. 2001, Nr. 37-1278 (2001-05-02), i. k. 101505ANUTA00000050</text:span></text:p>
      <text:p text:style-name="Normal"/>
      <text:p text:style-name="P31"><text:span text:style-name="T32">I</text:span><text:span text:style-name="T33">.<text:s/></text:span><text:span text:style-name="T34">KAIP ĮKURTI VIETINĮ BANKĄ</text:span></text:p>
      <text:p text:style-name="P35"/>
      <text:p text:style-name="P36"><text:span text:style-name="T37">Poskyris.</text:span><text:span text:style-name="T38"><text:s/>Neteko galios nuo 2001-05-03</text:span></text:p>
      <text:p text:style-name="P39">Poskyrio naikinimas:</text:p>
      <text:p text:style-name="P40"><text:span text:style-name="T41">Nr.<text:s/></text:span><text:a xlink:href="https://www.e-tar.lt/portal/legalAct.html?documentId=TAR.93735701851C" office:target-frame-name="_top" xlink:show="replace"><text:span text:style-name="T42">50</text:span></text:a><text:span text:style-name="T43">, 2001-04-12, Žin. 2001, Nr. 37-1278 (2001-05-02), i. k. 101505ANUTA00000050</text:span></text:p>
      <text:p text:style-name="Normal"/>
      <text:p text:style-name="P44"><text:span text:style-name="T45">Patalpų sąlygos</text:span></text:p>
      <text:p text:style-name="P46"/>
      <text:p text:style-name="P47">Naujai steigiami<text:s/>bankai turi disponuoti patalpomis, pritaikytomis banko veiklai ir užduočių, kurios apibrėžtos banko statute, vykdymui.</text:p>
      <text:p text:style-name="P48">Banko steigėjai dokumentais turi įrodyti, kad banko veiklai užtikrintos patalpų sąlygos, t. y. turi būti pateikta:</text:p>
      <text:p text:style-name="P49">- patalpų, kuriomis disponuos bankas, aprašymas akcentuojant patalpų, kurios bus pritaikytos kaupiamų banke piniginių vertybių saugojimui ir tiesioginiam klientų aptarnavimui, aprašymas;</text:p>
      <text:p text:style-name="P50">- patalpų, kuriose numatoma įkurti banko būstinę, savininko pareiškimas ar sutartis su juo,<text:s/>kad šis pasiruošęs suteikti nurodytas patalpas – jei patalpos nuomojamos.</text:p>
      <text:p text:style-name="P51">Banko patalpos, skirtos piniginių vertybių saugojimui, turi atitikti techninius reikalavimus.</text:p>
      <text:p text:style-name="P52">Reikalavimai banko valdybai</text:p>
      <text:p text:style-name="P53"/>
      <text:p text:style-name="P54">Bankas gali būti įkurtas, jeigu jo steigėjai vadovaujančias pareigas patiki eiti geros reputacijos asmenims, turintiems atitinkamą išsilavinimą ir kvalifikaciją. Parenkant žmones vadovaujančiam banko darbui, turi būti išlaikytas „Keturių akių principas“, t. y. turi būti bent du asmenys, kurie efekty- viai ir kvalifikuotai vadovautų banko veiklai.</text:p>
      <text:p text:style-name="P55">Kandidatai į banko valdybos narius užpildo ir pateikia Lietuvos banko Bankų priežiūros departamentui anketas (1 priedas). Kriterijai, pagal kuriuos priimamas sprendimas dėl banko valdybos narių ir vadovų tinkamumo:</text:p>
      <text:p text:style-name="P56">- sąžiningumas (nėra jokių nesąžiningumo ar finansinės drausmės pažeidimų įrodymų);</text:p>
      <text:p text:style-name="P57">- žinios (reikiama kvalifikacija ir išsimokslinimas);</text:p>
      <text:p text:style-name="P58">- patirtis (praktinė patirtis bankinėje veikloje);</text:p>
      <text:p text:style-name="P59">- nepriekaištinga reputacija (nuobaudų dėl nusižengimų, naudojantis tarnybine padėtimi, neturėjimas).</text:p>
      <text:p text:style-name="P60"/>
      <text:p text:style-name="P61"><text:span text:style-name="T62">Poskyris.</text:span><text:span text:style-name="T63"><text:s/>Neteko galios nuo 2001-05-03</text:span></text:p>
      <text:p text:style-name="P64">Poskyrio naikinimas:</text:p>
      <text:p text:style-name="P65"><text:span text:style-name="T66">Nr.<text:s/></text:span><text:a xlink:href="https://www.e-tar.lt/portal/legalAct.html?documentId=TAR.93735701851C" office:target-frame-name="_top" xlink:show="replace"><text:span text:style-name="T67">50</text:span></text:a><text:span text:style-name="T68">, 2001-04-12, Žin. 2001, Nr. 37-1278 (2001-05-02), i. k. 101505ANUTA00000050</text:span></text:p>
      <text:p text:style-name="Normal"/>
      <text:soft-page-break/>
      <text:p text:style-name="P69">Skyriaus pakeitimai:</text:p>
      <text:p text:style-name="P70"><text:span text:style-name="T71">Nr.<text:s/></text:span><text:a xlink:href="https://www.e-tar.lt/portal/legalAct.html?documentId=TAR.93735701851C" office:target-frame-name="_top" xlink:show="replace"><text:span text:style-name="T72">50</text:span></text:a><text:span text:style-name="T73">, 2001-04-12, Žin., 2001, Nr. 37-1278 (2001-05-02), i. k. 101505ANUTA00000050</text:span></text:p>
      <text:p text:style-name="Normal"/>
      <text:p text:style-name="P74"><text:span text:style-name="T75">2 skyrius.</text:span><text:span text:style-name="T76"><text:s/>Neteko galios nuo 2001-05-03</text:span></text:p>
      <text:p text:style-name="P77">Skyriaus naikinimas:</text:p>
      <text:p text:style-name="P78"><text:span text:style-name="T79">N</text:span><text:span text:style-name="T80">r.<text:s/></text:span><text:a xlink:href="https://www.e-tar.lt/portal/legalAct.html?documentId=TAR.93735701851C" office:target-frame-name="_top" xlink:show="replace"><text:span text:style-name="T81">50</text:span></text:a><text:span text:style-name="T82">, 2001-04-12, Žin. 2001, Nr. 37-1278 (2001-05-02), i. k. 101505ANUTA00000050</text:span></text:p>
      <text:p text:style-name="P83">Skyriaus pakeitimai:</text:p>
      <text:p text:style-name="P84"><text:span text:style-name="T85">Nr.<text:s/></text:span><text:a xlink:href="https://www.e-tar.lt/portal/legalAct.html?documentId=TAR.DB15F48937C7" office:target-frame-name="_top" xlink:show="replace"><text:span text:style-name="T86">122</text:span></text:a><text:span text:style-name="T87">, 1999-08-12, Žin., 1999, Nr. 70-2219 (1999-08-20), i. k. 099505ANUTA00000122</text:span></text:p>
      <text:p text:style-name="Normal"/>
      <text:p text:style-name="P88"><text:span text:style-name="T89">3 skyrius.</text:span><text:span text:style-name="T90"><text:s/>Neteko galios nuo 2001-05-03</text:span></text:p>
      <text:p text:style-name="P91">Skyriaus naikinimas:</text:p>
      <text:p text:style-name="P92"><text:span text:style-name="T93">Nr.<text:s/></text:span><text:a xlink:href="https://www.e-tar.lt/portal/legalAct.html?documentId=TAR.93735701851C" office:target-frame-name="_top" xlink:show="replace"><text:span text:style-name="T94">50</text:span></text:a><text:span text:style-name="T95">, 2001-04-12, Žin. 2001, Nr. 37-1278 (2001-05-02), i. k. 101505ANUTA00000050</text:span></text:p>
      <text:p text:style-name="Normal"/>
      <text:p text:style-name="P96"><text:span text:style-name="T97">4 skyrius.</text:span><text:span text:style-name="T98"><text:s/>Neteko galios nuo 2001-05-03</text:span></text:p>
      <text:p text:style-name="P99">Skyriaus naikinimas:</text:p>
      <text:p text:style-name="P100"><text:span text:style-name="T101">Nr.<text:s/></text:span><text:a xlink:href="https://www.e-tar.lt/portal/legalAct.html?documentId=TAR.93735701851C" office:target-frame-name="_top" xlink:show="replace"><text:span text:style-name="T102">50</text:span></text:a><text:span text:style-name="T103">, 2001-04-12, Žin. 2001, Nr. 37-1278 (2001-05-02), i. k. 101505ANUTA00000050</text:span></text:p>
      <text:p text:style-name="Normal"/>
      <text:p text:style-name="P104"><text:span text:style-name="T105">5 skyrius.</text:span><text:span text:style-name="T106"><text:s/>Neteko galios nuo 2001-05-03</text:span></text:p>
      <text:p text:style-name="P107">Skyriaus naikinimas:</text:p>
      <text:p text:style-name="P108"><text:span text:style-name="T109">Nr.<text:s/></text:span><text:a xlink:href="https://www.e-tar.lt/portal/legalAct.html?documentId=TAR.C45712423E9B" office:target-frame-name="_top" xlink:show="replace"><text:span text:style-name="T110">49</text:span></text:a><text:span text:style-name="T111">, 2001-04-12, Žin. 2001, Nr. 37-1277 (2001-05-02), i. k. 101505ANUTA00000049</text:span></text:p>
      <text:p text:style-name="Normal"/>
      <text:p text:style-name="P112"><text:span text:style-name="T113">______________</text:span></text:p>
      <text:p text:style-name="P114"/>
      <text:soft-page-break/>
      <text:p text:style-name="P115">Komercinių bankų priežiūros departamentas</text:p>
      <text:p text:style-name="P116"><text:span text:style-name="T117">1</text:span><text:span text:style-name="T118"><text:s/>priedas</text:span></text:p>
      <text:p text:style-name="P119"/>
      <text:p text:style-name="P120"><text:span text:style-name="T121">Anketa asmeniui, kuris yra ar ruošiasi tapti</text:span></text:p>
      <text:p text:style-name="P122"><text:tab/></text:p>
      <text:p text:style-name="P123">(banko pavadinimas)</text:p>
      <text:p text:style-name="P124"/>
      <text:p text:style-name="P125">banko v a d o v u</text:p>
      <text:p text:style-name="P126"/>
      <text:p text:style-name="P127"><text:span text:style-name="T128">1</text:span><text:span text:style-name="T129">.<text:s/></text:span><text:span text:style-name="T130">Pavardė</text:span><text:span text:style-name="T131"><text:tab/></text:span></text:p>
      <text:p text:style-name="P132"><text:span text:style-name="T133">2</text:span><text:span text:style-name="T134">. Vardas (vardai)</text:span><text:span text:style-name="T135"><text:tab/></text:span></text:p>
      <text:p text:style-name="P136"><text:span text:style-name="T137">3</text:span><text:span text:style-name="T138">. Ankstesnė pavardė ar vardas, kurį turėjote</text:span><text:span text:style-name="T139"><text:tab/></text:span></text:p>
      <text:p text:style-name="P140"><text:span text:style-name="T141">4</text:span><text:span text:style-name="T142">. Dabartinis namų adresas</text:span><text:span text:style-name="T143"><text:tab/></text:span><text:span text:style-name="T144"><text:tab/></text:span></text:p>
      <text:p text:style-name="P145"><text:span text:style-name="T146">5</text:span><text:span text:style-name="T147">. Privatūs adresai per paskutinius 3 metus:</text:span></text:p>
      <text:p text:style-name="P148"><text:span text:style-name="T149">1</text:span><text:span text:style-name="T150">)</text:span><text:span text:style-name="T151"><text:tab/>;</text:span></text:p>
      <text:p text:style-name="P152"><text:span text:style-name="T153">2</text:span><text:span text:style-name="T154">)</text:span><text:span text:style-name="T155"><text:tab/>;</text:span></text:p>
      <text:p text:style-name="P156"><text:span text:style-name="T157">3</text:span><text:span text:style-name="T158">)</text:span><text:span text:style-name="T159"><text:tab/></text:span></text:p>
      <text:p text:style-name="P160"><text:span text:style-name="T161">6</text:span><text:span text:style-name="T162">. Gimimo data ir vieta (tiksli)</text:span><text:span text:style-name="T163"><text:tab/></text:span></text:p>
      <text:p text:style-name="P164"><text:span text:style-name="T165">7</text:span><text:span text:style-name="T166">. Užimamos pareigos<text:s/></text:span><text:span text:style-name="T167">(taip pat ir visuomeninės) anketos pildymo metu</text:span><text:span text:style-name="T168"><text:tab/></text:span></text:p>
      <text:p text:style-name="P169"><text:span text:style-name="T170">8</text:span><text:span text:style-name="T171">. Bankų, kuriuose paskutinius 10 m. dirbote, metai, pavadinimai ir adresai:</text:span></text:p>
      <text:p text:style-name="P172"><text:span text:style-name="T173">1</text:span><text:span text:style-name="T174">)</text:span><text:span text:style-name="T175"><text:tab/>;</text:span></text:p>
      <text:p text:style-name="P176"><text:span text:style-name="T177">2</text:span><text:span text:style-name="T178">)</text:span><text:span text:style-name="T179"><text:tab/>;</text:span></text:p>
      <text:p text:style-name="P180"><text:span text:style-name="T181">3</text:span><text:span text:style-name="T182">)</text:span><text:span text:style-name="T183"><text:tab/>;</text:span></text:p>
      <text:p text:style-name="P184"><text:span text:style-name="T185">4</text:span><text:span text:style-name="T186">)</text:span><text:span text:style-name="T187"><text:tab/>;</text:span></text:p>
      <text:p text:style-name="P188"><text:span text:style-name="T189">5</text:span><text:span text:style-name="T190">)</text:span><text:span text:style-name="T191"><text:tab/>;</text:span></text:p>
      <text:p text:style-name="P192"><text:span text:style-name="T193">6</text:span><text:span text:style-name="T194">)</text:span><text:span text:style-name="T195"><text:tab/>;</text:span></text:p>
      <text:p text:style-name="P196"><text:span text:style-name="T197">7</text:span><text:span text:style-name="T198">)</text:span><text:span text:style-name="T199"><text:tab/>;</text:span></text:p>
      <text:p text:style-name="P200"><text:span text:style-name="T201">8</text:span><text:span text:style-name="T202">)</text:span><text:span text:style-name="T203"><text:tab/>;</text:span></text:p>
      <text:p text:style-name="P204"><text:span text:style-name="T205">9</text:span><text:span text:style-name="T206">)</text:span><text:span text:style-name="T207"><text:tab/>;</text:span></text:p>
      <text:p text:style-name="P208"><text:span text:style-name="T209">10</text:span><text:span text:style-name="T210">)</text:span><text:span text:style-name="T211"><text:tab/></text:span></text:p>
      <text:p text:style-name="P212"><text:span text:style-name="T213">10</text:span><text:span text:style-name="T214">. Profesinė kvalifikacija</text:span><text:span text:style-name="T215"><text:tab/></text:span></text:p>
      <text:p text:style-name="P216"><text:span text:style-name="T217"><text:tab/></text:span><text:span text:style-name="T218"><text:s/>ir kuriais metais ją įsigijote...................................</text:span></text:p>
      <text:p text:style-name="P219"><text:span text:style-name="T220">11</text:span><text:span text:style-name="T221">. Pareigos per pastaruosius 10 m. (nurodant metus, kada dirbote šiose pareigose):</text:span></text:p>
      <text:p text:style-name="P222"><text:span text:style-name="T223">1</text:span><text:span text:style-name="T224">)</text:span><text:span text:style-name="T225"><text:tab/>;</text:span></text:p>
      <text:p text:style-name="P226"><text:span text:style-name="T227">2</text:span><text:span text:style-name="T228">)</text:span><text:span text:style-name="T229"><text:tab/>;</text:span></text:p>
      <text:p text:style-name="P230"><text:span text:style-name="T231">3</text:span><text:span text:style-name="T232">)</text:span><text:span text:style-name="T233"><text:tab/>;</text:span></text:p>
      <text:p text:style-name="P234"><text:span text:style-name="T235">4</text:span><text:span text:style-name="T236">)</text:span><text:span text:style-name="T237"><text:tab/>;</text:span></text:p>
      <text:p text:style-name="P238"><text:span text:style-name="T239">5</text:span><text:span text:style-name="T240">)</text:span><text:span text:style-name="T241"><text:tab/>;</text:span></text:p>
      <text:p text:style-name="P242"><text:span text:style-name="T243">6</text:span><text:span text:style-name="T244">)</text:span><text:span text:style-name="T245"><text:tab/>;</text:span></text:p>
      <text:p text:style-name="P246"><text:span text:style-name="T247">7</text:span><text:span text:style-name="T248">)</text:span><text:span text:style-name="T249"><text:tab/>;</text:span></text:p>
      <text:p text:style-name="P250"><text:span text:style-name="T251">8</text:span><text:span text:style-name="T252">)</text:span><text:span text:style-name="T253"><text:tab/>;</text:span></text:p>
      <text:p text:style-name="P254"><text:span text:style-name="T255">9</text:span><text:span text:style-name="T256">)</text:span><text:span text:style-name="T257"><text:tab/>;</text:span></text:p>
      <text:p text:style-name="P258"><text:span text:style-name="T259">10</text:span><text:span text:style-name="T260">)</text:span><text:span text:style-name="T261"><text:tab/></text:span></text:p>
      <text:p text:style-name="P262"><text:span text:style-name="T263">12</text:span><text:span text:style-name="T264">. Ar<text:s/></text:span><text:span text:style-name="T265">esate Lietuvos Respublikoje įregistruoto banko valdybos narys? Jei taip, tai kurio?</text:span><text:span text:style-name="T266"><text:tab/>..</text:span></text:p>
      <text:p text:style-name="P267"><text:span text:style-name="T268">13</text:span><text:span text:style-name="T269">. Ar esate Lietuvos Respublikoje įregistruoto banko tarybos ar įmonės (ūkinio subjekto) stebėtojų tarybos narys? Jei taip, tai kurio?</text:span><text:span text:style-name="T270"><text:tab/></text:span></text:p>
      <text:p text:style-name="P271"><text:span text:style-name="T272">14</text:span><text:span text:style-name="T273">. Ar buvote teistas, u</text:span><text:span text:style-name="T274">ž kokį nusikaltimą ir kada? Kokios nuobaudos buvo taikytos?</text:span><text:span text:style-name="T275"><text:tab/>..............</text:span></text:p>
      <text:p text:style-name="P276"><text:span text:style-name="T277">15</text:span><text:span text:style-name="T278">. Ar buvote atleistas iš kokios nors tarnybos dėl darbo drausmės pažeidimų ir iš kokių nors pareigų? Jei taip, nurodykite</text:span><text:span text:style-name="T279"><text:tab/>...........................................</text:span></text:p>
      <text:p text:style-name="P280"><text:span text:style-name="T281"><text:tab/>........</text:span><text:span text:style-name="T282">.........</text:span></text:p>
      <text:p text:style-name="P283"><text:span text:style-name="T284">16</text:span><text:span text:style-name="T285">. Ar, vadovaudamas įstaigai, įmonei, buvote patrauktas atsakomybėn už piktnaudžiavimą tarnybine padėtimi ar už kitus pažeidimus? Jei taip, nurodykite</text:span><text:span text:style-name="T286"><text:tab/></text:span></text:p>
      <text:p text:style-name="P287"><text:span text:style-name="T288"><text:tab/>............................</text:span></text:p>
      <text:p text:style-name="P289"><text:span text:style-name="T290">17</text:span><text:span text:style-name="T291">. Ar įmonė, ku6riai Jūs vadovavote, buvo likviduota?<text:s/></text:span><text:span text:style-name="T292">Ar jai buvo taikytos sankcijos? Jei taip, nurodykite įmonės pavadinimą, metus, kada tai įvyko</text:span><text:span text:style-name="T293"><text:tab/>..................................................</text:span></text:p>
      <text:p text:style-name="P294"><text:span text:style-name="T295"><text:tab/></text:span></text:p>
      <text:p text:style-name="P296"><text:span text:style-name="T297">18</text:span><text:span text:style-name="T298">. Kiek akcijų banke įregistruota Jūsų vardu ar susijusio asmens vardu (susiję asmenys – tai žmona, vaik</text:span><text:span text:style-name="T299">ai, tėvai)? Nurodykite, kieno vardu šios akcijos registruotos, akcijų rūšį ir klasę</text:span><text:span text:style-name="T300"><text:tab/>..................................................................................</text:span></text:p>
      <text:p text:style-name="P301"><text:span text:style-name="T302">19</text:span><text:span text:style-name="T303">. Ar turite įsigijęs kitų bankų ar įmonių akcijų? Jei taip, kokių ir kiek?</text:span><text:span text:style-name="T304"><text:tab/>........</text:span><text:span text:style-name="T305">........</text:span></text:p>
      <text:p text:style-name="P306"><text:span text:style-name="T307">20</text:span><text:span text:style-name="T308">. Kokias užsienio kalbas mokate?</text:span><text:span text:style-name="T309"><text:tab/></text:span></text:p>
      <text:p text:style-name="P310"><text:span text:style-name="T311">21</text:span><text:span text:style-name="T312">. Ar tobulinotės bankininkystės, ekonominiais klausimais užsienyje? Kur, kada?</text:span><text:span text:style-name="T313"><text:tab/>........</text:span></text:p>
      <text:p text:style-name="P314"><text:tab/></text:p>
      <text:p text:style-name="P315"/>
      <text:p text:style-name="P316">Data<text:tab/>Parašas</text:p>
      <text:p text:style-name="P317"><text:span text:style-name="T318">______________</text:span></text:p>
      <text:p text:style-name="P319"><text:span text:style-name="T320">2 priedas.</text:span><text:span text:style-name="T321"><text:s/>Neteko galios nuo 2001-05-03</text:span></text:p>
      <text:p text:style-name="P322">Priedo naikinimas:</text:p>
      <text:p text:style-name="P323"><text:span text:style-name="T324">Nr.<text:s/></text:span><text:a xlink:href="https://www.e-tar.lt/portal/legalAct.html?documentId=TAR.93735701851C" office:target-frame-name="_top" xlink:show="replace"><text:span text:style-name="T325">50</text:span></text:a><text:span text:style-name="T326">, 2001-04-12, Žin. 2001, Nr. 37-1278 (2001-05-02), i. k. 101505ANUTA00000050</text:span></text:p>
      <text:p text:style-name="Normal"/>
      <text:p text:style-name="P327"><text:span text:style-name="T328">3 priedas.</text:span><text:span text:style-name="T329"><text:s/>Neteko galios nuo 2001-05-03</text:span></text:p>
      <text:p text:style-name="P330">Priedo naikinimas:</text:p>
      <text:p text:style-name="P331"><text:span text:style-name="T332">Nr.<text:s/></text:span><text:a xlink:href="https://www.e-tar.lt/portal/legalAct.html?documentId=TAR.93735701851C" office:target-frame-name="_top" xlink:show="replace"><text:span text:style-name="T333">50</text:span></text:a><text:span text:style-name="T334">, 2001-04-12, Žin. 2001, Nr. 37-1278 (2001-05-02), i. k. 101505ANUTA00000050</text:span></text:p>
      <text:p text:style-name="Normal"/>
      <text:p text:style-name="P335"><text:span text:style-name="T336">4 priedas.</text:span><text:span text:style-name="T337"><text:s/>Neteko galios nuo 2001-05-03</text:span></text:p>
      <text:p text:style-name="P338">Priedo naikinimas:</text:p>
      <text:p text:style-name="P339"><text:span text:style-name="T340">Nr.<text:s/></text:span><text:a xlink:href="https://www.e-tar.lt/portal/legalAct.html?documentId=TAR.93735701851C" office:target-frame-name="_top" xlink:show="replace"><text:span text:style-name="T341">50</text:span></text:a><text:span text:style-name="T342">, 2001-04-12, Žin. 2001, Nr. 37-1278 (2001-05-02), i. k. 101505ANUTA00000050</text:span></text:p>
      <text:p text:style-name="Normal"/>
      <text:p text:style-name="P343"><text:span text:style-name="T344">5 priedas.</text:span><text:span text:style-name="T345"><text:s/>Neteko galios nuo 2001-05-03</text:span></text:p>
      <text:p text:style-name="P346">Priedo naikinimas:</text:p>
      <text:p text:style-name="P347"><text:span text:style-name="T348">Nr.<text:s/></text:span><text:a xlink:href="https://www.e-tar.lt/portal/legalAct.html?documentId=TAR.93735701851C" office:target-frame-name="_top" xlink:show="replace"><text:span text:style-name="T349">50</text:span></text:a><text:span text:style-name="T350">, 2001-04-12, Žin. 2001, Nr. 37-1278 (2001-05-02), i. k. 101505ANUTA00000050</text:span></text:p>
      <text:p text:style-name="Normal"/>
      <text:p text:style-name="P351"><text:span text:style-name="T352">6 priedas.</text:span><text:span text:style-name="T353"><text:s/>Neteko galios nuo 1996-08-15</text:span></text:p>
      <text:p text:style-name="P354">Priedo naikinimas:</text:p>
      <text:p text:style-name="P355"><text:span text:style-name="T356">Nr.<text:s/></text:span><text:a xlink:href="https://www.e-tar.lt/portal/legalAct.html?documentId=TAR.6332F8DBE2C4" office:target-frame-name="_top" xlink:show="replace"><text:span text:style-name="T357">216</text:span></text:a><text:span text:style-name="T358">,<text:s/></text:span><text:span text:style-name="T359">1996-08-01, Žin. 1996, Nr. 77-1855 (1996-08-14), i. k. 096505ANUTA00000216</text:span></text:p>
      <text:p text:style-name="Normal"/>
      <text:p text:style-name="P360"/>
      <text:p text:style-name="P361"/>
      <text:p text:style-name="P362"><text:span text:style-name="T363">Pakeitimai:</text:span></text:p>
      <text:p text:style-name="P364"/>
      <text:p text:style-name="P365"><text:span text:style-name="T366">1.</text:span></text:p>
      <text:p text:style-name="P367"><text:span text:style-name="T368">Lietuvos banko valdyba, Nutarimas</text:span></text:p>
      <text:p text:style-name="P369"><text:span text:style-name="T370">Nr.<text:s/></text:span><text:a xlink:href="https://www.e-tar.lt/portal/legalAct.html?documentId=TAR.E7CAAAEFBC94" office:target-frame-name="_top" xlink:show="replace"><text:span text:style-name="T371">50</text:span></text:a><text:span text:style-name="T372">, 1994-07-21, Žin., 1994, Nr. 59-1180 (1</text:span><text:span text:style-name="T373">994-08-03), i. k. 094505ANUTA00000050</text:span></text:p>
      <text:p text:style-name="P374"><text:span text:style-name="T375">Dėl Komercinių (akcinių) bankų, jų padalinių steigimo bei bankų pagrindinio kapitalo padidinimo registravimo taisyklių dalinio pakeitimo</text:span></text:p>
      <text:p text:style-name="P376"/>
      <text:p text:style-name="P377"><text:span text:style-name="T378">2.</text:span></text:p>
      <text:p text:style-name="P379"><text:span text:style-name="T380">Lietuvos banko valdyba, Nutarimas</text:span></text:p>
      <text:p text:style-name="P381"><text:span text:style-name="T382">Nr.<text:s/></text:span><text:a xlink:href="https://www.e-tar.lt/portal/legalAct.html?documentId=TAR.6332F8DBE2C4" office:target-frame-name="_top" xlink:show="replace"><text:span text:style-name="T383">216</text:span></text:a><text:span text:style-name="T384">, 1996-08-01, Žin., 1996, Nr. 77-1855 (1996-08-14), i. k. 096505ANUTA00000216</text:span></text:p>
      <text:p text:style-name="P385"><text:span text:style-name="T386">Dėl Banko licencijų komerciniams bankams išdavimo ir atšaukimo taisyklių</text:span></text:p>
      <text:p text:style-name="P387"/>
      <text:p text:style-name="P388"><text:span text:style-name="T389">3.</text:span></text:p>
      <text:p text:style-name="P390"><text:span text:style-name="T391">Lietuvos banko valdyba, Nutarimas</text:span></text:p>
      <text:p text:style-name="P392"><text:span text:style-name="T393">Nr.<text:s/></text:span><text:a xlink:href="https://www.e-tar.lt/portal/legalAct.html?documentId=TAR.31AB57F6F284" office:target-frame-name="_top" xlink:show="replace"><text:span text:style-name="T394">77</text:span></text:a><text:span text:style-name="T395">, 1997-04-17, Žin., 1997, Nr. 36-885 (1997-04-25), i. k. 097505ANUTA00000077</text:span></text:p>
      <text:p text:style-name="P396"><text:span text:style-name="T397">Dėl Lietuvos banko teisės aktų pripažinimo netekusiais galios</text:span></text:p>
      <text:p text:style-name="P398"/>
      <text:p text:style-name="P399"><text:span text:style-name="T400">4.</text:span></text:p>
      <text:p text:style-name="P401"><text:span text:style-name="T402">Lietuvos banko valdyba, Nutarim</text:span><text:span text:style-name="T403">as</text:span></text:p>
      <text:soft-page-break/>
      <text:p text:style-name="P404"><text:span text:style-name="T405">Nr.<text:s/></text:span><text:a xlink:href="https://www.e-tar.lt/portal/legalAct.html?documentId=TAR.DB15F48937C7" office:target-frame-name="_top" xlink:show="replace"><text:span text:style-name="T406">122</text:span></text:a><text:span text:style-name="T407">, 1999-08-12, Žin., 1999, Nr. 70-2219 (1999-08-20), i. k. 099505ANUTA00000122</text:span></text:p>
      <text:p text:style-name="P408"><text:span text:style-name="T409">Dėl Komercinių (akcinių) bankų, jų padalinių steigimo bei bankų pagrindinio kapitalo p</text:span><text:span text:style-name="T410">adidinimo registravimo taisyklių dalinio pakeitimo</text:span></text:p>
      <text:p text:style-name="P411"/>
      <text:p text:style-name="P412"><text:span text:style-name="T413">5.</text:span></text:p>
      <text:p text:style-name="P414"><text:span text:style-name="T415">Lietuvos banko valdyba, Nutarimas</text:span></text:p>
      <text:p text:style-name="P416"><text:span text:style-name="T417">Nr.<text:s/></text:span><text:a xlink:href="https://www.e-tar.lt/portal/legalAct.html?documentId=TAR.C45712423E9B" office:target-frame-name="_top" xlink:show="replace"><text:span text:style-name="T418">49</text:span></text:a><text:span text:style-name="T419">, 2001-04-12, Žin., 2001, Nr. 37-1277 (2001-05-02), i. k. 101505ANUTA00000049</text:span></text:p>
      <text:p text:style-name="P420"><text:span text:style-name="T421">D</text:span><text:span text:style-name="T422">ėl Lietuvos banko leidimo įregistruoti banko statuto (įstatų) ir banko filialo (skyriaus) nuostatų pakeitimus išdavimo</text:span></text:p>
      <text:p text:style-name="P423"/>
      <text:p text:style-name="P424"><text:span text:style-name="T425">6.</text:span></text:p>
      <text:p text:style-name="P426"><text:span text:style-name="T427">Lietuvos banko valdyba, Nutarimas</text:span></text:p>
      <text:p text:style-name="P428"><text:span text:style-name="T429">Nr.<text:s/></text:span><text:a xlink:href="https://www.e-tar.lt/portal/legalAct.html?documentId=TAR.93735701851C" office:target-frame-name="_top" xlink:show="replace"><text:span text:style-name="T430">50</text:span></text:a><text:span text:style-name="T431">, 2001-04-1</text:span><text:span text:style-name="T432">2, Žin., 2001, Nr. 37-1278 (2001-05-02), i. k. 101505ANUTA00000050</text:span></text:p>
      <text:p text:style-name="P433"><text:span text:style-name="T434">Dėl Lietuvos banko leidimų steigti bankų filialus (skyrius) ir atstovybes išdavimo</text:span></text:p>
      <text:p text:style-name="P435"/>
      <text:p text:style-name="P4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31T12:20:00Z</meta:creation-date>
    <dc:date>2017-01-31T12:20:00Z</dc:date>
    <meta:template xlink:href="Normal.dotm" xlink:type="simple"/>
    <meta:editing-cycles>2</meta:editing-cycles>
    <meta:editing-duration>PT0S</meta:editing-duration>
    <meta:document-statistic meta:page-count="5" meta:paragraph-count="48" meta:word-count="1140" meta:character-count="9347" meta:row-count="127" meta:non-whitespace-character-count="8255"/>
  </office:meta>
</office:document-meta>
</file>