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5-03-23</text:span></text:p>
      <text:p text:style-name="P6"/>
      <text:p text:style-name="P7"><text:span text:style-name="T8">Nutarimas paskelbtas: Žin. 1993, Nr.<text:s/></text:span><text:a xlink:href="https://www.e-tar.lt/portal/legalAct.html?documentId=TAR.3FF6B8BF1426" office:target-frame-name="_top" xlink:show="replace"><text:span text:style-name="T9">31-720</text:span></text:a><text:span text:style-name="T10">, i. k. 093505ANUTA00000022</text:span></text:p>
      <text:p text:style-name="P11"/>
      <text:p text:style-name="P12"><text:span text:style-name="T13"/><text:span text:style-name="T14">LIETUVOS BANKO VALDYBOS</text:span></text:p>
      <text:p text:style-name="P15"/>
      <text:p text:style-name="P16">N U T A R I M A S</text:p>
      <text:p text:style-name="P17">KOMERCINIŲ (AKCINIŲ) BANKŲ, JŲ PADALINIŲ STEIGIMO BEI BANKŲ PAGRINDINIO KAPITALO PADIDINIMO REGISTRAVIMO TAISYKLĖS</text:p>
      <text:p text:style-name="P18"/>
      <text:p text:style-name="P19">1993 m. liepos 1 d. Nr. 22</text:p>
      <text:p text:style-name="P20"/>
      <text:p text:style-name="P21"/>
      <text:p text:style-name="P22"><text:span text:style-name="T23">Preambule.</text:span><text:span text:style-name="T24"><text:s/>Neteko galios nuo 2001</text:span><text:span text:style-name="T25">-05-03</text:span></text:p>
      <text:p text:style-name="P26">Preambulės naikinimas:</text:p>
      <text:p text:style-name="P27"><text:span text:style-name="T28">Nr.<text:s/></text:span><text:a xlink:href="https://www.e-tar.lt/portal/legalAct.html?documentId=TAR.93735701851C" office:target-frame-name="_top" xlink:show="replace"><text:span text:style-name="T29">50</text:span></text:a><text:span text:style-name="T30">, 2001-04-12, Žin. 2001, Nr. 37-1278 (2001-05-02), i. k. 101505ANUTA00000050</text:span></text:p>
      <text:p text:style-name="Normal"/>
      <text:p text:style-name="P31"><text:span text:style-name="T32">1 skyrius.</text:span><text:span text:style-name="T33"><text:s/>Neteko galios nuo 2005-03-23</text:span></text:p>
      <text:p text:style-name="P34">Skyriaus<text:s/>naikinimas:</text:p>
      <text:p text:style-name="P35"><text:span text:style-name="T36">Nr.<text:s/></text:span><text:a xlink:href="https://www.e-tar.lt/portal/legalAct.html?documentId=TAR.A4DC9E7621C6" office:target-frame-name="_top" xlink:show="replace"><text:span text:style-name="T37">35</text:span></text:a><text:span text:style-name="T38">, 2005-03-10, Žin. 2005, Nr. 37-1218 (2005-03-22), i. k. 105505ANUTA00000035</text:span></text:p>
      <text:p text:style-name="P39">Skyriaus pakeitimai:</text:p>
      <text:p text:style-name="P40"><text:span text:style-name="T41">Nr.<text:s/></text:span><text:a xlink:href="https://www.e-tar.lt/portal/legalAct.html?documentId=TAR.93735701851C" office:target-frame-name="_top" xlink:show="replace"><text:span text:style-name="T42">50</text:span></text:a><text:span text:style-name="T43">, 2001-04-12, Žin., 2001, Nr. 37-1278 (2001-05-02), i. k. 101505ANUTA00000050</text:span></text:p>
      <text:p text:style-name="Normal"/>
      <text:p text:style-name="P44"><text:span text:style-name="T45">2 skyrius.</text:span><text:span text:style-name="T46"><text:s/>Neteko galios nuo 2001-05-03</text:span></text:p>
      <text:p text:style-name="P47">Skyriaus naikinimas:</text:p>
      <text:p text:style-name="P48"><text:span text:style-name="T49">Nr.<text:s/></text:span><text:a xlink:href="https://www.e-tar.lt/portal/legalAct.html?documentId=TAR.93735701851C" office:target-frame-name="_top" xlink:show="replace"><text:span text:style-name="T50">50</text:span></text:a><text:span text:style-name="T51">, 2001-04-12, Žin. 2001, Nr. 37-1278 (2001-05-02), i. k. 101505ANUTA00000050</text:span></text:p>
      <text:p text:style-name="P52">Skyriaus pakeitimai:</text:p>
      <text:p text:style-name="P53"><text:span text:style-name="T54">Nr.<text:s/></text:span><text:a xlink:href="https://www.e-tar.lt/portal/legalAct.html?documentId=TAR.DB15F48937C7" office:target-frame-name="_top" xlink:show="replace"><text:span text:style-name="T55">122</text:span></text:a><text:span text:style-name="T56">, 1999-08-12, Žin., 1999, Nr. 70-2219 (1999-08-20), i. k. 099505ANUTA00000122</text:span></text:p>
      <text:p text:style-name="Normal"/>
      <text:p text:style-name="P57"><text:span text:style-name="T58">3 skyrius.</text:span><text:span text:style-name="T59"><text:s/>Neteko galios nuo 2001-05-03</text:span></text:p>
      <text:p text:style-name="P60">Skyriaus naikinimas:</text:p>
      <text:p text:style-name="P61"><text:span text:style-name="T62">Nr.<text:s/></text:span><text:a xlink:href="https://www.e-tar.lt/portal/legalAct.html?documentId=TAR.93735701851C" office:target-frame-name="_top" xlink:show="replace"><text:span text:style-name="T63">50</text:span></text:a><text:span text:style-name="T64">, 2001-04-12,</text:span><text:span text:style-name="T65"><text:s/>Žin. 2001, Nr. 37-1278 (2001-05-02), i. k. 101505ANUTA00000050</text:span></text:p>
      <text:p text:style-name="Normal"/>
      <text:p text:style-name="P66"><text:span text:style-name="T67">4 skyrius.</text:span><text:span text:style-name="T68"><text:s/>Neteko galios nuo 2001-05-03</text:span></text:p>
      <text:p text:style-name="P69">Skyriaus naikinimas:</text:p>
      <text:p text:style-name="P70"><text:span text:style-name="T71">Nr.<text:s/></text:span><text:a xlink:href="https://www.e-tar.lt/portal/legalAct.html?documentId=TAR.93735701851C" office:target-frame-name="_top" xlink:show="replace"><text:span text:style-name="T72">50</text:span></text:a><text:span text:style-name="T73">, 2001-04-12, Žin. 2001, Nr. 37-1278<text:s/></text:span><text:span text:style-name="T74">(2001-05-02), i. k. 101505ANUTA00000050</text:span></text:p>
      <text:p text:style-name="Normal"/>
      <text:p text:style-name="P75"><text:span text:style-name="T76">5 skyrius.</text:span><text:span text:style-name="T77"><text:s/>Neteko galios nuo 2001-05-03</text:span></text:p>
      <text:p text:style-name="P78">Skyriaus naikinimas:</text:p>
      <text:p text:style-name="P79"><text:span text:style-name="T80">Nr.<text:s/></text:span><text:a xlink:href="https://www.e-tar.lt/portal/legalAct.html?documentId=TAR.C45712423E9B" office:target-frame-name="_top" xlink:show="replace"><text:span text:style-name="T81">49</text:span></text:a><text:span text:style-name="T82">, 2001-04-12, Žin. 2001, Nr. 37-1277 (2001-05-02), i. k. 101505A</text:span><text:span text:style-name="T83">NUTA00000049</text:span></text:p>
      <text:p text:style-name="Normal"/>
      <text:p text:style-name="P84"><text:span text:style-name="T85">______________</text:span></text:p>
      <text:p text:style-name="P86"><text:span text:style-name="T87">1 priedas.</text:span><text:span text:style-name="T88"><text:s/>Neteko galios nuo 2004-07-02</text:span></text:p>
      <text:p text:style-name="P89">Priedo naikinimas:</text:p>
      <text:p text:style-name="P90"><text:span text:style-name="T91">Nr.<text:s/></text:span><text:a xlink:href="https://www.e-tar.lt/portal/legalAct.html?documentId=TAR.4B1C5FFDD889" office:target-frame-name="_top" xlink:show="replace"><text:span text:style-name="T92">106</text:span></text:a><text:span text:style-name="T93">, 2004-06-17, Žin. 2004, Nr. 103-3826 (2004-07-01), i. k. 104505ANUTA0000</text:span><text:span text:style-name="T94">0106</text:span></text:p>
      <text:p text:style-name="Normal"/>
      <text:p text:style-name="P95"><text:span text:style-name="T96">2 priedas.</text:span><text:span text:style-name="T97"><text:s/>Neteko galios nuo 2001-05-03</text:span></text:p>
      <text:p text:style-name="P98">Priedo naikinimas:</text:p>
      <text:p text:style-name="P99"><text:span text:style-name="T100">Nr.<text:s/></text:span><text:a xlink:href="https://www.e-tar.lt/portal/legalAct.html?documentId=TAR.93735701851C" office:target-frame-name="_top" xlink:show="replace"><text:span text:style-name="T101">50</text:span></text:a><text:span text:style-name="T102">, 2001-04-12, Žin. 2001, Nr. 37-1278 (2001-05-02), i. k. 101505ANUTA00000050</text:span></text:p>
      <text:p text:style-name="Normal"/>
      <text:p text:style-name="P103"><text:span text:style-name="T104">3 priedas.</text:span><text:span text:style-name="T105"><text:s/>Neteko gal</text:span><text:span text:style-name="T106">ios nuo 2001-05-03</text:span></text:p>
      <text:p text:style-name="P107">Priedo naikinimas:</text:p>
      <text:p text:style-name="P108"><text:span text:style-name="T109">Nr.<text:s/></text:span><text:a xlink:href="https://www.e-tar.lt/portal/legalAct.html?documentId=TAR.93735701851C" office:target-frame-name="_top" xlink:show="replace"><text:span text:style-name="T110">50</text:span></text:a><text:span text:style-name="T111">, 2001-04-12, Žin. 2001, Nr. 37-1278 (2001-05-02), i. k. 101505ANUTA00000050</text:span></text:p>
      <text:p text:style-name="Normal"/>
      <text:p text:style-name="P112"><text:span text:style-name="T113">4 priedas.</text:span><text:span text:style-name="T114"><text:s/>Neteko galios nuo 2001-05-03</text:span></text:p>
      <text:p text:style-name="P115">Priedo<text:s/>naikinimas:</text:p>
      <text:p text:style-name="P116"><text:span text:style-name="T117">Nr.<text:s/></text:span><text:a xlink:href="https://www.e-tar.lt/portal/legalAct.html?documentId=TAR.93735701851C" office:target-frame-name="_top" xlink:show="replace"><text:span text:style-name="T118">50</text:span></text:a><text:span text:style-name="T119">, 2001-04-12, Žin. 2001, Nr. 37-1278 (2001-05-02), i. k. 101505ANUTA00000050</text:span></text:p>
      <text:p text:style-name="Normal"/>
      <text:p text:style-name="P120"><text:span text:style-name="T121">5 priedas.</text:span><text:span text:style-name="T122"><text:s/>Neteko galios nuo 2001-05-03</text:span></text:p>
      <text:p text:style-name="P123">Priedo naikinimas:</text:p>
      <text:p text:style-name="P124"><text:span text:style-name="T125">Nr.<text:s/></text:span><text:a xlink:href="https://www.e-tar.lt/portal/legalAct.html?documentId=TAR.93735701851C" office:target-frame-name="_top" xlink:show="replace"><text:span text:style-name="T126">50</text:span></text:a><text:span text:style-name="T127">, 2001-04-12, Žin. 2001, Nr. 37-1278 (2001-05-02), i. k. 101505ANUTA00000050</text:span></text:p>
      <text:p text:style-name="Normal"/>
      <text:p text:style-name="P128"><text:span text:style-name="T129">6 priedas.</text:span><text:span text:style-name="T130"><text:s/>Neteko galios nuo 1996-08-15</text:span></text:p>
      <text:p text:style-name="P131">Priedo naikinimas:</text:p>
      <text:p text:style-name="P132"><text:span text:style-name="T133">Nr.<text:s/></text:span><text:a xlink:href="https://www.e-tar.lt/portal/legalAct.html?documentId=TAR.6332F8DBE2C4" office:target-frame-name="_top" xlink:show="replace"><text:span text:style-name="T134">216</text:span></text:a><text:span text:style-name="T135">, 1996-08-01, Žin. 1996, Nr. 77-1855 (1996-08-14), i. k. 096505ANUTA00000216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banko valdyba, Nutarimas</text:span></text:p>
      <text:p text:style-name="P145"><text:span text:style-name="T146">Nr.<text:s/></text:span><text:a xlink:href="https://www.e-tar.lt/portal/legalAct.html?documentId=TAR.E7CAAAEFBC94" office:target-frame-name="_top" xlink:show="replace"><text:span text:style-name="T147">50</text:span></text:a><text:span text:style-name="T148">, 1994-07-21, Žin., 1994, Nr. 59-1180 (1994-08-03), i. k. 094505ANUTA00000050</text:span></text:p>
      <text:p text:style-name="P149"><text:span text:style-name="T150">Dėl Komercinių (akcinių) bankų, jų padalinių steigimo bei bankų pagrindinio kapitalo padidinimo registravimo taisyklių dalinio pakeitimo</text:span></text:p>
      <text:p text:style-name="P151"/>
      <text:p text:style-name="P152"><text:span text:style-name="T153">2.</text:span></text:p>
      <text:p text:style-name="P154"><text:span text:style-name="T155">Lietuvos banko valdyba,<text:s/></text:span><text:span text:style-name="T156">Nutarimas</text:span></text:p>
      <text:p text:style-name="P157"><text:span text:style-name="T158">Nr.<text:s/></text:span><text:a xlink:href="https://www.e-tar.lt/portal/legalAct.html?documentId=TAR.6332F8DBE2C4" office:target-frame-name="_top" xlink:show="replace"><text:span text:style-name="T159">216</text:span></text:a><text:span text:style-name="T160">, 1996-08-01, Žin., 1996, Nr. 77-1855 (1996-08-14), i. k. 096505ANUTA00000216</text:span></text:p>
      <text:p text:style-name="P161"><text:span text:style-name="T162">Dėl Banko licencijų komerciniams bankams išdavimo ir atšaukimo taisyklių</text:span></text:p>
      <text:p text:style-name="P163"/>
      <text:p text:style-name="P164"><text:span text:style-name="T165">3.</text:span></text:p>
      <text:p text:style-name="P166"><text:span text:style-name="T167">Lietuvos banko valdyba, Nutarimas</text:span></text:p>
      <text:p text:style-name="P168"><text:span text:style-name="T169">Nr.<text:s/></text:span><text:a xlink:href="https://www.e-tar.lt/portal/legalAct.html?documentId=TAR.31AB57F6F284" office:target-frame-name="_top" xlink:show="replace"><text:span text:style-name="T170">77</text:span></text:a><text:span text:style-name="T171">, 1997-04-17, Žin., 1997, Nr. 36-885 (1997-04-25), i. k. 097505ANUTA00000077</text:span></text:p>
      <text:p text:style-name="P172"><text:span text:style-name="T173">Dėl Lietuvos banko teisės aktų pripažinimo netekusiais ga</text:span><text:span text:style-name="T174">lios</text:span></text:p>
      <text:p text:style-name="P175"/>
      <text:p text:style-name="P176"><text:span text:style-name="T177">4.</text:span></text:p>
      <text:p text:style-name="P178"><text:span text:style-name="T179">Lietuvos banko valdyba, Nutarimas</text:span></text:p>
      <text:p text:style-name="P180"><text:span text:style-name="T181">Nr.<text:s/></text:span><text:a xlink:href="https://www.e-tar.lt/portal/legalAct.html?documentId=TAR.DB15F48937C7" office:target-frame-name="_top" xlink:show="replace"><text:span text:style-name="T182">122</text:span></text:a><text:span text:style-name="T183">, 1999-08-12, Žin., 1999, Nr. 70-2219 (1999-08-20), i. k. 099505ANUTA00000122</text:span></text:p>
      <text:p text:style-name="P184"><text:span text:style-name="T185">Dėl Komercinių (akcinių) bankų, jų padalinių s</text:span><text:span text:style-name="T186">teigimo bei bankų pagrindinio kapitalo padidinimo registravimo taisyklių dalinio pakeitimo</text:span></text:p>
      <text:p text:style-name="P187"/>
      <text:p text:style-name="P188"><text:span text:style-name="T189">5.</text:span></text:p>
      <text:p text:style-name="P190"><text:span text:style-name="T191">Lietuvos banko valdyba, Nutarimas</text:span></text:p>
      <text:p text:style-name="P192"><text:span text:style-name="T193">Nr.<text:s/></text:span><text:a xlink:href="https://www.e-tar.lt/portal/legalAct.html?documentId=TAR.C45712423E9B" office:target-frame-name="_top" xlink:show="replace"><text:span text:style-name="T194">49</text:span></text:a><text:span text:style-name="T195">, 2001-04-12, Žin., 2001, Nr. 37-1277 (</text:span><text:span text:style-name="T196">2001-05-02), i. k. 101505ANUTA00000049</text:span></text:p>
      <text:p text:style-name="P197"><text:span text:style-name="T198">Dėl Lietuvos banko leidimo įregistruoti banko statuto (įstatų) ir banko filialo (skyriaus) nuostatų pakeitimus išdavimo</text:span></text:p>
      <text:p text:style-name="P199"/>
      <text:p text:style-name="P200"><text:span text:style-name="T201">6.</text:span></text:p>
      <text:p text:style-name="P202"><text:span text:style-name="T203">Lietuvos banko valdyba, Nutarimas</text:span></text:p>
      <text:p text:style-name="P204"><text:span text:style-name="T205">Nr.<text:s/></text:span><text:a xlink:href="https://www.e-tar.lt/portal/legalAct.html?documentId=TAR.93735701851C" office:target-frame-name="_top" xlink:show="replace"><text:span text:style-name="T206">50</text:span></text:a><text:span text:style-name="T207">, 2001-04-12, Žin., 2001, Nr. 37-1278 (2001-05-02), i. k. 101505ANUTA00000050</text:span></text:p>
      <text:p text:style-name="P208"><text:span text:style-name="T209">Dėl Lietuvos banko leidimų steigti bankų filialus (skyrius) ir atstovybes išdavimo</text:span></text:p>
      <text:p text:style-name="P210"/>
      <text:p text:style-name="P211"><text:span text:style-name="T212">7.</text:span></text:p>
      <text:p text:style-name="P213"><text:span text:style-name="T214">Lietuvos banko valdyba, Nutarimas</text:span></text:p>
      <text:p text:style-name="P215"><text:span text:style-name="T216">Nr.<text:s/></text:span><text:a xlink:href="https://www.e-tar.lt/portal/legalAct.html?documentId=TAR.4B1C5FFDD889" office:target-frame-name="_top" xlink:show="replace"><text:span text:style-name="T217">106</text:span></text:a><text:span text:style-name="T218">, 2004-06-17, Žin., 2004, Nr. 103-3826 (2004-07-01), i. k. 104505ANUTA00000106</text:span></text:p>
      <text:p text:style-name="P219"><text:span text:style-name="T220">Dėl kredito įstaigos vadovo anketos formos</text:span></text:p>
      <text:p text:style-name="P221"/>
      <text:p text:style-name="P222"><text:span text:style-name="T223">8.</text:span></text:p>
      <text:p text:style-name="P224"><text:span text:style-name="T225">Lietuvos banko valdyba, Nutarimas</text:span></text:p>
      <text:p text:style-name="P226"><text:span text:style-name="T227">Nr.<text:s/></text:span><text:a xlink:href="https://www.e-tar.lt/portal/legalAct.html?documentId=TAR.A4DC9E7621C6" office:target-frame-name="_top" xlink:show="replace"><text:span text:style-name="T228">35</text:span></text:a><text:span text:style-name="T229">, 2005-03-10, Žin., 2005, Nr. 37-1218 (2005-03-22), i. k. 105505ANUTA00000035</text:span></text:p>
      <text:p text:style-name="P230"><text:span text:style-name="T231">Dėl kai kurių Lietuvos banko valdybos nutarimų pripažinimo netekusiais galios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1T12:20:00Z</meta:creation-date>
    <dc:date>2017-01-31T12:20:00Z</dc:date>
    <meta:template xlink:href="Normal.dotm" xlink:type="simple"/>
    <meta:editing-cycles>2</meta:editing-cycles>
    <meta:editing-duration>PT0S</meta:editing-duration>
    <meta:document-statistic meta:page-count="2" meta:paragraph-count="80" meta:word-count="765" meta:character-count="5818" meta:row-count="150" meta:non-whitespace-character-count="5133"/>
  </office:meta>
</office:document-meta>
</file>